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ugust 2022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7"/>
          <table:table-cell table:style-name="ce34"/>
          <table:table-cell table:style-name="ce39" office:value-type="string" calcext:value-type="string" table:number-columns-spanned="2" table:number-rows-spanned="1">
            <text:p><text:s text:c="10"/>Unit: NTD Billions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5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August 2022</text:p>
          </table:table-cell>
          <table:table-cell table:style-name="ce20" office:value-type="string" calcext:value-type="string" table:number-columns-spanned="1" table:number-rows-spanned="2">
            <text:p>July 2022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5" office:value-type="string" calcext:value-type="string" table:number-columns-spanned="2" table:number-rows-spanned="1">
            <text:p>Not seasonally adjusted</text:p>
          </table:table-cell>
          <table:covered-table-cell table:style-name="ce35"/>
          <table:table-cell table:style-name="ce4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9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<text:s/>%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2">2</text:span></text:p>
          </table:table-cell>
          <table:table-cell table:style-name="ce22" table:number-columns-repeated="2"/>
          <table:table-cell table:style-name="ce26"/>
          <table:table-cell table:style-name="ce29"/>
          <table:table-cell table:style-name="ce36"/>
          <table:table-cell table:style-name="ce41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 (average of daily figures)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7]/10" office:value-type="float" office:value="25789.157" calcext:value-type="float">
            <text:p>25,789.2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7]/10" office:value-type="float" office:value="25345.565" calcext:value-type="float">
            <text:p>25,345.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7]/10" office:value-type="float" office:value="443.592000000001" calcext:value-type="float">
            <text:p>443.6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7]" office:value-type="float" office:value="1.75017601698759" calcext:value-type="float">
            <text:p>1.7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7]/10" office:value-type="float" office:value="1811.392" calcext:value-type="float">
            <text:p>1,811.4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7]" office:value-type="float" office:value="7.55446556424254" calcext:value-type="float">
            <text:p>7.55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7]" office:value-type="float" office:value="7.77" calcext:value-type="float">
            <text:p>7.7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 (average of daily figures)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8]/10" office:value-type="float" office:value="56057.165" calcext:value-type="float">
            <text:p>56,057.2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8]/10" office:value-type="float" office:value="55666.829" calcext:value-type="float">
            <text:p>55,666.8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8]/10" office:value-type="float" office:value="390.335999999999" calcext:value-type="float">
            <text:p>390.3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8]" office:value-type="float" office:value="0.701200350391793" calcext:value-type="float">
            <text:p>0.70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8]/10" office:value-type="float" office:value="3631.862" calcext:value-type="float">
            <text:p>3,631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8]" office:value-type="float" office:value="6.92768909699959" calcext:value-type="float">
            <text:p>6.93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8]" office:value-type="float" office:value="7.02" calcext:value-type="float">
            <text:p>7.02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2. Currency held by the public <text:s text:c="35"/>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9]/10" office:value-type="float" office:value="2848.573" calcext:value-type="float">
            <text:p>2,848.6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9]/10" office:value-type="float" office:value="2826.502" calcext:value-type="float">
            <text:p>2,826.5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9]/10" office:value-type="float" office:value="22.0709999999999" calcext:value-type="float">
            <text:p>22.1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$E$9]" office:value-type="float" office:value="0.780859167975116" calcext:value-type="float">
            <text:p>0.78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9]/10" office:value-type="float" office:value="303.037" calcext:value-type="float">
            <text:p>303.0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9]" office:value-type="float" office:value="11.9046440513904" calcext:value-type="float">
            <text:p>11.90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9]" office:value-type="float" office:value="11.81" calcext:value-type="float">
            <text:p>11.81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3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 (end of month)</text:p>
          </table:table-cell>
          <table:table-cell table:style-name="ce24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2">3</text:span>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11]/10" office:value-type="float" office:value="22983.866" calcext:value-type="float">
            <text:p>22,983.9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11]/10" office:value-type="float" office:value="22794.38" calcext:value-type="float">
            <text:p>22,794.4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11]/10" office:value-type="float" office:value="189.486000000002" calcext:value-type="float">
            <text:p>189.5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E$11]" office:value-type="float" office:value="0.831283851545863" calcext:value-type="float">
            <text:p>0.83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11]/10" office:value-type="float" office:value="1488.976" calcext:value-type="float">
            <text:p>1,489.0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G$11]" office:value-type="float" office:value="6.92711616574916" calcext:value-type="float">
            <text:p>6.93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2">4</text:span>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2]/10" office:value-type="float" office:value="30304.978" calcext:value-type="float">
            <text:p>30,305.0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2]/10" office:value-type="float" office:value="30105.661" calcext:value-type="float">
            <text:p>30,105.7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2]/10" office:value-type="float" office:value="199.317000000004" calcext:value-type="float">
            <text:p>199.3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2]" office:value-type="float" office:value="0.662058208919578" calcext:value-type="float">
            <text:p>0.6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2]/10" office:value-type="float" office:value="1852.776" calcext:value-type="float">
            <text:p>1,852.8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2]" office:value-type="float" office:value="6.51188965971773" calcext:value-type="float">
            <text:p>6.51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3]/10" office:value-type="float" office:value="1817.172" calcext:value-type="float">
            <text:p>1,817.2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3]/10" office:value-type="float" office:value="1892.102" calcext:value-type="float">
            <text:p>1,892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3]/10" office:value-type="float" office:value="-74.9299999999999" calcext:value-type="float">
            <text:p>-74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3]" office:value-type="float" office:value="-3.96014591179545" calcext:value-type="float">
            <text:p>-3.9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3]/10" office:value-type="float" office:value="228.395" calcext:value-type="float">
            <text:p>228.4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3]" office:value-type="float" office:value="14.3755228077949" calcext:value-type="float">
            <text:p>14.38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4]/10" office:value-type="float" office:value="55106.016" calcext:value-type="float">
            <text:p>55,106.0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4]/10" office:value-type="float" office:value="54792.143" calcext:value-type="float">
            <text:p>54,792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4]/10" office:value-type="float" office:value="313.872999999998" calcext:value-type="float">
            <text:p>313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4]" office:value-type="float" office:value="0.572843080804487" calcext:value-type="float">
            <text:p>0.57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4]/10" office:value-type="float" office:value="3570.147" calcext:value-type="float">
            <text:p>3,570.1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4]" office:value-type="float" office:value="6.92749936941977" calcext:value-type="float">
            <text:p>6.93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4]" office:value-type="float" office:value="6.92" calcext:value-type="float">
            <text:p>6.9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 Measured on a cost basis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17]/10" office:value-type="float" office:value="5470.642" calcext:value-type="float">
            <text:p>5,470.6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17]/10" office:value-type="float" office:value="5505.796" calcext:value-type="float">
            <text:p>5,505.8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17]/10" office:value-type="float" office:value="-35.1540000000001" calcext:value-type="float">
            <text:p>-35.2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E$17]" office:value-type="float" office:value="-0.638490783167411" calcext:value-type="float">
            <text:p>-0.64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17]/10" office:value-type="float" office:value="7.607" calcext:value-type="float">
            <text:p>7.6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G$17]" office:value-type="float" office:value="0.13924494351583" calcext:value-type="float">
            <text:p>0.14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8]/10" office:value-type="float" office:value="1491.911" calcext:value-type="float">
            <text:p>1,491.9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8]/10" office:value-type="float" office:value="1406.502" calcext:value-type="float">
            <text:p>1,406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8]/10" office:value-type="float" office:value="85.409" calcext:value-type="float">
            <text:p>85.4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8]" office:value-type="float" office:value="6.0724407075141" calcext:value-type="float">
            <text:p>6.07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8]/10" office:value-type="float" office:value="333.973" calcext:value-type="float">
            <text:p>334.0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8]" office:value-type="float" office:value="28.8420450835882" calcext:value-type="float">
            <text:p>28.84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19]/10" office:value-type="float" office:value="35872.007" calcext:value-type="float">
            <text:p>35,872.0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19]/10" office:value-type="float" office:value="35555.12" calcext:value-type="float">
            <text:p>35,555.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19]/10" office:value-type="float" office:value="316.887" calcext:value-type="float">
            <text:p>316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19]" office:value-type="float" office:value="0.891255605381166" calcext:value-type="float">
            <text:p>0.89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19]/10" office:value-type="float" office:value="2313.234" calcext:value-type="float">
            <text:p>2,313.2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19]" office:value-type="float" office:value="6.89308277153041" calcext:value-type="float">
            <text:p>6.89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20]/10" office:value-type="float" office:value="42834.56" calcext:value-type="float">
            <text:p>42,834.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20]/10" office:value-type="float" office:value="42467.418" calcext:value-type="float">
            <text:p>42,467.4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20]/10" office:value-type="float" office:value="367.141999999998" calcext:value-type="float">
            <text:p>367.1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20]" office:value-type="float" office:value="0.864526305790477" calcext:value-type="float">
            <text:p>0.86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20]/10" office:value-type="float" office:value="2654.814" calcext:value-type="float">
            <text:p>2,654.8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20]" office:value-type="float" office:value="6.60734390904313" calcext:value-type="float">
            <text:p>6.61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0]" office:value-type="float" office:value="6.6" calcext:value-type="float">
            <text:p>6.6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 Measured at fair value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B$22]/10" office:value-type="float" office:value="5424.056" calcext:value-type="float">
            <text:p>5,424.1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C$22]/10" office:value-type="float" office:value="5463.03" calcext:value-type="float">
            <text:p>5,463.0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D$22]/10" office:value-type="float" office:value="-38.9740000000005" calcext:value-type="float">
            <text:p>-39.0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E$22]" office:value-type="float" office:value="-0.713413618449835" calcext:value-type="float">
            <text:p>-0.71 </text:p>
          </table:table-cell>
          <table:table-cell table:style-name="ce23" table:formula="of:=['file:///C:/Users/chiaying/AppData/Local/Microsoft/Windows/INetCache/Content.Outlook/MSM01O8N/%E4%B8%AD%E6%96%87%E9%87%91%E8%9E%8D%E6%83%85%E6%B3%81%E6%96%B0%E8%81%9E%E7%A8%BF(%E9%99%84%E8%A1%A8).xlsx'#$附表.F$22]/10" office:value-type="float" office:value="-57.05" calcext:value-type="float">
            <text:p>-57.1 </text:p>
          </table:table-cell>
          <table:table-cell table:style-name="ce30" table:formula="of:=['file:///C:/Users/chiaying/AppData/Local/Microsoft/Windows/INetCache/Content.Outlook/MSM01O8N/%E4%B8%AD%E6%96%87%E9%87%91%E8%9E%8D%E6%83%85%E6%B3%81%E6%96%B0%E8%81%9E%E7%A8%BF(%E9%99%84%E8%A1%A8).xlsx'#$附表.G$22]" office:value-type="float" office:value="-1.0408483251373" calcext:value-type="float">
            <text:p>-1.04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23]/10" office:value-type="float" office:value="1495.421" calcext:value-type="float">
            <text:p>1,495.4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23]/10" office:value-type="float" office:value="1409.534" calcext:value-type="float">
            <text:p>1,409.5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23]/10" office:value-type="float" office:value="85.8869999999999" calcext:value-type="float">
            <text:p>85.9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23]" office:value-type="float" office:value="6.09329040661665" calcext:value-type="float">
            <text:p>6.09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23]/10" office:value-type="float" office:value="328.211" calcext:value-type="float">
            <text:p>328.2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23]" office:value-type="float" office:value="28.1192758800901" calcext:value-type="float">
            <text:p>28.12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B24]/10" office:value-type="float" office:value="36061.386" calcext:value-type="float">
            <text:p>36,061.4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C24]/10" office:value-type="float" office:value="35734.77" calcext:value-type="float">
            <text:p>35,734.8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D24]/10" office:value-type="float" office:value="326.615999999997" calcext:value-type="float">
            <text:p>326.6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E24]" office:value-type="float" office:value="0.914000565835459" calcext:value-type="float">
            <text:p>0.91 </text:p>
          </table:table-cell>
          <table:table-cell table:style-name="ce23" table:formula="of:=+['file:///C:/Users/chiaying/AppData/Local/Microsoft/Windows/INetCache/Content.Outlook/MSM01O8N/%E4%B8%AD%E6%96%87%E9%87%91%E8%9E%8D%E6%83%85%E6%B3%81%E6%96%B0%E8%81%9E%E7%A8%BF(%E9%99%84%E8%A1%A8).xlsx'#$附表.F24]/10" office:value-type="float" office:value="2242.98" calcext:value-type="float">
            <text:p>2,243.0 </text:p>
          </table:table-cell>
          <table:table-cell table:style-name="ce30" table:formula="of:=+['file:///C:/Users/chiaying/AppData/Local/Microsoft/Windows/INetCache/Content.Outlook/MSM01O8N/%E4%B8%AD%E6%96%87%E9%87%91%E8%9E%8D%E6%83%85%E6%B3%81%E6%96%B0%E8%81%9E%E7%A8%BF(%E9%99%84%E8%A1%A8).xlsx'#$附表.G24]" office:value-type="float" office:value="6.63242377538433" calcext:value-type="float">
            <text:p>6.63 </text:p>
          </table:table-cell>
          <table:table-cell table:style-name="ce43" table:formula="of:=+['file:///C:/Users/chiaying/AppData/Local/Microsoft/Windows/INetCache/Content.Outlook/MSM01O8N/%E4%B8%AD%E6%96%87%E9%87%91%E8%9E%8D%E6%83%85%E6%B3%81%E6%96%B0%E8%81%9E%E7%A8%BF(%E9%99%84%E8%A1%A8).xlsx'#$附表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B25]/10" office:value-type="float" office:value="42980.863" calcext:value-type="float">
            <text:p>42,980.9 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C25]/10" office:value-type="float" office:value="42607.334" calcext:value-type="float">
            <text:p>42,607.3 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D25]/10" office:value-type="float" office:value="373.528999999998" calcext:value-type="float">
            <text:p>373.5 </text:p>
          </table:table-cell>
          <table:table-cell table:style-name="ce31" table:formula="of:=+['file:///C:/Users/chiaying/AppData/Local/Microsoft/Windows/INetCache/Content.Outlook/MSM01O8N/%E4%B8%AD%E6%96%87%E9%87%91%E8%9E%8D%E6%83%85%E6%B3%81%E6%96%B0%E8%81%9E%E7%A8%BF(%E9%99%84%E8%A1%A8).xlsx'#$附表.E25]" office:value-type="float" office:value="0.876677709992369" calcext:value-type="float">
            <text:p>0.88 </text:p>
          </table:table-cell>
          <table:table-cell table:style-name="ce25" table:formula="of:=+['file:///C:/Users/chiaying/AppData/Local/Microsoft/Windows/INetCache/Content.Outlook/MSM01O8N/%E4%B8%AD%E6%96%87%E9%87%91%E8%9E%8D%E6%83%85%E6%B3%81%E6%96%B0%E8%81%9E%E7%A8%BF(%E9%99%84%E8%A1%A8).xlsx'#$附表.F25]/10" office:value-type="float" office:value="2514.141" calcext:value-type="float">
            <text:p>2,514.1 </text:p>
          </table:table-cell>
          <table:table-cell table:style-name="ce31" table:formula="of:=+['file:///C:/Users/chiaying/AppData/Local/Microsoft/Windows/INetCache/Content.Outlook/MSM01O8N/%E4%B8%AD%E6%96%87%E9%87%91%E8%9E%8D%E6%83%85%E6%B3%81%E6%96%B0%E8%81%9E%E7%A8%BF(%E9%99%84%E8%A1%A8).xlsx'#$附表.G25]" office:value-type="float" office:value="6.21286053266187" calcext:value-type="float">
            <text:p>6.21 </text:p>
          </table:table-cell>
          <table:table-cell table:style-name="ce45" table:formula="of:=+['file:///C:/Users/chiaying/AppData/Local/Microsoft/Windows/INetCache/Content.Outlook/MSM01O8N/%E4%B8%AD%E6%96%87%E9%87%91%E8%9E%8D%E6%83%85%E6%B3%81%E6%96%B0%E8%81%9E%E7%A8%BF(%E9%99%84%E8%A1%A8).xlsx'#$附表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07-20T03:04:28</meta:print-date>
    <meta:creation-date>2001-05-22T02:45:24</meta:creation-date>
    <dc:date>2022-09-22T01:24:25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