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Heading_20_5">
      <style:paragraph-properties fo:margin-left="0.64cm" fo:margin-right="0cm" fo:line-height="0.494cm" fo:text-indent="-0.64cm" style:auto-text-indent="false"/>
    </style:style>
    <style:style style:name="P7" style:family="paragraph" style:parent-style-name="Standard">
      <style:paragraph-properties fo:text-align="center" style:justify-single-word="false" style:snap-to-layout-grid="false"/>
      <style:text-properties fo:font-size="10pt" style:font-size-asian="10pt" style:font-size-complex="10pt"/>
    </style:style>
    <style:style style:name="P8"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9"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10" style:family="paragraph" style:parent-style-name="Standard">
      <style:paragraph-properties fo:line-height="0.494cm"/>
      <style:text-properties fo:font-size="10pt" style:font-name-asian="華康楷書體W5" style:font-size-asian="10pt"/>
    </style:style>
    <style:style style:name="P11" style:family="paragraph" style:parent-style-name="Standard">
      <style:text-properties fo:font-size="10pt" fo:font-style="italic" style:font-name-asian="Times New Roman" style:font-size-asian="10pt" style:font-style-asian="italic" text:display="none"/>
    </style:style>
    <style:style style:name="P12" style:family="paragraph" style:parent-style-name="Standard">
      <style:text-properties fo:font-size="10pt" fo:font-style="italic" style:text-underline-style="solid" style:text-underline-width="auto" style:text-underline-color="font-color" style:letter-kerning="true" style:font-size-asian="10pt" style:font-style-asian="italic" style:font-size-complex="10pt"/>
    </style:style>
    <style:style style:name="P13" style:family="paragraph" style:parent-style-name="Standard">
      <style:paragraph-properties fo:line-height="0.459cm" fo:text-align="center" style:justify-single-word="false"/>
    </style:style>
    <style:style style:name="P14" style:family="paragraph" style:parent-style-name="Standard">
      <style:text-properties fo:color="#000000" style:font-name="Symbol" fo:font-size="10pt" style:font-name-asian="Symbol" style:font-size-asian="10pt" style:font-name-complex="Symbol" style:font-size-complex="10pt"/>
    </style:style>
    <style:style style:name="P15" style:family="paragraph" style:parent-style-name="Standard">
      <style:text-properties fo:color="#000000" fo:font-size="10pt" fo:font-style="italic" style:font-name-asian="Times New Roman" style:font-size-asian="10pt" style:font-style-asian="italic" style:font-size-complex="10pt"/>
    </style:style>
    <style:style style:name="P16" style:family="paragraph" style:parent-style-name="Standard">
      <style:text-properties fo:color="#000000" fo:font-size="10pt" style:font-size-asian="10pt" style:font-size-complex="10pt"/>
    </style:style>
    <style:style style:name="P17" style:family="paragraph" style:parent-style-name="Standard">
      <style:paragraph-properties fo:line-height="0.353cm" fo:text-align="center" style:justify-single-word="false" fo:orphans="0" fo:widows="0"/>
    </style:style>
    <style:style style:name="P18" style:family="paragraph" style:parent-style-name="Standard">
      <style:text-properties fo:font-style="italic" style:font-style-asian="italic"/>
    </style:style>
    <style:style style:name="P19" style:family="paragraph" style:parent-style-name="Standard">
      <style:text-properties fo:font-style="italic" style:font-style-asian="italic"/>
    </style:style>
    <style:style style:name="P20" style:family="paragraph" style:parent-style-name="Standard">
      <style:paragraph-properties fo:line-height="0.423cm" fo:text-align="center" style:justify-single-word="false" fo:orphans="0" fo:widows="0"/>
    </style:style>
    <style:style style:name="P21" style:family="paragraph" style:parent-style-name="Standard">
      <style:paragraph-properties fo:margin-left="0.663cm" fo:margin-right="0cm" fo:line-height="0.494cm" fo:text-align="justify" style:justify-single-word="false" fo:text-indent="-0.49cm" style:auto-text-indent="false"/>
    </style:style>
    <style:style style:name="P22" style:family="paragraph" style:parent-style-name="Standard">
      <style:paragraph-properties fo:margin-top="0cm" fo:margin-bottom="0.169cm" loext:contextual-spacing="false" fo:text-align="center" style:justify-single-word="false" style:snap-to-layout-grid="false"/>
    </style:style>
    <style:style style:name="P23" style:family="paragraph" style:parent-style-name="Standard">
      <style:paragraph-properties fo:margin-top="0cm" fo:margin-bottom="0.169cm" loext:contextual-spacing="false" fo:text-align="center" style:justify-single-word="false" style:snap-to-layout-grid="false"/>
      <style:text-properties fo:font-size="10pt" style:font-size-asian="10pt" style:font-size-complex="10pt"/>
    </style:style>
    <style:style style:name="P24" style:family="paragraph" style:parent-style-name="Standard">
      <style:paragraph-properties fo:margin-top="0cm" fo:margin-bottom="0.212cm" loext:contextual-spacing="false" fo:text-align="center" style:justify-single-word="false" style:snap-to-layout-grid="false"/>
    </style:style>
    <style:style style:name="P25" style:family="paragraph" style:parent-style-name="Standard">
      <style:paragraph-properties fo:margin-top="0cm" fo:margin-bottom="0.212cm" loext:contextual-spacing="false" fo:text-align="center" style:justify-single-word="false">
        <style:tab-stops>
          <style:tab-stop style:position="3.752cm"/>
        </style:tab-stops>
      </style:paragraph-properties>
    </style:style>
    <style:style style:name="P26" style:family="paragraph" style:parent-style-name="Standard">
      <style:paragraph-properties fo:margin-top="0cm" fo:margin-bottom="0.212cm" loext:contextual-spacing="false" fo:text-align="center" style:justify-single-word="false" style:snap-to-layout-grid="false"/>
      <style:text-properties fo:font-size="10pt" style:font-size-asian="10pt"/>
    </style:style>
    <style:style style:name="P27" style:family="paragraph" style:parent-style-name="Standard">
      <style:paragraph-properties fo:margin-top="0cm" fo:margin-bottom="0.212cm" loext:contextual-spacing="false" fo:text-align="center" style:justify-single-word="false" style:snap-to-layout-grid="false"/>
      <style:text-properties fo:font-size="11pt" style:font-size-asian="11pt" style:font-size-complex="10pt"/>
    </style:style>
    <style:style style:name="P28" style:family="paragraph" style:parent-style-name="Standard">
      <style:paragraph-properties fo:margin-top="0cm" fo:margin-bottom="0.212cm" loext:contextual-spacing="false" fo:text-align="center" style:justify-single-word="false" style:snap-to-layout-grid="false"/>
      <style:text-properties fo:font-size="11pt" style:font-size-asian="11pt"/>
    </style:style>
    <style:style style:name="P29" style:family="paragraph" style:parent-style-name="Standard">
      <style:paragraph-properties fo:margin-top="0.275cm" fo:margin-bottom="0.212cm" loext:contextual-spacing="false" fo:text-align="center" style:justify-single-word="false" style:snap-to-layout-grid="false"/>
    </style:style>
    <style:style style:name="P30" style:family="paragraph" style:parent-style-name="Standard">
      <style:paragraph-properties fo:margin-top="0.275cm" fo:margin-bottom="0.212cm" loext:contextual-spacing="false" fo:text-align="center" style:justify-single-word="false" style:snap-to-layout-grid="false"/>
      <style:text-properties fo:font-size="10pt" style:font-size-asian="10pt" style:font-size-complex="10pt"/>
    </style:style>
    <style:style style:name="P31" style:family="paragraph" style:parent-style-name="Standard">
      <style:paragraph-properties fo:margin-left="0cm" fo:margin-right="0cm" fo:line-height="0.564cm" fo:text-align="center" style:justify-single-word="false" fo:text-indent="0.349cm" style:auto-text-indent="false"/>
    </style:style>
    <style:style style:name="P32" style:family="paragraph" style:parent-style-name="Standard">
      <style:paragraph-properties fo:margin-left="0cm" fo:margin-right="0cm" fo:text-indent="7.176cm" style:auto-text-indent="false"/>
      <style:text-properties fo:font-size="10pt" fo:language="none" fo:country="none" style:font-name-asian="華康楷書體W5" style:font-size-asian="10pt" style:language-asian="none" style:country-asian="none"/>
    </style:style>
    <style:style style:name="P33" style:family="paragraph" style:parent-style-name="Standard">
      <style:paragraph-properties fo:margin-left="0.318cm" fo:margin-right="0cm" fo:line-height="0.494cm" fo:text-align="justify" style:justify-single-word="false" fo:text-indent="0cm" style:auto-text-indent="false"/>
    </style:style>
    <style:style style:name="P34"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35" style:family="paragraph" style:parent-style-name="Standard">
      <style:paragraph-properties fo:margin-left="0.741cm" fo:margin-right="0cm" fo:line-height="0.494cm" fo:text-align="justify" style:justify-single-word="false" fo:text-indent="-0.49cm" style:auto-text-indent="false"/>
    </style:style>
    <style:style style:name="P36" style:family="paragraph" style:parent-style-name="Standard">
      <style:paragraph-properties fo:margin-left="0.691cm" fo:margin-right="0cm" fo:line-height="0.494cm" fo:text-align="justify" style:justify-single-word="false" fo:text-indent="-0.374cm" style:auto-text-indent="false"/>
    </style:style>
    <style:style style:name="P37" style:family="paragraph" style:parent-style-name="Subtitle">
      <style:paragraph-properties fo:margin-top="0.212cm" fo:margin-bottom="0.212cm" loext:contextual-spacing="false" fo:line-height="0.494cm"/>
      <style:text-properties fo:font-size="11pt" fo:font-style="italic" style:font-name-asian="華康楷書體W5" style:font-size-asian="11pt" style:font-style-asian="italic" style:font-style-complex="italic"/>
    </style:style>
    <style:style style:name="P38" style:family="paragraph" style:parent-style-name="Text_20_body">
      <style:paragraph-properties fo:margin-left="0.635cm" fo:margin-right="0cm" fo:line-height="0.494cm" fo:text-align="justify" style:justify-single-word="false" fo:text-indent="0cm" style:auto-text-indent="false"/>
      <style:text-properties fo:font-size="10pt" style:font-name-asian="華康楷書體W5" style:font-size-asian="10pt" style:font-weight-complex="bold"/>
    </style:style>
    <style:style style:name="P39"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0"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1" style:family="paragraph" style:parent-style-name="Text_20_body">
      <style:paragraph-properties fo:margin-left="0.635cm" fo:margin-right="0cm" fo:line-height="0.494cm" fo:text-align="justify" style:justify-single-word="false" fo:text-indent="0cm" style:auto-text-indent="false"/>
      <style:text-properties fo:font-size="10pt" fo:language="none" fo:country="none" fo:font-style="italic" style:font-name-asian="華康楷書體W5" style:font-size-asian="10pt" style:language-asian="none" style:country-asian="none" style:font-style-asian="italic" style:font-style-complex="italic"/>
    </style:style>
    <style:style style:name="P42" style:family="paragraph" style:parent-style-name="Text_20_body">
      <style:paragraph-properties fo:margin-left="0.635cm" fo:margin-right="0cm" fo:line-height="0.494cm" fo:text-align="justify" style:justify-single-word="false" fo:text-indent="0cm" style:auto-text-indent="false"/>
    </style:style>
    <style:style style:name="P43" style:family="paragraph" style:parent-style-name="Text_20_body_20_indent">
      <style:text-properties fo:font-size="10pt" style:font-size-asian="10pt"/>
    </style:style>
    <style:style style:name="P44" style:family="paragraph" style:parent-style-name="Text_20_body_20_indent">
      <style:paragraph-properties fo:margin-left="0.67cm" fo:margin-right="0cm" fo:margin-top="0.212cm" fo:margin-bottom="0cm" loext:contextual-spacing="false" fo:text-indent="0cm" style:auto-text-indent="false"/>
    </style:style>
    <style:style style:name="P45" style:family="paragraph" style:parent-style-name="Text_20_body_20_indent">
      <style:paragraph-properties fo:margin-left="0.64cm" fo:margin-right="0cm" fo:margin-top="0.212cm" fo:margin-bottom="0cm" loext:contextual-spacing="false" fo:text-indent="0cm" style:auto-text-indent="false"/>
    </style:style>
    <style:style style:name="P46" style:family="paragraph" style:parent-style-name="Text_20_body_20_indent">
      <style:paragraph-properties fo:margin-left="0.64cm" fo:margin-right="0cm" fo:margin-top="0.212cm" fo:margin-bottom="0cm" loext:contextual-spacing="false" fo:text-indent="0cm" style:auto-text-indent="false"/>
      <style:text-properties fo:font-size="10pt" style:font-name-asian="華康楷書體W5" style:font-size-asian="10pt" style:font-weight-complex="bold"/>
    </style:style>
    <style:style style:name="P47" style:family="paragraph" style:parent-style-name="Text_20_body_20_indent">
      <style:paragraph-properties fo:margin-left="0.37cm" fo:margin-right="0cm" fo:margin-top="0.212cm" fo:margin-bottom="0cm" loext:contextual-spacing="false" fo:text-indent="-0.173cm" style:auto-text-indent="false"/>
    </style:style>
    <style:style style:name="P48" style:family="paragraph" style:parent-style-name="Text_20_body_20_indent">
      <style:paragraph-properties fo:margin-left="0.265cm" fo:margin-right="0cm" fo:line-height="0.494cm" fo:text-indent="0cm" style:auto-text-indent="false"/>
      <style:text-properties fo:font-size="10pt" style:font-size-asian="10pt"/>
    </style:style>
    <style:style style:name="P4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50"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51"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5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3"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54" style:family="paragraph" style:parent-style-name="Text_20_body_20_indent">
      <style:paragraph-properties fo:margin-left="0.025cm" fo:margin-right="0cm" fo:line-height="0.494cm" fo:text-indent="0cm" style:auto-text-indent="false"/>
    </style:style>
    <style:style style:name="P55" style:family="paragraph" style:parent-style-name="Text_20_body_20_indent">
      <style:paragraph-properties fo:margin-left="0.049cm" fo:margin-right="0cm" fo:line-height="0.494cm" fo:text-indent="0cm" style:auto-text-indent="false"/>
    </style:style>
    <style:style style:name="P56" style:family="paragraph" style:parent-style-name="Text_20_body_20_indent">
      <style:paragraph-properties fo:margin-left="0.79cm" fo:margin-right="0cm" fo:line-height="0.494cm" fo:text-indent="0cm" style:auto-text-indent="false"/>
    </style:style>
    <style:style style:name="P57" style:family="paragraph" style:parent-style-name="Text_20_body_20_indent">
      <style:paragraph-properties fo:margin-left="0.074cm" fo:margin-right="0cm" fo:line-height="0.494cm" fo:text-indent="0cm" style:auto-text-indent="false"/>
    </style:style>
    <style:style style:name="P58" style:family="paragraph" style:parent-style-name="本文1">
      <style:paragraph-properties fo:margin-left="0cm" fo:margin-right="0cm" fo:margin-top="0cm" fo:margin-bottom="0cm" loext:contextual-spacing="false" fo:line-height="0.494cm" fo:text-indent="0.635cm" style:auto-text-indent="false"/>
    </style:style>
    <style:style style:name="P59"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60" style:family="paragraph" style:parent-style-name="本文1">
      <style:paragraph-properties fo:margin-left="0cm" fo:margin-right="0cm" fo:margin-top="0cm" fo:margin-bottom="0cm" loext:contextual-spacing="false" fo:line-height="0.494cm" fo:text-indent="0.751cm" style:auto-text-indent="false"/>
    </style:style>
    <style:style style:name="P61" style:family="paragraph" style:parent-style-name="本文1">
      <style:paragraph-properties fo:margin-left="0cm" fo:margin-right="0cm" fo:margin-top="0.212cm" fo:margin-bottom="0cm" loext:contextual-spacing="false" fo:line-height="0.494cm" fo:text-indent="0.751cm" style:auto-text-indent="false"/>
    </style:style>
    <style:style style:name="P62" style:family="paragraph" style:parent-style-name="本文1">
      <style:paragraph-properties fo:margin-left="0.296cm" fo:margin-right="0cm" fo:margin-top="0.212cm" fo:margin-bottom="0cm" loext:contextual-spacing="false" fo:line-height="0.494cm" fo:text-indent="-0.004cm" style:auto-text-indent="false"/>
    </style:style>
    <style:style style:name="P63" style:family="paragraph" style:parent-style-name="本文1">
      <style:paragraph-properties fo:margin-left="0.296cm" fo:margin-right="0cm" fo:margin-top="0.212cm" fo:margin-bottom="0cm" loext:contextual-spacing="false" fo:line-height="0.494cm" fo:text-indent="-0.004cm" style:auto-text-indent="false"/>
      <style:text-properties style:font-name-asian="Times New Roman"/>
    </style:style>
    <style:style style:name="P64" style:family="paragraph" style:parent-style-name="本文1">
      <style:paragraph-properties fo:margin-left="0.499cm" fo:margin-right="0cm" fo:margin-top="0.212cm" fo:margin-bottom="0cm" loext:contextual-spacing="false" fo:line-height="0.494cm" fo:text-indent="0cm" style:auto-text-indent="false"/>
    </style:style>
    <style:style style:name="P65" style:family="paragraph" style:parent-style-name="本文1">
      <style:paragraph-properties fo:margin-left="0.787cm" fo:margin-right="0cm" fo:margin-top="0.212cm" fo:margin-bottom="0cm" loext:contextual-spacing="false" fo:line-height="0.494cm" fo:text-indent="0cm" style:auto-text-indent="false"/>
      <style:text-properties fo:font-size="10pt" fo:language="none" fo:country="none" fo:font-weight="bold" style:font-size-asian="10pt" style:language-asian="none" style:country-asian="none" style:font-weight-asian="bold" style:font-weight-complex="bold"/>
    </style:style>
    <style:style style:name="P66" style:family="paragraph" style:parent-style-name="本文1">
      <style:paragraph-properties fo:margin-left="0.787cm" fo:margin-right="0cm" fo:margin-top="0.212cm" fo:margin-bottom="0cm" loext:contextual-spacing="false" fo:line-height="0.494cm" fo:text-indent="0cm" style:auto-text-indent="false"/>
      <style:text-properties fo:language="none" fo:country="none" style:language-asian="none" style:country-asian="none"/>
    </style:style>
    <style:style style:name="P67" style:family="paragraph" style:parent-style-name="本文1">
      <style:paragraph-properties fo:margin-left="0.787cm" fo:margin-right="0cm" fo:margin-top="0.423cm" fo:margin-bottom="0cm" loext:contextual-spacing="false" fo:line-height="0.494cm" fo:text-indent="0cm" style:auto-text-indent="false"/>
    </style:style>
    <style:style style:name="P68" style:family="paragraph">
      <loext:graphic-properties draw:fill="none" draw:fill-color="#ffffff"/>
      <style:paragraph-properties fo:text-align="center" style:writing-mode="lr-tb"/>
    </style:style>
    <style:style style:name="P69" style:family="paragraph">
      <style:paragraph-properties style:writing-mode="lr-tb"/>
    </style:style>
    <style:style style:name="P70" style:family="paragraph">
      <loext:graphic-properties draw:fill="none" draw:fill-color="#ffffff"/>
      <style:paragraph-properties style:writing-mode="lr-tb"/>
    </style:style>
    <style:style style:name="T1" style:family="text">
      <style:text-properties fo:font-size="12pt" style:font-size-asian="12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letter-kerning="false" style:font-style-asian="italic" style:font-size-complex="12pt"/>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style="italic" style:font-name-asian="華康楷書體W5" style:font-size-asian="11pt" style:font-style-asian="italic" style:font-style-complex="italic"/>
    </style:style>
    <style:style style:name="T8" style:family="text">
      <style:text-properties fo:font-size="11pt" fo:font-weight="normal" style:font-name-asian="華康楷書體W5" style:font-size-asian="11pt" style:font-weight-asian="normal" style:font-weight-complex="bold"/>
    </style:style>
    <style:style style:name="T9"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10" style:family="text">
      <style:text-properties style:font-name-asian="華康楷書體W5"/>
    </style:style>
    <style:style style:name="T11" style:family="text">
      <style:text-properties style:font-style-complex="italic"/>
    </style:style>
    <style:style style:name="T12" style:family="text">
      <style:text-properties style:text-position="super 58%"/>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style:font-size-asian="10pt"/>
    </style:style>
    <style:style style:name="T16" style:family="text">
      <style:text-properties fo:font-size="10pt" style:font-size-asian="10pt" style:font-weight-complex="bold"/>
    </style:style>
    <style:style style:name="T17" style:family="text">
      <style:text-properties fo:font-size="10pt" style:font-size-asian="10pt" style:font-weight-complex="bold"/>
    </style:style>
    <style:style style:name="T18" style:family="text">
      <style:text-properties fo:font-size="10pt" style:font-name-asian="華康楷書體W5" style:font-size-asian="10pt"/>
    </style:style>
    <style:style style:name="T19" style:family="text">
      <style:text-properties fo:font-size="10pt" style:font-name-asian="華康楷書體W5" style:font-size-asian="10pt" style:font-weight-complex="bold"/>
    </style:style>
    <style:style style:name="T20" style:family="text">
      <style:text-properties fo:font-size="10pt" style:font-name-asian="華康楷書體W5" style:font-size-asian="10pt" style:font-weight-complex="bold"/>
    </style:style>
    <style:style style:name="T21" style:family="text">
      <style:text-properties fo:font-size="10pt" style:font-name-asian="華康楷書體W5" style:font-size-asian="10pt"/>
    </style:style>
    <style:style style:name="T22" style:family="text">
      <style:text-properties fo:font-size="10pt" fo:font-weight="normal" style:font-name-asian="華康楷書體W5" style:font-size-asian="10pt" style:font-weight-asian="normal" style:font-weight-complex="bold"/>
    </style:style>
    <style:style style:name="T23" style:family="text">
      <style:text-properties fo:font-size="10pt" fo:font-weight="normal" style:font-name-asian="華康楷書體W5" style:font-size-asian="10pt" style:font-weight-asian="normal" style:font-weight-complex="bold"/>
    </style:style>
    <style:style style:name="T24" style:family="text">
      <style:text-properties fo:font-size="10pt" style:font-name-asian="Times New Roman" style:font-size-asian="10pt" style:font-size-complex="10pt"/>
    </style:style>
    <style:style style:name="T25" style:family="text">
      <style:text-properties fo:font-size="10pt" style:font-name-asian="Times New Roman" style:font-size-asian="10pt" style:font-size-complex="10pt"/>
    </style:style>
    <style:style style:name="T26" style:family="text">
      <style:text-properties fo:font-size="10pt" fo:font-style="italic" style:font-size-asian="10pt" style:font-style-asian="italic"/>
    </style:style>
    <style:style style:name="T27" style:family="text">
      <style:text-properties fo:font-size="10pt" fo:font-style="italic" style:font-size-asian="10pt" style:font-style-asian="italic"/>
    </style:style>
    <style:style style:name="T28" style:family="text">
      <style:text-properties fo:font-size="10pt" fo:font-style="italic" style:font-name-asian="華康楷書體W5" style:font-size-asian="10pt" style:font-style-asian="italic"/>
    </style:style>
    <style:style style:name="T29" style:family="text">
      <style:text-properties fo:font-size="10pt" fo:font-style="italic" style:letter-kerning="true" style:font-size-asian="10pt" style:font-style-asian="italic" style:font-size-complex="10pt"/>
    </style:style>
    <style:style style:name="T30" style:family="text">
      <style:text-properties fo:font-size="10pt" fo:font-style="italic" style:font-name-asian="新細明體1" style:font-size-asian="10pt" style:font-style-asian="italic"/>
    </style:style>
    <style:style style:name="T31" style:family="text">
      <style:text-properties fo:font-size="10pt" fo:language="none" fo:country="none" style:font-size-asian="10pt" style:language-asian="none" style:country-asian="none"/>
    </style:style>
    <style:style style:name="T32" style:family="text">
      <style:text-properties fo:font-size="10pt" fo:language="none" fo:country="none" style:font-size-asian="10pt" style:language-asian="none" style:country-asian="none" style:font-weight-complex="bold"/>
    </style:style>
    <style:style style:name="T33" style:family="text">
      <style:text-properties fo:font-size="10pt" fo:language="none" fo:country="none" style:font-size-asian="10pt" style:language-asian="none" style:country-asian="none" style:font-weight-complex="bold"/>
    </style:style>
    <style:style style:name="T34" style:family="text">
      <style:text-properties fo:font-size="10pt" style:letter-kerning="true" style:font-size-asian="10pt" style:font-size-complex="10pt"/>
    </style:style>
    <style:style style:name="T35" style:family="text">
      <style:text-properties fo:font-size="10pt" style:letter-kerning="true" style:font-size-asian="10pt" style:font-size-complex="10pt"/>
    </style:style>
    <style:style style:name="T36" style:family="text">
      <style:text-properties fo:font-size="10pt" style:text-underline-style="solid" style:text-underline-width="auto" style:text-underline-color="font-color" style:letter-kerning="true" style:font-size-asian="10pt" style:font-size-complex="10pt"/>
    </style:style>
    <style:style style:name="T37" style:family="text">
      <style:text-properties fo:font-size="10pt" fo:font-weight="bold" style:font-size-asian="10pt" style:font-weight-asian="bold" style:font-weight-complex="bold"/>
    </style:style>
    <style:style style:name="T38" style:family="text">
      <style:text-properties style:font-name-asian="Times New Roman"/>
    </style:style>
    <style:style style:name="T39" style:family="text">
      <style:text-properties style:letter-kerning="false" style:font-size-complex="12pt"/>
    </style:style>
    <style:style style:name="T40" style:family="text">
      <style:text-properties style:letter-kerning="false" style:font-size-complex="12pt"/>
    </style:style>
    <style:style style:name="T41" style:family="text">
      <style:text-properties style:font-name="Times New Roman" fo:font-size="10pt" fo:letter-spacing="normal" style:font-name-asian="華康楷書體W5" style:font-size-asian="10pt"/>
    </style:style>
    <style:style style:name="T42" style:family="text">
      <style:text-properties style:font-name="Times New Roman" fo:font-size="10pt" fo:letter-spacing="normal" style:font-name-asian="華康楷書體W5" style:font-size-asian="10pt"/>
    </style:style>
    <style:style style:name="T43" style:family="text">
      <style:text-properties style:font-name="Times New Roman" fo:font-size="10pt" fo:letter-spacing="normal" fo:language="none" fo:country="none" style:font-name-asian="華康楷書體W5" style:font-size-asian="10pt" style:language-asian="none" style:country-asian="none"/>
    </style:style>
    <style:style style:name="T44" style:family="text">
      <style:text-properties fo:color="#0000ff" fo:font-size="10pt" style:font-size-asian="10pt"/>
    </style:style>
    <style:style style:name="T45" style:family="text">
      <style:text-properties fo:color="#0000ff" style:font-name="細明體" fo:font-size="10pt" style:font-size-asian="10pt" style:font-name-complex="細明體"/>
    </style:style>
    <style:style style:name="T46" style:family="text">
      <style:text-properties fo:color="#00000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47" style:family="text">
      <style:text-properties fo:color="#000000" style:font-name="Symbol" fo:font-size="10pt" fo:language="en" fo:country="US" style:font-name-asian="新細明體1" style:font-size-asian="10pt" style:language-asian="zh" style:country-asian="TW" style:font-name-complex="Symbol" style:font-size-complex="10pt" style:language-complex="ar" style:country-complex="SA"/>
    </style:style>
    <style:style style:name="T48"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06cm" fo:min-width="0.531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06cm" fo:min-width="0.647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draw:auto-grow-width="true" fo:min-height="0.406cm" fo:min-width="1.196cm" fo:padding-top="0cm" fo:padding-bottom="0cm" fo:padding-left="0cm" fo:padding-right="0cm" fo:wrap-option="no-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true" draw:auto-grow-width="true" fo:min-height="0.406cm" fo:min-width="0.355cm"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0.406cm" fo:min-width="0.60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06cm" fo:min-width="1.147cm" fo:padding-top="0cm" fo:padding-bottom="0cm" fo:padding-left="0cm" fo:padding-right="0cm" fo:wrap-option="no-wrap" draw:shadow-color="#808080" style:run-through="foreground"/>
      <style:paragraph-properties style:writing-mode="lr-tb"/>
    </style:style>
    <style:style style:name="gr14" style:family="graphic">
      <style:graphic-properties draw:stroke="none" draw:fill="none" draw:fill-color="#ffffff" draw:textarea-horizontal-align="justify" draw:textarea-vertical-align="top" draw:auto-grow-height="true" draw:auto-grow-width="true" fo:min-height="0.406cm" fo:min-width="1.236cm" fo:padding-top="0cm" fo:padding-bottom="0cm" fo:padding-left="0cm" fo:padding-right="0cm" fo:wrap-option="no-wrap" draw:shadow-color="#808080" style:run-through="foreground"/>
      <style:paragraph-properties style:writing-mode="lr-tb"/>
    </style:style>
    <style:style style:name="gr15" style:family="graphic">
      <style:graphic-properties draw:stroke="none" draw:fill="none" draw:fill-color="#ffffff" draw:textarea-horizontal-align="justify" draw:textarea-vertical-align="top" draw:auto-grow-height="true" draw:auto-grow-width="true" fo:min-height="0.406cm" fo:min-width="0.628cm" fo:padding-top="0cm" fo:padding-bottom="0cm" fo:padding-left="0cm" fo:padding-right="0cm" fo:wrap-option="no-wrap" draw:shadow-color="#808080" style:run-through="foreground"/>
      <style:paragraph-properties style:writing-mode="lr-tb"/>
    </style:style>
    <style:style style:name="gr16" style:family="graphic">
      <style:graphic-properties draw:stroke="none" draw:fill="none" draw:fill-color="#ffffff" draw:textarea-horizontal-align="justify" draw:textarea-vertical-align="top" draw:auto-grow-height="true" draw:auto-grow-width="true" fo:min-height="0.406cm" fo:min-width="0.432cm" fo:padding-top="0cm" fo:padding-bottom="0cm" fo:padding-left="0cm" fo:padding-right="0cm" fo:wrap-option="no-wrap" draw:shadow-color="#808080" style:run-through="foreground"/>
      <style:paragraph-properties style:writing-mode="lr-tb"/>
    </style:style>
    <style:style style:name="gr17" style:family="graphic">
      <style:graphic-properties draw:stroke="none" draw:fill="none" draw:fill-color="#ffffff" draw:textarea-horizontal-align="justify" draw:textarea-vertical-align="top" draw:auto-grow-height="true" draw:auto-grow-width="true" fo:min-height="0.406cm" fo:min-width="0.746cm" fo:padding-top="0cm" fo:padding-bottom="0cm" fo:padding-left="0cm" fo:padding-right="0cm" fo:wrap-option="no-wrap" draw:shadow-color="#808080" style:run-through="foreground"/>
      <style:paragraph-properties style:writing-mode="lr-tb"/>
    </style:style>
    <style:style style:name="gr18" style:family="graphic">
      <style:graphic-properties draw:stroke="none" draw:fill="none" draw:fill-color="#ffffff" draw:textarea-horizontal-align="justify" draw:textarea-vertical-align="top" draw:auto-grow-height="true" draw:auto-grow-width="true" fo:min-height="0.432cm" fo:min-width="0.194cm" fo:padding-top="0cm" fo:padding-bottom="0cm" fo:padding-left="0cm" fo:padding-right="0cm" fo:wrap-option="no-wrap" draw:shadow-color="#808080" style:run-through="foreground"/>
      <style:paragraph-properties style:writing-mode="lr-tb"/>
    </style:style>
    <style:style style:name="gr19" style:family="graphic">
      <style:graphic-properties draw:stroke="none" draw:fill="none" draw:fill-color="#ffffff" draw:textarea-horizontal-align="justify" draw:textarea-vertical-align="top" draw:auto-grow-height="true" fo:min-height="0.406cm" fo:min-width="5.602cm" fo:padding-top="0cm" fo:padding-bottom="0cm" fo:padding-left="0cm" fo:padding-right="0cm" fo:wrap-option="wrap" draw:shadow-color="#808080" style:run-through="foreground"/>
      <style:paragraph-properties style:writing-mode="lr-tb"/>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37">Data Sources</text:p>
      <text:p text:style-name="P58">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59"><text:s/></text:p>
      <text:h text:style-name="P4" text:outline-level="5">Computation Methodology</text:h>
      <text:p text:style-name="P60">The amounts displayed for all income and expense items in the report are shown for the year-to-date period. The Earnings related ratios have been annualized. </text:p>
      <text:p text:style-name="P61">The peer-group average, if not noted, is a winsorized <text:s/><text:s/>mean based on an average of banks within the 25<text:span text:style-name="T12">th</text:span> and 75<text:span text:style-name="T12">th</text:span> percentile values for a given ratio. The values below first quartile (Q1) are substituted by Q1. The values above third quartile (Q3) are substituted by Q3.</text:p>
      <text:p text:style-name="P10"/>
      <text:h text:style-name="P4" text:outline-level="5">Definitions</text:h>
      <text:h text:style-name="P6" text:outline-level="5"><field:fieldmark-start text:name="__Fieldmark__8626_2061815629" field:type="vnd.oasis.opendocument.field.UNHANDLED"><field:param field:name="vnd.oasis.opendocument.field.code" field:value=" = 1 \* ROMAN "/><field:param field:name="vnd.oasis.opendocument.field.id" field:value="34"/></field:fieldmark-start><text:span text:style-name="T9">I</text:span><field:fieldmark-end/><text:span text:style-name="T8">. </text:span><text:span text:style-name="T22">C</text:span><text:span text:style-name="T22">apital Adequacy</text:span></text:h>
      <text:p text:style-name="P21"><text:span text:style-name="T19">1. </text:span><text:span text:style-name="T19">Capital ratios included common equ</text:span><text:span text:style-name="T19">i</text:span><text:span text:style-name="T19">ty </text:span><text:span text:style-name="T19">ratio, Tier 1 capital ratio and capital adequacy ratio.</text:span></text:p>
      <text:p text:style-name="P38"/>
      <text:p text:style-name="P41"><draw:frame draw:style-name="fr1" draw:name="外框1" text:anchor-type="char" svg:x="3.805cm" svg:y="0.132cm" svg:width="5.189cm" svg:height="1.436cm" draw:z-index="2"><draw:text-box><text:p text:style-name="P23">Common equity Tier 1 capital</text:p><text:p text:style-name="P24"><text:span text:style-name="T14">Risk-weighted assets</text:span></text:p><text:p text:style-name="P27"/><text:p text:style-name="P26"/></draw:text-box></draw:frame></text:p>
      <text:p text:style-name="P42"><draw:connector text:anchor-type="char" draw:z-index="3" draw:style-name="gr1" draw:text-style-name="P68" draw:type="line" svg:x1="4.082cm" svg:y1="0.268cm" svg:x2="4.082cm" svg:y2="0.268cm" svg:d="M4082 268z" svg:viewBox="0 0 2 2"><text:p/></draw:connector><text:span text:style-name="T13">Common equity ratio</text:span><text:span text:style-name="T13"> </text:span><text:span text:style-name="T13">=</text:span></text:p>
      <text:p text:style-name="P43"/>
      <text:p text:style-name="P44"><draw:frame draw:style-name="fr1" draw:name="外框2" text:anchor-type="char" svg:x="3.194cm" svg:y="0.078cm" svg:width="5.189cm" svg:height="1.429cm" draw:z-index="4"><draw:text-box><text:p text:style-name="P23"><text:span text:style-name="T38"><text:s/></text:span>Tier 1 capital</text:p><text:p text:style-name="P24"><text:span text:style-name="T14">Risk-weighted assets</text:span></text:p><text:p text:style-name="P27"/><text:p text:style-name="P26"/></draw:text-box></draw:frame><draw:connector text:anchor-type="char" draw:z-index="5" draw:style-name="gr1" draw:text-style-name="P68" draw:type="line" svg:x1="3.805cm" svg:y1="0.669cm" svg:x2="3.805cm" svg:y2="0.669cm" svg:d="M3805 669z" svg:viewBox="0 0 2 2"><text:p/></draw:connector><text:span text:style-name="T13">Tier 1capital ratio</text:span><text:span text:style-name="T13"> =</text:span></text:p>
      <text:p text:style-name="P43"/>
      <text:p text:style-name="P45"><draw:frame draw:style-name="fr1" draw:name="外框3" text:anchor-type="char" svg:x="3.697cm" svg:y="0.113cm" svg:width="5.189cm" svg:height="1.362cm" draw:z-index="6"><draw:text-box><text:p text:style-name="P22"><text:span text:style-name="T24"><text:s/></text:span><text:span text:style-name="T18">Regulatory capital</text:span></text:p><text:p text:style-name="P24"><text:span text:style-name="T14">Risk-weighted assets</text:span></text:p><text:p text:style-name="P27"/><text:p text:style-name="P26"/></draw:text-box></draw:frame><draw:connector text:anchor-type="char" draw:z-index="7" draw:style-name="gr1" draw:text-style-name="P68" draw:type="line" svg:x1="4.479cm" svg:y1="0.748cm" svg:x2="4.479cm" svg:y2="0.748cm" svg:d="M4479 748z" svg:viewBox="0 0 2 2"><text:p/></draw:connector><text:span text:style-name="T19">Capital adequacy ratio =</text:span></text:p>
      <text:p text:style-name="P46"/>
      <text:p text:style-name="P47"><draw:frame draw:style-name="fr1" draw:name="外框4" text:anchor-type="char" svg:x="3.154cm" svg:y="0.035cm" svg:width="4.538cm" svg:height="1.362cm" draw:z-index="10"><draw:text-box><text:p text:style-name="P7"><text:span text:style-name="T38"><text:s/></text:span>Tier 1 capital</text:p><text:p text:style-name="P29"><text:span text:style-name="T24"><text:s text:c="5"/></text:span><text:span text:style-name="T14">Exposure measurement</text:span></text:p><text:p text:style-name="P30"/><text:p text:style-name="P30">ent</text:p><text:p text:style-name="P27"/><text:p text:style-name="P26"/></draw:text-box></draw:frame><draw:connector text:anchor-type="char" draw:z-index="11" draw:style-name="gr1" draw:text-style-name="P68" draw:type="line" svg:x1="3.544cm" svg:y1="0.669cm" svg:x2="3.544cm" svg:y2="0.669cm" svg:d="M3544 669z" svg:viewBox="0 0 2 2"><text:p/></draw:connector><text:span text:style-name="T19">2. </text:span><text:span text:style-name="T19">L</text:span><text:span text:style-name="T19">everage ratio <text:s/>= </text:span></text:p>
      <text:p text:style-name="P63"><text:s/></text:p>
      <text:p text:style-name="P62">Above ratios are <text:span text:style-name="T39">defined </text:span><text:span text:style-name="T39">by</text:span><text:span text:style-name="T39"> </text:span><text:span text:style-name="T39">“</text:span><text:span text:style-name="T5">Regulations Governing the Capital Adequacy and Capital Category of Banks</text:span><text:span text:style-name="T39">”</text:span><text:span text:style-name="T39"> amended by the Financial Supervisory Commission.</text:span></text:p>
      <text:p text:style-name="P39"/>
      <text:p text:style-name="P39"/>
      <text:p text:style-name="P39"/>
      <text:p text:style-name="P39"/>
      <text:p text:style-name="P39"/>
      <text:p text:style-name="P39"/>
      <text:p text:style-name="P39"/>
      <text:p text:style-name="P39"/>
      <text:p text:style-name="P39"/>
      <text:p text:style-name="P39"/>
      <text:h text:style-name="P2" text:outline-level="1"><field:fieldmark-start text:name="__Fieldmark__8627_2061815629" field:type="vnd.oasis.opendocument.field.UNHANDLED"><field:param field:name="vnd.oasis.opendocument.field.code" field:value=" = 2 \* ROMAN "/><field:param field:name="vnd.oasis.opendocument.field.id" field:value="34"/></field:fieldmark-start><text:span text:style-name="T43">II</text:span><field:fieldmark-end/><text:span text:style-name="T41">. </text:span><text:span text:style-name="T41">The non-performing loan ratio </text:span><text:span text:style-name="T41">=</text:span></text:h>
      <text:h text:style-name="P3" text:outline-level="1"><draw:frame draw:style-name="fr3" draw:name="外框5" text:anchor-type="char" svg:x="0.275cm" svg:y="0.171cm" svg:width="4.9cm" svg:height="1.205cm" draw:z-index="0"><draw:text-box><text:p text:style-name="P31"><text:span text:style-name="T13">N</text:span><text:span text:style-name="T13">on-performing loans</text:span></text:p><text:p text:style-name="P13"><text:span text:style-name="T13">T</text:span><text:span text:style-name="T13">otal loans</text:span></text:p></draw:text-box></draw:frame></text:h>
      <text:p text:style-name="P32"><draw:connector text:anchor-type="char" draw:z-index="1" draw:style-name="gr20" draw:text-style-name="P68" draw:type="line" svg:x1="0.822cm" svg:y1="0.418cm" svg:x2="0.822cm" svg:y2="0.418cm" svg:d="M822 418z" svg:viewBox="0 0 2 2"><text:p/></draw:connector></text:p>
      <text:p text:style-name="Standard"/>
      <text:p text:style-name="P33"><text:span text:style-name="T18">According to </text:span><text:span text:style-name="T18">“</text:span><text:span text:style-name="T28">Regulations Governing the Procedures for Banking Institutions to Evaluate Assets and Deal with </text:span></text:p>
      <text:p text:style-name="P33"><text:span text:style-name="T28">Non-performing/Non-accrual Loans</text:span><text:span text:style-name="T18">”</text:span><text:span text:style-name="T18">, the definition of </text:span><text:span text:style-name="T18">“non-performing loan</text:span><text:span text:style-name="T18">s</text:span><text:span text:style-name="T18">”</text:span><text:span text:style-name="T18"> is：</text:span></text:p>
      <text:p text:style-name="P34"/>
      <text:p text:style-name="P35"><text:span text:style-name="T18">1. </text:span><text:span text:style-name="T18">Loans</text:span><text:span text:style-name="T18"> </text:span><text:span text:style-name="T18">which </text:span><text:span text:style-name="T18">re</text:span><text:span text:style-name="T18">payment of principal</text:span><text:span text:style-name="T18"> or interest</text:span><text:span text:style-name="T18"> ha</text:span><text:span text:style-name="T18">ve</text:span><text:span text:style-name="T18"> been overdue for more than 3 months</text:span><text:span text:style-name="T18">；</text:span></text:p>
      <text:p text:style-name="P36"><text:span text:style-name="T18">2. </text:span><text:span text:style-name="T18">Any loan of which the </text:span><text:span text:style-name="T18">principal </text:span><text:span text:style-name="T18">debtors</text:span><text:span text:style-name="T18"> and </text:span><text:span text:style-name="T18">surety</text:span><text:span text:style-name="T18"> have</text:span><text:span text:style-name="T18"> </text:span><text:span text:style-name="T18">been sued</text:span><text:span text:style-name="T18"> for non-payment</text:span><text:span text:style-name="T18"> </text:span><text:span text:style-name="T18">or the underlying collateral has been disposed</text:span><text:span text:style-name="T18">, although the re</text:span><text:span text:style-name="T18">payment of principl</text:span><text:span text:style-name="T18">e or interest</text:span><text:span text:style-name="T18"> ha</text:span><text:span text:style-name="T18">ve</text:span><text:span text:style-name="T18"> </text:span><text:span text:style-name="T18">not </text:span><text:span text:style-name="T18">been overdue for more than 3 months</text:span><text:span text:style-name="T18">. <text:s/></text:span></text:p>
      <text:p text:style-name="P49"/>
      <text:p text:style-name="P54"><text:span text:style-name="T32">III. </text:span><text:span text:style-name="T16">The liquidity coverage ratio =</text:span></text:p>
      <text:p text:style-name="P50"><draw:g text:anchor-type="char" draw:z-index="12" draw:style-name="gr3"><draw:rect draw:style-name="gr4" draw:text-style-name="P68" svg:width="8.776cm" svg:height="1.004cm" svg:x="0.268cm" svg:y="0.222cm"><text:p/></draw:rect><draw:line draw:style-name="gr5" draw:text-style-name="P68" svg:x1="0.326cm" svg:y1="0.693cm" svg:x2="7.879cm" svg:y2="0.693cm"><text:p/></draw:line><draw:frame draw:style-name="gr6" draw:text-style-name="P70" svg:width="0.299cm" svg:height="0.408cm" svg:x="8.671cm" svg:y="0.467cm"><draw:text-box><text:p text:style-name="P69"><text:span text:style-name="T46">%</text:span></text:p></draw:text-box></draw:frame><draw:frame draw:style-name="gr7" draw:text-style-name="P70" svg:width="0.533cm" svg:height="0.408cm" svg:x="8.142cm" svg:y="0.467cm"><draw:text-box><text:p text:style-name="P69"><text:span text:style-name="T46">100</text:span></text:p></draw:text-box></draw:frame><draw:frame draw:style-name="gr8" draw:text-style-name="P70" svg:width="0.652cm" svg:height="0.408cm" svg:x="7.223cm" svg:y="0.739cm"><draw:text-box><text:p text:style-name="P69"><text:span text:style-name="T46">days</text:span></text:p></draw:text-box></draw:frame><draw:frame draw:style-name="gr9" draw:text-style-name="P70" svg:width="1.288cm" svg:height="0.408cm" svg:x="5.921cm" svg:y="0.739cm"><draw:text-box><text:p text:style-name="P69"><text:span text:style-name="T46">calendar </text:span></text:p></draw:text-box></draw:frame><draw:frame draw:style-name="gr10" draw:text-style-name="P70" svg:width="0.092cm" svg:height="0.488cm" svg:x="5.888cm" svg:y="0.739cm"><draw:text-box><text:p text:style-name="P69"><text:span text:style-name="T46"><text:s/></text:span></text:p></draw:text-box></draw:frame><draw:frame draw:style-name="gr11" draw:text-style-name="P70" svg:width="0.357cm" svg:height="0.408cm" svg:x="5.551cm" svg:y="0.739cm"><draw:text-box><text:p text:style-name="P69"><text:span text:style-name="T46">30</text:span></text:p></draw:text-box></draw:frame><draw:frame draw:style-name="gr12" draw:text-style-name="P70" svg:width="0.699cm" svg:height="0.408cm" svg:x="4.829cm" svg:y="0.739cm"><draw:text-box><text:p text:style-name="P69"><text:span text:style-name="T46">next </text:span></text:p></draw:text-box></draw:frame><draw:frame draw:style-name="gr10" draw:text-style-name="P70" svg:width="0.092cm" svg:height="0.488cm" svg:x="4.791cm" svg:y="0.739cm"><draw:text-box><text:p text:style-name="P69"><text:span text:style-name="T46"><text:s/></text:span></text:p></draw:text-box></draw:frame><draw:frame draw:style-name="gr13" draw:text-style-name="P70" svg:width="1.151cm" svg:height="0.408cm" svg:x="3.665cm" svg:y="0.739cm"><draw:text-box><text:p text:style-name="P69"><text:span text:style-name="T46">over the</text:span></text:p></draw:text-box></draw:frame><draw:frame draw:style-name="gr10" draw:text-style-name="P70" svg:width="0.092cm" svg:height="0.488cm" svg:x="3.588cm" svg:y="0.739cm"><draw:text-box><text:p text:style-name="P69"><text:span text:style-name="T46"><text:s/></text:span></text:p></draw:text-box></draw:frame><draw:frame draw:style-name="gr14" draw:text-style-name="P70" svg:width="1.239cm" svg:height="0.408cm" svg:x="2.369cm" svg:y="0.739cm"><draw:text-box><text:p text:style-name="P69"><text:span text:style-name="T46">outflows</text:span></text:p></draw:text-box></draw:frame><draw:frame draw:style-name="gr15" draw:text-style-name="P70" svg:width="0.72cm" svg:height="0.408cm" svg:x="1.623cm" svg:y="0.739cm"><draw:text-box><text:p text:style-name="P69"><text:span text:style-name="T46">cash </text:span></text:p></draw:text-box></draw:frame><draw:frame draw:style-name="gr16" draw:text-style-name="P70" svg:width="0.523cm" svg:height="0.408cm" svg:x="1.116cm" svg:y="0.739cm"><draw:text-box><text:p text:style-name="P69"><text:span text:style-name="T46">net </text:span></text:p></draw:text-box></draw:frame><draw:frame draw:style-name="gr10" draw:text-style-name="P70" svg:width="0.092cm" svg:height="0.488cm" svg:x="1.078cm" svg:y="0.739cm"><draw:text-box><text:p text:style-name="P69"><text:span text:style-name="T46"><text:s/></text:span></text:p></draw:text-box></draw:frame><draw:frame draw:style-name="gr17" draw:text-style-name="P70" svg:width="0.747cm" svg:height="0.408cm" svg:x="0.344cm" svg:y="0.739cm"><draw:text-box><text:p text:style-name="P69"><text:span text:style-name="T46">Total</text:span></text:p></draw:text-box></draw:frame><draw:frame draw:style-name="gr10" draw:text-style-name="P70" svg:width="0.092cm" svg:height="0.488cm" svg:x="6.193cm" svg:y="0.247cm"><draw:text-box><text:p text:style-name="P69"><text:span text:style-name="T46"><text:s/></text:span></text:p></draw:text-box></draw:frame><draw:frame draw:style-name="gr10" draw:text-style-name="P70" svg:width="0.092cm" svg:height="0.488cm" svg:x="3.383cm" svg:y="0.247cm"><draw:text-box><text:p text:style-name="P69"><text:span text:style-name="T46"><text:s/></text:span></text:p></draw:text-box></draw:frame><draw:frame draw:style-name="gr10" draw:text-style-name="P70" svg:width="0.092cm" svg:height="0.488cm" svg:x="1.843cm" svg:y="0.247cm"><draw:text-box><text:p text:style-name="P69"><text:span text:style-name="T46"><text:s/></text:span></text:p></draw:text-box></draw:frame><draw:frame draw:style-name="gr18" draw:text-style-name="P70" svg:width="0.198cm" svg:height="0.435cm" svg:x="7.932cm" svg:y="0.425cm"><draw:text-box><text:p text:style-name="P69"><text:span text:style-name="T47"></text:span></text:p></draw:text-box></draw:frame><draw:frame draw:style-name="gr19" draw:text-style-name="P70" svg:width="5.603cm" svg:height="0.408cm" svg:x="1.624cm" svg:y="0.273cm"><draw:text-box><text:p text:style-name="P69"><text:span text:style-name="T48">Stock of high</text:span><text:span text:style-name="T49">-</text:span><text:span text:style-name="T48">quality liquid assets</text:span></text:p></draw:text-box></draw:frame></draw:g></text:p>
      <text:p text:style-name="P52"/>
      <text:p text:style-name="P52"/>
      <text:p text:style-name="P64">High-quality liquid assets and net cash outflows are defined as<text:span text:style-name="T3"> </text:span><text:span text:style-name="T11">“</text:span><text:span text:style-name="T3">Standards Implementing the Liquidity Coverage Ratio of Banks.</text:span><text:span text:style-name="T11">”</text:span></text:p>
      <text:p text:style-name="P48"/>
      <text:p text:style-name="P55"><field:fieldmark-start text:name="__Fieldmark__8628_2061815629" field:type="vnd.oasis.opendocument.field.UNHANDLED"><field:param field:name="vnd.oasis.opendocument.field.code" field:value=" = 4 \* ROMAN "/><field:param field:name="vnd.oasis.opendocument.field.id" field:value="34"/></field:fieldmark-start><text:span text:style-name="T31">IV</text:span><field:fieldmark-end/><text:span text:style-name="T44">. </text:span><text:span text:style-name="T13">The net stable funding ratio =</text:span></text:p>
      <text:p text:style-name="P51"><draw:frame draw:style-name="fr2" draw:name="外框6" text:anchor-type="char" svg:x="7.103cm" svg:y="0.471cm" draw:z-index="38"><draw:text-box fo:min-height="0cm" fo:min-width="0cm"><text:p text:style-name="P14"></text:p></draw:text-box></draw:frame><draw:frame draw:style-name="fr2" draw:name="外框7" text:anchor-type="char" svg:x="0.891cm" svg:y="0.305cm" svg:height="0.413cm" draw:z-index="37"><draw:text-box fo:min-width="0cm"><text:p text:style-name="P17"><text:span text:style-name="T34">Available</text:span><text:span text:style-name="T34"> amount of</text:span><text:span text:style-name="T34"> stable funding (ASF</text:span><text:span text:style-name="T29">)</text:span></text:p></draw:text-box></draw:frame><draw:frame draw:style-name="fr2" draw:name="外框8" text:anchor-type="char" svg:x="1.916cm" svg:y="0.122cm" draw:z-index="36"><draw:text-box fo:min-height="0cm" fo:min-width="0cm"><text:p text:style-name="P15"><text:s/></text:p></draw:text-box></draw:frame><draw:frame draw:style-name="fr2" draw:name="外框9" text:anchor-type="char" svg:x="3.089cm" svg:y="0.122cm" draw:z-index="35"><draw:text-box fo:min-height="0cm" fo:min-width="0cm"><text:p text:style-name="P18"/></draw:text-box></draw:frame><draw:frame draw:style-name="fr2" draw:name="外框10" text:anchor-type="char" svg:x="3.411cm" svg:y="0.122cm" draw:z-index="34"><draw:text-box fo:min-height="0cm" fo:min-width="0cm"><text:p text:style-name="P15"><text:s/></text:p></draw:text-box></draw:frame><draw:frame draw:style-name="fr2" draw:name="外框11" text:anchor-type="char" svg:x="3.491cm" svg:y="0.122cm" draw:z-index="33"><draw:text-box fo:min-height="0cm" fo:min-width="0cm"><text:p text:style-name="P18"/></draw:text-box></draw:frame><draw:frame draw:style-name="fr2" draw:name="外框12" text:anchor-type="char" svg:x="4.172cm" svg:y="0.122cm" draw:z-index="32"><draw:text-box fo:min-height="0cm" fo:min-width="0cm"><text:p text:style-name="P18"/></draw:text-box></draw:frame><draw:frame draw:style-name="fr2" draw:name="外框13" text:anchor-type="char" svg:x="4.337cm" svg:y="0.122cm" draw:z-index="31"><draw:text-box fo:min-height="0cm" fo:min-width="0cm"><text:p text:style-name="P18"/></draw:text-box></draw:frame><draw:frame draw:style-name="fr2" draw:name="外框14" text:anchor-type="char" svg:x="5.348cm" svg:y="0.122cm" draw:z-index="30"><draw:text-box fo:min-height="0cm" fo:min-width="0cm"><text:p text:style-name="P18"/></draw:text-box></draw:frame><draw:frame draw:style-name="fr2" draw:name="外框15" text:anchor-type="char" svg:x="6.14cm" svg:y="0.122cm" draw:z-index="29"><draw:text-box fo:min-height="0cm" fo:min-width="0cm"><text:p text:style-name="P15"><text:s/></text:p></draw:text-box></draw:frame><draw:frame draw:style-name="fr2" draw:name="外框16" text:anchor-type="char" svg:x="6.216cm" svg:y="0.122cm" draw:z-index="28"><draw:text-box fo:min-height="0cm" fo:min-width="0cm"><text:p text:style-name="P18"/></draw:text-box></draw:frame><draw:frame draw:style-name="fr2" draw:name="外框17" text:anchor-type="char" svg:x="7.343cm" svg:y="0.497cm" draw:z-index="15"><draw:text-box fo:min-height="0cm" fo:min-width="0cm"><text:p text:style-name="P16">100</text:p></draw:text-box></draw:frame><draw:frame draw:style-name="fr2" draw:name="外框18" text:anchor-type="char" svg:x="7.915cm" svg:y="0.469cm" draw:z-index="14"><draw:text-box fo:min-height="0cm" fo:min-width="0cm"><text:p text:style-name="P16">%</text:p></draw:text-box></draw:frame><draw:rect text:anchor-type="char" draw:z-index="13" draw:style-name="gr2" draw:text-style-name="P68" svg:width="8.7cm" svg:height="3.282cm" svg:x="0.383cm" svg:y="0.088cm"><text:p/></draw:rect></text:p>
      <text:p text:style-name="P51"><draw:connector text:anchor-type="char" draw:z-index="39" draw:style-name="gr1" draw:text-style-name="P68" draw:type="line" svg:x1="0.619cm" svg:y1="0.25cm" svg:x2="0.619cm" svg:y2="0.25cm" svg:d="M619 250z" svg:viewBox="0 0 2 2"><text:p/></draw:connector><draw:frame draw:style-name="fr2" draw:name="外框19" text:anchor-type="char" svg:x="0.459cm" svg:y="0.279cm" draw:z-index="27"><draw:text-box fo:min-height="0cm" fo:min-width="0cm"><text:p text:style-name="P18"/><text:p text:style-name="P18"/><text:p text:style-name="P11"><text:s/></text:p></draw:text-box></draw:frame><draw:frame draw:style-name="fr2" draw:name="外框20" text:anchor-type="char" svg:x="0.824cm" svg:y="0.3cm" svg:height="0.464cm" draw:z-index="26"><draw:text-box fo:min-width="0cm"><text:p text:style-name="P20"><text:span text:style-name="T34">Required</text:span><text:span text:style-name="T34"> amount of</text:span><text:span text:style-name="T34"> stable funding (RSF)</text:span></text:p><text:p text:style-name="P12"/></draw:text-box></draw:frame><draw:frame draw:style-name="fr2" draw:name="外框21" text:anchor-type="char" svg:x="1.251cm" svg:y="0.279cm" svg:width="0.432cm" draw:z-index="25"><draw:text-box fo:min-height="0cm"><text:p text:style-name="P18"/></draw:text-box></draw:frame><draw:frame draw:style-name="fr2" draw:name="外框22" text:anchor-type="char" svg:x="1.743cm" svg:y="0.279cm" draw:z-index="24"><draw:text-box fo:min-height="0cm" fo:min-width="0cm"><text:p text:style-name="P15"><text:s/></text:p></draw:text-box></draw:frame><draw:frame draw:style-name="fr2" draw:name="外框23" text:anchor-type="char" svg:x="2.425cm" svg:y="0.279cm" draw:z-index="23"><draw:text-box fo:min-height="0cm" fo:min-width="0cm"><text:p text:style-name="P18"/></draw:text-box></draw:frame><draw:frame draw:style-name="fr2" draw:name="外框24" text:anchor-type="char" svg:x="3.609cm" svg:y="0.279cm" draw:z-index="22"><draw:text-box fo:min-height="0cm" fo:min-width="0cm"><text:p text:style-name="P15"><text:s/></text:p></draw:text-box></draw:frame><draw:frame draw:style-name="fr2" draw:name="外框25" text:anchor-type="char" svg:x="4.778cm" svg:y="0.279cm" draw:z-index="21"><draw:text-box fo:min-height="0cm" fo:min-width="0cm"><text:p text:style-name="P15"><text:s/></text:p></draw:text-box></draw:frame><draw:frame draw:style-name="fr2" draw:name="外框26" text:anchor-type="char" svg:x="4.858cm" svg:y="0.279cm" draw:z-index="20"><draw:text-box fo:min-height="0cm" fo:min-width="0cm"><text:p text:style-name="P18"/></draw:text-box></draw:frame><draw:frame draw:style-name="fr2" draw:name="外框27" text:anchor-type="char" svg:x="5.517cm" svg:y="0.279cm" draw:z-index="19"><draw:text-box fo:min-height="0cm" fo:min-width="0cm"><text:p text:style-name="P18"/></draw:text-box></draw:frame><draw:frame draw:style-name="fr2" draw:name="外框28" text:anchor-type="char" svg:x="5.844cm" svg:y="0.279cm" draw:z-index="18"><draw:text-box fo:min-height="0cm" fo:min-width="0cm"><text:p text:style-name="P15"><text:s/></text:p></draw:text-box></draw:frame><draw:frame draw:style-name="fr2" draw:name="外框29" text:anchor-type="char" svg:x="5.92cm" svg:y="0.279cm" draw:z-index="17"><draw:text-box fo:min-height="0cm" fo:min-width="0cm"><text:p text:style-name="P18"/></draw:text-box></draw:frame><draw:frame draw:style-name="fr2" draw:name="外框30" text:anchor-type="char" svg:x="7.142cm" svg:y="0.279cm" draw:z-index="16"><draw:text-box fo:min-height="0cm" fo:min-width="0cm"><text:p text:style-name="P18"/></draw:text-box></draw:frame></text:p>
      <text:p text:style-name="P52"/>
      <text:p text:style-name="P56"><text:span text:style-name="T13">ASF and RSF are defined </text:span><text:span text:style-name="T13">by</text:span><text:span text:style-name="T13"> </text:span><text:span text:style-name="T26">“Standards Implementing the Net Stable Funding Ratio of</text:span><text:span text:style-name="T26"> </text:span><text:span text:style-name="T26">Banks.</text:span><text:span text:style-name="T30">”</text:span></text:p>
      <text:p text:style-name="P53"><text:soft-page-break/><text:s/></text:p>
      <text:p text:style-name="P57"><field:fieldmark-start text:name="__Fieldmark__8629_2061815629" field:type="vnd.oasis.opendocument.field.UNHANDLED"><field:param field:name="vnd.oasis.opendocument.field.code" field:value=" = 5 \* ROMAN "/><field:param field:name="vnd.oasis.opendocument.field.id" field:value="34"/></field:fieldmark-start><text:span text:style-name="T32">V</text:span><field:fieldmark-end/><text:span text:style-name="T16">. The </text:span><text:span text:style-name="T16">liquidity </text:span><text:span text:style-name="T16">reserve r</text:span><text:span text:style-name="T16">atio</text:span><text:span text:style-name="T37"> =</text:span></text:p>
      <text:p text:style-name="P65"><draw:frame draw:style-name="fr1" draw:name="外框31" text:anchor-type="char" svg:x="0.914cm" svg:y="0.303cm" svg:width="5.189cm" svg:height="1.535cm" draw:z-index="8"><draw:text-box><text:p text:style-name="P25"><text:span text:style-name="T13">L</text:span><text:span text:style-name="T13">iquid</text:span><text:span text:style-name="T13">ity </text:span><text:span text:style-name="T13"><text:s/>reserve</text:span><text:span text:style-name="T13"> assets</text:span></text:p><text:p text:style-name="P8">NTD-denominated liabilities</text:p><text:p text:style-name="P8"/><text:p text:style-name="P28"/><text:p text:style-name="P26"/></draw:text-box></draw:frame></text:p>
      <text:p text:style-name="P66"><draw:connector text:anchor-type="char" draw:z-index="9" draw:style-name="gr1" draw:text-style-name="P68" draw:type="line" svg:x1="1.39cm" svg:y1="0.36cm" svg:x2="1.39cm" svg:y2="0.36cm" svg:d="M1390 360z" svg:viewBox="0 0 2 2"><text:p/></draw:connector></text:p>
      <text:p text:style-name="P67">Liquidity reserve assets and NTD-denominated liabilities are defined by<text:span text:style-name="T3"> </text:span><text:span text:style-name="T11">“</text:span><text:span text:style-name="T3">Directions for Auditing Liquidity of Financial Institutions</text:span><text:span text:style-name="T3">.</text:span><text:span text:style-name="T11">”</text:span></text:p>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7"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4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21-06-25T10:22:00</meta:creation-date>
    <dc:creator>簡麗珍</dc:creator>
    <dc:date>2021-10-08T14:47:00</dc:date>
    <meta:print-date>2021-10-08T14:47:00</meta:print-date>
    <meta:editing-cycles>16</meta:editing-cycles>
    <meta:editing-duration>PT2H11M</meta:editing-duration>
    <meta:document-statistic meta:table-count="0" meta:image-count="0" meta:object-count="0" meta:page-count="2" meta:paragraph-count="53" meta:word-count="391" meta:character-count="2521" meta:non-whitespace-character-count="2156"/>
    <meta:generator>LibreOffice/6.3.4.2$Windows_X86_64 LibreOffice_project/60da17e045e08f1793c57c00ba83cdfce946d0aa</meta:generator>
  </office:meta>
</office:document-meta>
</file>