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LINE_20_Bank">
      <style:table-properties table:display="true" style:writing-mode="lr-tb"/>
    </style:style>
    <style:style style:name="ta40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float" office:value="14.17" calcext:value-type="float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float" office:value="11.19" calcext:value-type="float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02.45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4" office:value-type="string" calcext:value-type="string">
            <text:p>583.03</text:p>
          </table:table-cell>
          <table:table-cell table:style-name="ce14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3.77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2.65</text:p>
          </table:table-cell>
          <table:table-cell table:style-name="ce14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number-columns-repeated="2"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number-columns-repeated="2" table:style-name="ce14" office:value-type="string" calcext:value-type="string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9.88</text:p>
          </table:table-cell>
          <table:table-cell table:style-name="ce14" office:value-type="string" calcext:value-type="string">
            <text:p>177.45</text:p>
          </table:table-cell>
          <table:table-cell table:style-name="ce14" office:value-type="string" calcext:value-type="string">
            <text:p>160.04</text:p>
          </table:table-cell>
          <table:table-cell table:style-name="ce14" office:value-type="string" calcext:value-type="string">
            <text:p>171.77</text:p>
          </table:table-cell>
          <table:table-cell table:style-name="ce14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58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38.04</text:p>
          </table:table-cell>
          <table:table-cell table:style-name="ce14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71.64</text:p>
          </table:table-cell>
          <table:table-cell table:style-name="ce14" office:value-type="string" calcext:value-type="string">
            <text:p>1,658.01</text:p>
          </table:table-cell>
          <table:table-cell table:style-name="ce14" office:value-type="string" calcext:value-type="string">
            <text:p>1,934.86</text:p>
          </table:table-cell>
          <table:table-cell table:style-name="ce14" office:value-type="string" calcext:value-type="string">
            <text:p>1,838.04</text:p>
          </table:table-cell>
          <table:table-cell table:style-name="ce14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9.13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4" office:value-type="string" calcext:value-type="string">
            <text:p>132.48</text:p>
          </table:table-cell>
          <table:table-cell table:style-name="ce14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92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0.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0.77</text:p>
          </table:table-cell>
          <table:table-cell table:style-name="ce14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79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3.75</text:p>
          </table:table-cell>
          <table:table-cell table:style-name="ce14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40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5.81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4" office:value-type="string" calcext:value-type="string">
            <text:p>-62.66</text:p>
          </table:table-cell>
          <table:table-cell table:style-name="ce14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16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5.16</text:p>
          </table:table-cell>
          <table:table-cell table:style-name="ce14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3.72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2.46</text:p>
          </table:table-cell>
          <table:table-cell table:style-name="ce14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2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5"/>
          <table:table-cell table:style-name="ce2" table:number-columns-repeated="123"/>
        </table:table-row>
        <table:table-row table:style-name="ro5">
          <table:table-cell table:style-name="ce2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5"/>
          <table:table-cell table:style-name="ce2" table:number-columns-repeated="123"/>
        </table:table-row>
        <table:table-row table:style-name="ro6" table:number-rows-repeated="428">
          <table:table-cell table:style-name="ce2" table:number-columns-repeated="130"/>
        </table:table-row>
        <table:table-row table:style-name="ro6" table:number-rows-repeated="1048083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325.50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4" office:value-type="string" calcext:value-type="string">
            <text:p>715.09</text:p>
          </table:table-cell>
          <table:table-cell table:style-name="ce14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46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4" office:value-type="string" calcext:value-type="string">
            <text:p>225.71</text:p>
          </table:table-cell>
          <table:table-cell table:style-name="ce14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8.95</text:p>
          </table:table-cell>
          <table:table-cell table:style-name="ce14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24.27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4" office:value-type="string" calcext:value-type="string">
            <text:p>1,515.55</text:p>
          </table:table-cell>
          <table:table-cell table:style-name="ce14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6.66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4" office:value-type="string" calcext:value-type="string">
            <text:p>234.89</text:p>
          </table:table-cell>
          <table:table-cell table:style-name="ce14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82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61.6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4.82</text:p>
          </table:table-cell>
          <table:table-cell table:style-name="ce14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92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64.50</text:p>
          </table:table-cell>
          <table:table-cell table:style-name="ce14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26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6</text:p>
          </table:table-cell>
          <table:table-cell table:number-columns-repeated="3" table:style-name="ce14" office:value-type="string" calcext:value-type="string">
            <text:p>0.05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5.27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60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4" office:value-type="string" calcext:value-type="string">
            <text:p>96.49</text:p>
          </table:table-cell>
          <table:table-cell table:style-name="ce14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4" office:value-type="string" calcext:value-type="string">
            <text:p>-41.96</text:p>
          </table:table-cell>
          <table:table-cell table:style-name="ce14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2.01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-0.93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2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13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395.06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4" office:value-type="string" calcext:value-type="string">
            <text:p>798.26</text:p>
          </table:table-cell>
          <table:table-cell table:style-name="ce14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2.16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4" office:value-type="string" calcext:value-type="string">
            <text:p>219.13</text:p>
          </table:table-cell>
          <table:table-cell table:style-name="ce14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71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95.60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4" office:value-type="string" calcext:value-type="string">
            <text:p>2,158.47</text:p>
          </table:table-cell>
          <table:table-cell table:style-name="ce14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97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09.28</text:p>
          </table:table-cell>
          <table:table-cell table:style-name="ce14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7.87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4" office:value-type="string" calcext:value-type="string">
            <text:p>115.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4" office:value-type="string" calcext:value-type="string">
            <text:p>76.24</text:p>
          </table:table-cell>
          <table:table-cell table:style-name="ce14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13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4" office:value-type="string" calcext:value-type="string">
            <text:p>51.24</text:p>
          </table:table-cell>
          <table:table-cell table:style-name="ce14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29.26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4" office:value-type="string" calcext:value-type="string">
            <text:p>-396.79</text:p>
          </table:table-cell>
          <table:table-cell table:style-name="ce14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4" office:value-type="string" calcext:value-type="string">
            <text:p>100.24</text:p>
          </table:table-cell>
          <table:table-cell table:style-name="ce14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41.67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4" office:value-type="string" calcext:value-type="string">
            <text:p>448.39</text:p>
          </table:table-cell>
          <table:table-cell table:style-name="ce14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1.46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4" office:value-type="string" calcext:value-type="string">
            <text:p>199.63</text:p>
          </table:table-cell>
          <table:table-cell table:style-name="ce14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16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38.23</text:p>
          </table:table-cell>
          <table:table-cell table:style-name="ce14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75.39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4" office:value-type="string" calcext:value-type="string">
            <text:p>2,029.22</text:p>
          </table:table-cell>
          <table:table-cell table:style-name="ce14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07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4" office:value-type="string" calcext:value-type="string">
            <text:p>128.11</text:p>
          </table:table-cell>
          <table:table-cell table:style-name="ce14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5.60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4" office:value-type="string" calcext:value-type="string">
            <text:p>140.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92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4" office:value-type="string" calcext:value-type="string">
            <text:p>27.17</text:p>
          </table:table-cell>
          <table:table-cell table:style-name="ce14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75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4" office:value-type="string" calcext:value-type="string">
            <text:p>76.08</text:p>
          </table:table-cell>
          <table:table-cell table:style-name="ce14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6.98</text:p>
          </table:table-cell>
          <table:table-cell table:style-name="ce14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1.36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4" office:value-type="string" calcext:value-type="string">
            <text:p>-26.38</text:p>
          </table:table-cell>
          <table:table-cell table:style-name="ce14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65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.27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11.37</text:p>
          </table:table-cell>
          <table:table-cell table:style-name="ce14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99</text:p>
          </table:table-cell>
          <table:table-cell table:style-name="ce14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2.85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87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20.26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4" office:value-type="string" calcext:value-type="string">
            <text:p>389.61</text:p>
          </table:table-cell>
          <table:table-cell table:style-name="ce14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4.25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138.73</text:p>
          </table:table-cell>
          <table:table-cell table:style-name="ce14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66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4.96</text:p>
          </table:table-cell>
          <table:table-cell table:style-name="ce14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02.45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4" office:value-type="string" calcext:value-type="string">
            <text:p>2,699.90</text:p>
          </table:table-cell>
          <table:table-cell table:style-name="ce14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1.39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4" office:value-type="string" calcext:value-type="string">
            <text:p>121.47</text:p>
          </table:table-cell>
          <table:table-cell table:style-name="ce14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74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4" office:value-type="string" calcext:value-type="string">
            <text:p>131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32.88</text:p>
          </table:table-cell>
          <table:table-cell table:style-name="ce14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55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8.22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3.25</text:p>
          </table:table-cell>
          <table:table-cell table:style-name="ce14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4" office:value-type="string" calcext:value-type="string">
            <text:p>-111.88</text:p>
          </table:table-cell>
          <table:table-cell table:style-name="ce14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95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12.93</text:p>
          </table:table-cell>
          <table:table-cell table:style-name="ce14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31.09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100.37</text:p>
          </table:table-cell>
          <table:table-cell table:style-name="ce14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23.61</text:p>
          </table:table-cell>
          <table:table-cell table:style-name="ce14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3.75</text:p>
          </table:table-cell>
          <table:table-cell table:style-name="ce14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27.05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4" office:value-type="string" calcext:value-type="string">
            <text:p>853.60</text:p>
          </table:table-cell>
          <table:table-cell table:style-name="ce14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9.22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4" office:value-type="string" calcext:value-type="string">
            <text:p>163.21</text:p>
          </table:table-cell>
          <table:table-cell table:style-name="ce14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3</text:p>
          </table:table-cell>
          <table:table-cell table:style-name="ce14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37.83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4" office:value-type="string" calcext:value-type="string">
            <text:p>2,109.25</text:p>
          </table:table-cell>
          <table:table-cell table:style-name="ce14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08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4" office:value-type="string" calcext:value-type="string">
            <text:p>115.70</text:p>
          </table:table-cell>
          <table:table-cell table:style-name="ce14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37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7.26</text:p>
          </table:table-cell>
          <table:table-cell table:style-name="ce14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6.15</text:p>
          </table:table-cell>
          <table:table-cell table:style-name="ce14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57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23.37</text:p>
          </table:table-cell>
          <table:table-cell table:style-name="ce14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5.06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7.33</text:p>
          </table:table-cell>
          <table:table-cell table:style-name="ce14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6.76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4" office:value-type="string" calcext:value-type="string">
            <text:p>-26.85</text:p>
          </table:table-cell>
          <table:table-cell table:style-name="ce14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4.84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86.80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4" office:value-type="string" calcext:value-type="string">
            <text:p>376.81</text:p>
          </table:table-cell>
          <table:table-cell table:style-name="ce14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6.72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4" office:value-type="string" calcext:value-type="string">
            <text:p>157.25</text:p>
          </table:table-cell>
          <table:table-cell table:style-name="ce14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88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44.58</text:p>
          </table:table-cell>
          <table:table-cell table:style-name="ce14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24.28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4" office:value-type="string" calcext:value-type="string">
            <text:p>2,215.58</text:p>
          </table:table-cell>
          <table:table-cell table:style-name="ce14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3.22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4" office:value-type="string" calcext:value-type="string">
            <text:p>146.84</text:p>
          </table:table-cell>
          <table:table-cell table:style-name="ce14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47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4" office:value-type="string" calcext:value-type="string">
            <text:p>137.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94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70</text:p>
          </table:table-cell>
          <table:table-cell table:style-name="ce14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24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60</text:p>
          </table:table-cell>
          <table:table-cell table:style-name="ce14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54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6.47</text:p>
          </table:table-cell>
          <table:table-cell table:style-name="ce14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2.89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4" office:value-type="string" calcext:value-type="string">
            <text:p>-94.13</text:p>
          </table:table-cell>
          <table:table-cell table:style-name="ce14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11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4.56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82.82</text:p>
          </table:table-cell>
          <table:table-cell table:style-name="ce14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4.09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40.73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4" office:value-type="string" calcext:value-type="string">
            <text:p>539.11</text:p>
          </table:table-cell>
          <table:table-cell table:style-name="ce14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81.09</text:p>
          </table:table-cell>
          <table:table-cell table:style-name="ce14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5.12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8.47</text:p>
          </table:table-cell>
          <table:table-cell table:style-name="ce14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534.77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4" office:value-type="string" calcext:value-type="string">
            <text:p>6,203.01</text:p>
          </table:table-cell>
          <table:table-cell table:style-name="ce14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42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4" office:value-type="string" calcext:value-type="string">
            <text:p>111.31</text:p>
          </table:table-cell>
          <table:table-cell table:style-name="ce14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83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1.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3.65</text:p>
          </table:table-cell>
          <table:table-cell table:style-name="ce14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17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2.62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4" office:value-type="string" calcext:value-type="string">
            <text:p>-107.93</text:p>
          </table:table-cell>
          <table:table-cell table:style-name="ce14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4" office:value-type="string" calcext:value-type="string">
            <text:p>106.61</text:p>
          </table:table-cell>
          <table:table-cell table:style-name="ce14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3.93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4" office:value-type="string" calcext:value-type="string">
            <text:p>32.63</text:p>
          </table:table-cell>
          <table:table-cell table:style-name="ce14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59.92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4" office:value-type="string" calcext:value-type="string">
            <text:p>784.90</text:p>
          </table:table-cell>
          <table:table-cell table:style-name="ce14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1.94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25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95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4" office:value-type="string" calcext:value-type="string">
            <text:p>99.99</text:p>
          </table:table-cell>
          <table:table-cell table:style-name="ce14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41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4" office:value-type="string" calcext:value-type="string">
            <text:p>52.37</text:p>
          </table:table-cell>
          <table:table-cell table:style-name="ce14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64.64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4" office:value-type="string" calcext:value-type="string">
            <text:p>3,239.45</text:p>
          </table:table-cell>
          <table:table-cell table:style-name="ce14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49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4" office:value-type="string" calcext:value-type="string">
            <text:p>132.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06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3.50</text:p>
          </table:table-cell>
          <table:table-cell table:style-name="ce14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05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9.56</text:p>
          </table:table-cell>
          <table:table-cell table:style-name="ce14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03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26.79</text:p>
          </table:table-cell>
          <table:table-cell table:style-name="ce14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8.18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4" office:value-type="string" calcext:value-type="string">
            <text:p>-97.79</text:p>
          </table:table-cell>
          <table:table-cell table:style-name="ce14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4" office:value-type="string" calcext:value-type="string">
            <text:p>80.88</text:p>
          </table:table-cell>
          <table:table-cell table:style-name="ce14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2.40</text:p>
          </table:table-cell>
          <table:table-cell table:style-name="ce14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5" office:value-type="string" calcext:value-type="string">
            <text:p>-5.28</text:p>
          </table:table-cell>
          <table:table-cell table:style-name="ce15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778.45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4" office:value-type="string" calcext:value-type="string">
            <text:p>931.32</text:p>
          </table:table-cell>
          <table:table-cell table:style-name="ce14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3.75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128.30</text:p>
          </table:table-cell>
          <table:table-cell table:style-name="ce14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1.08</text:p>
          </table:table-cell>
          <table:table-cell table:style-name="ce14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39.45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4" office:value-type="string" calcext:value-type="string">
            <text:p>2,180.13</text:p>
          </table:table-cell>
          <table:table-cell table:style-name="ce14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7.89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57.51</text:p>
          </table:table-cell>
          <table:table-cell table:style-name="ce14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128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8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4" office:value-type="string" calcext:value-type="string">
            <text:p>34.22</text:p>
          </table:table-cell>
          <table:table-cell table:style-name="ce14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4" office:value-type="string" calcext:value-type="string">
            <text:p>71.10</text:p>
          </table:table-cell>
          <table:table-cell table:style-name="ce14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6.57</text:p>
          </table:table-cell>
          <table:table-cell table:style-name="ce14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.35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4" office:value-type="string" calcext:value-type="string">
            <text:p>-56.66</text:p>
          </table:table-cell>
          <table:table-cell table:style-name="ce14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38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15.98</text:p>
          </table:table-cell>
          <table:table-cell table:style-name="ce14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99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132.32</text:p>
          </table:table-cell>
          <table:table-cell table:style-name="ce14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88.84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3.83</text:p>
          </table:table-cell>
          <table:table-cell table:style-name="ce14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19.81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22.27</text:p>
          </table:table-cell>
          <table:table-cell table:style-name="ce14" office:value-type="string" calcext:value-type="string">
            <text:p>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number-columns-repeated="2"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,706.67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4" office:value-type="string" calcext:value-type="string">
            <text:p>22,316.67</text:p>
          </table:table-cell>
          <table:table-cell table:style-name="ce14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2.97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4" office:value-type="string" calcext:value-type="string">
            <text:p>198.81</text:p>
          </table:table-cell>
          <table:table-cell table:style-name="ce14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3.68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240.82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4" office:value-type="string" calcext:value-type="string">
            <text:p>2,938.60</text:p>
          </table:table-cell>
          <table:table-cell table:style-name="ce14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6.45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100.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67.70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4" office:value-type="string" calcext:value-type="string">
            <text:p>102.13</text:p>
          </table:table-cell>
          <table:table-cell table:style-name="ce14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34.95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4" office:value-type="string" calcext:value-type="string">
            <text:p>-23.53</text:p>
          </table:table-cell>
          <table:table-cell table:style-name="ce14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7.45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4" office:value-type="string" calcext:value-type="string">
            <text:p>164.90</text:p>
          </table:table-cell>
          <table:table-cell table:style-name="ce14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4" office:value-type="string" calcext:value-type="string">
            <text:p>88.59</text:p>
          </table:table-cell>
          <table:table-cell table:style-name="ce14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7.59</text:p>
          </table:table-cell>
          <table:table-cell table:style-name="ce14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75.76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4" office:value-type="string" calcext:value-type="string">
            <text:p>147.93</text:p>
          </table:table-cell>
          <table:table-cell table:style-name="ce14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7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5.75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537.22</text:p>
          </table:table-cell>
          <table:table-cell table:style-name="ce14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6.17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64.22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4" office:value-type="string" calcext:value-type="string">
            <text:p>479.41</text:p>
          </table:table-cell>
          <table:table-cell table:style-name="ce14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9.95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4" office:value-type="string" calcext:value-type="string">
            <text:p>217.36</text:p>
          </table:table-cell>
          <table:table-cell table:style-name="ce14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53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4" office:value-type="string" calcext:value-type="string">
            <text:p>131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26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69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4" office:value-type="string" calcext:value-type="string">
            <text:p>44.24</text:p>
          </table:table-cell>
          <table:table-cell table:style-name="ce14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4" office:value-type="string" calcext:value-type="string">
            <text:p>52.47</text:p>
          </table:table-cell>
          <table:table-cell table:style-name="ce14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19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99.03</text:p>
          </table:table-cell>
          <table:table-cell table:style-name="ce14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1.19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4" office:value-type="string" calcext:value-type="string">
            <text:p>-12.65</text:p>
          </table:table-cell>
          <table:table-cell table:style-name="ce14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2.84</text:p>
          </table:table-cell>
          <table:table-cell table:style-name="ce14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9.8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3.29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4" office:value-type="string" calcext:value-type="string">
            <text:p>1,120.22</text:p>
          </table:table-cell>
          <table:table-cell table:style-name="ce14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5.22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4" office:value-type="string" calcext:value-type="string">
            <text:p>134.93</text:p>
          </table:table-cell>
          <table:table-cell table:style-name="ce14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59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1.31</text:p>
          </table:table-cell>
          <table:table-cell table:style-name="ce14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27.31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4" office:value-type="string" calcext:value-type="string">
            <text:p>4,312.75</text:p>
          </table:table-cell>
          <table:table-cell table:style-name="ce14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76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4" office:value-type="string" calcext:value-type="string">
            <text:p>113.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93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9.43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4" office:value-type="string" calcext:value-type="string">
            <text:p>81.70</text:p>
          </table:table-cell>
          <table:table-cell table:style-name="ce14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8.52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5.35</text:p>
          </table:table-cell>
          <table:table-cell table:style-name="ce14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8.49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7.20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87.03</text:p>
          </table:table-cell>
          <table:table-cell table:style-name="ce14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19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28.59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4" office:value-type="string" calcext:value-type="string">
            <text:p>446.01</text:p>
          </table:table-cell>
          <table:table-cell table:style-name="ce14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3.95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4" office:value-type="string" calcext:value-type="string">
            <text:p>176.19</text:p>
          </table:table-cell>
          <table:table-cell table:style-name="ce14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47.31</text:p>
          </table:table-cell>
          <table:table-cell table:style-name="ce14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628.65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4" office:value-type="string" calcext:value-type="string">
            <text:p>3,316.94</text:p>
          </table:table-cell>
          <table:table-cell table:style-name="ce14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3.13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4" office:value-type="string" calcext:value-type="string">
            <text:p>95.20</text:p>
          </table:table-cell>
          <table:table-cell table:style-name="ce14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71.76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7.16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4" office:value-type="string" calcext:value-type="string">
            <text:p>50.99</text:p>
          </table:table-cell>
          <table:table-cell table:style-name="ce14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0.29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4" office:value-type="string" calcext:value-type="string">
            <text:p>35.74</text:p>
          </table:table-cell>
          <table:table-cell table:style-name="ce14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4.21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7.83</text:p>
          </table:table-cell>
          <table:table-cell table:style-name="ce14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31.08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4" office:value-type="string" calcext:value-type="string">
            <text:p>-557.67</text:p>
          </table:table-cell>
          <table:table-cell table:style-name="ce14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2.73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79.06</text:p>
          </table:table-cell>
          <table:table-cell table:style-name="ce14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36.36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4" office:value-type="string" calcext:value-type="string">
            <text:p>-513.06</text:p>
          </table:table-cell>
          <table:table-cell table:style-name="ce14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4.50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0.95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6.76</text:p>
          </table:table-cell>
          <table:table-cell table:style-name="ce15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number-columns-repeated="2"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41.66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4" office:value-type="string" calcext:value-type="string">
            <text:p>453.11</text:p>
          </table:table-cell>
          <table:table-cell table:style-name="ce14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69</text:p>
          </table:table-cell>
          <table:table-cell table:style-name="ce14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9.08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107.05</text:p>
          </table:table-cell>
          <table:table-cell table:style-name="ce14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53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4" office:value-type="string" calcext:value-type="string">
            <text:p>43.96</text:p>
          </table:table-cell>
          <table:table-cell table:style-name="ce14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492.82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4" office:value-type="string" calcext:value-type="string">
            <text:p>3,182.22</text:p>
          </table:table-cell>
          <table:table-cell table:style-name="ce14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1.13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4" office:value-type="string" calcext:value-type="string">
            <text:p>121.85</text:p>
          </table:table-cell>
          <table:table-cell table:style-name="ce14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73.93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4" office:value-type="string" calcext:value-type="string">
            <text:p>150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2.07</text:p>
          </table:table-cell>
          <table:table-cell table:style-name="ce14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4" office:value-type="string" calcext:value-type="string">
            <text:p>54.68</text:p>
          </table:table-cell>
          <table:table-cell table:style-name="ce14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.01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35.16</text:p>
          </table:table-cell>
          <table:table-cell table:style-name="ce14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40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4" office:value-type="string" calcext:value-type="string">
            <text:p>112.72</text:p>
          </table:table-cell>
          <table:table-cell table:style-name="ce14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5.77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33.28</text:p>
          </table:table-cell>
          <table:table-cell table:style-name="ce14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4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7.51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78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2.85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53.00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4" office:value-type="string" calcext:value-type="string">
            <text:p>9,848.15</text:p>
          </table:table-cell>
          <table:table-cell table:style-name="ce14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number-columns-repeated="3" table:style-name="ce14" office:value-type="string" calcext:value-type="string">
            <text:p>0.36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9.62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4" office:value-type="string" calcext:value-type="string">
            <text:p>191.83</text:p>
          </table:table-cell>
          <table:table-cell table:style-name="ce14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91.29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4" office:value-type="string" calcext:value-type="string">
            <text:p>1,254.69</text:p>
          </table:table-cell>
          <table:table-cell table:style-name="ce14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90.18</text:p>
          </table:table-cell>
          <table:table-cell table:style-name="ce14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6.03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97.0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6.81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45.61</text:p>
          </table:table-cell>
          <table:table-cell table:style-name="ce14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81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5.71</text:p>
          </table:table-cell>
          <table:table-cell table:style-name="ce14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1.40</text:p>
          </table:table-cell>
          <table:table-cell table:style-name="ce14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8.81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99.28</text:p>
          </table:table-cell>
          <table:table-cell table:style-name="ce14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4" office:value-type="string" calcext:value-type="string">
            <text:p>97.44</text:p>
          </table:table-cell>
          <table:table-cell table:style-name="ce14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93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4" office:value-type="string" calcext:value-type="string">
            <text:p>-13.33</text:p>
          </table:table-cell>
          <table:table-cell table:style-name="ce14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31.39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4.25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68.91</text:p>
          </table:table-cell>
          <table:table-cell table:style-name="ce15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22.57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4" office:value-type="string" calcext:value-type="string">
            <text:p>394.13</text:p>
          </table:table-cell>
          <table:table-cell table:style-name="ce14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06.79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4" office:value-type="string" calcext:value-type="string">
            <text:p>188.49</text:p>
          </table:table-cell>
          <table:table-cell table:style-name="ce14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06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40.01</text:p>
          </table:table-cell>
          <table:table-cell table:style-name="ce14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80.24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4" office:value-type="string" calcext:value-type="string">
            <text:p>1,782.37</text:p>
          </table:table-cell>
          <table:table-cell table:style-name="ce14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88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4" office:value-type="string" calcext:value-type="string">
            <text:p>120.63</text:p>
          </table:table-cell>
          <table:table-cell table:style-name="ce14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4" office:value-type="string" calcext:value-type="string">
            <text:p>130.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2.29</text:p>
          </table:table-cell>
          <table:table-cell table:style-name="ce14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94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9.57</text:p>
          </table:table-cell>
          <table:table-cell table:style-name="ce14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36.61</text:p>
          </table:table-cell>
          <table:table-cell table:style-name="ce14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7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01.65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-39.62</text:p>
          </table:table-cell>
          <table:table-cell table:style-name="ce14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4" office:value-type="string" calcext:value-type="string">
            <text:p>99.22</text:p>
          </table:table-cell>
          <table:table-cell table:style-name="ce14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7.52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4" office:value-type="string" calcext:value-type="string">
            <text:p>-10.37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3.21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1.03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24.15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196.14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4" office:value-type="string" calcext:value-type="string">
            <text:p>733.94</text:p>
          </table:table-cell>
          <table:table-cell table:style-name="ce14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3.95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44.41</text:p>
          </table:table-cell>
          <table:table-cell table:style-name="ce14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21.02</text:p>
          </table:table-cell>
          <table:table-cell table:style-name="ce14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95.34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4" office:value-type="string" calcext:value-type="string">
            <text:p>938.82</text:p>
          </table:table-cell>
          <table:table-cell table:style-name="ce14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7.61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4" office:value-type="string" calcext:value-type="string">
            <text:p>278.61</text:p>
          </table:table-cell>
          <table:table-cell table:style-name="ce14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6.40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4" office:value-type="string" calcext:value-type="string">
            <text:p>154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8.53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69.29</text:p>
          </table:table-cell>
          <table:table-cell table:style-name="ce14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6.34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4" office:value-type="string" calcext:value-type="string">
            <text:p>-35.36</text:p>
          </table:table-cell>
          <table:table-cell table:style-name="ce14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28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4" office:value-type="string" calcext:value-type="string">
            <text:p>154.72</text:p>
          </table:table-cell>
          <table:table-cell table:style-name="ce14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356.23</text:p>
          </table:table-cell>
          <table:table-cell table:style-name="ce14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6.61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25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-6.69</text:p>
          </table:table-cell>
          <table:table-cell table:style-name="ce14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32.98</text:p>
          </table:table-cell>
          <table:table-cell table:style-name="ce15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32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98.12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4" office:value-type="string" calcext:value-type="string">
            <text:p>317.96</text:p>
          </table:table-cell>
          <table:table-cell table:style-name="ce14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8.46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70.32</text:p>
          </table:table-cell>
          <table:table-cell table:style-name="ce14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43.53</text:p>
          </table:table-cell>
          <table:table-cell table:style-name="ce14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61.12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4" office:value-type="string" calcext:value-type="string">
            <text:p>1,964.80</text:p>
          </table:table-cell>
          <table:table-cell table:style-name="ce14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1.66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4" office:value-type="string" calcext:value-type="string">
            <text:p>137.84</text:p>
          </table:table-cell>
          <table:table-cell table:style-name="ce14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98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4" office:value-type="string" calcext:value-type="string">
            <text:p>139.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3.01</text:p>
          </table:table-cell>
          <table:table-cell table:style-name="ce14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35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7.70</text:p>
          </table:table-cell>
          <table:table-cell table:style-name="ce14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4" office:value-type="string" calcext:value-type="string">
            <text:p>49.21</text:p>
          </table:table-cell>
          <table:table-cell table:style-name="ce14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.94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4" office:value-type="string" calcext:value-type="string">
            <text:p>-70.62</text:p>
          </table:table-cell>
          <table:table-cell table:style-name="ce14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4" office:value-type="string" calcext:value-type="string">
            <text:p>90.69</text:p>
          </table:table-cell>
          <table:table-cell table:style-name="ce14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6.39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4" office:value-type="string" calcext:value-type="string">
            <text:p>-105.72</text:p>
          </table:table-cell>
          <table:table-cell table:style-name="ce14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8.67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.91</text:p>
          </table:table-cell>
          <table:table-cell table:style-name="ce15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number-columns-repeated="2"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number-columns-repeated="2" table:style-name="ce14" office:value-type="string" calcext:value-type="string">
            <text:p>0.01</text:p>
          </table:table-cell>
          <table:table-cell table:number-columns-repeated="2"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,342.11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4" office:value-type="string" calcext:value-type="string">
            <text:p>6,762.86</text:p>
          </table:table-cell>
          <table:table-cell table:style-name="ce14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4" office:value-type="string" calcext:value-type="string">
            <text:p>139.57</text:p>
          </table:table-cell>
          <table:table-cell table:style-name="ce14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4.88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4" office:value-type="string" calcext:value-type="string">
            <text:p>51.27</text:p>
          </table:table-cell>
          <table:table-cell table:style-name="ce14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,706.43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4" office:value-type="string" calcext:value-type="string">
            <text:p>3,677.86</text:p>
          </table:table-cell>
          <table:table-cell table:style-name="ce14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0.78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4" office:value-type="string" calcext:value-type="string">
            <text:p>154.46</text:p>
          </table:table-cell>
          <table:table-cell table:style-name="ce14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93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4" office:value-type="string" calcext:value-type="string">
            <text:p>121.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94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34</text:p>
          </table:table-cell>
          <table:table-cell table:style-name="ce14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2.88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4" office:value-type="string" calcext:value-type="string">
            <text:p>81.92</text:p>
          </table:table-cell>
          <table:table-cell table:style-name="ce14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16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30</text:p>
          </table:table-cell>
          <table:table-cell table:style-name="ce14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30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4" office:value-type="string" calcext:value-type="string">
            <text:p>96.76</text:p>
          </table:table-cell>
          <table:table-cell table:style-name="ce14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4" office:value-type="string" calcext:value-type="string">
            <text:p>-17.15</text:p>
          </table:table-cell>
          <table:table-cell table:style-name="ce14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31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589.58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4" office:value-type="string" calcext:value-type="string">
            <text:p>2,265.70</text:p>
          </table:table-cell>
          <table:table-cell table:style-name="ce14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2.47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5.17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5.12</text:p>
          </table:table-cell>
          <table:table-cell table:style-name="ce14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69.78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4" office:value-type="string" calcext:value-type="string">
            <text:p>2,954.37</text:p>
          </table:table-cell>
          <table:table-cell table:style-name="ce14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8.44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4" office:value-type="string" calcext:value-type="string">
            <text:p>149.32</text:p>
          </table:table-cell>
          <table:table-cell table:style-name="ce14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42.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6.25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4" office:value-type="string" calcext:value-type="string">
            <text:p>117.21</text:p>
          </table:table-cell>
          <table:table-cell table:style-name="ce14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61.82</text:p>
          </table:table-cell>
          <table:table-cell table:style-name="ce14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17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6.71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4" office:value-type="string" calcext:value-type="string">
            <text:p>-190.12</text:p>
          </table:table-cell>
          <table:table-cell table:style-name="ce14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9.45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91.36</text:p>
          </table:table-cell>
          <table:table-cell table:style-name="ce14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18.69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4" office:value-type="string" calcext:value-type="string">
            <text:p>505.80</text:p>
          </table:table-cell>
          <table:table-cell table:style-name="ce14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07.28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4" office:value-type="string" calcext:value-type="string">
            <text:p>393.01</text:p>
          </table:table-cell>
          <table:table-cell table:style-name="ce14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87.16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4" office:value-type="string" calcext:value-type="string">
            <text:p>332.13</text:p>
          </table:table-cell>
          <table:table-cell table:style-name="ce14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1.31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39.92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4" office:value-type="string" calcext:value-type="string">
            <text:p>463.31</text:p>
          </table:table-cell>
          <table:table-cell table:style-name="ce14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1.06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4" office:value-type="string" calcext:value-type="string">
            <text:p>149.20</text:p>
          </table:table-cell>
          <table:table-cell table:style-name="ce14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77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13.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84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91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4" office:value-type="string" calcext:value-type="string">
            <text:p>64.33</text:p>
          </table:table-cell>
          <table:table-cell table:style-name="ce14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37.22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4" office:value-type="string" calcext:value-type="string">
            <text:p>-280.38</text:p>
          </table:table-cell>
          <table:table-cell table:style-name="ce14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6.62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79.68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172.50</text:p>
          </table:table-cell>
          <table:table-cell table:style-name="ce14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9.45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-19.97</text:p>
          </table:table-cell>
          <table:table-cell table:style-name="ce15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176.06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4" office:value-type="string" calcext:value-type="string">
            <text:p>116.55</text:p>
          </table:table-cell>
          <table:table-cell table:style-name="ce14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54.73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4" office:value-type="string" calcext:value-type="string">
            <text:p>2,379.6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3.31</text:p>
          </table:table-cell>
          <table:table-cell table:style-name="ce14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37.25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4" office:value-type="string" calcext:value-type="string">
            <text:p>74.77</text:p>
          </table:table-cell>
          <table:table-cell table:style-name="ce14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8.80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4" office:value-type="string" calcext:value-type="string">
            <text:p>191.59</text:p>
          </table:table-cell>
          <table:table-cell table:style-name="ce14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4" office:value-type="string" calcext:value-type="string">
            <text:p>127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0.13</text:p>
          </table:table-cell>
          <table:table-cell table:style-name="ce14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95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82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1.30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4" office:value-type="string" calcext:value-type="string">
            <text:p>-86.21</text:p>
          </table:table-cell>
          <table:table-cell table:style-name="ce14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21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4" office:value-type="string" calcext:value-type="string">
            <text:p>95.06</text:p>
          </table:table-cell>
          <table:table-cell table:style-name="ce14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3.15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-59.50</text:p>
          </table:table-cell>
          <table:table-cell table:style-name="ce14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00.85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4" office:value-type="string" calcext:value-type="string">
            <text:p>570.52</text:p>
          </table:table-cell>
          <table:table-cell table:style-name="ce14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9.23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4" office:value-type="string" calcext:value-type="string">
            <text:p>189.67</text:p>
          </table:table-cell>
          <table:table-cell table:style-name="ce14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38.91</text:p>
          </table:table-cell>
          <table:table-cell table:style-name="ce14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49.73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4" office:value-type="string" calcext:value-type="string">
            <text:p>1,666.58</text:p>
          </table:table-cell>
          <table:table-cell table:style-name="ce14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9.39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21.79</text:p>
          </table:table-cell>
          <table:table-cell table:style-name="ce14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08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20.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4" office:value-type="string" calcext:value-type="string">
            <text:p>76.31</text:p>
          </table:table-cell>
          <table:table-cell table:style-name="ce14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07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4" office:value-type="string" calcext:value-type="string">
            <text:p>51.13</text:p>
          </table:table-cell>
          <table:table-cell table:style-name="ce14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9.07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4" office:value-type="string" calcext:value-type="string">
            <text:p>-62.00</text:p>
          </table:table-cell>
          <table:table-cell table:style-name="ce14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1.66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91.00</text:p>
          </table:table-cell>
          <table:table-cell table:style-name="ce14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26.98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4" office:value-type="string" calcext:value-type="string">
            <text:p>-94.40</text:p>
          </table:table-cell>
          <table:table-cell table:style-name="ce14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3.73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29.76</text:p>
          </table:table-cell>
          <table:table-cell table:style-name="ce15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03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69</text:p>
          </table:table-cell>
          <table:table-cell table:style-name="ce14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29.90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4" office:value-type="string" calcext:value-type="string">
            <text:p>659.09</text:p>
          </table:table-cell>
          <table:table-cell table:style-name="ce14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1.13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72.99</text:p>
          </table:table-cell>
          <table:table-cell table:style-name="ce14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44.89</text:p>
          </table:table-cell>
          <table:table-cell table:style-name="ce14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37.49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4" office:value-type="string" calcext:value-type="string">
            <text:p>1,578.65</text:p>
          </table:table-cell>
          <table:table-cell table:style-name="ce14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4.34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141.89</text:p>
          </table:table-cell>
          <table:table-cell table:style-name="ce14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4" office:value-type="string" calcext:value-type="string">
            <text:p>130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5.91</text:p>
          </table:table-cell>
          <table:table-cell table:style-name="ce14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62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4" office:value-type="string" calcext:value-type="string">
            <text:p>59.32</text:p>
          </table:table-cell>
          <table:table-cell table:style-name="ce14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4.83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4" office:value-type="string" calcext:value-type="string">
            <text:p>-220.25</text:p>
          </table:table-cell>
          <table:table-cell table:style-name="ce14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77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92.37</text:p>
          </table:table-cell>
          <table:table-cell table:style-name="ce14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1.18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4" office:value-type="string" calcext:value-type="string">
            <text:p>-95.47</text:p>
          </table:table-cell>
          <table:table-cell table:style-name="ce14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38.34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3" table:style-name="ce14" office:value-type="string" calcext:value-type="string">
            <text:p>5.61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66.42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4" office:value-type="string" calcext:value-type="string">
            <text:p>145.37</text:p>
          </table:table-cell>
          <table:table-cell table:style-name="ce14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3.09</text:p>
          </table:table-cell>
          <table:table-cell table:style-name="ce14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4.10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9.07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61.64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4" office:value-type="string" calcext:value-type="string">
            <text:p>317.54</text:p>
          </table:table-cell>
          <table:table-cell table:style-name="ce14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6.38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4" office:value-type="string" calcext:value-type="string">
            <text:p>222.42</text:p>
          </table:table-cell>
          <table:table-cell table:style-name="ce14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23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4" office:value-type="string" calcext:value-type="string">
            <text:p>155.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48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4" office:value-type="string" calcext:value-type="string">
            <text:p>71.67</text:p>
          </table:table-cell>
          <table:table-cell table:style-name="ce14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5.19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4.34</text:p>
          </table:table-cell>
          <table:table-cell table:style-name="ce14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3.73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4" office:value-type="string" calcext:value-type="string">
            <text:p>-44.95</text:p>
          </table:table-cell>
          <table:table-cell table:style-name="ce14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97.43</text:p>
          </table:table-cell>
          <table:table-cell table:style-name="ce14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7.91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4" office:value-type="string" calcext:value-type="string">
            <text:p>-32.04</text:p>
          </table:table-cell>
          <table:table-cell table:style-name="ce14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9.00</text:p>
          </table:table-cell>
          <table:table-cell table:style-name="ce14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9.46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-1.45</text:p>
          </table:table-cell>
          <table:table-cell table:style-name="ce15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66.67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4" office:value-type="string" calcext:value-type="string">
            <text:p>295.69</text:p>
          </table:table-cell>
          <table:table-cell table:style-name="ce14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79.80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4" office:value-type="string" calcext:value-type="string">
            <text:p>286.22</text:p>
          </table:table-cell>
          <table:table-cell table:style-name="ce14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4" office:value-type="string" calcext:value-type="string">
            <text:p>31.09</text:p>
          </table:table-cell>
          <table:table-cell table:style-name="ce14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07.49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4" office:value-type="string" calcext:value-type="string">
            <text:p>811.54</text:p>
          </table:table-cell>
          <table:table-cell table:style-name="ce14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526.85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4" office:value-type="string" calcext:value-type="string">
            <text:p>371.77</text:p>
          </table:table-cell>
          <table:table-cell table:style-name="ce14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00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4" office:value-type="string" calcext:value-type="string">
            <text:p>136.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7.99</text:p>
          </table:table-cell>
          <table:table-cell table:style-name="ce14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95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4" office:value-type="string" calcext:value-type="string">
            <text:p>57.33</text:p>
          </table:table-cell>
          <table:table-cell table:style-name="ce14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5.85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4" office:value-type="string" calcext:value-type="string">
            <text:p>-277.59</text:p>
          </table:table-cell>
          <table:table-cell table:style-name="ce14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2.08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4" office:value-type="string" calcext:value-type="string">
            <text:p>86.29</text:p>
          </table:table-cell>
          <table:table-cell table:style-name="ce14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22.39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4" office:value-type="string" calcext:value-type="string">
            <text:p>-183.02</text:p>
          </table:table-cell>
          <table:table-cell table:style-name="ce14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8.26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12.26</text:p>
          </table:table-cell>
          <table:table-cell table:style-name="ce15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09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81.36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4" office:value-type="string" calcext:value-type="string">
            <text:p>960.85</text:p>
          </table:table-cell>
          <table:table-cell table:style-name="ce14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3.92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4" office:value-type="string" calcext:value-type="string">
            <text:p>204.88</text:p>
          </table:table-cell>
          <table:table-cell table:style-name="ce14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1.77</text:p>
          </table:table-cell>
          <table:table-cell table:style-name="ce14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41.13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4" office:value-type="string" calcext:value-type="string">
            <text:p>865.72</text:p>
          </table:table-cell>
          <table:table-cell table:style-name="ce14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0.97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4" office:value-type="string" calcext:value-type="string">
            <text:p>290.88</text:p>
          </table:table-cell>
          <table:table-cell table:style-name="ce14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4" office:value-type="string" calcext:value-type="string">
            <text:p>132.8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93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28.35</text:p>
          </table:table-cell>
          <table:table-cell table:style-name="ce14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70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3.63</text:p>
          </table:table-cell>
          <table:table-cell table:style-name="ce14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72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4" office:value-type="string" calcext:value-type="string">
            <text:p>47.80</text:p>
          </table:table-cell>
          <table:table-cell table:style-name="ce14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9.38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4" office:value-type="string" calcext:value-type="string">
            <text:p>-19.55</text:p>
          </table:table-cell>
          <table:table-cell table:style-name="ce14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4" office:value-type="string" calcext:value-type="string">
            <text:p>95.68</text:p>
          </table:table-cell>
          <table:table-cell table:style-name="ce14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5.38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4" office:value-type="string" calcext:value-type="string">
            <text:p>-42.87</text:p>
          </table:table-cell>
          <table:table-cell table:style-name="ce14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96.25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4" office:value-type="string" calcext:value-type="string">
            <text:p>574.01</text:p>
          </table:table-cell>
          <table:table-cell table:style-name="ce14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1.54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139.73</text:p>
          </table:table-cell>
          <table:table-cell table:style-name="ce14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7.00</text:p>
          </table:table-cell>
          <table:table-cell table:style-name="ce14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00.20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4" office:value-type="string" calcext:value-type="string">
            <text:p>1,656.57</text:p>
          </table:table-cell>
          <table:table-cell table:style-name="ce14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22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4" office:value-type="string" calcext:value-type="string">
            <text:p>110.28</text:p>
          </table:table-cell>
          <table:table-cell table:style-name="ce14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35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14.4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42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7.44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4" office:value-type="string" calcext:value-type="string">
            <text:p>75.68</text:p>
          </table:table-cell>
          <table:table-cell table:style-name="ce14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94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4" office:value-type="string" calcext:value-type="string">
            <text:p>57.28</text:p>
          </table:table-cell>
          <table:table-cell table:style-name="ce14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7.42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75.87</text:p>
          </table:table-cell>
          <table:table-cell table:style-name="ce14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66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82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6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433.02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4" office:value-type="string" calcext:value-type="string">
            <text:p>761.88</text:p>
          </table:table-cell>
          <table:table-cell table:style-name="ce14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7.65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4" office:value-type="string" calcext:value-type="string">
            <text:p>135.08</text:p>
          </table:table-cell>
          <table:table-cell table:style-name="ce14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46.35</text:p>
          </table:table-cell>
          <table:table-cell table:style-name="ce14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91.66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4" office:value-type="string" calcext:value-type="string">
            <text:p>2,236.75</text:p>
          </table:table-cell>
          <table:table-cell table:style-name="ce14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87.19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4" office:value-type="string" calcext:value-type="string">
            <text:p>139.46</text:p>
          </table:table-cell>
          <table:table-cell table:style-name="ce14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9.16</text:p>
          </table:table-cell>
          <table:table-cell table:style-name="ce14" office:value-type="string" calcext:value-type="string">
            <text:p>r <text:s text:c="8"/>160.93</text:p>
          </table:table-cell>
          <table:table-cell table:style-name="ce14" office:value-type="string" calcext:value-type="string">
            <text:p>144.85</text:p>
          </table:table-cell>
          <table:table-cell table:style-name="ce14" office:value-type="string" calcext:value-type="string">
            <text:p>133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33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34.78</text:p>
          </table:table-cell>
          <table:table-cell table:style-name="ce14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9.02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4" office:value-type="string" calcext:value-type="string">
            <text:p>69.21</text:p>
          </table:table-cell>
          <table:table-cell table:style-name="ce14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10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45.85</text:p>
          </table:table-cell>
          <table:table-cell table:style-name="ce14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9.25</text:p>
          </table:table-cell>
          <table:table-cell table:style-name="ce14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4.93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-55.06</text:p>
          </table:table-cell>
          <table:table-cell table:style-name="ce14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4.86</text:p>
          </table:table-cell>
          <table:table-cell table:style-name="ce14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14.43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4" office:value-type="string" calcext:value-type="string">
            <text:p>-117.04</text:p>
          </table:table-cell>
          <table:table-cell table:style-name="ce14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44.50</text:p>
          </table:table-cell>
          <table:table-cell table:style-name="ce14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51.56</text:p>
          </table:table-cell>
          <table:table-cell table:style-name="ce14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47.92</text:p>
          </table:table-cell>
          <table:table-cell table:style-name="ce14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94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5" office:value-type="string" calcext:value-type="string">
            <text:p>-7.32</text:p>
          </table:table-cell>
          <table:table-cell table:style-name="ce15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10.80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4" office:value-type="string" calcext:value-type="string">
            <text:p>561.14</text:p>
          </table:table-cell>
          <table:table-cell table:style-name="ce14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29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4" office:value-type="string" calcext:value-type="string">
            <text:p>130.44</text:p>
          </table:table-cell>
          <table:table-cell table:style-name="ce14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69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5.39</text:p>
          </table:table-cell>
          <table:table-cell table:style-name="ce14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52.09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4" office:value-type="string" calcext:value-type="string">
            <text:p>2,133.48</text:p>
          </table:table-cell>
          <table:table-cell table:style-name="ce14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7.07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09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0.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7.67</text:p>
          </table:table-cell>
          <table:table-cell table:style-name="ce14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81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34.10</text:p>
          </table:table-cell>
          <table:table-cell table:style-name="ce14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9.23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54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17.37</text:p>
          </table:table-cell>
          <table:table-cell table:style-name="ce14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23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4" office:value-type="string" calcext:value-type="string">
            <text:p>111.11</text:p>
          </table:table-cell>
          <table:table-cell table:style-name="ce14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-1.43</text:p>
          </table:table-cell>
          <table:table-cell table:style-name="ce14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8.61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-11.40</text:p>
          </table:table-cell>
          <table:table-cell table:style-name="ce15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3.82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4" office:value-type="string" calcext:value-type="string">
            <text:p>523.76</text:p>
          </table:table-cell>
          <table:table-cell table:style-name="ce14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93.02</text:p>
          </table:table-cell>
          <table:table-cell table:style-name="ce14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22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3.12</text:p>
          </table:table-cell>
          <table:table-cell table:style-name="ce14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47.58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4" office:value-type="string" calcext:value-type="string">
            <text:p>2,424.54</text:p>
          </table:table-cell>
          <table:table-cell table:style-name="ce14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72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32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81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69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4" office:value-type="string" calcext:value-type="string">
            <text:p>71.22</text:p>
          </table:table-cell>
          <table:table-cell table:style-name="ce14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36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5.62</text:p>
          </table:table-cell>
          <table:table-cell table:style-name="ce14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9.88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4" office:value-type="string" calcext:value-type="string">
            <text:p>-24.08</text:p>
          </table:table-cell>
          <table:table-cell table:style-name="ce14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91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8.25</text:p>
          </table:table-cell>
          <table:table-cell table:style-name="ce14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52.91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142.48</text:p>
          </table:table-cell>
          <table:table-cell table:style-name="ce14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73.32</text:p>
          </table:table-cell>
          <table:table-cell table:style-name="ce15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55.69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4" office:value-type="string" calcext:value-type="string">
            <text:p>755.23</text:p>
          </table:table-cell>
          <table:table-cell table:style-name="ce14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8.57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4" office:value-type="string" calcext:value-type="string">
            <text:p>244.53</text:p>
          </table:table-cell>
          <table:table-cell table:style-name="ce14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51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4" office:value-type="string" calcext:value-type="string">
            <text:p>32.76</text:p>
          </table:table-cell>
          <table:table-cell table:style-name="ce14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82.28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4" office:value-type="string" calcext:value-type="string">
            <text:p>1,114.08</text:p>
          </table:table-cell>
          <table:table-cell table:style-name="ce14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77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4" office:value-type="string" calcext:value-type="string">
            <text:p>104.55</text:p>
          </table:table-cell>
          <table:table-cell table:style-name="ce14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14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1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7.67</text:p>
          </table:table-cell>
          <table:table-cell table:style-name="ce14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4" office:value-type="string" calcext:value-type="string">
            <text:p>46.99</text:p>
          </table:table-cell>
          <table:table-cell table:style-name="ce14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10.01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4" office:value-type="string" calcext:value-type="string">
            <text:p>-87.07</text:p>
          </table:table-cell>
          <table:table-cell table:style-name="ce14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4" office:value-type="string" calcext:value-type="string">
            <text:p>104.67</text:p>
          </table:table-cell>
          <table:table-cell table:style-name="ce14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23.71</text:p>
          </table:table-cell>
          <table:table-cell table:style-name="ce14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39.51</text:p>
          </table:table-cell>
          <table:table-cell table:style-name="ce15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6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79.92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4" office:value-type="string" calcext:value-type="string">
            <text:p>246.38</text:p>
          </table:table-cell>
          <table:table-cell table:style-name="ce14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53.22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4" office:value-type="string" calcext:value-type="string">
            <text:p>468.48</text:p>
          </table:table-cell>
          <table:table-cell table:style-name="ce14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24.66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4" office:value-type="string" calcext:value-type="string">
            <text:p>474.72</text:p>
          </table:table-cell>
          <table:table-cell table:style-name="ce14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36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4" office:value-type="string" calcext:value-type="string">
            <text:p>130.60</text:p>
          </table:table-cell>
          <table:table-cell table:style-name="ce14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63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4" office:value-type="string" calcext:value-type="string">
            <text:p>134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70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9.41</text:p>
          </table:table-cell>
          <table:table-cell table:style-name="ce14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34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65.27</text:p>
          </table:table-cell>
          <table:table-cell table:style-name="ce14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11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4" office:value-type="string" calcext:value-type="string">
            <text:p>48.27</text:p>
          </table:table-cell>
          <table:table-cell table:style-name="ce14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4" office:value-type="string" calcext:value-type="string">
            <text:p>-342.30</text:p>
          </table:table-cell>
          <table:table-cell table:style-name="ce14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4" office:value-type="string" calcext:value-type="string">
            <text:p>117.57</text:p>
          </table:table-cell>
          <table:table-cell table:style-name="ce14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9.95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124.13</text:p>
          </table:table-cell>
          <table:table-cell table:style-name="ce14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2.78</text:p>
          </table:table-cell>
          <table:table-cell table:style-name="ce14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-7.20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04.45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4" office:value-type="string" calcext:value-type="string">
            <text:p>758.18</text:p>
          </table:table-cell>
          <table:table-cell table:style-name="ce14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9</text:p>
          </table:table-cell>
          <table:table-cell table:style-name="ce14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8.87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4" office:value-type="string" calcext:value-type="string">
            <text:p>156.57</text:p>
          </table:table-cell>
          <table:table-cell table:style-name="ce14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4.38</text:p>
          </table:table-cell>
          <table:table-cell table:style-name="ce14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12.62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4" office:value-type="string" calcext:value-type="string">
            <text:p>1,557.96</text:p>
          </table:table-cell>
          <table:table-cell table:style-name="ce14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92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130.61</text:p>
          </table:table-cell>
          <table:table-cell table:style-name="ce14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07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4" office:value-type="string" calcext:value-type="string">
            <text:p>122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85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5.98</text:p>
          </table:table-cell>
          <table:table-cell table:style-name="ce14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15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4" office:value-type="string" calcext:value-type="string">
            <text:p>80.07</text:p>
          </table:table-cell>
          <table:table-cell table:style-name="ce14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36.48</text:p>
          </table:table-cell>
          <table:table-cell table:style-name="ce14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4.31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21.28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81.32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55.48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4" office:value-type="string" calcext:value-type="string">
            <text:p>262.63</text:p>
          </table:table-cell>
          <table:table-cell table:style-name="ce14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-8.03</text:p>
          </table:table-cell>
          <table:table-cell table:style-name="ce15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number-columns-repeated="2"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69.79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4" office:value-type="string" calcext:value-type="string">
            <text:p>498.31</text:p>
          </table:table-cell>
          <table:table-cell table:style-name="ce14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03.78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4" office:value-type="string" calcext:value-type="string">
            <text:p>266.07</text:p>
          </table:table-cell>
          <table:table-cell table:style-name="ce14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7.79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95.31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4" office:value-type="string" calcext:value-type="string">
            <text:p>721.28</text:p>
          </table:table-cell>
          <table:table-cell table:style-name="ce14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56.45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4" office:value-type="string" calcext:value-type="string">
            <text:p>135.72</text:p>
          </table:table-cell>
          <table:table-cell table:style-name="ce14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9.52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4" office:value-type="string" calcext:value-type="string">
            <text:p>129.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43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4" office:value-type="string" calcext:value-type="string">
            <text:p>79.93</text:p>
          </table:table-cell>
          <table:table-cell table:style-name="ce14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8.20</text:p>
          </table:table-cell>
          <table:table-cell table:style-name="ce14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0.66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4" office:value-type="string" calcext:value-type="string">
            <text:p>-15.20</text:p>
          </table:table-cell>
          <table:table-cell table:style-name="ce14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5" office:value-type="string" calcext:value-type="string">
            <text:p>28.82</text:p>
          </table:table-cell>
          <table:table-cell table:style-name="ce15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64.66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4" office:value-type="string" calcext:value-type="string">
            <text:p>186.05</text:p>
          </table:table-cell>
          <table:table-cell table:style-name="ce14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8.55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4" office:value-type="string" calcext:value-type="string">
            <text:p>133.35</text:p>
          </table:table-cell>
          <table:table-cell table:style-name="ce14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44.40</text:p>
          </table:table-cell>
          <table:table-cell table:style-name="ce14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94.46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4" office:value-type="string" calcext:value-type="string">
            <text:p>1,879.79</text:p>
          </table:table-cell>
          <table:table-cell table:style-name="ce14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2.40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4" office:value-type="string" calcext:value-type="string">
            <text:p>115.27</text:p>
          </table:table-cell>
          <table:table-cell table:style-name="ce14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4" office:value-type="string" calcext:value-type="string">
            <text:p>133.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5.64</text:p>
          </table:table-cell>
          <table:table-cell table:style-name="ce14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30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3.33</text:p>
          </table:table-cell>
          <table:table-cell table:style-name="ce14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11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4" office:value-type="string" calcext:value-type="string">
            <text:p>56.74</text:p>
          </table:table-cell>
          <table:table-cell table:style-name="ce14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1.82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4" office:value-type="string" calcext:value-type="string">
            <text:p>-145.83</text:p>
          </table:table-cell>
          <table:table-cell table:style-name="ce14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06.23</text:p>
          </table:table-cell>
          <table:table-cell table:style-name="ce14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4" office:value-type="string" calcext:value-type="string">
            <text:p>38.97</text:p>
          </table:table-cell>
          <table:table-cell table:style-name="ce14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21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92.04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4" office:value-type="string" calcext:value-type="string">
            <text:p>625.30</text:p>
          </table:table-cell>
          <table:table-cell table:style-name="ce14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9</text:p>
          </table:table-cell>
          <table:table-cell table:number-columns-repeated="2" table:style-name="ce14" office:value-type="string" calcext:value-type="string">
            <text:p>1.13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8.53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4" office:value-type="string" calcext:value-type="string">
            <text:p>108.47</text:p>
          </table:table-cell>
          <table:table-cell table:style-name="ce14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74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4" office:value-type="string" calcext:value-type="string">
            <text:p>42.89</text:p>
          </table:table-cell>
          <table:table-cell table:style-name="ce14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56.47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4" office:value-type="string" calcext:value-type="string">
            <text:p>2,972.48</text:p>
          </table:table-cell>
          <table:table-cell table:style-name="ce14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8.25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7.23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4" office:value-type="string" calcext:value-type="string">
            <text:p>134.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14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31.42</text:p>
          </table:table-cell>
          <table:table-cell table:style-name="ce14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85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9.71</text:p>
          </table:table-cell>
          <table:table-cell table:style-name="ce14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27.01</text:p>
          </table:table-cell>
          <table:table-cell table:style-name="ce14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6.65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4" office:value-type="string" calcext:value-type="string">
            <text:p>-21.13</text:p>
          </table:table-cell>
          <table:table-cell table:style-name="ce14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79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4" office:value-type="string" calcext:value-type="string">
            <text:p>111.98</text:p>
          </table:table-cell>
          <table:table-cell table:style-name="ce14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67.37</text:p>
          </table:table-cell>
          <table:table-cell table:style-name="ce14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INE Bank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92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2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2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7.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6,608.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,387.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337.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9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15.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23.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.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Since Line bank has been in operation for less than one year, the ROE and ROA related ratios in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Rakuten International Commerci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451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451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451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5.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0.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5.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5.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4.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4.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5,58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359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9,424.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306.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2.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.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4.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5.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214.9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75.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" style:display-name="PageStyle_LIN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2-03-31T11:35:40</meta:creation-date>
    <dc:creator>簡麗珍</dc:creator>
    <dc:date>2022-04-12T11:23:57</dc:date>
    <meta:document-statistic meta:table-count="40" meta:cell-count="9178" meta:object-count="0"/>
    <meta:generator>LibreOffice/6.3.4.2$Windows_X86_64 LibreOffice_project/60da17e045e08f1793c57c00ba83cdfce946d0aa</meta:generator>
  </office:meta>
</office:document-meta>
</file>