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page" style:column-width="2.32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A1:Derivatives.AP28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20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2" table:default-cell-style-name="ce2"/>
        <table:table-column table:style-name="co6" table:number-columns-repeated="215" table:default-cell-style-name="ce2"/>
        <table:table-row table:style-name="ro1">
          <table:table-cell table:style-name="ce1" table:number-columns-repeated="37"/>
          <table:table-cell table:number-columns-repeated="220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/>
          <table:table-cell table:style-name="ce9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 table:style-name="ce14"/>
          <table:table-cell table:style-name="ce9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 table:style-name="ce14"/>
          <table:table-cell table:number-columns-repeated="215"/>
        </table:table-row>
        <table:table-row table:style-name="ro3">
          <table:table-cell table:style-name="ce1" table:number-columns-repeated="42"/>
          <table:table-cell table:number-columns-repeated="215"/>
        </table:table-row>
        <table:table-row table:style-name="ro1">
          <table:table-cell table:style-name="ce1"/>
          <table:table-cell table:style-name="ce5"/>
          <table:table-cell table:style-name="ce10" office:value-type="string" calcext:value-type="string" table:number-columns-spanned="20" table:number-rows-spanned="1">
            <text:p>December 31, 2021</text:p>
          </table:table-cell>
          <table:covered-table-cell table:number-columns-repeated="19" table:style-name="ce15"/>
          <table:table-cell table:style-name="ce10" office:value-type="string" calcext:value-type="string" table:number-columns-spanned="20" table:number-rows-spanned="1">
            <text:p>December 31, 2021</text:p>
          </table:table-cell>
          <table:covered-table-cell table:number-columns-repeated="19" table:style-name="ce15"/>
          <table:table-cell table:number-columns-repeated="215"/>
        </table:table-row>
        <table:table-row table:style-name="ro3">
          <table:table-cell table:style-name="ce1" table:number-columns-repeated="42"/>
          <table:table-cell table:number-columns-repeated="215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1"/>
          <table:table-cell table:style-name="ce11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1"/>
          <table:table-cell table:number-columns-repeated="215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7" office:value-type="string" calcext:value-type="string">
            <text:p>Shanghai Com.</text:p>
          </table:table-cell>
          <table:table-cell table:style-name="ce17" office:value-type="string" calcext:value-type="string">
            <text:p>Taipei Fubon</text:p>
          </table:table-cell>
          <table:table-cell table:style-name="ce16" office:value-type="string" calcext:value-type="string">
            <text:p>Cathay</text:p>
          </table:table-cell>
          <table:table-cell table:style-name="ce17" office:value-type="string" calcext:value-type="string">
            <text:p>Export-Import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,</text:p>
          </table:table-cell>
          <table:table-cell table:style-name="ce1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6" office:value-type="string" calcext:value-type="string">
            <text:p>DB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</text:p>
          </table:table-cell>
          <table:table-cell table:style-name="ce6" office:value-type="string" calcext:value-type="string" table:number-columns-spanned="1" table:number-rows-spanned="2">
            <text:p>Line Bank</text:p>
          </table:table-cell>
          <table:table-cell table:style-name="ce16" office:value-type="string" calcext:value-type="string">
            <text:p>Rakuten </text:p>
          </table:table-cell>
          <table:table-cell table:number-columns-repeated="215"/>
        </table:table-row>
        <table:table-row table:style-name="ro3">
          <table:table-cell table:style-name="ce1"/>
          <table:covered-table-cell table:style-name="ce7"/>
          <table:covered-table-cell table:style-name="ce12"/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18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8" office:value-type="string" calcext:value-type="string">
            <text:p>Bank, Ltd.</text:p>
          </table:table-cell>
          <table:table-cell table:style-name="ce18" office:value-type="string" calcext:value-type="string">
            <text:p>Com. Bank</text:p>
          </table:table-cell>
          <table:table-cell table:style-name="ce7" office:value-type="string" calcext:value-type="string">
            <text:p>United Bank</text:p>
          </table:table-cell>
          <table:table-cell table:style-name="ce18" office:value-type="string" calcext:value-type="string">
            <text:p>Bank of R.O.C.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Taiwan Limited</text:p>
          </table:table-cell>
          <table:covered-table-cell table:style-name="ce7"/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20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Bank</text:p>
          </table:table-cell>
          <table:covered-table-cell table:style-name="ce7"/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7" office:value-type="string" calcext:value-type="string">
            <text:p>Panhsin</text:p>
          </table:table-cell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7"/>
          <table:table-cell table:style-name="ce7" office:value-type="string" calcext:value-type="string">
            <text:p>(Taiwan) Ltd.</text:p>
          </table:table-cell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8" office:value-type="string" calcext:value-type="string">
            <text:p>Bank Co., Ltd.</text:p>
          </table:table-cell>
          <table:covered-table-cell table:style-name="ce7"/>
          <table:table-cell table:style-name="ce18" office:value-type="string" calcext:value-type="string">
            <text:p>Intl. Bank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3" office:value-type="float" office:value="12487505" calcext:value-type="float">
            <text:p>12,487,505</text:p>
          </table:table-cell>
          <table:table-cell table:style-name="ce13" office:value-type="float" office:value="56764" calcext:value-type="float">
            <text:p>56,764</text:p>
          </table:table-cell>
          <table:table-cell table:style-name="ce13" office:value-type="float" office:value="11919" calcext:value-type="float">
            <text:p>11,919</text:p>
          </table:table-cell>
          <table:table-cell table:style-name="ce13" office:value-type="float" office:value="5170" calcext:value-type="float">
            <text:p>5,170</text:p>
          </table:table-cell>
          <table:table-cell table:style-name="ce13" office:value-type="float" office:value="407969" calcext:value-type="float">
            <text:p>407,969</text:p>
          </table:table-cell>
          <table:table-cell table:style-name="ce13" office:value-type="float" office:value="207287" calcext:value-type="float">
            <text:p>207,287</text:p>
          </table:table-cell>
          <table:table-cell table:style-name="ce13" office:value-type="float" office:value="116234" calcext:value-type="float">
            <text:p>116,234</text:p>
          </table:table-cell>
          <table:table-cell table:style-name="ce13" office:value-type="float" office:value="2673" calcext:value-type="float">
            <text:p>2,673</text:p>
          </table:table-cell>
          <table:table-cell table:style-name="ce13" office:value-type="float" office:value="862646" calcext:value-type="float">
            <text:p>862,646</text:p>
          </table:table-cell>
          <table:table-cell table:style-name="ce13" office:value-type="float" office:value="1381291" calcext:value-type="float">
            <text:p>1,381,291</text:p>
          </table:table-cell>
          <table:table-cell table:style-name="ce13" office:value-type="float" office:value="29600" calcext:value-type="float">
            <text:p>29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705" calcext:value-type="float">
            <text:p>72,705</text:p>
          </table:table-cell>
          <table:table-cell table:style-name="ce13" office:value-type="float" office:value="8302" calcext:value-type="float">
            <text:p>8,302</text:p>
          </table:table-cell>
          <table:table-cell table:style-name="ce13" office:value-type="float" office:value="399143" calcext:value-type="float">
            <text:p>399,143</text:p>
          </table:table-cell>
          <table:table-cell table:style-name="ce13" office:value-type="float" office:value="4701" calcext:value-type="float">
            <text:p>4,701</text:p>
          </table:table-cell>
          <table:table-cell table:style-name="ce13" office:value-type="float" office:value="31138" calcext:value-type="float">
            <text:p>31,138</text:p>
          </table:table-cell>
          <table:table-cell table:style-name="ce13" office:value-type="float" office:value="1886675" calcext:value-type="float">
            <text:p>1,886,675</text:p>
          </table:table-cell>
          <table:table-cell table:style-name="ce13" office:value-type="float" office:value="9438" calcext:value-type="float">
            <text:p>9,4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6336" calcext:value-type="float">
            <text:p>506,33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82104" calcext:value-type="float">
            <text:p>82,1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7816" calcext:value-type="float">
            <text:p>297,816</text:p>
          </table:table-cell>
          <table:table-cell table:style-name="ce13" office:value-type="float" office:value="26486" calcext:value-type="float">
            <text:p>26,486</text:p>
          </table:table-cell>
          <table:table-cell table:style-name="ce13" office:value-type="float" office:value="693455" calcext:value-type="float">
            <text:p>693,455</text:p>
          </table:table-cell>
          <table:table-cell table:style-name="ce13" office:value-type="float" office:value="680442" calcext:value-type="float">
            <text:p>680,442</text:p>
          </table:table-cell>
          <table:table-cell table:style-name="ce13" office:value-type="float" office:value="582487" calcext:value-type="float">
            <text:p>582,487</text:p>
          </table:table-cell>
          <table:table-cell table:style-name="ce13" office:value-type="float" office:value="255515" calcext:value-type="float">
            <text:p>255,515</text:p>
          </table:table-cell>
          <table:table-cell table:style-name="ce13" office:value-type="float" office:value="956934" calcext:value-type="float">
            <text:p>956,934</text:p>
          </table:table-cell>
          <table:table-cell table:style-name="ce13" office:value-type="float" office:value="22741" calcext:value-type="float">
            <text:p>22,741</text:p>
          </table:table-cell>
          <table:table-cell table:style-name="ce13" office:value-type="float" office:value="37627" calcext:value-type="float">
            <text:p>37,627</text:p>
          </table:table-cell>
          <table:table-cell table:style-name="ce13" office:value-type="float" office:value="2848907" calcext:value-type="float">
            <text:p>2,848,90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12146861" calcext:value-type="float">
            <text:p>12,146,861</text:p>
          </table:table-cell>
          <table:table-cell table:style-name="ce13" office:value-type="float" office:value="55158" calcext:value-type="float">
            <text:p>55,158</text:p>
          </table:table-cell>
          <table:table-cell table:style-name="ce13" office:value-type="float" office:value="11062" calcext:value-type="float">
            <text:p>11,062</text:p>
          </table:table-cell>
          <table:table-cell table:style-name="ce13" office:value-type="float" office:value="3470" calcext:value-type="float">
            <text:p>3,470</text:p>
          </table:table-cell>
          <table:table-cell table:style-name="ce13" office:value-type="float" office:value="407969" calcext:value-type="float">
            <text:p>407,969</text:p>
          </table:table-cell>
          <table:table-cell table:style-name="ce13" office:value-type="float" office:value="207287" calcext:value-type="float">
            <text:p>207,287</text:p>
          </table:table-cell>
          <table:table-cell table:style-name="ce13" office:value-type="float" office:value="110234" calcext:value-type="float">
            <text:p>110,2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75567" calcext:value-type="float">
            <text:p>675,567</text:p>
          </table:table-cell>
          <table:table-cell table:style-name="ce13" office:value-type="float" office:value="1381291" calcext:value-type="float">
            <text:p>1,381,291</text:p>
          </table:table-cell>
          <table:table-cell table:style-name="ce13" office:value-type="float" office:value="29600" calcext:value-type="float">
            <text:p>29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705" calcext:value-type="float">
            <text:p>72,7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9143" calcext:value-type="float">
            <text:p>399,143</text:p>
          </table:table-cell>
          <table:table-cell table:style-name="ce13" office:value-type="float" office:value="4701" calcext:value-type="float">
            <text:p>4,701</text:p>
          </table:table-cell>
          <table:table-cell table:style-name="ce13" office:value-type="float" office:value="2306" calcext:value-type="float">
            <text:p>2,306</text:p>
          </table:table-cell>
          <table:table-cell table:style-name="ce13" office:value-type="float" office:value="1879325" calcext:value-type="float">
            <text:p>1,879,325</text:p>
          </table:table-cell>
          <table:table-cell table:style-name="ce13" office:value-type="float" office:value="9438" calcext:value-type="float">
            <text:p>9,4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5836" calcext:value-type="float">
            <text:p>445,83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82104" calcext:value-type="float">
            <text:p>82,1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7816" calcext:value-type="float">
            <text:p>297,816</text:p>
          </table:table-cell>
          <table:table-cell table:style-name="ce13" office:value-type="float" office:value="26486" calcext:value-type="float">
            <text:p>26,486</text:p>
          </table:table-cell>
          <table:table-cell table:style-name="ce13" office:value-type="float" office:value="693455" calcext:value-type="float">
            <text:p>693,455</text:p>
          </table:table-cell>
          <table:table-cell table:style-name="ce13" office:value-type="float" office:value="680442" calcext:value-type="float">
            <text:p>680,442</text:p>
          </table:table-cell>
          <table:table-cell table:style-name="ce13" office:value-type="float" office:value="546742" calcext:value-type="float">
            <text:p>546,742</text:p>
          </table:table-cell>
          <table:table-cell table:style-name="ce13" office:value-type="float" office:value="255515" calcext:value-type="float">
            <text:p>255,515</text:p>
          </table:table-cell>
          <table:table-cell table:style-name="ce13" office:value-type="float" office:value="956934" calcext:value-type="float">
            <text:p>956,934</text:p>
          </table:table-cell>
          <table:table-cell table:style-name="ce13" office:value-type="float" office:value="22741" calcext:value-type="float">
            <text:p>22,741</text:p>
          </table:table-cell>
          <table:table-cell table:style-name="ce13" office:value-type="float" office:value="37627" calcext:value-type="float">
            <text:p>37,627</text:p>
          </table:table-cell>
          <table:table-cell table:style-name="ce13" office:value-type="float" office:value="2848907" calcext:value-type="float">
            <text:p>2,848,90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3" office:value-type="float" office:value="340644" calcext:value-type="float">
            <text:p>340,644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2673" calcext:value-type="float">
            <text:p>2,673</text:p>
          </table:table-cell>
          <table:table-cell table:style-name="ce13" office:value-type="float" office:value="187079" calcext:value-type="float">
            <text:p>187,07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8302" calcext:value-type="float">
            <text:p>8,3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832" calcext:value-type="float">
            <text:p>28,832</text:p>
          </table:table-cell>
          <table:table-cell table:style-name="ce13" office:value-type="float" office:value="7350" calcext:value-type="float">
            <text:p>7,3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500" calcext:value-type="float">
            <text:p>60,500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35745" calcext:value-type="float">
            <text:p>35,74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3" office:value-type="float" office:value="25393331" calcext:value-type="float">
            <text:p>25,393,331</text:p>
          </table:table-cell>
          <table:table-cell table:style-name="ce13" office:value-type="float" office:value="1004535" calcext:value-type="float">
            <text:p>1,004,535</text:p>
          </table:table-cell>
          <table:table-cell table:style-name="ce13" office:value-type="float" office:value="111969" calcext:value-type="float">
            <text:p>111,969</text:p>
          </table:table-cell>
          <table:table-cell table:style-name="ce13" office:value-type="float" office:value="303901" calcext:value-type="float">
            <text:p>303,901</text:p>
          </table:table-cell>
          <table:table-cell table:style-name="ce13" office:value-type="float" office:value="1114962" calcext:value-type="float">
            <text:p>1,114,962</text:p>
          </table:table-cell>
          <table:table-cell table:style-name="ce13" office:value-type="float" office:value="486004" calcext:value-type="float">
            <text:p>486,004</text:p>
          </table:table-cell>
          <table:table-cell table:style-name="ce13" office:value-type="float" office:value="638653" calcext:value-type="float">
            <text:p>638,653</text:p>
          </table:table-cell>
          <table:table-cell table:style-name="ce13" office:value-type="float" office:value="114473" calcext:value-type="float">
            <text:p>114,473</text:p>
          </table:table-cell>
          <table:table-cell table:style-name="ce13" office:value-type="float" office:value="2578253" calcext:value-type="float">
            <text:p>2,578,253</text:p>
          </table:table-cell>
          <table:table-cell table:style-name="ce13" office:value-type="float" office:value="2934346" calcext:value-type="float">
            <text:p>2,934,3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64" calcext:value-type="float">
            <text:p>7,564</text:p>
          </table:table-cell>
          <table:table-cell table:style-name="ce13" office:value-type="float" office:value="910858" calcext:value-type="float">
            <text:p>910,858</text:p>
          </table:table-cell>
          <table:table-cell table:style-name="ce13" office:value-type="float" office:value="50219" calcext:value-type="float">
            <text:p>50,219</text:p>
          </table:table-cell>
          <table:table-cell table:style-name="ce13" office:value-type="float" office:value="958665" calcext:value-type="float">
            <text:p>958,665</text:p>
          </table:table-cell>
          <table:table-cell table:style-name="ce13" office:value-type="float" office:value="103507" calcext:value-type="float">
            <text:p>103,507</text:p>
          </table:table-cell>
          <table:table-cell table:style-name="ce13" office:value-type="float" office:value="158549" calcext:value-type="float">
            <text:p>158,549</text:p>
          </table:table-cell>
          <table:table-cell table:style-name="ce13" office:value-type="float" office:value="1359913" calcext:value-type="float">
            <text:p>1,359,913</text:p>
          </table:table-cell>
          <table:table-cell table:style-name="ce13" office:value-type="float" office:value="55631" calcext:value-type="float">
            <text:p>55,631</text:p>
          </table:table-cell>
          <table:table-cell table:style-name="ce13" office:value-type="float" office:value="5923" calcext:value-type="float">
            <text:p>5,923</text:p>
          </table:table-cell>
          <table:table-cell table:style-name="ce13" office:value-type="float" office:value="1820487" calcext:value-type="float">
            <text:p>1,820,487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84647" calcext:value-type="float">
            <text:p>184,647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95338" calcext:value-type="float">
            <text:p>95,338</text:p>
          </table:table-cell>
          <table:table-cell table:style-name="ce13" office:value-type="float" office:value="511032" calcext:value-type="float">
            <text:p>511,032</text:p>
          </table:table-cell>
          <table:table-cell table:style-name="ce13" office:value-type="float" office:value="170505" calcext:value-type="float">
            <text:p>170,505</text:p>
          </table:table-cell>
          <table:table-cell table:style-name="ce13" office:value-type="float" office:value="1159850" calcext:value-type="float">
            <text:p>1,159,850</text:p>
          </table:table-cell>
          <table:table-cell table:style-name="ce13" office:value-type="float" office:value="2018156" calcext:value-type="float">
            <text:p>2,018,156</text:p>
          </table:table-cell>
          <table:table-cell table:style-name="ce13" office:value-type="float" office:value="1554591" calcext:value-type="float">
            <text:p>1,554,591</text:p>
          </table:table-cell>
          <table:table-cell table:style-name="ce13" office:value-type="float" office:value="414199" calcext:value-type="float">
            <text:p>414,199</text:p>
          </table:table-cell>
          <table:table-cell table:style-name="ce13" office:value-type="float" office:value="1965651" calcext:value-type="float">
            <text:p>1,965,651</text:p>
          </table:table-cell>
          <table:table-cell table:style-name="ce13" office:value-type="float" office:value="4513" calcext:value-type="float">
            <text:p>4,513</text:p>
          </table:table-cell>
          <table:table-cell table:style-name="ce13" office:value-type="float" office:value="48247" calcext:value-type="float">
            <text:p>48,247</text:p>
          </table:table-cell>
          <table:table-cell table:style-name="ce13" office:value-type="float" office:value="2541538" calcext:value-type="float">
            <text:p>2,541,53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25266748" calcext:value-type="float">
            <text:p>25,266,748</text:p>
          </table:table-cell>
          <table:table-cell table:style-name="ce13" office:value-type="float" office:value="1004535" calcext:value-type="float">
            <text:p>1,004,535</text:p>
          </table:table-cell>
          <table:table-cell table:style-name="ce13" office:value-type="float" office:value="111969" calcext:value-type="float">
            <text:p>111,969</text:p>
          </table:table-cell>
          <table:table-cell table:style-name="ce13" office:value-type="float" office:value="303901" calcext:value-type="float">
            <text:p>303,901</text:p>
          </table:table-cell>
          <table:table-cell table:style-name="ce13" office:value-type="float" office:value="1114962" calcext:value-type="float">
            <text:p>1,114,962</text:p>
          </table:table-cell>
          <table:table-cell table:style-name="ce13" office:value-type="float" office:value="486004" calcext:value-type="float">
            <text:p>486,004</text:p>
          </table:table-cell>
          <table:table-cell table:style-name="ce13" office:value-type="float" office:value="638653" calcext:value-type="float">
            <text:p>638,653</text:p>
          </table:table-cell>
          <table:table-cell table:style-name="ce13" office:value-type="float" office:value="114473" calcext:value-type="float">
            <text:p>114,473</text:p>
          </table:table-cell>
          <table:table-cell table:style-name="ce13" office:value-type="float" office:value="2578253" calcext:value-type="float">
            <text:p>2,578,253</text:p>
          </table:table-cell>
          <table:table-cell table:style-name="ce13" office:value-type="float" office:value="2934346" calcext:value-type="float">
            <text:p>2,934,3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64" calcext:value-type="float">
            <text:p>7,564</text:p>
          </table:table-cell>
          <table:table-cell table:style-name="ce13" office:value-type="float" office:value="910858" calcext:value-type="float">
            <text:p>910,858</text:p>
          </table:table-cell>
          <table:table-cell table:style-name="ce13" office:value-type="float" office:value="50219" calcext:value-type="float">
            <text:p>50,219</text:p>
          </table:table-cell>
          <table:table-cell table:style-name="ce13" office:value-type="float" office:value="958665" calcext:value-type="float">
            <text:p>958,665</text:p>
          </table:table-cell>
          <table:table-cell table:style-name="ce13" office:value-type="float" office:value="103507" calcext:value-type="float">
            <text:p>103,507</text:p>
          </table:table-cell>
          <table:table-cell table:style-name="ce13" office:value-type="float" office:value="158549" calcext:value-type="float">
            <text:p>158,549</text:p>
          </table:table-cell>
          <table:table-cell table:style-name="ce13" office:value-type="float" office:value="1329473" calcext:value-type="float">
            <text:p>1,329,473</text:p>
          </table:table-cell>
          <table:table-cell table:style-name="ce13" office:value-type="float" office:value="55631" calcext:value-type="float">
            <text:p>55,631</text:p>
          </table:table-cell>
          <table:table-cell table:style-name="ce13" office:value-type="float" office:value="5923" calcext:value-type="float">
            <text:p>5,923</text:p>
          </table:table-cell>
          <table:table-cell table:style-name="ce13" office:value-type="float" office:value="1771476" calcext:value-type="float">
            <text:p>1,771,476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84647" calcext:value-type="float">
            <text:p>184,647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95338" calcext:value-type="float">
            <text:p>95,338</text:p>
          </table:table-cell>
          <table:table-cell table:style-name="ce13" office:value-type="float" office:value="511032" calcext:value-type="float">
            <text:p>511,032</text:p>
          </table:table-cell>
          <table:table-cell table:style-name="ce13" office:value-type="float" office:value="170505" calcext:value-type="float">
            <text:p>170,505</text:p>
          </table:table-cell>
          <table:table-cell table:style-name="ce13" office:value-type="float" office:value="1159850" calcext:value-type="float">
            <text:p>1,159,850</text:p>
          </table:table-cell>
          <table:table-cell table:style-name="ce13" office:value-type="float" office:value="2018156" calcext:value-type="float">
            <text:p>2,018,156</text:p>
          </table:table-cell>
          <table:table-cell table:style-name="ce13" office:value-type="float" office:value="1554591" calcext:value-type="float">
            <text:p>1,554,591</text:p>
          </table:table-cell>
          <table:table-cell table:style-name="ce13" office:value-type="float" office:value="392891" calcext:value-type="float">
            <text:p>392,891</text:p>
          </table:table-cell>
          <table:table-cell table:style-name="ce13" office:value-type="float" office:value="1965651" calcext:value-type="float">
            <text:p>1,965,651</text:p>
          </table:table-cell>
          <table:table-cell table:style-name="ce13" office:value-type="float" office:value="4513" calcext:value-type="float">
            <text:p>4,513</text:p>
          </table:table-cell>
          <table:table-cell table:style-name="ce13" office:value-type="float" office:value="48247" calcext:value-type="float">
            <text:p>48,247</text:p>
          </table:table-cell>
          <table:table-cell table:style-name="ce13" office:value-type="float" office:value="2515714" calcext:value-type="float">
            <text:p>2,515,71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3" office:value-type="float" office:value="126583" calcext:value-type="float">
            <text:p>126,583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float" office:value="30440" calcext:value-type="float">
            <text:p>30,4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9011" calcext:value-type="float">
            <text:p>49,01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21308" calcext:value-type="float">
            <text:p>21,30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824" calcext:value-type="float">
            <text:p>25,82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3" office:value-type="float" office:value="21630" calcext:value-type="float">
            <text:p>21,6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68" calcext:value-type="float">
            <text:p>7,868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158" calcext:value-type="float">
            <text:p>1,1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039" calcext:value-type="float">
            <text:p>4,03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48" calcext:value-type="float">
            <text:p>3,848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21630" calcext:value-type="float">
            <text:p>21,6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68" calcext:value-type="float">
            <text:p>7,868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158" calcext:value-type="float">
            <text:p>1,1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039" calcext:value-type="float">
            <text:p>4,03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48" calcext:value-type="float">
            <text:p>3,848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3" office:value-type="float" office:value="8471" calcext:value-type="float">
            <text:p>8,47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387" calcext:value-type="float">
            <text:p>2,3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21" calcext:value-type="float">
            <text:p>1,7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02" calcext:value-type="float">
            <text:p>2,10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8471" calcext:value-type="float">
            <text:p>8,47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387" calcext:value-type="float">
            <text:p>2,3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21" calcext:value-type="float">
            <text:p>1,7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02" calcext:value-type="float">
            <text:p>2,10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3" office:value-type="float" office:value="29445" calcext:value-type="float">
            <text:p>29,44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8018" calcext:value-type="float">
            <text:p>8,01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0762" calcext:value-type="float">
            <text:p>20,762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3" office:value-type="float" office:value="29445" calcext:value-type="float">
            <text:p>29,44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8018" calcext:value-type="float">
            <text:p>8,01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0762" calcext:value-type="float">
            <text:p>20,762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3" office:value-type="float" office:value="37940382" calcext:value-type="float">
            <text:p>37,940,382</text:p>
          </table:table-cell>
          <table:table-cell table:style-name="ce13" office:value-type="float" office:value="1061299" calcext:value-type="float">
            <text:p>1,061,299</text:p>
          </table:table-cell>
          <table:table-cell table:style-name="ce13" office:value-type="float" office:value="123888" calcext:value-type="float">
            <text:p>123,888</text:p>
          </table:table-cell>
          <table:table-cell table:style-name="ce13" office:value-type="float" office:value="309071" calcext:value-type="float">
            <text:p>309,071</text:p>
          </table:table-cell>
          <table:table-cell table:style-name="ce13" office:value-type="float" office:value="1522931" calcext:value-type="float">
            <text:p>1,522,931</text:p>
          </table:table-cell>
          <table:table-cell table:style-name="ce13" office:value-type="float" office:value="693292" calcext:value-type="float">
            <text:p>693,292</text:p>
          </table:table-cell>
          <table:table-cell table:style-name="ce13" office:value-type="float" office:value="754887" calcext:value-type="float">
            <text:p>754,887</text:p>
          </table:table-cell>
          <table:table-cell table:style-name="ce13" office:value-type="float" office:value="117211" calcext:value-type="float">
            <text:p>117,211</text:p>
          </table:table-cell>
          <table:table-cell table:style-name="ce13" office:value-type="float" office:value="3449222" calcext:value-type="float">
            <text:p>3,449,222</text:p>
          </table:table-cell>
          <table:table-cell table:style-name="ce13" office:value-type="float" office:value="4316293" calcext:value-type="float">
            <text:p>4,316,293</text:p>
          </table:table-cell>
          <table:table-cell table:style-name="ce13" office:value-type="float" office:value="29647" calcext:value-type="float">
            <text:p>29,647</text:p>
          </table:table-cell>
          <table:table-cell table:style-name="ce13" office:value-type="float" office:value="7564" calcext:value-type="float">
            <text:p>7,564</text:p>
          </table:table-cell>
          <table:table-cell table:style-name="ce13" office:value-type="float" office:value="991581" calcext:value-type="float">
            <text:p>991,581</text:p>
          </table:table-cell>
          <table:table-cell table:style-name="ce13" office:value-type="float" office:value="58521" calcext:value-type="float">
            <text:p>58,521</text:p>
          </table:table-cell>
          <table:table-cell table:style-name="ce13" office:value-type="float" office:value="1360195" calcext:value-type="float">
            <text:p>1,360,195</text:p>
          </table:table-cell>
          <table:table-cell table:style-name="ce13" office:value-type="float" office:value="108208" calcext:value-type="float">
            <text:p>108,208</text:p>
          </table:table-cell>
          <table:table-cell table:style-name="ce13" office:value-type="float" office:value="189687" calcext:value-type="float">
            <text:p>189,687</text:p>
          </table:table-cell>
          <table:table-cell table:style-name="ce13" office:value-type="float" office:value="3248309" calcext:value-type="float">
            <text:p>3,248,309</text:p>
          </table:table-cell>
          <table:table-cell table:style-name="ce13" office:value-type="float" office:value="65069" calcext:value-type="float">
            <text:p>65,069</text:p>
          </table:table-cell>
          <table:table-cell table:style-name="ce13" office:value-type="float" office:value="5923" calcext:value-type="float">
            <text:p>5,923</text:p>
          </table:table-cell>
          <table:table-cell table:style-name="ce13" office:value-type="float" office:value="2326859" calcext:value-type="float">
            <text:p>2,326,859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268574" calcext:value-type="float">
            <text:p>268,574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3" office:value-type="float" office:value="95366" calcext:value-type="float">
            <text:p>95,366</text:p>
          </table:table-cell>
          <table:table-cell table:style-name="ce13" office:value-type="float" office:value="830507" calcext:value-type="float">
            <text:p>830,507</text:p>
          </table:table-cell>
          <table:table-cell table:style-name="ce13" office:value-type="float" office:value="197229" calcext:value-type="float">
            <text:p>197,229</text:p>
          </table:table-cell>
          <table:table-cell table:style-name="ce13" office:value-type="float" office:value="1857344" calcext:value-type="float">
            <text:p>1,857,344</text:p>
          </table:table-cell>
          <table:table-cell table:style-name="ce13" office:value-type="float" office:value="2699005" calcext:value-type="float">
            <text:p>2,699,005</text:p>
          </table:table-cell>
          <table:table-cell table:style-name="ce13" office:value-type="float" office:value="2137782" calcext:value-type="float">
            <text:p>2,137,782</text:p>
          </table:table-cell>
          <table:table-cell table:style-name="ce13" office:value-type="float" office:value="670530" calcext:value-type="float">
            <text:p>670,530</text:p>
          </table:table-cell>
          <table:table-cell table:style-name="ce13" office:value-type="float" office:value="2926612" calcext:value-type="float">
            <text:p>2,926,612</text:p>
          </table:table-cell>
          <table:table-cell table:style-name="ce13" office:value-type="float" office:value="28247" calcext:value-type="float">
            <text:p>28,247</text:p>
          </table:table-cell>
          <table:table-cell table:style-name="ce13" office:value-type="float" office:value="86722" calcext:value-type="float">
            <text:p>86,722</text:p>
          </table:table-cell>
          <table:table-cell table:style-name="ce13" office:value-type="float" office:value="5393230" calcext:value-type="float">
            <text:p>5,393,23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15"/>
        </table:table-row>
        <table:table-row table:style-name="ro3" table:number-rows-repeated="42">
          <table:table-cell table:style-name="ce1" table:number-columns-repeated="37"/>
          <table:table-cell table:number-columns-repeated="220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Derivatives.$A$1" table:cell-range-address="$Derivatives.$A$1:.$AP$28" table:range-usable-as="print-range"/>
          <table:named-range table:name="Excel_BuiltIn_Print_Titles" table:base-cell-address="$Derivatives.$A$1" table:cell-range-address="$Derivatives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2-04-13T10:05:47</dc:date>
    <meta:print-date>2021-06-21T16:43:05</meta:print-date>
    <meta:document-statistic meta:table-count="1" meta:cell-count="861" meta:object-count="0"/>
    <meta:generator>LibreOffice/6.3.4.2$Windows_X86_64 LibreOffice_project/60da17e045e08f1793c57c00ba83cdfce946d0aa</meta:generator>
  </office:meta>
</office:document-meta>
</file>