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120E119A8AEED088.png" manifest:media-type="image/png"/>
  <manifest:file-entry manifest:full-path="Object 3/Pictures/1000020000000008000000081AF63F2DE936555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120E119A8AEED088.png" manifest:media-type="image/png"/>
  <manifest:file-entry manifest:full-path="Object 4/Pictures/1000020000000008000000081AF63F2DE936555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593cm"/>
    </style:style>
    <style:style style:name="co34" style:family="table-column">
      <style:table-column-properties fo:break-before="auto" style:column-width="0.896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0.945cm"/>
    </style:style>
    <style:style style:name="co37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22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21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0,227.5 million, an increase of US$ 4,269.6 million or 16.4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9,319.7 million, an increase of US$ 5,212.5 million or 21.6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Jan. 2021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21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511.8 million, an increase of US$ 146.1 million or 10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8,715.7 million, an increase of US$ 4,123.5 million or 16.8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21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29,319.7 million, an increase of US$ 854.1 million or 23.1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Jan. 2021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4,764.0 million, an increase of US$ 4,358.4 million or 21.4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21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386.2" calcext:value-type="float">
            <text:p>1,386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46" calcext:value-type="percentage">
            <text:p>4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519" calcext:value-type="float">
            <text:p>519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63.5" calcext:value-type="float">
            <text:p>263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8058.8" calcext:value-type="float">
            <text:p>28,058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28" calcext:value-type="percentage">
            <text:p>92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97.6" calcext:value-type="float">
            <text:p>197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241.3" calcext:value-type="float">
            <text:p>2,241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76" calcext:value-type="percentage">
            <text:p>7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79.6" calcext:value-type="float">
            <text:p>179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6701.2" calcext:value-type="float">
            <text:p>26,701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11" calcext:value-type="percentage">
            <text:p>9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5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1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4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2</text:p>
            <text:p>01</text:p>
          </table:table-cell>
          <table:table-cell table:style-name="ce30"/>
          <table:table-cell table:style-name="ce34" office:value-type="float" office:value="30227.5" calcext:value-type="float">
            <text:p>30,227.5 </text:p>
          </table:table-cell>
          <table:table-cell table:style-name="ce30"/>
          <table:table-cell table:style-name="ce34" office:value-type="float" office:value="29319.7" calcext:value-type="float">
            <text:p>29,319.7 </text:p>
          </table:table-cell>
          <table:table-cell table:style-name="ce30"/>
          <table:table-cell table:style-name="ce34" office:value-type="float" office:value="907.8" calcext:value-type="float">
            <text:p>907.8 </text:p>
          </table:table-cell>
          <table:table-cell table:style-name="ce44"/>
          <table:table-cell table:style-name="ce45" office:value-type="float" office:value="25957.9" calcext:value-type="float">
            <text:p>25,957.9 </text:p>
          </table:table-cell>
          <table:table-cell table:style-name="ce47"/>
          <table:table-cell table:style-name="ce45" office:value-type="float" office:value="24107.2" calcext:value-type="float">
            <text:p>24,107.2 </text:p>
          </table:table-cell>
          <table:table-cell table:style-name="ce44"/>
          <table:table-cell table:style-name="ce45" office:value-type="float" office:value="1850.7" calcext:value-type="float">
            <text:p>1,850.7 </text:p>
          </table:table-cell>
          <table:table-cell table:style-name="ce52" office:value-type="float" office:value="4269.6" calcext:value-type="float">
            <text:p>4,269.6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5212.5" calcext:value-type="float">
            <text:p>5,212.5 </text:p>
          </table:table-cell>
          <table:table-cell table:style-name="ce63" office:value-type="float" office:value="21.6" calcext:value-type="float">
            <text:p>21.6 </text:p>
          </table:table-cell>
          <table:table-cell table:number-columns-repeated="240"/>
        </table:table-row>
        <table:table-row table:style-name="ro6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2" table:number-columns-spanned="2" table:number-rows-spanned="1"/>
          <table:covered-table-cell table:style-name="ce89"/>
          <table:table-cell table:style-name="ce82" table:number-columns-spanned="2" table:number-rows-spanned="1"/>
          <table:covered-table-cell table:style-name="ce89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22</text:p>
            <text:p>01</text:p>
          </table:table-cell>
          <table:table-cell table:style-name="ce69"/>
          <table:table-cell table:style-name="ce74" office:value-type="float" office:value="30227.5" calcext:value-type="float">
            <text:p>30,227.5 </text:p>
          </table:table-cell>
          <table:table-cell table:style-name="ce69"/>
          <table:table-cell table:style-name="ce74" office:value-type="float" office:value="1511.8" calcext:value-type="float">
            <text:p>1,511.8 </text:p>
          </table:table-cell>
          <table:table-cell table:style-name="ce69"/>
          <table:table-cell table:style-name="ce74" office:value-type="float" office:value="28715.7" calcext:value-type="float">
            <text:p>28,715.7 </text:p>
          </table:table-cell>
          <table:table-cell table:style-name="ce86" office:value-type="float" office:value="146.1" calcext:value-type="float">
            <text:p>146.1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86" office:value-type="float" office:value="4123.5" calcext:value-type="float">
            <text:p>4,123.5 </text:p>
          </table:table-cell>
          <table:table-cell table:style-name="ce97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8">
          <table:table-cell table:style-name="ce22"/>
          <table:table-cell table:style-name="ce99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246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5">
          <table:table-cell table:style-name="ce24" office:value-type="string" calcext:value-type="string">
            <text:p>2022</text:p>
            <text:p>01</text:p>
          </table:table-cell>
          <table:table-cell table:style-name="ce69"/>
          <table:table-cell table:style-name="ce74" office:value-type="float" office:value="29319.7" calcext:value-type="float">
            <text:p>29,319.7 </text:p>
          </table:table-cell>
          <table:table-cell table:style-name="ce69"/>
          <table:table-cell table:style-name="ce74" office:value-type="float" office:value="4555.7" calcext:value-type="float">
            <text:p>4,555.7 </text:p>
          </table:table-cell>
          <table:table-cell table:style-name="ce69"/>
          <table:table-cell table:style-name="ce74" office:value-type="float" office:value="24764" calcext:value-type="float">
            <text:p>24,764.0 </text:p>
          </table:table-cell>
          <table:table-cell table:style-name="ce86" office:value-type="float" office:value="854.1" calcext:value-type="float">
            <text:p>854.1 </text:p>
          </table:table-cell>
          <table:table-cell table:style-name="ce86" office:value-type="float" office:value="23.1" calcext:value-type="float">
            <text:p>23.1 </text:p>
          </table:table-cell>
          <table:table-cell table:style-name="ce86" office:value-type="float" office:value="4358.4" calcext:value-type="float">
            <text:p>4,358.4 </text:p>
          </table:table-cell>
          <table:table-cell table:style-name="ce97" office:value-type="float" office:value="21.4" calcext:value-type="float">
            <text:p>21.4 </text:p>
          </table:table-cell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1" table:number-columns-repeated="1015"/>
        </table:table-row>
        <table:table-row table:style-name="ro7">
          <table:table-cell table:style-name="ce10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09"/>
          <table:table-cell table:style-name="ce10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09"/>
          <table:table-cell table:style-name="ce11" table:number-columns-repeated="1015"/>
        </table:table-row>
        <table:table-row table:style-name="ro7">
          <table:table-cell table:style-name="ce104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8" table:number-columns-repeated="1015"/>
        </table:table-row>
        <table:table-row table:style-name="ro7">
          <table:table-cell table:style-name="ce105"/>
          <table:table-cell table:style-name="ce110" office:value-type="string" calcext:value-type="string" table:number-columns-spanned="2" table:number-rows-spanned="1">
            <text:p>Jan. <text:s text:c="3"/>2022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1</text:p>
          </table:table-cell>
          <table:covered-table-cell table:style-name="ce114"/>
          <table:table-cell table:style-name="ce110" office:value-type="string" calcext:value-type="string" table:number-columns-spanned="2" table:number-rows-spanned="1">
            <text:p>Jan. <text:s text:c="3"/>2022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1</text:p>
          </table:table-cell>
          <table:covered-table-cell table:style-name="ce114"/>
          <table:table-cell table:style-name="ce118" table:number-columns-repeated="1015"/>
        </table:table-row>
        <table:table-row table:style-name="ro7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015"/>
        </table:table-row>
        <table:table-row table:style-name="ro7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1386.2" calcext:value-type="float">
            <text:p>1,386.2 </text:p>
          </table:table-cell>
          <table:table-cell table:style-name="ce112" office:value-type="float" office:value="4.6" calcext:value-type="float">
            <text:p>4.6 </text:p>
          </table:table-cell>
          <table:table-cell table:style-name="ce112" office:value-type="float" office:value="373.2" calcext:value-type="float">
            <text:p>373.2 </text:p>
          </table:table-cell>
          <table:table-cell table:style-name="ce117" office:value-type="float" office:value="36.8" calcext:value-type="float">
            <text:p>36.8 </text:p>
          </table:table-cell>
          <table:table-cell table:style-name="ce112" office:value-type="float" office:value="197.6" calcext:value-type="float">
            <text:p>197.6 </text:p>
          </table:table-cell>
          <table:table-cell table:style-name="ce112" office:value-type="float" office:value="0.7" calcext:value-type="float">
            <text:p>0.7 </text:p>
          </table:table-cell>
          <table:table-cell table:style-name="ce112" office:value-type="float" office:value="16" calcext:value-type="float">
            <text:p>16.0 </text:p>
          </table:table-cell>
          <table:table-cell table:style-name="ce117" office:value-type="float" office:value="8.8" calcext:value-type="float">
            <text:p>8.8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519" calcext:value-type="float">
            <text:p>519.0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16.7" calcext:value-type="float">
            <text:p>116.7 </text:p>
          </table:table-cell>
          <table:table-cell table:style-name="ce97" office:value-type="float" office:value="29" calcext:value-type="float">
            <text:p>29.0 </text:p>
          </table:table-cell>
          <table:table-cell table:style-name="ce86" office:value-type="float" office:value="2241.3" calcext:value-type="float">
            <text:p>2,241.3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904.3" calcext:value-type="float">
            <text:p>904.3 </text:p>
          </table:table-cell>
          <table:table-cell table:style-name="ce97" office:value-type="float" office:value="67.6" calcext:value-type="float">
            <text:p>67.6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263.5" calcext:value-type="float">
            <text:p>263.5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64.7" calcext:value-type="float">
            <text:p>64.7 </text:p>
          </table:table-cell>
          <table:table-cell table:style-name="ce97" office:value-type="float" office:value="32.5" calcext:value-type="float">
            <text:p>32.5 </text:p>
          </table:table-cell>
          <table:table-cell table:style-name="ce86" office:value-type="float" office:value="179.6" calcext:value-type="float">
            <text:p>179.6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24.5" calcext:value-type="float">
            <text:p>24.5 </text:p>
          </table:table-cell>
          <table:table-cell table:style-name="ce97" office:value-type="float" office:value="15.8" calcext:value-type="float">
            <text:p>15.8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28058.8" calcext:value-type="float">
            <text:p>28,058.8 </text:p>
          </table:table-cell>
          <table:table-cell table:style-name="ce86" office:value-type="float" office:value="92.8" calcext:value-type="float">
            <text:p>92.8 </text:p>
          </table:table-cell>
          <table:table-cell table:style-name="ce86" office:value-type="float" office:value="3715" calcext:value-type="float">
            <text:p>3,715.0 </text:p>
          </table:table-cell>
          <table:table-cell table:style-name="ce97" office:value-type="float" office:value="15.3" calcext:value-type="float">
            <text:p>15.3 </text:p>
          </table:table-cell>
          <table:table-cell table:style-name="ce86" office:value-type="float" office:value="26701.2" calcext:value-type="float">
            <text:p>26,701.2 </text:p>
          </table:table-cell>
          <table:table-cell table:style-name="ce86" office:value-type="float" office:value="91.1" calcext:value-type="float">
            <text:p>91.1 </text:p>
          </table:table-cell>
          <table:table-cell table:style-name="ce86" office:value-type="float" office:value="4267.7" calcext:value-type="float">
            <text:p>4,267.7 </text:p>
          </table:table-cell>
          <table:table-cell table:style-name="ce97" office:value-type="float" office:value="19" calcext:value-type="float">
            <text:p>19.0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30227.5" calcext:value-type="float">
            <text:p>30,227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269.6" calcext:value-type="float">
            <text:p>4,269.6 </text:p>
          </table:table-cell>
          <table:table-cell table:style-name="ce97" office:value-type="float" office:value="16.4" calcext:value-type="float">
            <text:p>16.4 </text:p>
          </table:table-cell>
          <table:table-cell table:style-name="ce86" office:value-type="float" office:value="29319.7" calcext:value-type="float">
            <text:p>29,319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12.5" calcext:value-type="float">
            <text:p>5,212.5 </text:p>
          </table:table-cell>
          <table:table-cell table:style-name="ce97" office:value-type="float" office:value="21.6" calcext:value-type="float">
            <text:p>21.6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6" table:print-ranges="chart1.E1:chart1.O21"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4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6" office:value-type="string" calcext:value-type="string">
            <text:p><text:s text:c="4"/>2020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21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22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125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27.5" calcext:value-type="float">
            <text:p>30227.5</text:p>
          </table:table-cell>
          <table:table-cell office:value-type="float" office:value="29319.7" calcext:value-type="float">
            <text:p>29319.7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56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table:table-column table:style-name="co34" table:default-cell-style-name="ce127"/>
        <table:table-column table:style-name="co35" table:number-columns-repeated="4" table:default-cell-style-name="ce129"/>
        <table:table-column table:style-name="co36" table:default-cell-style-name="ce127"/>
        <table:table-column table:style-name="co37" table:number-columns-repeated="11" table:default-cell-style-name="ce127"/>
        <table:table-column table:style-name="co26" table:number-columns-repeated="240" table:default-cell-style-name="ce127"/>
        <table:table-row table:style-name="ro14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5">
          <table:table-cell/>
          <table:table-cell table:style-name="ce130" office:value-type="float" office:value="110" calcext:value-type="float">
            <text:p>110</text:p>
          </table:table-cell>
          <table:table-cell table:style-name="ce132" office:value-type="float" office:value="111" calcext:value-type="float">
            <text:p>111</text:p>
          </table:table-cell>
          <table:table-cell table:style-name="ce130" office:value-type="float" office:value="110" calcext:value-type="float">
            <text:p>110</text:p>
          </table:table-cell>
          <table:table-cell table:style-name="ce132" office:value-type="float" office:value="111" calcext:value-type="float">
            <text:p>111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27.5" calcext:value-type="float">
            <text:p>30,227.5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19.7" calcext:value-type="float">
            <text:p>29,319.7</text:p>
          </table:table-cell>
          <table:table-cell table:number-columns-repeated="252"/>
        </table:table-row>
        <table:table-row table:style-name="ro14">
          <table:table-cell table:style-name="ce128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/>
          <table:table-cell office:value-type="float" office:value="43369.7" calcext:value-type="float">
            <text:p>43,369.7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/>
          <table:table-cell office:value-type="float" office:value="69344.7" calcext:value-type="float">
            <text:p>69,344.7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/>
          <table:table-cell office:value-type="float" office:value="94068.3" calcext:value-type="float">
            <text:p>94,068.3</text:p>
          </table:table-cell>
          <table:table-cell table:number-columns-repeated="253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/>
          <table:table-cell office:value-type="float" office:value="118170.4" calcext:value-type="float">
            <text:p>118,170.4</text:p>
          </table:table-cell>
          <table:table-cell table:number-columns-repeated="253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/>
          <table:table-cell office:value-type="float" office:value="143622.9" calcext:value-type="float">
            <text:p>143,622.9</text:p>
          </table:table-cell>
          <table:table-cell table:number-columns-repeated="253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/>
          <table:table-cell office:value-type="float" office:value="170156.4" calcext:value-type="float">
            <text:p>170,156.4</text:p>
          </table:table-cell>
          <table:table-cell table:number-columns-repeated="253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/>
          <table:table-cell office:value-type="float" office:value="197632.4" calcext:value-type="float">
            <text:p>197,632.4</text:p>
          </table:table-cell>
          <table:table-cell table:number-columns-repeated="253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253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253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253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253"/>
        </table:table-row>
        <table:table-row table:style-name="ro18">
          <table:table-cell/>
          <table:table-cell table:style-name="ce131" office:value-type="float" office:value="2021" calcext:value-type="float">
            <text:p>2021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31"/>
          <table:table-cell table:number-columns-repeated="253"/>
        </table:table-row>
        <table:table-row table:style-name="ro19">
          <table:table-cell table:number-columns-repeated="11"/>
          <table:table-cell table:style-name="ce136"/>
          <table:table-cell table:number-columns-repeated="245"/>
        </table:table-row>
        <table:table-row table:style-name="ro17">
          <table:table-cell table:number-columns-repeated="11"/>
          <table:table-cell table:style-name="ce136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244"/>
        </table:table-row>
        <table:table-row table:style-name="ro17">
          <table:table-cell table:number-columns-repeated="12"/>
          <table:table-cell table:style-name="ce136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2-02-17T16:16:01.359000000</dc:date>
    <meta:print-date>2011-02-10T17:41:22</meta:print-date>
    <meta:editing-duration>P0D</meta:editing-duration>
    <meta:editing-cycles>1</meta:editing-cycles>
    <meta:document-statistic meta:table-count="7" meta:cell-count="410" meta:object-count="22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85cm" svg:y="0.328cm" style:legend-expansion="custom" chartooo:width="15.98cm" chartooo:height="0.67cm" style:legend-expansion-aspect-ratio="23.8507462686567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1cm" svg:y="0.30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488cm" svg:y="1.348cm" svg:width="23.677cm" svg:height="11.351cm">
          <chartooo:coordinate-region svg:x="1.753cm" svg:y="1.574cm" svg:width="21.146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87cm" svg:y="0.926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27.5">
                <text:p>30227.5</text:p>
              </table:table-cell>
              <table:table-cell office:value-type="float" office:value="29319.7">
                <text:p>29319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9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58cm" svg:y="0.277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455cm" svg:y="1.51cm" svg:width="11.259cm" svg:height="10.766cm">
          <chartooo:coordinate-region svg:x="1.932cm" svg:y="1.736cm" svg:width="9.782cm" svg:height="9.99cm"/>
          <chart:axis chart:dimension="x" chart:name="primary-x" chart:style-name="ch4">
            <chart:title svg:x="0.592cm" svg:y="11.534cm" chart:style-name="ch5">
              <text:p>MONTH</text:p>
            </chart:title>
          </chart:axis>
          <chart:axis chart:dimension="y" chart:name="primary-y" chart:style-name="ch6">
            <chart:title svg:x="0.639cm" svg:y="0.9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19.7">
                <text:p>29319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9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1cm" svg:y="0.277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477cm" svg:y="1.521cm" svg:width="11.122cm" svg:height="10.755cm">
          <chartooo:coordinate-region svg:x="1.954cm" svg:y="1.747cm" svg:width="9.645cm" svg:height="9.979cm"/>
          <chart:axis chart:dimension="x" chart:name="primary-x" chart:style-name="ch4">
            <chart:title svg:x="0.591cm" svg:y="11.534cm" chart:style-name="ch5">
              <text:p>MONTH</text:p>
            </chart:title>
          </chart:axis>
          <chart:axis chart:dimension="y" chart:name="primary-y" chart:style-name="ch6">
            <chart:title svg:x="0.641cm" svg:y="0.90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27.5">
                <text:p>30227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