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1.2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28.89mm"/>
    </style:style>
    <style:style style:name="co23" style:family="table-column">
      <style:table-column-properties fo:break-before="auto" style:column-width="30.13mm"/>
    </style:style>
    <style:style style:name="co24" style:family="table-column">
      <style:table-column-properties fo:break-before="auto" style:column-width="7.21mm"/>
    </style:style>
    <style:style style:name="co25" style:family="table-column">
      <style:table-column-properties fo:break-before="auto" style:column-width="24.15mm"/>
    </style:style>
    <style:style style:name="co26" style:family="table-column">
      <style:table-column-properties fo:break-before="auto" style:column-width="28.13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18.93mm"/>
    </style:style>
    <style:style style:name="co37" style:family="table-column">
      <style:table-column-properties fo:break-before="auto" style:column-width="29.39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96mm"/>
    </style:style>
    <style:style style:name="co40" style:family="table-column">
      <style:table-column-properties fo:break-before="auto" style:column-width="25.15mm"/>
    </style:style>
    <style:style style:name="co41" style:family="table-column">
      <style:table-column-properties fo:break-before="auto" style:column-width="9.45mm"/>
    </style:style>
    <style:style style:name="co42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21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2020 of export proceeds and import payments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32,760.6 million, an increase of US$ 7,724.6 million or 30.9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8,177.3 million, an increase of US$ 10,065.5 million or 55.6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2020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383.5 million, an increase of US$ 145.7 million or 11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31,377.1 million, an increase of US$ 7,578.9 million or 31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2020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891.7 an increase of US$ 944.6 million or 23.9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Sep. 2020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3,285.6 million, an increase of US$ 9,120.9 million or 64.4% (Table 3), as compared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Sep. 2020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25.7" calcext:value-type="float">
            <text:p>1,425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4" calcext:value-type="percentage">
            <text:p>4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85.2" calcext:value-type="float">
            <text:p>485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5" calcext:value-type="percentage">
            <text:p>1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1.6" calcext:value-type="float">
            <text:p>24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0608.1" calcext:value-type="float">
            <text:p>30,60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4" calcext:value-type="percentage">
            <text:p>93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8" calcext:value-type="float">
            <text:p>268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07.4" calcext:value-type="float">
            <text:p>2,40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5" calcext:value-type="percentage">
            <text:p>8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0" calcext:value-type="float">
            <text:p>160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5341.9" calcext:value-type="float">
            <text:p>25,341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9" calcext:value-type="percentage">
            <text:p>89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4"/>
          <table:covered-table-cell table:number-columns-repeated="5"/>
          <table:covered-table-cell table:style-name="ce24"/>
          <table:covered-table-cell table:number-columns-repeated="5"/>
          <table:covered-table-cell table:number-columns-repeated="4" table:style-name="ce24"/>
          <table:table-cell table:style-name="ce24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54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1-09</text:p>
          </table:table-cell>
          <table:table-cell table:style-name="ce28"/>
          <table:table-cell table:style-name="ce32" office:value-type="float" office:value="262326.7" calcext:value-type="float">
            <text:p>262,326.7 </text:p>
          </table:table-cell>
          <table:table-cell table:style-name="ce28"/>
          <table:table-cell table:style-name="ce32" office:value-type="float" office:value="226930.3" calcext:value-type="float">
            <text:p>226,930.3 </text:p>
          </table:table-cell>
          <table:table-cell table:style-name="ce28"/>
          <table:table-cell table:style-name="ce32" office:value-type="float" office:value="35396.4" calcext:value-type="float">
            <text:p>35,396.4 </text:p>
          </table:table-cell>
          <table:table-cell table:style-name="ce34"/>
          <table:table-cell table:style-name="ce42" office:value-type="float" office:value="205804.9" calcext:value-type="float">
            <text:p>205,804.9 </text:p>
          </table:table-cell>
          <table:table-cell table:style-name="ce34"/>
          <table:table-cell table:style-name="ce42" office:value-type="float" office:value="156657.3" calcext:value-type="float">
            <text:p>156,657.3 </text:p>
          </table:table-cell>
          <table:table-cell table:style-name="ce44"/>
          <table:table-cell table:style-name="ce45" office:value-type="float" office:value="49147.6" calcext:value-type="float">
            <text:p>49147.6</text:p>
          </table:table-cell>
          <table:table-cell table:style-name="ce50" office:value-type="float" office:value="56521.8" calcext:value-type="float">
            <text:p>56,521.8 </text:p>
          </table:table-cell>
          <table:table-cell table:style-name="ce50" office:value-type="float" office:value="27.5" calcext:value-type="float">
            <text:p>27.5 </text:p>
          </table:table-cell>
          <table:table-cell table:style-name="ce50" office:value-type="float" office:value="70273" calcext:value-type="float">
            <text:p>70,273.0 </text:p>
          </table:table-cell>
          <table:table-cell table:style-name="ce61" office:value-type="float" office:value="44.9" calcext:value-type="float">
            <text:p>44.9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1</text:p>
          </table:table-cell>
          <table:table-cell table:style-name="ce28"/>
          <table:table-cell table:style-name="ce32" office:value-type="float" office:value="26773.2" calcext:value-type="float">
            <text:p>26,773.2 </text:p>
          </table:table-cell>
          <table:table-cell table:style-name="ce28"/>
          <table:table-cell table:style-name="ce32" office:value-type="float" office:value="24107.3" calcext:value-type="float">
            <text:p>24,107.3 </text:p>
          </table:table-cell>
          <table:table-cell table:style-name="ce28"/>
          <table:table-cell table:style-name="ce32" office:value-type="float" office:value="2665.9" calcext:value-type="float">
            <text:p>2,665.9 </text:p>
          </table:table-cell>
          <table:table-cell table:style-name="ce34"/>
          <table:table-cell table:style-name="ce42" office:value-type="float" office:value="22583.3" calcext:value-type="float">
            <text:p>22,583.3 </text:p>
          </table:table-cell>
          <table:table-cell table:style-name="ce34"/>
          <table:table-cell table:style-name="ce42" office:value-type="float" office:value="17894.8" calcext:value-type="float">
            <text:p>17,894.8 </text:p>
          </table:table-cell>
          <table:table-cell table:style-name="ce44"/>
          <table:table-cell table:style-name="ce45" office:value-type="float" office:value="4688.5" calcext:value-type="float">
            <text:p>4688.5</text:p>
          </table:table-cell>
          <table:table-cell table:style-name="ce50" office:value-type="float" office:value="4189.9" calcext:value-type="float">
            <text:p>4,189.9 </text:p>
          </table:table-cell>
          <table:table-cell table:style-name="ce50" office:value-type="float" office:value="18.6" calcext:value-type="float">
            <text:p>18.6 </text:p>
          </table:table-cell>
          <table:table-cell table:style-name="ce50" office:value-type="float" office:value="6212.5" calcext:value-type="float">
            <text:p>6,212.5 </text:p>
          </table:table-cell>
          <table:table-cell table:style-name="ce61" office:value-type="float" office:value="34.7" calcext:value-type="float">
            <text:p>34.7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2</text:p>
          </table:table-cell>
          <table:table-cell table:style-name="ce28"/>
          <table:table-cell table:style-name="ce32" office:value-type="float" office:value="23694.4" calcext:value-type="float">
            <text:p>23,694.4 </text:p>
          </table:table-cell>
          <table:table-cell table:style-name="ce28"/>
          <table:table-cell table:style-name="ce32" office:value-type="float" office:value="21403.1" calcext:value-type="float">
            <text:p>21,403.1 </text:p>
          </table:table-cell>
          <table:table-cell table:style-name="ce28"/>
          <table:table-cell table:style-name="ce32" office:value-type="float" office:value="2291.3" calcext:value-type="float">
            <text:p>2,291.3 </text:p>
          </table:table-cell>
          <table:table-cell table:style-name="ce34"/>
          <table:table-cell table:style-name="ce42" office:value-type="float" office:value="20239.6" calcext:value-type="float">
            <text:p>20,239.6 </text:p>
          </table:table-cell>
          <table:table-cell table:style-name="ce34"/>
          <table:table-cell table:style-name="ce42" office:value-type="float" office:value="17106.3" calcext:value-type="float">
            <text:p>17,106.3 </text:p>
          </table:table-cell>
          <table:table-cell table:style-name="ce44"/>
          <table:table-cell table:style-name="ce45" office:value-type="float" office:value="3133.3" calcext:value-type="float">
            <text:p>3133.3</text:p>
          </table:table-cell>
          <table:table-cell table:style-name="ce50" office:value-type="float" office:value="3454.8" calcext:value-type="float">
            <text:p>3,454.8 </text:p>
          </table:table-cell>
          <table:table-cell table:style-name="ce50" office:value-type="float" office:value="17.1" calcext:value-type="float">
            <text:p>17.1 </text:p>
          </table:table-cell>
          <table:table-cell table:style-name="ce50" office:value-type="float" office:value="4296.8" calcext:value-type="float">
            <text:p>4,296.8 </text:p>
          </table:table-cell>
          <table:table-cell table:style-name="ce61" office:value-type="float" office:value="25.1" calcext:value-type="float">
            <text:p>25.1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3</text:p>
          </table:table-cell>
          <table:table-cell table:style-name="ce28"/>
          <table:table-cell table:style-name="ce32" office:value-type="float" office:value="28739.6" calcext:value-type="float">
            <text:p>28,739.6 </text:p>
          </table:table-cell>
          <table:table-cell table:style-name="ce28"/>
          <table:table-cell table:style-name="ce32" office:value-type="float" office:value="25975.2" calcext:value-type="float">
            <text:p>25,975.2 </text:p>
          </table:table-cell>
          <table:table-cell table:style-name="ce28"/>
          <table:table-cell table:style-name="ce32" office:value-type="float" office:value="2764.4" calcext:value-type="float">
            <text:p>2,764.4 </text:p>
          </table:table-cell>
          <table:table-cell table:style-name="ce34"/>
          <table:table-cell table:style-name="ce42" office:value-type="float" office:value="24468.2" calcext:value-type="float">
            <text:p>24,468.2 </text:p>
          </table:table-cell>
          <table:table-cell table:style-name="ce34"/>
          <table:table-cell table:style-name="ce42" office:value-type="float" office:value="18878.5" calcext:value-type="float">
            <text:p>18,878.5 </text:p>
          </table:table-cell>
          <table:table-cell table:style-name="ce44"/>
          <table:table-cell table:style-name="ce45" office:value-type="float" office:value="5589.7" calcext:value-type="float">
            <text:p>5589.7</text:p>
          </table:table-cell>
          <table:table-cell table:style-name="ce50" office:value-type="float" office:value="4271.4" calcext:value-type="float">
            <text:p>4,271.4 </text:p>
          </table:table-cell>
          <table:table-cell table:style-name="ce50" office:value-type="float" office:value="17.5" calcext:value-type="float">
            <text:p>17.5 </text:p>
          </table:table-cell>
          <table:table-cell table:style-name="ce50" office:value-type="float" office:value="7096.7" calcext:value-type="float">
            <text:p>7,096.7 </text:p>
          </table:table-cell>
          <table:table-cell table:style-name="ce61" office:value-type="float" office:value="37.6" calcext:value-type="float">
            <text:p>37.6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4</text:p>
          </table:table-cell>
          <table:table-cell table:style-name="ce28"/>
          <table:table-cell table:style-name="ce32" office:value-type="float" office:value="26653.3" calcext:value-type="float">
            <text:p>26,653.3 </text:p>
          </table:table-cell>
          <table:table-cell table:style-name="ce28"/>
          <table:table-cell table:style-name="ce32" office:value-type="float" office:value="23669.3" calcext:value-type="float">
            <text:p>23,669.3 </text:p>
          </table:table-cell>
          <table:table-cell table:style-name="ce28"/>
          <table:table-cell table:style-name="ce32" office:value-type="float" office:value="2984" calcext:value-type="float">
            <text:p>2,984.0 </text:p>
          </table:table-cell>
          <table:table-cell table:style-name="ce34"/>
          <table:table-cell table:style-name="ce42" office:value-type="float" office:value="22840.6" calcext:value-type="float">
            <text:p>22,840.6 </text:p>
          </table:table-cell>
          <table:table-cell table:style-name="ce34"/>
          <table:table-cell table:style-name="ce42" office:value-type="float" office:value="17745" calcext:value-type="float">
            <text:p>17,745.0 </text:p>
          </table:table-cell>
          <table:table-cell table:style-name="ce44"/>
          <table:table-cell table:style-name="ce45" office:value-type="float" office:value="5095.6" calcext:value-type="float">
            <text:p>5095.6</text:p>
          </table:table-cell>
          <table:table-cell table:style-name="ce50" office:value-type="float" office:value="3812.7" calcext:value-type="float">
            <text:p>3,812.7 </text:p>
          </table:table-cell>
          <table:table-cell table:style-name="ce50" office:value-type="float" office:value="16.7" calcext:value-type="float">
            <text:p>16.7 </text:p>
          </table:table-cell>
          <table:table-cell table:style-name="ce50" office:value-type="float" office:value="5924.3" calcext:value-type="float">
            <text:p>5,924.3 </text:p>
          </table:table-cell>
          <table:table-cell table:style-name="ce61" office:value-type="float" office:value="33.4" calcext:value-type="float">
            <text:p>33.4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5</text:p>
          </table:table-cell>
          <table:table-cell table:style-name="ce28"/>
          <table:table-cell table:style-name="ce32" office:value-type="float" office:value="30376.4" calcext:value-type="float">
            <text:p>30,376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4102.3" calcext:value-type="float">
            <text:p>24,102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6274.1" calcext:value-type="float">
            <text:p>6,274.1 </text:p>
          </table:table-cell>
          <table:table-cell table:style-name="ce34"/>
          <table:table-cell table:style-name="ce42" office:value-type="float" office:value="22470.2" calcext:value-type="float">
            <text:p>22,470.2 </text:p>
          </table:table-cell>
          <table:table-cell table:style-name="ce34"/>
          <table:table-cell table:style-name="ce42" office:value-type="float" office:value="15468.4" calcext:value-type="float">
            <text:p>15,468.4 </text:p>
          </table:table-cell>
          <table:table-cell table:style-name="ce44"/>
          <table:table-cell table:style-name="ce45" office:value-type="float" office:value="7001.8" calcext:value-type="float">
            <text:p>7001.8</text:p>
          </table:table-cell>
          <table:table-cell table:style-name="ce50" office:value-type="float" office:value="7906.2" calcext:value-type="float">
            <text:p>7,906.2 </text:p>
          </table:table-cell>
          <table:table-cell table:style-name="ce50" office:value-type="float" office:value="35.2" calcext:value-type="float">
            <text:p>35.2 </text:p>
          </table:table-cell>
          <table:table-cell table:style-name="ce50" office:value-type="float" office:value="8633.9" calcext:value-type="float">
            <text:p>8,633.9 </text:p>
          </table:table-cell>
          <table:table-cell table:style-name="ce61" office:value-type="float" office:value="55.8" calcext:value-type="float">
            <text:p>55.8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1367.7" calcext:value-type="float">
            <text:p>31,367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5485.8" calcext:value-type="float">
            <text:p>25,485.8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881.9" calcext:value-type="float">
            <text:p>5,881.9 </text:p>
          </table:table-cell>
          <table:table-cell table:style-name="ce34"/>
          <table:table-cell table:style-name="ce42" office:value-type="float" office:value="23189" calcext:value-type="float">
            <text:p>23,189.0 </text:p>
          </table:table-cell>
          <table:table-cell table:style-name="ce34"/>
          <table:table-cell table:style-name="ce42" office:value-type="float" office:value="16951.2" calcext:value-type="float">
            <text:p>16,951.2 </text:p>
          </table:table-cell>
          <table:table-cell table:style-name="ce44"/>
          <table:table-cell table:style-name="ce45" office:value-type="float" office:value="6237.8" calcext:value-type="float">
            <text:p>6237.8</text:p>
          </table:table-cell>
          <table:table-cell table:style-name="ce50" office:value-type="float" office:value="8178.7" calcext:value-type="float">
            <text:p>8,178.7 </text:p>
          </table:table-cell>
          <table:table-cell table:style-name="ce50" office:value-type="float" office:value="35.3" calcext:value-type="float">
            <text:p>35.3 </text:p>
          </table:table-cell>
          <table:table-cell table:style-name="ce50" office:value-type="float" office:value="8534.6" calcext:value-type="float">
            <text:p>8,534.6 </text:p>
          </table:table-cell>
          <table:table-cell table:style-name="ce61" office:value-type="float" office:value="50.3" calcext:value-type="float">
            <text:p>50.3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2191.1" calcext:value-type="float">
            <text:p>32,191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6534" calcext:value-type="float">
            <text:p>26,534.0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657.1" calcext:value-type="float">
            <text:p>5,657.1 </text:p>
          </table:table-cell>
          <table:table-cell table:style-name="ce34"/>
          <table:table-cell table:style-name="ce42" office:value-type="float" office:value="23370.2" calcext:value-type="float">
            <text:p>23,370.2 </text:p>
          </table:table-cell>
          <table:table-cell table:style-name="ce34"/>
          <table:table-cell table:style-name="ce42" office:value-type="float" office:value="17458.3" calcext:value-type="float">
            <text:p>17,458.3 </text:p>
          </table:table-cell>
          <table:table-cell table:style-name="ce44"/>
          <table:table-cell table:style-name="ce45" office:value-type="float" office:value="5911.9" calcext:value-type="float">
            <text:p>5911.9</text:p>
          </table:table-cell>
          <table:table-cell table:style-name="ce50" office:value-type="float" office:value="8820.9" calcext:value-type="float">
            <text:p>8,820.9 </text:p>
          </table:table-cell>
          <table:table-cell table:style-name="ce50" office:value-type="float" office:value="37.7" calcext:value-type="float">
            <text:p>37.7 </text:p>
          </table:table-cell>
          <table:table-cell table:style-name="ce50" office:value-type="float" office:value="9075.7" calcext:value-type="float">
            <text:p>9,075.7 </text:p>
          </table:table-cell>
          <table:table-cell table:style-name="ce61" office:value-type="float" office:value="52" calcext:value-type="float">
            <text:p>52.0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770.4" calcext:value-type="float">
            <text:p>29,770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7476" calcext:value-type="float">
            <text:p>27,476.0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294.4" calcext:value-type="float">
            <text:p>2,294.4 </text:p>
          </table:table-cell>
          <table:table-cell table:style-name="ce34"/>
          <table:table-cell table:style-name="ce42" office:value-type="float" office:value="21607.8" calcext:value-type="float">
            <text:p>21,607.8 </text:p>
          </table:table-cell>
          <table:table-cell table:style-name="ce34"/>
          <table:table-cell table:style-name="ce42" office:value-type="float" office:value="17043" calcext:value-type="float">
            <text:p>17,043.0 </text:p>
          </table:table-cell>
          <table:table-cell table:style-name="ce44"/>
          <table:table-cell table:style-name="ce45" office:value-type="float" office:value="4564.8" calcext:value-type="float">
            <text:p>4564.8</text:p>
          </table:table-cell>
          <table:table-cell table:style-name="ce50" office:value-type="float" office:value="8162.6" calcext:value-type="float">
            <text:p>8,162.6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0" office:value-type="float" office:value="10433" calcext:value-type="float">
            <text:p>10,433.0 </text:p>
          </table:table-cell>
          <table:table-cell table:style-name="ce61" office:value-type="float" office:value="61.2" calcext:value-type="float">
            <text:p>61.2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9</text:p>
          </table:table-cell>
          <table:table-cell table:style-name="ce28"/>
          <table:table-cell table:style-name="ce32" office:value-type="float" office:value="32760.6" calcext:value-type="float">
            <text:p>32,760.6 </text:p>
          </table:table-cell>
          <table:table-cell table:style-name="ce34"/>
          <table:table-cell table:style-name="ce32" office:value-type="float" office:value="28177.3" calcext:value-type="float">
            <text:p>28,177.3 </text:p>
          </table:table-cell>
          <table:table-cell table:style-name="ce34"/>
          <table:table-cell table:style-name="ce32" office:value-type="float" office:value="4583.3" calcext:value-type="float">
            <text:p>4,583.3 </text:p>
          </table:table-cell>
          <table:table-cell table:style-name="ce34"/>
          <table:table-cell table:style-name="ce42" office:value-type="float" office:value="25036" calcext:value-type="float">
            <text:p>25,036.0 </text:p>
          </table:table-cell>
          <table:table-cell table:style-name="ce34"/>
          <table:table-cell table:style-name="ce42" office:value-type="float" office:value="18111.8" calcext:value-type="float">
            <text:p>18,111.8 </text:p>
          </table:table-cell>
          <table:table-cell table:style-name="ce44"/>
          <table:table-cell table:style-name="ce45" office:value-type="float" office:value="6924.2" calcext:value-type="float">
            <text:p>6924.2</text:p>
          </table:table-cell>
          <table:table-cell table:style-name="ce50" office:value-type="float" office:value="7724.6" calcext:value-type="float">
            <text:p>7,724.6 </text:p>
          </table:table-cell>
          <table:table-cell table:style-name="ce50" office:value-type="float" office:value="30.9" calcext:value-type="float">
            <text:p>30.9 </text:p>
          </table:table-cell>
          <table:table-cell table:style-name="ce50" office:value-type="float" office:value="10065.5" calcext:value-type="float">
            <text:p>10,065.5 </text:p>
          </table:table-cell>
          <table:table-cell table:style-name="ce61" office:value-type="float" office:value="55.6" calcext:value-type="float">
            <text:p>55.6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80" table:number-columns-spanned="2" table:number-rows-spanned="1"/>
          <table:covered-table-cell table:style-name="ce88"/>
          <table:table-cell table:style-name="ce80" table:number-columns-spanned="2" table:number-rows-spanned="1"/>
          <table:covered-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Retained</text:p>
          </table:table-cell>
          <table:covered-table-cell table:style-name="ce89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1-09</text:p>
          </table:table-cell>
          <table:table-cell table:style-name="ce28"/>
          <table:table-cell table:style-name="ce71" office:value-type="float" office:value="262326.7" calcext:value-type="float">
            <text:p>262,326.7 </text:p>
          </table:table-cell>
          <table:table-cell table:style-name="ce28"/>
          <table:table-cell table:style-name="ce71" office:value-type="float" office:value="12662.9" calcext:value-type="float">
            <text:p>12,662.9 </text:p>
          </table:table-cell>
          <table:table-cell table:style-name="ce28"/>
          <table:table-cell table:style-name="ce71" office:value-type="float" office:value="249663.8" calcext:value-type="float">
            <text:p>249,663.8 </text:p>
          </table:table-cell>
          <table:table-cell table:style-name="ce84" office:value-type="float" office:value="3036.5" calcext:value-type="float">
            <text:p>3,036.5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84" office:value-type="float" office:value="53485.3" calcext:value-type="float">
            <text:p>53,485.3 </text:p>
          </table:table-cell>
          <table:table-cell table:style-name="ce96" office:value-type="float" office:value="27.3" calcext:value-type="float">
            <text:p>27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1</text:p>
          </table:table-cell>
          <table:table-cell table:style-name="ce28"/>
          <table:table-cell table:style-name="ce72" office:value-type="float" office:value="26773.2" calcext:value-type="float">
            <text:p>26,773.2 </text:p>
          </table:table-cell>
          <table:table-cell table:style-name="ce28"/>
          <table:table-cell table:style-name="ce72" office:value-type="float" office:value="1365.7" calcext:value-type="float">
            <text:p>1,365.7 </text:p>
          </table:table-cell>
          <table:table-cell table:style-name="ce28"/>
          <table:table-cell table:style-name="ce72" office:value-type="float" office:value="25407.5" calcext:value-type="float">
            <text:p>25,407.5 </text:p>
          </table:table-cell>
          <table:table-cell table:style-name="ce85" office:value-type="float" office:value="233.3" calcext:value-type="float">
            <text:p>233.3 </text:p>
          </table:table-cell>
          <table:table-cell table:style-name="ce85" office:value-type="float" office:value="20.6" calcext:value-type="float">
            <text:p>20.6 </text:p>
          </table:table-cell>
          <table:table-cell table:style-name="ce85" office:value-type="float" office:value="3956.6" calcext:value-type="float">
            <text:p>3,956.6 </text:p>
          </table:table-cell>
          <table:table-cell table:style-name="ce97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2</text:p>
          </table:table-cell>
          <table:table-cell table:style-name="ce28"/>
          <table:table-cell table:style-name="ce72" office:value-type="float" office:value="23694.4" calcext:value-type="float">
            <text:p>23,694.4 </text:p>
          </table:table-cell>
          <table:table-cell table:style-name="ce28"/>
          <table:table-cell table:style-name="ce72" office:value-type="float" office:value="1224.9" calcext:value-type="float">
            <text:p>1,224.9 </text:p>
          </table:table-cell>
          <table:table-cell table:style-name="ce28"/>
          <table:table-cell table:style-name="ce72" office:value-type="float" office:value="22469.5" calcext:value-type="float">
            <text:p>22,469.5 </text:p>
          </table:table-cell>
          <table:table-cell table:style-name="ce85" office:value-type="float" office:value="227.1" calcext:value-type="float">
            <text:p>227.1 </text:p>
          </table:table-cell>
          <table:table-cell table:style-name="ce85" office:value-type="float" office:value="22.8" calcext:value-type="float">
            <text:p>22.8 </text:p>
          </table:table-cell>
          <table:table-cell table:style-name="ce85" office:value-type="float" office:value="3227.7" calcext:value-type="float">
            <text:p>3,227.7 </text:p>
          </table:table-cell>
          <table:table-cell table:style-name="ce97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3</text:p>
          </table:table-cell>
          <table:table-cell table:style-name="ce28"/>
          <table:table-cell table:style-name="ce72" office:value-type="float" office:value="28739.6" calcext:value-type="float">
            <text:p>28,739.6 </text:p>
          </table:table-cell>
          <table:table-cell table:style-name="ce28"/>
          <table:table-cell table:style-name="ce72" office:value-type="float" office:value="1575.3" calcext:value-type="float">
            <text:p>1,575.3 </text:p>
          </table:table-cell>
          <table:table-cell table:style-name="ce28"/>
          <table:table-cell table:style-name="ce72" office:value-type="float" office:value="27164.3" calcext:value-type="float">
            <text:p>27,164.3 </text:p>
          </table:table-cell>
          <table:table-cell table:style-name="ce85" office:value-type="float" office:value="385.5" calcext:value-type="float">
            <text:p>385.5 </text:p>
          </table:table-cell>
          <table:table-cell table:style-name="ce85" office:value-type="float" office:value="32.4" calcext:value-type="float">
            <text:p>32.4 </text:p>
          </table:table-cell>
          <table:table-cell table:style-name="ce85" office:value-type="float" office:value="3885.9" calcext:value-type="float">
            <text:p>3,885.9 </text:p>
          </table:table-cell>
          <table:table-cell table:style-name="ce97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4</text:p>
          </table:table-cell>
          <table:table-cell table:style-name="ce28"/>
          <table:table-cell table:style-name="ce72" office:value-type="float" office:value="26653.3" calcext:value-type="float">
            <text:p>26,653.3 </text:p>
          </table:table-cell>
          <table:table-cell table:style-name="ce28"/>
          <table:table-cell table:style-name="ce72" office:value-type="float" office:value="1350.3" calcext:value-type="float">
            <text:p>1,350.3 </text:p>
          </table:table-cell>
          <table:table-cell table:style-name="ce28"/>
          <table:table-cell table:style-name="ce72" office:value-type="float" office:value="25303" calcext:value-type="float">
            <text:p>25,303.0 </text:p>
          </table:table-cell>
          <table:table-cell table:style-name="ce85" office:value-type="float" office:value="434.2" calcext:value-type="float">
            <text:p>434.2 </text:p>
          </table:table-cell>
          <table:table-cell table:style-name="ce85" office:value-type="float" office:value="47.4" calcext:value-type="float">
            <text:p>47.4 </text:p>
          </table:table-cell>
          <table:table-cell table:style-name="ce85" office:value-type="float" office:value="3378.5" calcext:value-type="float">
            <text:p>3,378.5 </text:p>
          </table:table-cell>
          <table:table-cell table:style-name="ce97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5</text:p>
          </table:table-cell>
          <table:table-cell table:style-name="ce28"/>
          <table:table-cell table:style-name="ce72" office:value-type="float" office:value="30376.4" calcext:value-type="float">
            <text:p>30,376.4 </text:p>
          </table:table-cell>
          <table:table-cell table:style-name="ce28"/>
          <table:table-cell table:style-name="ce72" office:value-type="float" office:value="1473.6" calcext:value-type="float">
            <text:p>1,473.6 </text:p>
          </table:table-cell>
          <table:table-cell table:style-name="ce28"/>
          <table:table-cell table:style-name="ce72" office:value-type="float" office:value="28902.8" calcext:value-type="float">
            <text:p>28,902.8 </text:p>
          </table:table-cell>
          <table:table-cell table:style-name="ce85" office:value-type="float" office:value="454.1" calcext:value-type="float">
            <text:p>454.1 </text:p>
          </table:table-cell>
          <table:table-cell table:style-name="ce85" office:value-type="float" office:value="44.5" calcext:value-type="float">
            <text:p>44.5 </text:p>
          </table:table-cell>
          <table:table-cell table:style-name="ce85" office:value-type="float" office:value="7452.1" calcext:value-type="float">
            <text:p>7,452.1 </text:p>
          </table:table-cell>
          <table:table-cell table:style-name="ce97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1367.7" calcext:value-type="float">
            <text:p>31,367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432.6" calcext:value-type="float">
            <text:p>1,432.6 </text:p>
          </table:table-cell>
          <table:table-cell table:style-name="ce28"/>
          <table:table-cell table:style-name="ce72" office:value-type="float" office:value="29935.1" calcext:value-type="float">
            <text:p>29,935.1 </text:p>
          </table:table-cell>
          <table:table-cell table:style-name="ce85" office:value-type="float" office:value="505.6" calcext:value-type="float">
            <text:p>505.6 </text:p>
          </table:table-cell>
          <table:table-cell table:style-name="ce85" office:value-type="float" office:value="54.5" calcext:value-type="float">
            <text:p>54.5 </text:p>
          </table:table-cell>
          <table:table-cell table:style-name="ce85" office:value-type="float" office:value="7673.1" calcext:value-type="float">
            <text:p>7,673.1 </text:p>
          </table:table-cell>
          <table:table-cell table:style-name="ce97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191.1" calcext:value-type="float">
            <text:p>32,191.1 </text:p>
          </table:table-cell>
          <table:table-cell table:style-name="ce28"/>
          <table:table-cell table:style-name="ce72" office:value-type="float" office:value="1504.9" calcext:value-type="float">
            <text:p>1,504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0686.2" calcext:value-type="float">
            <text:p>30,686.2 </text:p>
          </table:table-cell>
          <table:table-cell table:style-name="ce85" office:value-type="float" office:value="378.6" calcext:value-type="float">
            <text:p>378.6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85" office:value-type="float" office:value="8442.3" calcext:value-type="float">
            <text:p>8,442.3 </text:p>
          </table:table-cell>
          <table:table-cell table:style-name="ce97" office:value-type="float" office:value="38" calcext:value-type="float">
            <text:p>38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770.4" calcext:value-type="float">
            <text:p>29,770.4 </text:p>
          </table:table-cell>
          <table:table-cell table:style-name="ce28"/>
          <table:table-cell table:style-name="ce72" office:value-type="float" office:value="1352.1" calcext:value-type="float">
            <text:p>1,352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8418.3" calcext:value-type="float">
            <text:p>28,418.3 </text:p>
          </table:table-cell>
          <table:table-cell table:style-name="ce85" office:value-type="float" office:value="272.4" calcext:value-type="float">
            <text:p>272.4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85" office:value-type="float" office:value="7890.2" calcext:value-type="float">
            <text:p>7,890.2 </text:p>
          </table:table-cell>
          <table:table-cell table:style-name="ce97" office:value-type="float" office:value="38.4" calcext:value-type="float">
            <text:p>38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9</text:p>
          </table:table-cell>
          <table:table-cell table:style-name="ce28"/>
          <table:table-cell table:style-name="ce72" office:value-type="float" office:value="32760.6" calcext:value-type="float">
            <text:p>32,760.6 </text:p>
          </table:table-cell>
          <table:table-cell table:style-name="ce28"/>
          <table:table-cell table:style-name="ce72" office:value-type="float" office:value="1383.5" calcext:value-type="float">
            <text:p>1,383.5 </text:p>
          </table:table-cell>
          <table:table-cell table:style-name="ce28"/>
          <table:table-cell table:style-name="ce72" office:value-type="float" office:value="31377.1" calcext:value-type="float">
            <text:p>31,377.1 </text:p>
          </table:table-cell>
          <table:table-cell table:style-name="ce85" office:value-type="float" office:value="145.7" calcext:value-type="float">
            <text:p>145.7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85" office:value-type="float" office:value="7578.9" calcext:value-type="float">
            <text:p>7,578.9 </text:p>
          </table:table-cell>
          <table:table-cell table:style-name="ce97" office:value-type="float" office:value="31.8" calcext:value-type="float">
            <text:p>31.8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3" table:default-cell-style-name="ce62"/>
        <table:table-column table:style-name="co6" table:number-columns-repeated="243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54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Non-Purchased</text:p>
          </table:table-cell>
          <table:covered-table-cell table:style-name="ce89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1-09</text:p>
          </table:table-cell>
          <table:table-cell table:style-name="ce28"/>
          <table:table-cell table:style-name="ce71" office:value-type="float" office:value="226930.3" calcext:value-type="float">
            <text:p>226,930.3 </text:p>
          </table:table-cell>
          <table:table-cell table:style-name="ce28"/>
          <table:table-cell table:style-name="ce71" office:value-type="float" office:value="39238.2" calcext:value-type="float">
            <text:p>39,238.2 </text:p>
          </table:table-cell>
          <table:table-cell table:style-name="ce28"/>
          <table:table-cell table:style-name="ce71" office:value-type="float" office:value="187692.1" calcext:value-type="float">
            <text:p>187,692.1 </text:p>
          </table:table-cell>
          <table:table-cell table:style-name="ce84" office:value-type="float" office:value="7618.8" calcext:value-type="float">
            <text:p>7,618.8 </text:p>
          </table:table-cell>
          <table:table-cell table:style-name="ce84" office:value-type="float" office:value="24.1" calcext:value-type="float">
            <text:p>24.1 </text:p>
          </table:table-cell>
          <table:table-cell table:style-name="ce84" office:value-type="float" office:value="62654.2" calcext:value-type="float">
            <text:p>62,654.2 </text:p>
          </table:table-cell>
          <table:table-cell table:style-name="ce96" office:value-type="float" office:value="50.1" calcext:value-type="float">
            <text:p>50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1</text:p>
          </table:table-cell>
          <table:table-cell table:style-name="ce28"/>
          <table:table-cell table:style-name="ce72" office:value-type="float" office:value="24107.3" calcext:value-type="float">
            <text:p>24,107.3 </text:p>
          </table:table-cell>
          <table:table-cell table:style-name="ce28"/>
          <table:table-cell table:style-name="ce72" office:value-type="float" office:value="3701.6" calcext:value-type="float">
            <text:p>3,701.6 </text:p>
          </table:table-cell>
          <table:table-cell table:style-name="ce28"/>
          <table:table-cell table:style-name="ce72" office:value-type="float" office:value="20405.7" calcext:value-type="float">
            <text:p>20,405.7 </text:p>
          </table:table-cell>
          <table:table-cell table:style-name="ce85" office:value-type="float" office:value="247.8" calcext:value-type="float">
            <text:p>247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5964.7" calcext:value-type="float">
            <text:p>5,964.7 </text:p>
          </table:table-cell>
          <table:table-cell table:style-name="ce97" office:value-type="float" office:value="41.3" calcext:value-type="float">
            <text:p>41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2</text:p>
          </table:table-cell>
          <table:table-cell table:style-name="ce28"/>
          <table:table-cell table:style-name="ce72" office:value-type="float" office:value="21403.1" calcext:value-type="float">
            <text:p>21,403.1 </text:p>
          </table:table-cell>
          <table:table-cell table:style-name="ce28"/>
          <table:table-cell table:style-name="ce72" office:value-type="float" office:value="3422.4" calcext:value-type="float">
            <text:p>3,422.4 </text:p>
          </table:table-cell>
          <table:table-cell table:style-name="ce28"/>
          <table:table-cell table:style-name="ce72" office:value-type="float" office:value="17980.7" calcext:value-type="float">
            <text:p>17,980.7 </text:p>
          </table:table-cell>
          <table:table-cell table:style-name="ce85" office:value-type="float" office:value="199.4" calcext:value-type="float">
            <text:p>199.4 </text:p>
          </table:table-cell>
          <table:table-cell table:style-name="ce85" office:value-type="float" office:value="6.2" calcext:value-type="float">
            <text:p>6.2 </text:p>
          </table:table-cell>
          <table:table-cell table:style-name="ce85" office:value-type="float" office:value="4097.4" calcext:value-type="float">
            <text:p>4,097.4 </text:p>
          </table:table-cell>
          <table:table-cell table:style-name="ce97" office:value-type="float" office:value="29.5" calcext:value-type="float">
            <text:p>29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3</text:p>
          </table:table-cell>
          <table:table-cell table:style-name="ce28"/>
          <table:table-cell table:style-name="ce72" office:value-type="float" office:value="25975.2" calcext:value-type="float">
            <text:p>25,975.2 </text:p>
          </table:table-cell>
          <table:table-cell table:style-name="ce28"/>
          <table:table-cell table:style-name="ce72" office:value-type="float" office:value="4544.1" calcext:value-type="float">
            <text:p>4,544.1 </text:p>
          </table:table-cell>
          <table:table-cell table:style-name="ce28"/>
          <table:table-cell table:style-name="ce72" office:value-type="float" office:value="21431.1" calcext:value-type="float">
            <text:p>21,431.1 </text:p>
          </table:table-cell>
          <table:table-cell table:style-name="ce85" office:value-type="float" office:value="861.9" calcext:value-type="float">
            <text:p>861.9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85" office:value-type="float" office:value="6234.8" calcext:value-type="float">
            <text:p>6,234.8 </text:p>
          </table:table-cell>
          <table:table-cell table:style-name="ce97" office:value-type="float" office:value="41" calcext:value-type="float">
            <text:p>41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4</text:p>
          </table:table-cell>
          <table:table-cell table:style-name="ce28"/>
          <table:table-cell table:style-name="ce72" office:value-type="float" office:value="23669.3" calcext:value-type="float">
            <text:p>23,669.3 </text:p>
          </table:table-cell>
          <table:table-cell table:style-name="ce28"/>
          <table:table-cell table:style-name="ce72" office:value-type="float" office:value="4251.3" calcext:value-type="float">
            <text:p>4,251.3 </text:p>
          </table:table-cell>
          <table:table-cell table:style-name="ce28"/>
          <table:table-cell table:style-name="ce72" office:value-type="float" office:value="19418" calcext:value-type="float">
            <text:p>19,418.0 </text:p>
          </table:table-cell>
          <table:table-cell table:style-name="ce85" office:value-type="float" office:value="560.5" calcext:value-type="float">
            <text:p>560.5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5363.8" calcext:value-type="float">
            <text:p>5,363.8 </text:p>
          </table:table-cell>
          <table:table-cell table:style-name="ce97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102.3" calcext:value-type="float">
            <text:p>24,102.3 </text:p>
          </table:table-cell>
          <table:table-cell table:style-name="ce28"/>
          <table:table-cell table:style-name="ce72" office:value-type="float" office:value="4142.9" calcext:value-type="float">
            <text:p>4,142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9959.4" calcext:value-type="float">
            <text:p>19,959.4 </text:p>
          </table:table-cell>
          <table:table-cell table:style-name="ce85" office:value-type="float" office:value="928.9" calcext:value-type="float">
            <text:p>928.9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85" office:value-type="float" office:value="7705" calcext:value-type="float">
            <text:p>7,705.0 </text:p>
          </table:table-cell>
          <table:table-cell table:style-name="ce97" office:value-type="float" office:value="62.9" calcext:value-type="float">
            <text:p>62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485.8" calcext:value-type="float">
            <text:p>25,485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666.9" calcext:value-type="float">
            <text:p>4,666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818.9" calcext:value-type="float">
            <text:p>20,818.9 </text:p>
          </table:table-cell>
          <table:table-cell table:style-name="ce85" office:value-type="float" office:value="1122.7" calcext:value-type="float">
            <text:p>1,122.7 </text:p>
          </table:table-cell>
          <table:table-cell table:style-name="ce85" office:value-type="float" office:value="31.7" calcext:value-type="float">
            <text:p>31.7 </text:p>
          </table:table-cell>
          <table:table-cell table:style-name="ce85" office:value-type="float" office:value="7411.9" calcext:value-type="float">
            <text:p>7,411.9 </text:p>
          </table:table-cell>
          <table:table-cell table:style-name="ce97" office:value-type="float" office:value="55.3" calcext:value-type="float">
            <text:p>55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6534" calcext:value-type="float">
            <text:p>26,534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541.1" calcext:value-type="float">
            <text:p>4,541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1992.9" calcext:value-type="float">
            <text:p>21,992.9 </text:p>
          </table:table-cell>
          <table:table-cell table:style-name="ce85" office:value-type="float" office:value="1074.9" calcext:value-type="float">
            <text:p>1,074.9 </text:p>
          </table:table-cell>
          <table:table-cell table:style-name="ce85" office:value-type="float" office:value="31" calcext:value-type="float">
            <text:p>31.0 </text:p>
          </table:table-cell>
          <table:table-cell table:style-name="ce85" office:value-type="float" office:value="8000.8" calcext:value-type="float">
            <text:p>8,000.8 </text:p>
          </table:table-cell>
          <table:table-cell table:style-name="ce97" office:value-type="float" office:value="57.2" calcext:value-type="float">
            <text:p>57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476" calcext:value-type="float">
            <text:p>27,476.0 </text:p>
          </table:table-cell>
          <table:table-cell table:style-name="ce28"/>
          <table:table-cell table:style-name="ce72" office:value-type="float" office:value="5076.2" calcext:value-type="float">
            <text:p>5,076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399.8" calcext:value-type="float">
            <text:p>22,399.8 </text:p>
          </table:table-cell>
          <table:table-cell table:style-name="ce85" office:value-type="float" office:value="1678.1" calcext:value-type="float">
            <text:p>1,678.1 </text:p>
          </table:table-cell>
          <table:table-cell table:style-name="ce85" office:value-type="float" office:value="49.4" calcext:value-type="float">
            <text:p>49.4 </text:p>
          </table:table-cell>
          <table:table-cell table:style-name="ce85" office:value-type="float" office:value="8754.9" calcext:value-type="float">
            <text:p>8,754.9 </text:p>
          </table:table-cell>
          <table:table-cell table:style-name="ce97" office:value-type="float" office:value="64.2" calcext:value-type="float">
            <text:p>64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1</text:p>
            <text:p>09</text:p>
          </table:table-cell>
          <table:table-cell table:style-name="ce28"/>
          <table:table-cell table:style-name="ce72" office:value-type="float" office:value="28177.3" calcext:value-type="float">
            <text:p>28,177.3 </text:p>
          </table:table-cell>
          <table:table-cell table:style-name="ce28"/>
          <table:table-cell table:style-name="ce72" office:value-type="float" office:value="4891.7" calcext:value-type="float">
            <text:p>4,891.7 </text:p>
          </table:table-cell>
          <table:table-cell table:style-name="ce28"/>
          <table:table-cell table:style-name="ce72" office:value-type="float" office:value="23285.6" calcext:value-type="float">
            <text:p>23,285.6 </text:p>
          </table:table-cell>
          <table:table-cell table:style-name="ce85" office:value-type="float" office:value="944.6" calcext:value-type="float">
            <text:p>944.6 </text:p>
          </table:table-cell>
          <table:table-cell table:style-name="ce85" office:value-type="float" office:value="23.9" calcext:value-type="float">
            <text:p>23.9 </text:p>
          </table:table-cell>
          <table:table-cell table:style-name="ce85" office:value-type="float" office:value="9120.9" calcext:value-type="float">
            <text:p>9,120.9 </text:p>
          </table:table-cell>
          <table:table-cell table:style-name="ce97" office:value-type="float" office:value="64.4" calcext:value-type="float">
            <text:p>64.4 </text:p>
          </table:table-cell>
          <table:table-cell table:number-columns-repeated="1013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3" table:default-cell-style-name="ce62"/>
        <table:table-column table:style-name="co15" table:default-cell-style-name="ce62"/>
        <table:table-column table:style-name="co29" table:default-cell-style-name="ce62"/>
        <table:table-column table:style-name="co3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4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0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Sep. <text:s text:c="3"/>2021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0</text:p>
          </table:table-cell>
          <table:covered-table-cell table:style-name="ce114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425.7" calcext:value-type="float">
            <text:p>1,425.7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412.9" calcext:value-type="float">
            <text:p>412.9 </text:p>
          </table:table-cell>
          <table:table-cell table:style-name="ce96" office:value-type="float" office:value="40.8" calcext:value-type="float">
            <text:p>40.8 </text:p>
          </table:table-cell>
          <table:table-cell table:style-name="ce84" office:value-type="float" office:value="268" calcext:value-type="float">
            <text:p>268.0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90.6" calcext:value-type="float">
            <text:p>90.6 </text:p>
          </table:table-cell>
          <table:table-cell table:style-name="ce96" office:value-type="float" office:value="51.1" calcext:value-type="float">
            <text:p>51.1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485.2" calcext:value-type="float">
            <text:p>485.2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97" office:value-type="float" office:value="32.2" calcext:value-type="float">
            <text:p>32.2 </text:p>
          </table:table-cell>
          <table:table-cell table:style-name="ce85" office:value-type="float" office:value="2407.4" calcext:value-type="float">
            <text:p>2,407.4 </text:p>
          </table:table-cell>
          <table:table-cell table:style-name="ce85" office:value-type="float" office:value="8.5" calcext:value-type="float">
            <text:p>8.5 </text:p>
          </table:table-cell>
          <table:table-cell table:style-name="ce85" office:value-type="float" office:value="777.5" calcext:value-type="float">
            <text:p>777.5 </text:p>
          </table:table-cell>
          <table:table-cell table:style-name="ce97" office:value-type="float" office:value="47.7" calcext:value-type="float">
            <text:p>47.7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41.6" calcext:value-type="float">
            <text:p>241.6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85" office:value-type="float" office:value="160" calcext:value-type="float">
            <text:p>160.0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97" office:value-type="float" office:value="-13.1" calcext:value-type="float">
            <text:p>-13.1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30608.1" calcext:value-type="float">
            <text:p>30,608.1 </text:p>
          </table:table-cell>
          <table:table-cell table:style-name="ce85" office:value-type="float" office:value="93.4" calcext:value-type="float">
            <text:p>93.4 </text:p>
          </table:table-cell>
          <table:table-cell table:style-name="ce85" office:value-type="float" office:value="7169.5" calcext:value-type="float">
            <text:p>7,169.5 </text:p>
          </table:table-cell>
          <table:table-cell table:style-name="ce97" office:value-type="float" office:value="30.6" calcext:value-type="float">
            <text:p>30.6 </text:p>
          </table:table-cell>
          <table:table-cell table:style-name="ce85" office:value-type="float" office:value="25341.9" calcext:value-type="float">
            <text:p>25,341.9 </text:p>
          </table:table-cell>
          <table:table-cell table:style-name="ce85" office:value-type="float" office:value="89.9" calcext:value-type="float">
            <text:p>89.9 </text:p>
          </table:table-cell>
          <table:table-cell table:style-name="ce85" office:value-type="float" office:value="9221.5" calcext:value-type="float">
            <text:p>9,221.5 </text:p>
          </table:table-cell>
          <table:table-cell table:style-name="ce97" office:value-type="float" office:value="57.2" calcext:value-type="float">
            <text:p>57.2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32760.6" calcext:value-type="float">
            <text:p>32,760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724.6" calcext:value-type="float">
            <text:p>7,724.6 </text:p>
          </table:table-cell>
          <table:table-cell table:style-name="ce97" office:value-type="float" office:value="30.9" calcext:value-type="float">
            <text:p>30.9 </text:p>
          </table:table-cell>
          <table:table-cell table:style-name="ce85" office:value-type="float" office:value="28177.3" calcext:value-type="float">
            <text:p>28,177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10065.5" calcext:value-type="float">
            <text:p>10,065.5 </text:p>
          </table:table-cell>
          <table:table-cell table:style-name="ce97" office:value-type="float" office:value="55.6" calcext:value-type="float">
            <text:p>55.6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3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4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1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0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1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0</text:p>
          </table:table-cell>
          <table:covered-table-cell table:style-name="ce60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1184.7" calcext:value-type="float">
            <text:p>11,184.7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2425.9" calcext:value-type="float">
            <text:p>2,425.9 </text:p>
          </table:table-cell>
          <table:table-cell table:style-name="ce96" office:value-type="float" office:value="27.7" calcext:value-type="float">
            <text:p>27.7 </text:p>
          </table:table-cell>
          <table:table-cell table:style-name="ce84" office:value-type="float" office:value="2159.5" calcext:value-type="float">
            <text:p>2,159.5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485.2" calcext:value-type="float">
            <text:p>485.2 </text:p>
          </table:table-cell>
          <table:table-cell table:style-name="ce96" office:value-type="float" office:value="29" calcext:value-type="float">
            <text:p>29.0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4495.9" calcext:value-type="float">
            <text:p>4,495.9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943.8" calcext:value-type="float">
            <text:p>943.8 </text:p>
          </table:table-cell>
          <table:table-cell table:style-name="ce97" office:value-type="float" office:value="26.6" calcext:value-type="float">
            <text:p>26.6 </text:p>
          </table:table-cell>
          <table:table-cell table:style-name="ce85" office:value-type="float" office:value="18039" calcext:value-type="float">
            <text:p>18,039.0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3541" calcext:value-type="float">
            <text:p>3,541.0 </text:p>
          </table:table-cell>
          <table:table-cell table:style-name="ce97" office:value-type="float" office:value="24.4" calcext:value-type="float">
            <text:p>24.4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015.7" calcext:value-type="float">
            <text:p>2,015.7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169.8" calcext:value-type="float">
            <text:p>169.8 </text:p>
          </table:table-cell>
          <table:table-cell table:style-name="ce97" office:value-type="float" office:value="9.2" calcext:value-type="float">
            <text:p>9.2 </text:p>
          </table:table-cell>
          <table:table-cell table:style-name="ce85" office:value-type="float" office:value="1534.2" calcext:value-type="float">
            <text:p>1,534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129.7" calcext:value-type="float">
            <text:p>129.7 </text:p>
          </table:table-cell>
          <table:table-cell table:style-name="ce97" office:value-type="float" office:value="9.2" calcext:value-type="float">
            <text:p>9.2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44630.4" calcext:value-type="float">
            <text:p>244,630.4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85" office:value-type="float" office:value="52982.3" calcext:value-type="float">
            <text:p>52,982.3 </text:p>
          </table:table-cell>
          <table:table-cell table:style-name="ce97" office:value-type="float" office:value="27.6" calcext:value-type="float">
            <text:p>27.6 </text:p>
          </table:table-cell>
          <table:table-cell table:style-name="ce85" office:value-type="float" office:value="205197.6" calcext:value-type="float">
            <text:p>205,197.6 </text:p>
          </table:table-cell>
          <table:table-cell table:style-name="ce85" office:value-type="float" office:value="90.4" calcext:value-type="float">
            <text:p>90.4 </text:p>
          </table:table-cell>
          <table:table-cell table:style-name="ce85" office:value-type="float" office:value="66117.1" calcext:value-type="float">
            <text:p>66,117.1 </text:p>
          </table:table-cell>
          <table:table-cell table:style-name="ce97" office:value-type="float" office:value="47.5" calcext:value-type="float">
            <text:p>47.5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62326.7" calcext:value-type="float">
            <text:p>262,326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6521.8" calcext:value-type="float">
            <text:p>56,521.8 </text:p>
          </table:table-cell>
          <table:table-cell table:style-name="ce97" office:value-type="float" office:value="27.5" calcext:value-type="float">
            <text:p>27.5 </text:p>
          </table:table-cell>
          <table:table-cell table:style-name="ce85" office:value-type="float" office:value="226930.3" calcext:value-type="float">
            <text:p>226,930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0273" calcext:value-type="float">
            <text:p>70,273.0 </text:p>
          </table:table-cell>
          <table:table-cell table:style-name="ce97" office:value-type="float" office:value="44.9" calcext:value-type="float">
            <text:p>44.9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6" table:number-columns-repeated="3" table:default-cell-style-name="ce119"/>
        <table:table-column table:style-name="co38" table:default-cell-style-name="ce119"/>
        <table:table-column table:style-name="co21" table:number-columns-repeated="11" table:default-cell-style-name="ce119"/>
        <table:table-column table:style-name="co6" table:number-columns-repeated="242" table:default-cell-style-name="ce119"/>
        <table:table-column table:style-name="co6" table:number-columns-repeated="767" table:default-cell-style-name="Default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3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22.07mm" svg:y1="6.38mm" svg:x2="22.09mm" svg:y2="15.3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5" office:value-type="string" calcext:value-type="string">
            <text:p><text:s text:c="4"/>2019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0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1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/>
          <table:table-cell>
            <draw:custom-shape draw:z-index="15" draw:name="文字 5" draw:style-name="gr4" draw:text-style-name="P1" svg:width="13.46mm" svg:height="6.89mm" svg:x="0.03mm" svg:y="2.4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9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773.2" calcext:value-type="float">
            <text:p>26773.2</text:p>
          </table:table-cell>
          <table:table-cell office:value-type="float" office:value="24107.3" calcext:value-type="float">
            <text:p>24107.3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3694.4" calcext:value-type="float">
            <text:p>23694.4</text:p>
          </table:table-cell>
          <table:table-cell office:value-type="float" office:value="21403.1" calcext:value-type="float">
            <text:p>21403.1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8739.6" calcext:value-type="float">
            <text:p>28739.6</text:p>
          </table:table-cell>
          <table:table-cell office:value-type="float" office:value="25975.2" calcext:value-type="float">
            <text:p>25975.2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6653.3" calcext:value-type="float">
            <text:p>26653.3</text:p>
          </table:table-cell>
          <table:table-cell office:value-type="float" office:value="23669.3" calcext:value-type="float">
            <text:p>23669.3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0376.4" calcext:value-type="float">
            <text:p>30376.4</text:p>
          </table:table-cell>
          <table:table-cell office:value-type="float" office:value="24102.3" calcext:value-type="float">
            <text:p>24102.3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1367.7" calcext:value-type="float">
            <text:p>31367.7</text:p>
          </table:table-cell>
          <table:table-cell office:value-type="float" office:value="25485.8" calcext:value-type="float">
            <text:p>25485.8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4" calcext:value-type="float">
            <text:p>26534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70.4" calcext:value-type="float">
            <text:p>29770.4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60.6" calcext:value-type="float">
            <text:p>32760.6</text:p>
          </table:table-cell>
          <table:table-cell office:value-type="float" office:value="28177.3" calcext:value-type="float">
            <text:p>28177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6"/>
        <table:table-column table:style-name="co40" table:number-columns-repeated="4" table:default-cell-style-name="ce128"/>
        <table:table-column table:style-name="co41" table:default-cell-style-name="ce126"/>
        <table:table-column table:style-name="co42" table:number-columns-repeated="11" table:default-cell-style-name="ce126"/>
        <table:table-column table:style-name="co6" table:number-columns-repeated="240" table:default-cell-style-name="ce126"/>
        <table:table-column table:style-name="co6" table:number-columns-repeated="767" table:default-cell-style-name="Default"/>
        <table:table-row table:style-name="ro14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string" calcext:value-type="string">
            <text:p>109</text:p>
          </table:table-cell>
          <table:table-cell table:style-name="ce131" office:value-type="float" office:value="110" calcext:value-type="float">
            <text:p>110</text:p>
          </table:table-cell>
          <table:table-cell table:style-name="ce129" office:value-type="string" calcext:value-type="string">
            <text:p>109</text:p>
          </table:table-cell>
          <table:table-cell table:style-name="ce131" office:value-type="float" office:value="110" calcext:value-type="float">
            <text:p>110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1007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3.2" calcext:value-type="float">
            <text:p>26,773.2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4107.3" calcext:value-type="float">
            <text:p>24,107.3</text:p>
          </table:table-cell>
          <table:table-cell table:number-columns-repeated="1019"/>
        </table:table-row>
        <table:table-row table:style-name="ro14">
          <table:table-cell table:style-name="ce127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67.6" calcext:value-type="float">
            <text:p>50,46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5510.4" calcext:value-type="float">
            <text:p>45,510.4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07.2" calcext:value-type="float">
            <text:p>79,207.2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71485.6" calcext:value-type="float">
            <text:p>71,485.6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60.5" calcext:value-type="float">
            <text:p>105,860.5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5154.9" calcext:value-type="float">
            <text:p>95,154.9</text:p>
          </table:table-cell>
          <table:table-cell table:number-columns-repeated="1019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36.9" calcext:value-type="float">
            <text:p>136,236.9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9257.2" calcext:value-type="float">
            <text:p>119,257.2</text:p>
          </table:table-cell>
          <table:table-cell table:number-columns-repeated="1019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7604.6" calcext:value-type="float">
            <text:p>167,604.6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4743" calcext:value-type="float">
            <text:p>144,743.0</text:p>
          </table:table-cell>
          <table:table-cell table:number-columns-repeated="1019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99795.7" calcext:value-type="float">
            <text:p>199,795.7</text:p>
          </table:table-cell>
          <table:table-cell office:value-type="float" office:value="121502.5" calcext:value-type="float">
            <text:p>121,502.5</text:p>
          </table:table-cell>
          <table:table-cell office:value-type="float" office:value="171277" calcext:value-type="float">
            <text:p>171,277.0</text:p>
          </table:table-cell>
          <table:table-cell table:number-columns-repeated="1019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 office:value-type="float" office:value="229566.1" calcext:value-type="float">
            <text:p>229,566.1</text:p>
          </table:table-cell>
          <table:table-cell office:value-type="float" office:value="138545.5" calcext:value-type="float">
            <text:p>138,545.5</text:p>
          </table:table-cell>
          <table:table-cell office:value-type="float" office:value="198753" calcext:value-type="float">
            <text:p>198,753.0</text:p>
          </table:table-cell>
          <table:table-cell table:number-columns-repeated="1019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 office:value-type="float" office:value="262326.7" calcext:value-type="float">
            <text:p>262,326.7</text:p>
          </table:table-cell>
          <table:table-cell office:value-type="float" office:value="156657.3" calcext:value-type="float">
            <text:p>156,657.3</text:p>
          </table:table-cell>
          <table:table-cell office:value-type="float" office:value="226930.3" calcext:value-type="float">
            <text:p>226,930.3</text:p>
          </table:table-cell>
          <table:table-cell table:number-columns-repeated="1019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8">
          <table:table-cell/>
          <table:table-cell table:style-name="ce130" office:value-type="float" office:value="2020" calcext:value-type="float">
            <text:p>2020</text:p>
          </table:table-cell>
          <table:table-cell table:style-name="ce130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5"/>
          <table:table-cell table:number-columns-repeated="1012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 table:number-columns-repeated="12"/>
          <table:table-cell table:style-name="ce135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10-15T16:01:23.993000000</dc:date>
    <meta:print-date>2011-10-03T18:41:30</meta:print-date>
    <meta:editing-duration>PT10M36S</meta:editing-duration>
    <meta:editing-cycles>1</meta:editing-cycles>
    <meta:document-statistic meta:table-count="8" meta:cell-count="781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2000" chart:maximum="35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2000" chart:maximum="35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6cm" svg:width="21.247cm" svg:height="10.695cm"/>
          <chart:axis chart:dimension="x" chart:name="primary-x" chart:style-name="ch4" chartooo:axis-type="text">
            <chart:title svg:x="0.109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12cm" svg:y="12.32cm" chart:style-name="ch5">
              <text:p>MONTH</text:p>
            </chart:title>
          </chart:axis>
          <chart:axis chart:dimension="y" chart:name="primary-y" chart:style-name="ch7">
            <chart:title svg:x="0.211cm" svg:y="0.70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069cm" svg:y="0.66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2">
                <text:p>26773.2</text:p>
              </table:table-cell>
              <table:table-cell office:value-type="float" office:value="24107.3">
                <text:p>2410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4.4">
                <text:p>23694.4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6">
                <text:p>28739.6</text:p>
              </table:table-cell>
              <table:table-cell office:value-type="float" office:value="25975.2">
                <text:p>25975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3">
                <text:p>26653.3</text:p>
              </table:table-cell>
              <table:table-cell office:value-type="float" office:value="23669.3">
                <text:p>23669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4">
                <text:p>30376.4</text:p>
              </table:table-cell>
              <table:table-cell office:value-type="float" office:value="24102.3">
                <text:p>24102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7.7">
                <text:p>31367.7</text:p>
              </table:table-cell>
              <table:table-cell office:value-type="float" office:value="25485.8">
                <text:p>25485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4">
                <text:p>265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70.4">
                <text:p>29770.4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60.6">
                <text:p>32760.6</text:p>
              </table:table-cell>
              <table:table-cell office:value-type="float" office:value="28177.3">
                <text:p>28177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51cm" svg:y="11.773cm" chart:style-name="ch5">
              <text:p>MONTH</text:p>
            </chart:title>
          </chart:axis>
          <chart:axis chart:dimension="y" chart:name="primary-y" chart:style-name="ch6">
            <chart:title svg:x="0.161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4107.3">
                <text:p>24107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5510.4">
                <text:p>4551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71485.6">
                <text:p>7148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5154.9">
                <text:p>95154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9257.2">
                <text:p>11925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4743">
                <text:p>1447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171277">
                <text:p>171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198753">
                <text:p>198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226930.3">
                <text:p>22693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1cm" svg:height="10.848cm">
          <chartooo:coordinate-region svg:x="1.84cm" svg:y="1.652cm" svg:width="9.754cm" svg:height="10.072cm"/>
          <chart:axis chart:dimension="x" chart:name="primary-x" chart:style-name="ch4">
            <chart:title svg:x="0.529cm" svg:y="11.773cm" chart:style-name="ch5">
              <text:p>MONTH</text:p>
            </chart:title>
          </chart:axis>
          <chart:axis chart:dimension="y" chart:name="primary-y" chart:style-name="ch6">
            <chart:title svg:x="0.236cm" svg:y="0.8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3.2">
                <text:p>26773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67.6">
                <text:p>5046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07.2">
                <text:p>7920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60.5">
                <text:p>10586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36.9">
                <text:p>13623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7604.6">
                <text:p>167604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199795.7">
                <text:p>19979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229566.1">
                <text:p>229566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262326.7">
                <text:p>262326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