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09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0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17,184.7 million, <text:s/>a decrease of US$ 2,541.2 million or 12.9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4,410.5 million, a decrease of US$ 5,655.7 million or 28.2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Feb. 200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0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587.9 million, a decrease of US$ 163.8 million or 9.4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5,596.8 million, a decrease of US$ 2,377.4 million or 13.2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0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380.8 million, a decrease of US$ 828.9 million or 19.7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Feb. 2008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1,029.7 million, <text:s/>a decrease of US$ 4,826.8 million or 30.4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08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73.5" calcext:value-type="float">
            <text:p>1,173.5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68" calcext:value-type="percentage">
            <text:p>6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613.7" calcext:value-type="float">
            <text:p>613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36" calcext:value-type="percentage">
            <text:p>3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14.3" calcext:value-type="float">
            <text:p>314.3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8" calcext:value-type="percentage">
            <text:p>1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083.2" calcext:value-type="float">
            <text:p>15,083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878" calcext:value-type="percentage">
            <text:p>87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27" calcext:value-type="float">
            <text:p>327.0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23" calcext:value-type="percentage">
            <text:p>2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564" calcext:value-type="float">
            <text:p>2,564.0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178" calcext:value-type="percentage">
            <text:p>17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42.3" calcext:value-type="float">
            <text:p>242.3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277.2" calcext:value-type="float">
            <text:p>11,277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782" calcext:value-type="percentage">
            <text:p>78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style-name="ce27"/>
          <table:covered-table-cell table:number-columns-repeated="5"/>
          <table:covered-table-cell table:number-columns-repeated="4" table:style-name="ce27"/>
          <table:table-cell table:style-name="ce27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8"/>
          <table:table-cell table:style-name="ce33" table:number-columns-repeated="2"/>
          <table:table-cell table:style-name="ce39" office:value-type="string" calcext:value-type="string">
            <text:p>Year <text:s text:c="2"/>2009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08</text:p>
          </table:table-cell>
          <table:table-cell table:style-name="ce33"/>
          <table:table-cell table:style-name="ce41"/>
          <table:table-cell table:style-name="ce50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5"/>
          <table:covered-table-cell table:style-name="ce62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1" office:value-type="string" calcext:value-type="string" table:number-columns-spanned="4" table:number-rows-spanned="1">
            <text:p>Last Year</text:p>
          </table:table-cell>
          <table:covered-table-cell table:style-name="ce56"/>
          <table:covered-table-cell table:style-name="ce61"/>
          <table:covered-table-cell table:style-name="ce56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Export Proceed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Import Payments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3"/>
          <table:table-cell table:style-name="ce58"/>
          <table:table-cell table:style-name="ce53"/>
          <table:table-cell table:style-name="ce63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51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1-02</text:p>
          </table:table-cell>
          <table:table-cell table:style-name="ce31"/>
          <table:table-cell table:style-name="ce36" office:value-type="float" office:value="31375.1" calcext:value-type="float">
            <text:p>31,375.1 </text:p>
          </table:table-cell>
          <table:table-cell table:style-name="ce31"/>
          <table:table-cell table:style-name="ce36" office:value-type="float" office:value="26125.7" calcext:value-type="float">
            <text:p>26,125.7 </text:p>
          </table:table-cell>
          <table:table-cell table:style-name="ce31"/>
          <table:table-cell table:style-name="ce36" office:value-type="float" office:value="5249.4" calcext:value-type="float">
            <text:p>5,249.4 </text:p>
          </table:table-cell>
          <table:table-cell table:style-name="ce46"/>
          <table:table-cell table:style-name="ce47" office:value-type="float" office:value="44383.8" calcext:value-type="float">
            <text:p>44,383.8 </text:p>
          </table:table-cell>
          <table:table-cell table:style-name="ce49"/>
          <table:table-cell table:style-name="ce47" office:value-type="float" office:value="42973" calcext:value-type="float">
            <text:p>42,973.0 </text:p>
          </table:table-cell>
          <table:table-cell table:style-name="ce46"/>
          <table:table-cell table:style-name="ce47" office:value-type="float" office:value="1410.8" calcext:value-type="float">
            <text:p>1,410.8 </text:p>
          </table:table-cell>
          <table:table-cell table:style-name="ce54" office:value-type="float" office:value="-13008.7" calcext:value-type="float">
            <text:p>-13,008.7 </text:p>
          </table:table-cell>
          <table:table-cell table:style-name="ce54" office:value-type="float" office:value="-29.3" calcext:value-type="float">
            <text:p>-29.3 </text:p>
          </table:table-cell>
          <table:table-cell table:style-name="ce54" office:value-type="float" office:value="-16847.3" calcext:value-type="float">
            <text:p>-16,847.3 </text:p>
          </table:table-cell>
          <table:table-cell table:style-name="ce65" office:value-type="float" office:value="-39.2" calcext:value-type="float">
            <text:p>-39.2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4190.4" calcext:value-type="float">
            <text:p>14,190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1715.2" calcext:value-type="float">
            <text:p>11,715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475.2" calcext:value-type="float">
            <text:p>2,475.2 </text:p>
          </table:table-cell>
          <table:table-cell table:style-name="ce46"/>
          <table:table-cell table:style-name="ce47" office:value-type="float" office:value="24657.9" calcext:value-type="float">
            <text:p>24,657.9 </text:p>
          </table:table-cell>
          <table:table-cell table:style-name="ce49"/>
          <table:table-cell table:style-name="ce47" office:value-type="float" office:value="22906.8" calcext:value-type="float">
            <text:p>22,906.8 </text:p>
          </table:table-cell>
          <table:table-cell table:style-name="ce46"/>
          <table:table-cell table:style-name="ce47" office:value-type="float" office:value="1751.1" calcext:value-type="float">
            <text:p>1,751.1 </text:p>
          </table:table-cell>
          <table:table-cell table:style-name="ce54" office:value-type="float" office:value="-10467.5" calcext:value-type="float">
            <text:p>-10,467.5 </text:p>
          </table:table-cell>
          <table:table-cell table:style-name="ce54" office:value-type="float" office:value="-42.5" calcext:value-type="float">
            <text:p>-42.5 </text:p>
          </table:table-cell>
          <table:table-cell table:style-name="ce54" office:value-type="float" office:value="-11191.6" calcext:value-type="float">
            <text:p>-11,191.6 </text:p>
          </table:table-cell>
          <table:table-cell table:style-name="ce65" office:value-type="float" office:value="-48.9" calcext:value-type="float">
            <text:p>-48.9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09</text:p>
            <text:p>02</text:p>
          </table:table-cell>
          <table:table-cell table:style-name="ce31"/>
          <table:table-cell table:style-name="ce36" office:value-type="float" office:value="17184.7" calcext:value-type="float">
            <text:p>17,184.7 </text:p>
          </table:table-cell>
          <table:table-cell table:style-name="ce31"/>
          <table:table-cell table:style-name="ce36" office:value-type="float" office:value="14410.5" calcext:value-type="float">
            <text:p>14,410.5 </text:p>
          </table:table-cell>
          <table:table-cell table:style-name="ce31"/>
          <table:table-cell table:style-name="ce36" office:value-type="float" office:value="2774.2" calcext:value-type="float">
            <text:p>2,774.2 </text:p>
          </table:table-cell>
          <table:table-cell table:style-name="ce46"/>
          <table:table-cell table:style-name="ce47" office:value-type="float" office:value="19725.9" calcext:value-type="float">
            <text:p>19,725.9 </text:p>
          </table:table-cell>
          <table:table-cell table:style-name="ce31"/>
          <table:table-cell table:style-name="ce47" office:value-type="float" office:value="20066.2" calcext:value-type="float">
            <text:p>20,066.2 </text:p>
          </table:table-cell>
          <table:table-cell table:style-name="ce46"/>
          <table:table-cell table:style-name="ce47" office:value-type="float" office:value="-340.3" calcext:value-type="float">
            <text:p>-340.3 </text:p>
          </table:table-cell>
          <table:table-cell table:style-name="ce54" office:value-type="float" office:value="-2541.2" calcext:value-type="float">
            <text:p>-2,541.2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4" office:value-type="float" office:value="-5655.7" calcext:value-type="float">
            <text:p>-5,655.7 </text:p>
          </table:table-cell>
          <table:table-cell table:style-name="ce65" office:value-type="float" office:value="-28.2" calcext:value-type="float">
            <text:p>-28.2 </text:p>
          </table:table-cell>
          <table:table-cell table:number-columns-repeated="240"/>
        </table:table-row>
        <table:table-row table:style-name="ro5">
          <table:table-cell table:style-name="ce26" table:number-columns-repeated="2"/>
          <table:table-cell table:style-name="ce37" table:number-columns-repeated="5"/>
          <table:table-cell table:style-name="ce26"/>
          <table:table-cell table:style-name="ce37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9" table:number-columns-repeated="3"/>
          <table:table-cell table:style-name="ce73" table:number-columns-repeated="3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7">
          <table:table-cell table:style-name="ce23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3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3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2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013"/>
        </table:table-row>
        <table:table-row table:style-name="ro7">
          <table:table-cell table:style-name="ce23"/>
          <table:table-cell table:style-name="ce71" table:number-columns-spanned="2" table:number-rows-spanned="1"/>
          <table:covered-table-cell table:style-name="ce75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with Exporters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7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8" office:value-type="string" calcext:value-type="string">
            <text:p>2009</text:p>
            <text:p>01-02</text:p>
          </table:table-cell>
          <table:table-cell table:style-name="ce32"/>
          <table:table-cell table:style-name="ce76" office:value-type="float" office:value="31375.1" calcext:value-type="float">
            <text:p>31,375.1 </text:p>
          </table:table-cell>
          <table:table-cell table:style-name="ce32"/>
          <table:table-cell table:style-name="ce76" office:value-type="float" office:value="3114.7" calcext:value-type="float">
            <text:p>3,114.7 </text:p>
          </table:table-cell>
          <table:table-cell table:style-name="ce32"/>
          <table:table-cell table:style-name="ce76" office:value-type="float" office:value="28260.4" calcext:value-type="float">
            <text:p>28,260.4 </text:p>
          </table:table-cell>
          <table:table-cell table:style-name="ce89" office:value-type="float" office:value="-1159.7" calcext:value-type="float">
            <text:p>-1,159.7 </text:p>
          </table:table-cell>
          <table:table-cell table:style-name="ce89" office:value-type="float" office:value="-27.1" calcext:value-type="float">
            <text:p>-27.1 </text:p>
          </table:table-cell>
          <table:table-cell table:style-name="ce89" office:value-type="float" office:value="-11849" calcext:value-type="float">
            <text:p>-11,849.0 </text:p>
          </table:table-cell>
          <table:table-cell table:style-name="ce101" office:value-type="float" office:value="-29.5" calcext:value-type="float">
            <text:p>-29.5 </text:p>
          </table:table-cell>
          <table:table-cell table:number-columns-repeated="1013"/>
        </table:table-row>
        <table:table-row table:style-name="ro8">
          <table:table-cell table:style-name="ce68" office:value-type="string" calcext:value-type="string">
            <text:p>2009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4190.4" calcext:value-type="float">
            <text:p>14,190.4 </text:p>
          </table:table-cell>
          <table:table-cell table:style-name="ce32" office:value-type="string" calcext:value-type="string">
            <text:p>(R)</text:p>
          </table:table-cell>
          <table:table-cell table:style-name="ce77" office:value-type="float" office:value="1526.8" calcext:value-type="float">
            <text:p>1,526.8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2663.6" calcext:value-type="float">
            <text:p>12,663.6 </text:p>
          </table:table-cell>
          <table:table-cell table:style-name="ce90" office:value-type="float" office:value="-995.9" calcext:value-type="float">
            <text:p>-995.9 </text:p>
          </table:table-cell>
          <table:table-cell table:style-name="ce90" office:value-type="float" office:value="-39.5" calcext:value-type="float">
            <text:p>-39.5 </text:p>
          </table:table-cell>
          <table:table-cell table:style-name="ce90" office:value-type="float" office:value="-9471.6" calcext:value-type="float">
            <text:p>-9,471.6 </text:p>
          </table:table-cell>
          <table:table-cell table:style-name="ce102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8">
          <table:table-cell table:style-name="ce68" office:value-type="string" calcext:value-type="string">
            <text:p>2009</text:p>
            <text:p>02</text:p>
          </table:table-cell>
          <table:table-cell table:style-name="ce31"/>
          <table:table-cell table:style-name="ce77" office:value-type="float" office:value="17184.7" calcext:value-type="float">
            <text:p>17,184.7 </text:p>
          </table:table-cell>
          <table:table-cell table:style-name="ce32"/>
          <table:table-cell table:style-name="ce77" office:value-type="float" office:value="1587.9" calcext:value-type="float">
            <text:p>1,587.9 </text:p>
          </table:table-cell>
          <table:table-cell table:style-name="ce31"/>
          <table:table-cell table:style-name="ce77" office:value-type="float" office:value="15596.8" calcext:value-type="float">
            <text:p>15,596.8 </text:p>
          </table:table-cell>
          <table:table-cell table:style-name="ce90" office:value-type="float" office:value="-163.8" calcext:value-type="float">
            <text:p>-163.8 </text:p>
          </table:table-cell>
          <table:table-cell table:style-name="ce90" office:value-type="float" office:value="-9.4" calcext:value-type="float">
            <text:p>-9.4 </text:p>
          </table:table-cell>
          <table:table-cell table:style-name="ce90" office:value-type="float" office:value="-2377.4" calcext:value-type="float">
            <text:p>-2,377.4 </text:p>
          </table:table-cell>
          <table:table-cell table:style-name="ce102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246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9" table:number-columns-repeated="3"/>
          <table:table-cell table:style-name="ce73" table:number-columns-repeated="3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number-columns-repeated="246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7">
          <table:table-cell table:style-name="ce23"/>
          <table:table-cell table:style-name="ce104"/>
          <table:table-cell table:style-name="ce61" table:number-columns-repeated="4"/>
          <table:table-cell table:style-name="ce56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7">
          <table:table-cell table:style-name="ce23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3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3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246"/>
        </table:table-row>
        <table:table-row table:style-name="ro7">
          <table:table-cell table:style-name="ce23"/>
          <table:table-cell table:style-name="ce71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from Banks</text:p>
          </table:table-cell>
          <table:covered-table-cell table:style-name="ce56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2" table:number-columns-spanned="2" table:number-rows-spanned="1"/>
          <table:covered-table-cell table:style-name="ce42"/>
          <table:table-cell table:style-name="ce80" table:number-columns-spanned="2" table:number-rows-spanned="1"/>
          <table:covered-table-cell table:style-name="ce57"/>
          <table:table-cell table:style-name="ce85"/>
          <table:table-cell table:style-name="ce95"/>
          <table:table-cell table:style-name="ce85"/>
          <table:table-cell table:style-name="ce99"/>
          <table:table-cell table:number-columns-repeated="246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8" office:value-type="string" calcext:value-type="string">
            <text:p>2009</text:p>
            <text:p>01-02</text:p>
          </table:table-cell>
          <table:table-cell table:style-name="ce32"/>
          <table:table-cell table:style-name="ce76" office:value-type="float" office:value="26125.7" calcext:value-type="float">
            <text:p>26,125.7 </text:p>
          </table:table-cell>
          <table:table-cell table:style-name="ce32"/>
          <table:table-cell table:style-name="ce76" office:value-type="float" office:value="5835.2" calcext:value-type="float">
            <text:p>5,835.2 </text:p>
          </table:table-cell>
          <table:table-cell table:style-name="ce32"/>
          <table:table-cell table:style-name="ce76" office:value-type="float" office:value="20290.5" calcext:value-type="float">
            <text:p>20,290.5 </text:p>
          </table:table-cell>
          <table:table-cell table:style-name="ce89" office:value-type="float" office:value="-3062.4" calcext:value-type="float">
            <text:p>-3,062.4 </text:p>
          </table:table-cell>
          <table:table-cell table:style-name="ce89" office:value-type="float" office:value="-34.4" calcext:value-type="float">
            <text:p>-34.4 </text:p>
          </table:table-cell>
          <table:table-cell table:style-name="ce89" office:value-type="float" office:value="-13784.9" calcext:value-type="float">
            <text:p>-13,784.9 </text:p>
          </table:table-cell>
          <table:table-cell table:style-name="ce101" office:value-type="float" office:value="-40.5" calcext:value-type="float">
            <text:p>-40.5 </text:p>
          </table:table-cell>
          <table:table-cell table:number-columns-repeated="246"/>
        </table:table-row>
        <table:table-row table:style-name="ro8">
          <table:table-cell table:style-name="ce68" office:value-type="string" calcext:value-type="string">
            <text:p>2009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1715.2" calcext:value-type="float">
            <text:p>11,715.2 </text:p>
          </table:table-cell>
          <table:table-cell table:style-name="ce31"/>
          <table:table-cell table:style-name="ce77" office:value-type="float" office:value="2454.4" calcext:value-type="float">
            <text:p>2,454.4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9260.8" calcext:value-type="float">
            <text:p>9,260.8 </text:p>
          </table:table-cell>
          <table:table-cell table:style-name="ce90" office:value-type="float" office:value="-2233.5" calcext:value-type="float">
            <text:p>-2,233.5 </text:p>
          </table:table-cell>
          <table:table-cell table:style-name="ce90" office:value-type="float" office:value="-47.6" calcext:value-type="float">
            <text:p>-47.6 </text:p>
          </table:table-cell>
          <table:table-cell table:style-name="ce90" office:value-type="float" office:value="-8958.1" calcext:value-type="float">
            <text:p>-8,958.1 </text:p>
          </table:table-cell>
          <table:table-cell table:style-name="ce102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8">
          <table:table-cell table:style-name="ce68" office:value-type="string" calcext:value-type="string">
            <text:p>2009</text:p>
            <text:p>02</text:p>
          </table:table-cell>
          <table:table-cell table:style-name="ce32"/>
          <table:table-cell table:style-name="ce77" office:value-type="float" office:value="14410.5" calcext:value-type="float">
            <text:p>14,410.5 </text:p>
          </table:table-cell>
          <table:table-cell table:style-name="ce32"/>
          <table:table-cell table:style-name="ce77" office:value-type="float" office:value="3380.8" calcext:value-type="float">
            <text:p>3,380.8 </text:p>
          </table:table-cell>
          <table:table-cell table:style-name="ce32"/>
          <table:table-cell table:style-name="ce77" office:value-type="float" office:value="11029.7" calcext:value-type="float">
            <text:p>11,029.7 </text:p>
          </table:table-cell>
          <table:table-cell table:style-name="ce90" office:value-type="float" office:value="-828.9" calcext:value-type="float">
            <text:p>-828.9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90" office:value-type="float" office:value="-4826.8" calcext:value-type="float">
            <text:p>-4,826.8 </text:p>
          </table:table-cell>
          <table:table-cell table:style-name="ce102" office:value-type="float" office:value="-30.4" calcext:value-type="float">
            <text:p>-30.4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1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1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09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08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Feb. <text:s text:c="3"/>2009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08</text:p>
          </table:table-cell>
          <table:covered-table-cell table:style-name="ce118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173.5" calcext:value-type="float">
            <text:p>1,173.5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-519.3" calcext:value-type="float">
            <text:p>-519.3 </text:p>
          </table:table-cell>
          <table:table-cell table:style-name="ce101" office:value-type="float" office:value="-30.7" calcext:value-type="float">
            <text:p>-30.7 </text:p>
          </table:table-cell>
          <table:table-cell table:style-name="ce89" office:value-type="float" office:value="327" calcext:value-type="float">
            <text:p>327.0 </text:p>
          </table:table-cell>
          <table:table-cell table:style-name="ce89" office:value-type="float" office:value="2.3" calcext:value-type="float">
            <text:p>2.3 </text:p>
          </table:table-cell>
          <table:table-cell table:style-name="ce89" office:value-type="float" office:value="-208.8" calcext:value-type="float">
            <text:p>-208.8 </text:p>
          </table:table-cell>
          <table:table-cell table:style-name="ce101" office:value-type="float" office:value="-39" calcext:value-type="float">
            <text:p>-39.0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613.7" calcext:value-type="float">
            <text:p>613.7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-439.7" calcext:value-type="float">
            <text:p>-439.7 </text:p>
          </table:table-cell>
          <table:table-cell table:style-name="ce102" office:value-type="float" office:value="-41.7" calcext:value-type="float">
            <text:p>-41.7 </text:p>
          </table:table-cell>
          <table:table-cell table:style-name="ce90" office:value-type="float" office:value="2564" calcext:value-type="float">
            <text:p>2,564.0 </text:p>
          </table:table-cell>
          <table:table-cell table:style-name="ce90" office:value-type="float" office:value="17.8" calcext:value-type="float">
            <text:p>17.8 </text:p>
          </table:table-cell>
          <table:table-cell table:style-name="ce90" office:value-type="float" office:value="-1111.4" calcext:value-type="float">
            <text:p>-1,111.4 </text:p>
          </table:table-cell>
          <table:table-cell table:style-name="ce102" office:value-type="float" office:value="-30.2" calcext:value-type="float">
            <text:p>-30.2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314.3" calcext:value-type="float">
            <text:p>314.3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19.9" calcext:value-type="float">
            <text:p>-19.9 </text:p>
          </table:table-cell>
          <table:table-cell table:style-name="ce102" office:value-type="float" office:value="-6" calcext:value-type="float">
            <text:p>-6.0 </text:p>
          </table:table-cell>
          <table:table-cell table:style-name="ce90" office:value-type="float" office:value="242.3" calcext:value-type="float">
            <text:p>242.3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58.1" calcext:value-type="float">
            <text:p>-58.1 </text:p>
          </table:table-cell>
          <table:table-cell table:style-name="ce102" office:value-type="float" office:value="-19.3" calcext:value-type="float">
            <text:p>-19.3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15083.2" calcext:value-type="float">
            <text:p>15,083.2 </text:p>
          </table:table-cell>
          <table:table-cell table:style-name="ce90" office:value-type="float" office:value="87.8" calcext:value-type="float">
            <text:p>87.8 </text:p>
          </table:table-cell>
          <table:table-cell table:style-name="ce90" office:value-type="float" office:value="-1562.3" calcext:value-type="float">
            <text:p>-1,562.3 </text:p>
          </table:table-cell>
          <table:table-cell table:style-name="ce102" office:value-type="float" office:value="-9.4" calcext:value-type="float">
            <text:p>-9.4 </text:p>
          </table:table-cell>
          <table:table-cell table:style-name="ce90" office:value-type="float" office:value="11277.2" calcext:value-type="float">
            <text:p>11,277.2 </text:p>
          </table:table-cell>
          <table:table-cell table:style-name="ce90" office:value-type="float" office:value="78.2" calcext:value-type="float">
            <text:p>78.2 </text:p>
          </table:table-cell>
          <table:table-cell table:style-name="ce90" office:value-type="float" office:value="-4277.4" calcext:value-type="float">
            <text:p>-4,277.4 </text:p>
          </table:table-cell>
          <table:table-cell table:style-name="ce102" office:value-type="float" office:value="-27.5" calcext:value-type="float">
            <text:p>-27.5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17184.7" calcext:value-type="float">
            <text:p>17,184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2541.2" calcext:value-type="float">
            <text:p>-2,541.2 </text:p>
          </table:table-cell>
          <table:table-cell table:style-name="ce102" office:value-type="float" office:value="-12.9" calcext:value-type="float">
            <text:p>-12.9 </text:p>
          </table:table-cell>
          <table:table-cell table:style-name="ce90" office:value-type="float" office:value="14410.5" calcext:value-type="float">
            <text:p>14,410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5655.7" calcext:value-type="float">
            <text:p>-5,655.7 </text:p>
          </table:table-cell>
          <table:table-cell table:style-name="ce102" office:value-type="float" office:value="-28.2" calcext:value-type="float">
            <text:p>-28.2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5" table:number-columns-spanned="2" table:number-rows-spanned="1"/>
          <table:covered-table-cell table:style-name="ce122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1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1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09</text:p>
          </table:table-cell>
          <table:covered-table-cell table:style-name="ce64"/>
          <table:table-cell table:style-name="ce87" office:value-type="string" calcext:value-type="string" table:number-columns-spanned="2" table:number-rows-spanned="1">
            <text:p>Jan.-Feb. <text:s text:c="3"/>2008</text:p>
          </table:table-cell>
          <table:covered-table-cell table:style-name="ce64"/>
          <table:table-cell table:style-name="ce87" office:value-type="string" calcext:value-type="string" table:number-columns-spanned="2" table:number-rows-spanned="1">
            <text:p>Jan.-Feb. <text:s text:c="3"/>2009</text:p>
          </table:table-cell>
          <table:covered-table-cell table:style-name="ce64"/>
          <table:table-cell table:style-name="ce87" office:value-type="string" calcext:value-type="string" table:number-columns-spanned="2" table:number-rows-spanned="1">
            <text:p>Jan.-Feb. <text:s text:c="3"/>2008</text:p>
          </table:table-cell>
          <table:covered-table-cell table:style-name="ce64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2160.9" calcext:value-type="float">
            <text:p>2,160.9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-1789.5" calcext:value-type="float">
            <text:p>-1,789.5 </text:p>
          </table:table-cell>
          <table:table-cell table:style-name="ce101" office:value-type="float" office:value="-45.3" calcext:value-type="float">
            <text:p>-45.3 </text:p>
          </table:table-cell>
          <table:table-cell table:style-name="ce89" office:value-type="float" office:value="535.3" calcext:value-type="float">
            <text:p>535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683.4" calcext:value-type="float">
            <text:p>-683.4 </text:p>
          </table:table-cell>
          <table:table-cell table:style-name="ce101" office:value-type="float" office:value="-56.1" calcext:value-type="float">
            <text:p>-56.1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1137.5" calcext:value-type="float">
            <text:p>1,137.5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-1322.1" calcext:value-type="float">
            <text:p>-1,322.1 </text:p>
          </table:table-cell>
          <table:table-cell table:style-name="ce102" office:value-type="float" office:value="-53.8" calcext:value-type="float">
            <text:p>-53.8 </text:p>
          </table:table-cell>
          <table:table-cell table:style-name="ce90" office:value-type="float" office:value="4736.2" calcext:value-type="float">
            <text:p>4,736.2 </text:p>
          </table:table-cell>
          <table:table-cell table:style-name="ce90" office:value-type="float" office:value="18.1" calcext:value-type="float">
            <text:p>18.1 </text:p>
          </table:table-cell>
          <table:table-cell table:style-name="ce90" office:value-type="float" office:value="-3248" calcext:value-type="float">
            <text:p>-3,248.0 </text:p>
          </table:table-cell>
          <table:table-cell table:style-name="ce102" office:value-type="float" office:value="-40.7" calcext:value-type="float">
            <text:p>-40.7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585.5" calcext:value-type="float">
            <text:p>585.5 </text:p>
          </table:table-cell>
          <table:table-cell table:style-name="ce90" office:value-type="float" office:value="1.9" calcext:value-type="float">
            <text:p>1.9 </text:p>
          </table:table-cell>
          <table:table-cell table:style-name="ce90" office:value-type="float" office:value="-172.9" calcext:value-type="float">
            <text:p>-172.9 </text:p>
          </table:table-cell>
          <table:table-cell table:style-name="ce102" office:value-type="float" office:value="-22.8" calcext:value-type="float">
            <text:p>-22.8 </text:p>
          </table:table-cell>
          <table:table-cell table:style-name="ce90" office:value-type="float" office:value="395.2" calcext:value-type="float">
            <text:p>395.2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-217.8" calcext:value-type="float">
            <text:p>-217.8 </text:p>
          </table:table-cell>
          <table:table-cell table:style-name="ce102" office:value-type="float" office:value="-35.5" calcext:value-type="float">
            <text:p>-35.5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27491.2" calcext:value-type="float">
            <text:p>27,491.2 </text:p>
          </table:table-cell>
          <table:table-cell table:style-name="ce90" office:value-type="float" office:value="87.6" calcext:value-type="float">
            <text:p>87.6 </text:p>
          </table:table-cell>
          <table:table-cell table:style-name="ce90" office:value-type="float" office:value="-9724.2" calcext:value-type="float">
            <text:p>-9,724.2 </text:p>
          </table:table-cell>
          <table:table-cell table:style-name="ce102" office:value-type="float" office:value="-26.1" calcext:value-type="float">
            <text:p>-26.1 </text:p>
          </table:table-cell>
          <table:table-cell table:style-name="ce90" office:value-type="float" office:value="20459" calcext:value-type="float">
            <text:p>20,459.0 </text:p>
          </table:table-cell>
          <table:table-cell table:style-name="ce90" office:value-type="float" office:value="78.4" calcext:value-type="float">
            <text:p>78.4 </text:p>
          </table:table-cell>
          <table:table-cell table:style-name="ce90" office:value-type="float" office:value="-12698.1" calcext:value-type="float">
            <text:p>-12,698.1 </text:p>
          </table:table-cell>
          <table:table-cell table:style-name="ce102" office:value-type="float" office:value="-38.3" calcext:value-type="float">
            <text:p>-38.3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31375.1" calcext:value-type="float">
            <text:p>31,375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13008.7" calcext:value-type="float">
            <text:p>-13,008.7 </text:p>
          </table:table-cell>
          <table:table-cell table:style-name="ce102" office:value-type="float" office:value="-29.3" calcext:value-type="float">
            <text:p>-29.3 </text:p>
          </table:table-cell>
          <table:table-cell table:style-name="ce90" office:value-type="float" office:value="26125.7" calcext:value-type="float">
            <text:p>26,125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16847.3" calcext:value-type="float">
            <text:p>-16,847.3 </text:p>
          </table:table-cell>
          <table:table-cell table:style-name="ce102" office:value-type="float" office:value="-39.2" calcext:value-type="float">
            <text:p>-39.2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林和志</dc:creator>
    <dc:date>2021-01-20T11:36:44</dc:date>
    <meta:print-date>2021-01-20T11:35:24</meta:print-date>
    <meta:document-statistic meta:table-count="6" meta:cell-count="401" meta:object-count="5"/>
    <meta:generator>LibreOffice/6.3.4.2$Windows_X86_64 LibreOffice_project/60da17e045e08f1793c57c00ba83cdfce946d0aa</meta:generator>
  </office:meta>
</office:document-meta>
</file>