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4" table:default-cell-style-name="ce32"/>
        <table:table-column table:style-name="co5" table:default-cell-style-name="ce37"/>
        <table:table-column table:style-name="co6" table:default-cell-style-name="ce32"/>
        <table:table-column table:style-name="co7" table:default-cell-style-name="ce32"/>
        <table:table-column table:style-name="co8" table:number-columns-repeated="1016" table:default-cell-style-name="ce16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August 2021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7"/>
          <table:table-cell table:style-name="ce34"/>
          <table:table-cell table:style-name="ce39" office:value-type="string" calcext:value-type="string" table:number-columns-spanned="2" table:number-rows-spanned="1">
            <text:p><text:s text:c="10"/>Unit: NT$ Billion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19"/>
          <table:table-cell table:style-name="ce35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5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August 2021</text:p>
          </table:table-cell>
          <table:table-cell table:style-name="ce20" office:value-type="string" calcext:value-type="string" table:number-columns-spanned="1" table:number-rows-spanned="2">
            <text:p>July 2021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5" office:value-type="string" calcext:value-type="string" table:number-columns-spanned="2" table:number-rows-spanned="1">
            <text:p>Not seasonally adjusted</text:p>
          </table:table-cell>
          <table:covered-table-cell table:style-name="ce35"/>
          <table:table-cell table:style-name="ce40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9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0" office:value-type="string" calcext:value-type="string">
            <text:p><text:s/>%</text:p>
          </table:table-cell>
          <table:covered-table-cell table:style-name="ce40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2">2</text:span></text:p>
          </table:table-cell>
          <table:table-cell table:style-name="ce22" table:number-columns-repeated="2"/>
          <table:table-cell table:style-name="ce26"/>
          <table:table-cell table:style-name="ce29"/>
          <table:table-cell table:style-name="ce36"/>
          <table:table-cell table:style-name="ce41"/>
          <table:table-cell table:style-name="ce42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 (average of daily figures)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B7]/10" office:value-type="float" office:value="23977.765" calcext:value-type="float">
            <text:p>23,977.8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C7]/10" office:value-type="float" office:value="23760.484" calcext:value-type="float">
            <text:p>23,760.5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D7]/10" office:value-type="float" office:value="217.281" calcext:value-type="float">
            <text:p>217.3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E7]" office:value-type="float" office:value="0.91446369526816" calcext:value-type="float">
            <text:p>0.91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F7]/10" office:value-type="float" office:value="3198.3" calcext:value-type="float">
            <text:p>3,198.3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G7]" office:value-type="float" office:value="15.3916378501564" calcext:value-type="float">
            <text:p>15.39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7]" office:value-type="float" office:value="15.49" calcext:value-type="float">
            <text:p>15.4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 (average of daily figures)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B8]/10" office:value-type="float" office:value="52425.303" calcext:value-type="float">
            <text:p>52,425.3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C8]/10" office:value-type="float" office:value="52031.665" calcext:value-type="float">
            <text:p>52,031.7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D8]/10" office:value-type="float" office:value="393.638000000001" calcext:value-type="float">
            <text:p>393.6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E8]" office:value-type="float" office:value="0.756535467392789" calcext:value-type="float">
            <text:p>0.76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F8]/10" office:value-type="float" office:value="4081.676" calcext:value-type="float">
            <text:p>4,081.7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G8]" office:value-type="float" office:value="8.44304876007752" calcext:value-type="float">
            <text:p>8.44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8]" office:value-type="float" office:value="8.45" calcext:value-type="float">
            <text:p>8.45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2. Currency held by the public <text:s text:c="35"/>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B$9]/10" office:value-type="float" office:value="2545.536" calcext:value-type="float">
            <text:p>2,545.5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C$9]/10" office:value-type="float" office:value="2529.157" calcext:value-type="float">
            <text:p>2,529.2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D$9]/10" office:value-type="float" office:value="16.3790000000001" calcext:value-type="float">
            <text:p>16.4 </text:p>
          </table:table-cell>
          <table:table-cell table:style-name="ce30" table:formula="of:=['file:///C:/Users/chiaying/AppData/Local/Microsoft/Windows/INetCache/Content.Outlook/UPVRT5HF/%E4%B8%AD%E6%96%87%E9%87%91%E8%9E%8D%E6%83%85%E6%B3%81%E6%96%B0%E8%81%9E%E7%A8%BF(%E9%99%84%E8%A1%A8).xlsx'#$附表.$E$9]" office:value-type="float" office:value="0.64760708805345" calcext:value-type="float">
            <text:p>0.65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F$9]/10" office:value-type="float" office:value="284.052" calcext:value-type="float">
            <text:p>284.1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G9]" office:value-type="float" office:value="12.5604249245186" calcext:value-type="float">
            <text:p>12.56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9]" office:value-type="float" office:value="12.43" calcext:value-type="float">
            <text:p>12.43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3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 (end of month)</text:p>
          </table:table-cell>
          <table:table-cell table:style-name="ce24" table:number-columns-repeated="6"/>
          <table:table-cell table:style-name="ce44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2">3</text:span>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B$11]/10" office:value-type="float" office:value="21494.89" calcext:value-type="float">
            <text:p>21,494.9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C$11]/10" office:value-type="float" office:value="21330.438" calcext:value-type="float">
            <text:p>21,330.4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D$11]/10" office:value-type="float" office:value="164.451999999999" calcext:value-type="float">
            <text:p>164.5 </text:p>
          </table:table-cell>
          <table:table-cell table:style-name="ce30" table:formula="of:=['file:///C:/Users/chiaying/AppData/Local/Microsoft/Windows/INetCache/Content.Outlook/UPVRT5HF/%E4%B8%AD%E6%96%87%E9%87%91%E8%9E%8D%E6%83%85%E6%B3%81%E6%96%B0%E8%81%9E%E7%A8%BF(%E9%99%84%E8%A1%A8).xlsx'#$附表.E$11]" office:value-type="float" office:value="0.770973385544169" calcext:value-type="float">
            <text:p>0.77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F$11]/10" office:value-type="float" office:value="2888.762" calcext:value-type="float">
            <text:p>2,888.8 </text:p>
          </table:table-cell>
          <table:table-cell table:style-name="ce30" table:formula="of:=['file:///C:/Users/chiaying/AppData/Local/Microsoft/Windows/INetCache/Content.Outlook/UPVRT5HF/%E4%B8%AD%E6%96%87%E9%87%91%E8%9E%8D%E6%83%85%E6%B3%81%E6%96%B0%E8%81%9E%E7%A8%BF(%E9%99%84%E8%A1%A8).xlsx'#$附表.G$11]" office:value-type="float" office:value="15.5258633069707" calcext:value-type="float">
            <text:p>15.53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11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2">4</text:span>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B12]/10" office:value-type="float" office:value="28452.195" calcext:value-type="float">
            <text:p>28,452.2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C12]/10" office:value-type="float" office:value="28269.202" calcext:value-type="float">
            <text:p>28,269.2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D12]/10" office:value-type="float" office:value="182.992999999999" calcext:value-type="float">
            <text:p>183.0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E12]" office:value-type="float" office:value="0.647322835642831" calcext:value-type="float">
            <text:p>0.65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F12]/10" office:value-type="float" office:value="984.282" calcext:value-type="float">
            <text:p>984.3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G12]" office:value-type="float" office:value="3.58338837027771" calcext:value-type="float">
            <text:p>3.58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B13]/10" office:value-type="float" office:value="1587.704" calcext:value-type="float">
            <text:p>1,587.7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C13]/10" office:value-type="float" office:value="1596.474" calcext:value-type="float">
            <text:p>1,596.5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D13]/10" office:value-type="float" office:value="-8.76999999999989" calcext:value-type="float">
            <text:p>-8.8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E13]" office:value-type="float" office:value="-0.549335598324808" calcext:value-type="float">
            <text:p>-0.55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F13]/10" office:value-type="float" office:value="226.269" calcext:value-type="float">
            <text:p>226.3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G13]" office:value-type="float" office:value="16.6198900424919" calcext:value-type="float">
            <text:p>16.62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B14]/10" office:value-type="float" office:value="51534.789" calcext:value-type="float">
            <text:p>51,534.8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C14]/10" office:value-type="float" office:value="51196.114" calcext:value-type="float">
            <text:p>51,196.1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D14]/10" office:value-type="float" office:value="338.675" calcext:value-type="float">
            <text:p>338.7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E14]" office:value-type="float" office:value="0.661524818075059" calcext:value-type="float">
            <text:p>0.66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F14]/10" office:value-type="float" office:value="4099.313" calcext:value-type="float">
            <text:p>4,099.3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G14]" office:value-type="float" office:value="8.64187175016437" calcext:value-type="float">
            <text:p>8.64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14]" office:value-type="float" office:value="8.59" calcext:value-type="float">
            <text:p>8.5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 Measured on a cost basis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B$17]/10" office:value-type="float" office:value="5462.766" calcext:value-type="float">
            <text:p>5,462.8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C$17]/10" office:value-type="float" office:value="5384.613" calcext:value-type="float">
            <text:p>5,384.6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D$17]/10" office:value-type="float" office:value="78.1530000000006" calcext:value-type="float">
            <text:p>78.2 </text:p>
          </table:table-cell>
          <table:table-cell table:style-name="ce30" table:formula="of:=['file:///C:/Users/chiaying/AppData/Local/Microsoft/Windows/INetCache/Content.Outlook/UPVRT5HF/%E4%B8%AD%E6%96%87%E9%87%91%E8%9E%8D%E6%83%85%E6%B3%81%E6%96%B0%E8%81%9E%E7%A8%BF(%E9%99%84%E8%A1%A8).xlsx'#$附表.E$17]" office:value-type="float" office:value="1.45141349991169" calcext:value-type="float">
            <text:p>1.45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F$17]/10" office:value-type="float" office:value="247.41" calcext:value-type="float">
            <text:p>247.4 </text:p>
          </table:table-cell>
          <table:table-cell table:style-name="ce30" table:formula="of:=['file:///C:/Users/chiaying/AppData/Local/Microsoft/Windows/INetCache/Content.Outlook/UPVRT5HF/%E4%B8%AD%E6%96%87%E9%87%91%E8%9E%8D%E6%83%85%E6%B3%81%E6%96%B0%E8%81%9E%E7%A8%BF(%E9%99%84%E8%A1%A8).xlsx'#$附表.G$17]" office:value-type="float" office:value="4.74387558586605" calcext:value-type="float">
            <text:p>4.74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17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 enterprises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B18]/10" office:value-type="float" office:value="1157.938" calcext:value-type="float">
            <text:p>1,157.9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C18]/10" office:value-type="float" office:value="1154.163" calcext:value-type="float">
            <text:p>1,154.2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D18]/10" office:value-type="float" office:value="3.775" calcext:value-type="float">
            <text:p>3.8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E18]" office:value-type="float" office:value="0.327076851363282" calcext:value-type="float">
            <text:p>0.33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F18]/10" office:value-type="float" office:value="10.544" calcext:value-type="float">
            <text:p>10.5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G18]" office:value-type="float" office:value="0.918951990336362" calcext:value-type="float">
            <text:p>0.92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Claims on private sector<text:span text:style-name="T2">6</text:span>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B19]/10" office:value-type="float" office:value="33553.417" calcext:value-type="float">
            <text:p>33,553.4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C19]/10" office:value-type="float" office:value="33316.184" calcext:value-type="float">
            <text:p>33,316.2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D19]/10" office:value-type="float" office:value="237.232999999996" calcext:value-type="float">
            <text:p>237.2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E19]" office:value-type="float" office:value="0.712065343377861" calcext:value-type="float">
            <text:p>0.71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F19]/10" office:value-type="float" office:value="2671.936" calcext:value-type="float">
            <text:p>2,671.9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G19]" office:value-type="float" office:value="8.65222752755932" calcext:value-type="float">
            <text:p>8.65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B20]/10" office:value-type="float" office:value="40174.121" calcext:value-type="float">
            <text:p>40,174.1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C20]/10" office:value-type="float" office:value="39854.96" calcext:value-type="float">
            <text:p>39,855.0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D20]/10" office:value-type="float" office:value="319.161000000004" calcext:value-type="float">
            <text:p>319.2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E20]" office:value-type="float" office:value="0.800806223365925" calcext:value-type="float">
            <text:p>0.80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F20]/10" office:value-type="float" office:value="2929.89" calcext:value-type="float">
            <text:p>2,929.9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G20]" office:value-type="float" office:value="7.86669484463245" calcext:value-type="float">
            <text:p>7.87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20]" office:value-type="float" office:value="7.89" calcext:value-type="float">
            <text:p>7.8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 Measured at fair value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B$22]/10" office:value-type="float" office:value="5480.837" calcext:value-type="float">
            <text:p>5,480.8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C$22]/10" office:value-type="float" office:value="5404.786" calcext:value-type="float">
            <text:p>5,404.8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D$22]/10" office:value-type="float" office:value="76.0510000000002" calcext:value-type="float">
            <text:p>76.1 </text:p>
          </table:table-cell>
          <table:table-cell table:style-name="ce30" table:formula="of:=['file:///C:/Users/chiaying/AppData/Local/Microsoft/Windows/INetCache/Content.Outlook/UPVRT5HF/%E4%B8%AD%E6%96%87%E9%87%91%E8%9E%8D%E6%83%85%E6%B3%81%E6%96%B0%E8%81%9E%E7%A8%BF(%E9%99%84%E8%A1%A8).xlsx'#$附表.E$22]" office:value-type="float" office:value="1.40710474013217" calcext:value-type="float">
            <text:p>1.41 </text:p>
          </table:table-cell>
          <table:table-cell table:style-name="ce23" table:formula="of:=['file:///C:/Users/chiaying/AppData/Local/Microsoft/Windows/INetCache/Content.Outlook/UPVRT5HF/%E4%B8%AD%E6%96%87%E9%87%91%E8%9E%8D%E6%83%85%E6%B3%81%E6%96%B0%E8%81%9E%E7%A8%BF(%E9%99%84%E8%A1%A8).xlsx'#$附表.F$22]/10" office:value-type="float" office:value="232.773" calcext:value-type="float">
            <text:p>232.8 </text:p>
          </table:table-cell>
          <table:table-cell table:style-name="ce30" table:formula="of:=['file:///C:/Users/chiaying/AppData/Local/Microsoft/Windows/INetCache/Content.Outlook/UPVRT5HF/%E4%B8%AD%E6%96%87%E9%87%91%E8%9E%8D%E6%83%85%E6%B3%81%E6%96%B0%E8%81%9E%E7%A8%BF(%E9%99%84%E8%A1%A8).xlsx'#$附表.G$22]" office:value-type="float" office:value="4.43540703771905" calcext:value-type="float">
            <text:p>4.44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2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 enterprises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B23]/10" office:value-type="float" office:value="1167.21" calcext:value-type="float">
            <text:p>1,167.2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C23]/10" office:value-type="float" office:value="1163.455" calcext:value-type="float">
            <text:p>1,163.5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D23]/10" office:value-type="float" office:value="3.75500000000011" calcext:value-type="float">
            <text:p>3.8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E23]" office:value-type="float" office:value="0.322745615429905" calcext:value-type="float">
            <text:p>0.32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F23]/10" office:value-type="float" office:value="12.661" calcext:value-type="float">
            <text:p>12.7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G23]" office:value-type="float" office:value="1.09661867967492" calcext:value-type="float">
            <text:p>1.10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Claims on private sector<text:span text:style-name="T2">6</text:span>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B24]/10" office:value-type="float" office:value="33813.05" calcext:value-type="float">
            <text:p>33,813.1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C24]/10" office:value-type="float" office:value="33582.004" calcext:value-type="float">
            <text:p>33,582.0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D24]/10" office:value-type="float" office:value="231.046000000002" calcext:value-type="float">
            <text:p>231.0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E24]" office:value-type="float" office:value="0.688005397176416" calcext:value-type="float">
            <text:p>0.69 </text:p>
          </table:table-cell>
          <table:table-cell table:style-name="ce23" table:formula="of:=+['file:///C:/Users/chiaying/AppData/Local/Microsoft/Windows/INetCache/Content.Outlook/UPVRT5HF/%E4%B8%AD%E6%96%87%E9%87%91%E8%9E%8D%E6%83%85%E6%B3%81%E6%96%B0%E8%81%9E%E7%A8%BF(%E9%99%84%E8%A1%A8).xlsx'#$附表.F24]/10" office:value-type="float" office:value="2743.186" calcext:value-type="float">
            <text:p>2,743.2 </text:p>
          </table:table-cell>
          <table:table-cell table:style-name="ce30" table:formula="of:=+['file:///C:/Users/chiaying/AppData/Local/Microsoft/Windows/INetCache/Content.Outlook/UPVRT5HF/%E4%B8%AD%E6%96%87%E9%87%91%E8%9E%8D%E6%83%85%E6%B3%81%E6%96%B0%E8%81%9E%E7%A8%BF(%E9%99%84%E8%A1%A8).xlsx'#$附表.G24]" office:value-type="float" office:value="8.82908917786058" calcext:value-type="float">
            <text:p>8.83 </text:p>
          </table:table-cell>
          <table:table-cell table:style-name="ce43" table:formula="of:=+['file:///C:/Users/chiaying/AppData/Local/Microsoft/Windows/INetCache/Content.Outlook/UPVRT5HF/%E4%B8%AD%E6%96%87%E9%87%91%E8%9E%8D%E6%83%85%E6%B3%81%E6%96%B0%E8%81%9E%E7%A8%BF(%E9%99%84%E8%A1%A8).xlsx'#$附表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C:/Users/chiaying/AppData/Local/Microsoft/Windows/INetCache/Content.Outlook/UPVRT5HF/%E4%B8%AD%E6%96%87%E9%87%91%E8%9E%8D%E6%83%85%E6%B3%81%E6%96%B0%E8%81%9E%E7%A8%BF(%E9%99%84%E8%A1%A8).xlsx'#$附表.B25]/10" office:value-type="float" office:value="40461.097" calcext:value-type="float">
            <text:p>40,461.1 </text:p>
          </table:table-cell>
          <table:table-cell table:style-name="ce25" table:formula="of:=+['file:///C:/Users/chiaying/AppData/Local/Microsoft/Windows/INetCache/Content.Outlook/UPVRT5HF/%E4%B8%AD%E6%96%87%E9%87%91%E8%9E%8D%E6%83%85%E6%B3%81%E6%96%B0%E8%81%9E%E7%A8%BF(%E9%99%84%E8%A1%A8).xlsx'#$附表.C25]/10" office:value-type="float" office:value="40150.245" calcext:value-type="float">
            <text:p>40,150.2 </text:p>
          </table:table-cell>
          <table:table-cell table:style-name="ce25" table:formula="of:=+['file:///C:/Users/chiaying/AppData/Local/Microsoft/Windows/INetCache/Content.Outlook/UPVRT5HF/%E4%B8%AD%E6%96%87%E9%87%91%E8%9E%8D%E6%83%85%E6%B3%81%E6%96%B0%E8%81%9E%E7%A8%BF(%E9%99%84%E8%A1%A8).xlsx'#$附表.D25]/10" office:value-type="float" office:value="310.851999999996" calcext:value-type="float">
            <text:p>310.9 </text:p>
          </table:table-cell>
          <table:table-cell table:style-name="ce31" table:formula="of:=+['file:///C:/Users/chiaying/AppData/Local/Microsoft/Windows/INetCache/Content.Outlook/UPVRT5HF/%E4%B8%AD%E6%96%87%E9%87%91%E8%9E%8D%E6%83%85%E6%B3%81%E6%96%B0%E8%81%9E%E7%A8%BF(%E9%99%84%E8%A1%A8).xlsx'#$附表.E25]" office:value-type="float" office:value="0.774221925669445" calcext:value-type="float">
            <text:p>0.77 </text:p>
          </table:table-cell>
          <table:table-cell table:style-name="ce25" table:formula="of:=+['file:///C:/Users/chiaying/AppData/Local/Microsoft/Windows/INetCache/Content.Outlook/UPVRT5HF/%E4%B8%AD%E6%96%87%E9%87%91%E8%9E%8D%E6%83%85%E6%B3%81%E6%96%B0%E8%81%9E%E7%A8%BF(%E9%99%84%E8%A1%A8).xlsx'#$附表.F25]/10" office:value-type="float" office:value="2988.62" calcext:value-type="float">
            <text:p>2,988.6 </text:p>
          </table:table-cell>
          <table:table-cell table:style-name="ce31" table:formula="of:=+['file:///C:/Users/chiaying/AppData/Local/Microsoft/Windows/INetCache/Content.Outlook/UPVRT5HF/%E4%B8%AD%E6%96%87%E9%87%91%E8%9E%8D%E6%83%85%E6%B3%81%E6%96%B0%E8%81%9E%E7%A8%BF(%E9%99%84%E8%A1%A8).xlsx'#$附表.G25]" office:value-type="float" office:value="7.97550693005963" calcext:value-type="float">
            <text:p>7.98 </text:p>
          </table:table-cell>
          <table:table-cell table:style-name="ce45" table:formula="of:=+['file:///C:/Users/chiaying/AppData/Local/Microsoft/Windows/INetCache/Content.Outlook/UPVRT5HF/%E4%B8%AD%E6%96%87%E9%87%91%E8%9E%8D%E6%83%85%E6%B3%81%E6%96%B0%E8%81%9E%E7%A8%BF(%E9%99%84%E8%A1%A8).xlsx'#$附表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 M1B includes currency held by the general public and deposit money; M2 includes M1B and quasi-money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1-04-21T05:48:28</meta:print-date>
    <meta:creation-date>2001-05-22T02:45:24</meta:creation-date>
    <dc:date>2021-09-23T01:51:15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