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8.93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8.89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4.15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23.42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2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UG. <text:s/>2021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ug. 2020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29,771.6 million, an increase of US$8,163.8 million or 37.8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20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27,476.3 million, an increase of US$10,433.3 million or 61.2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ug. 2020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ug. 2020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1,352.1 million, an increase of US$272.4 million or 25.2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20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28,419.5 million, an increase of US$7,891.4 million or 38.4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20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ug. 2020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5,076.2 million, an increase of US$1,678.1 million or 49.4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ug. 2020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22,400.1 million, an increase of US$8,755.2 million or 64.2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ug. 2020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245.5" calcext:value-type="float">
            <text:p>1,245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2" calcext:value-type="percentage">
            <text:p>4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586.6" calcext:value-type="float">
            <text:p>586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" calcext:value-type="percentage">
            <text:p>2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06" calcext:value-type="float">
            <text:p>206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733.5" calcext:value-type="float">
            <text:p>27,73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1" calcext:value-type="percentage">
            <text:p>93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00.6" calcext:value-type="float">
            <text:p>300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466.8" calcext:value-type="float">
            <text:p>2,466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" calcext:value-type="percentage">
            <text:p>9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68" calcext:value-type="float">
            <text:p>168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4540.9" calcext:value-type="float">
            <text:p>24,540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3" calcext:value-type="percentage">
            <text:p>89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1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0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8" office:value-type="string" calcext:value-type="string" table:number-columns-spanned="4" table:number-rows-spanned="1">
            <text:p>Last Year</text:p>
          </table:table-cell>
          <table:covered-table-cell table:style-name="ce53"/>
          <table:covered-table-cell table:style-name="ce58"/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Export Proceed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Import Payments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8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-08</text:p>
          </table:table-cell>
          <table:table-cell table:style-name="ce29"/>
          <table:table-cell table:style-name="ce33" office:value-type="float" office:value="229567.5" calcext:value-type="float">
            <text:p>229,567.5 </text:p>
          </table:table-cell>
          <table:table-cell table:style-name="ce29"/>
          <table:table-cell table:style-name="ce33" office:value-type="float" office:value="198786.5" calcext:value-type="float">
            <text:p>198,786.5 </text:p>
          </table:table-cell>
          <table:table-cell table:style-name="ce29"/>
          <table:table-cell table:style-name="ce33" office:value-type="float" office:value="30781" calcext:value-type="float">
            <text:p>30,781.0 </text:p>
          </table:table-cell>
          <table:table-cell table:style-name="ce42"/>
          <table:table-cell table:style-name="ce43" office:value-type="float" office:value="180768.9" calcext:value-type="float">
            <text:p>180,768.9 </text:p>
          </table:table-cell>
          <table:table-cell table:style-name="ce45"/>
          <table:table-cell table:style-name="ce43" office:value-type="float" office:value="138545.5" calcext:value-type="float">
            <text:p>138,545.5 </text:p>
          </table:table-cell>
          <table:table-cell table:style-name="ce42"/>
          <table:table-cell table:style-name="ce43" office:value-type="float" office:value="42223.4" calcext:value-type="float">
            <text:p>42,223.4 </text:p>
          </table:table-cell>
          <table:table-cell table:style-name="ce51" office:value-type="float" office:value="48798.6" calcext:value-type="float">
            <text:p>48,798.6 </text:p>
          </table:table-cell>
          <table:table-cell table:style-name="ce51" office:value-type="float" office:value="27" calcext:value-type="float">
            <text:p>27.0 </text:p>
          </table:table-cell>
          <table:table-cell table:style-name="ce51" office:value-type="float" office:value="60241" calcext:value-type="float">
            <text:p>60,241.0 </text:p>
          </table:table-cell>
          <table:table-cell table:style-name="ce62" office:value-type="float" office:value="43.5" calcext:value-type="float">
            <text:p>43.5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6773.2" calcext:value-type="float">
            <text:p>26,773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107.3" calcext:value-type="float">
            <text:p>24,107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665.9" calcext:value-type="float">
            <text:p>2,665.9 </text:p>
          </table:table-cell>
          <table:table-cell table:style-name="ce42"/>
          <table:table-cell table:style-name="ce43" office:value-type="float" office:value="22583.3" calcext:value-type="float">
            <text:p>22,583.3 </text:p>
          </table:table-cell>
          <table:table-cell table:style-name="ce45"/>
          <table:table-cell table:style-name="ce43" office:value-type="float" office:value="17894.8" calcext:value-type="float">
            <text:p>17,894.8 </text:p>
          </table:table-cell>
          <table:table-cell table:style-name="ce42"/>
          <table:table-cell table:style-name="ce43" office:value-type="float" office:value="4688.5" calcext:value-type="float">
            <text:p>4,688.5 </text:p>
          </table:table-cell>
          <table:table-cell table:style-name="ce51" office:value-type="float" office:value="4189.9" calcext:value-type="float">
            <text:p>4,189.9 </text:p>
          </table:table-cell>
          <table:table-cell table:style-name="ce51" office:value-type="float" office:value="18.6" calcext:value-type="float">
            <text:p>18.6 </text:p>
          </table:table-cell>
          <table:table-cell table:style-name="ce51" office:value-type="float" office:value="6212.5" calcext:value-type="float">
            <text:p>6,212.5 </text:p>
          </table:table-cell>
          <table:table-cell table:style-name="ce62" office:value-type="float" office:value="34.7" calcext:value-type="float">
            <text:p>34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694.4" calcext:value-type="float">
            <text:p>23,694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1403.1" calcext:value-type="float">
            <text:p>21,403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91.3" calcext:value-type="float">
            <text:p>2,291.3 </text:p>
          </table:table-cell>
          <table:table-cell table:style-name="ce42"/>
          <table:table-cell table:style-name="ce43" office:value-type="float" office:value="20239.6" calcext:value-type="float">
            <text:p>20,239.6 </text:p>
          </table:table-cell>
          <table:table-cell table:style-name="ce46"/>
          <table:table-cell table:style-name="ce43" office:value-type="float" office:value="17106.3" calcext:value-type="float">
            <text:p>17,106.3 </text:p>
          </table:table-cell>
          <table:table-cell table:style-name="ce42"/>
          <table:table-cell table:style-name="ce43" office:value-type="float" office:value="3133.3" calcext:value-type="float">
            <text:p>3,133.3 </text:p>
          </table:table-cell>
          <table:table-cell table:style-name="ce51" office:value-type="float" office:value="3454.8" calcext:value-type="float">
            <text:p>3,454.8 </text:p>
          </table:table-cell>
          <table:table-cell table:style-name="ce51" office:value-type="float" office:value="17.1" calcext:value-type="float">
            <text:p>17.1 </text:p>
          </table:table-cell>
          <table:table-cell table:style-name="ce51" office:value-type="float" office:value="4296.8" calcext:value-type="float">
            <text:p>4,296.8 </text:p>
          </table:table-cell>
          <table:table-cell table:style-name="ce62" office:value-type="float" office:value="25.1" calcext:value-type="float">
            <text:p>25.1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739.6" calcext:value-type="float">
            <text:p>28,739.6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975.2" calcext:value-type="float">
            <text:p>25,975.2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764.4" calcext:value-type="float">
            <text:p>2,764.4 </text:p>
          </table:table-cell>
          <table:table-cell table:style-name="ce42"/>
          <table:table-cell table:style-name="ce43" office:value-type="float" office:value="24468.2" calcext:value-type="float">
            <text:p>24,468.2 </text:p>
          </table:table-cell>
          <table:table-cell table:style-name="ce46"/>
          <table:table-cell table:style-name="ce43" office:value-type="float" office:value="18878.5" calcext:value-type="float">
            <text:p>18,878.5 </text:p>
          </table:table-cell>
          <table:table-cell table:style-name="ce42"/>
          <table:table-cell table:style-name="ce43" office:value-type="float" office:value="5589.7" calcext:value-type="float">
            <text:p>5,589.7 </text:p>
          </table:table-cell>
          <table:table-cell table:style-name="ce51" office:value-type="float" office:value="4271.4" calcext:value-type="float">
            <text:p>4,271.4 </text:p>
          </table:table-cell>
          <table:table-cell table:style-name="ce51" office:value-type="float" office:value="17.5" calcext:value-type="float">
            <text:p>17.5 </text:p>
          </table:table-cell>
          <table:table-cell table:style-name="ce51" office:value-type="float" office:value="7096.7" calcext:value-type="float">
            <text:p>7,096.7 </text:p>
          </table:table-cell>
          <table:table-cell table:style-name="ce62" office:value-type="float" office:value="37.6" calcext:value-type="float">
            <text:p>37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653.3" calcext:value-type="float">
            <text:p>26,653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669.3" calcext:value-type="float">
            <text:p>23,669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84" calcext:value-type="float">
            <text:p>2,984.0 </text:p>
          </table:table-cell>
          <table:table-cell table:style-name="ce42"/>
          <table:table-cell table:style-name="ce43" office:value-type="float" office:value="22840.6" calcext:value-type="float">
            <text:p>22,840.6 </text:p>
          </table:table-cell>
          <table:table-cell table:style-name="ce46"/>
          <table:table-cell table:style-name="ce43" office:value-type="float" office:value="17745" calcext:value-type="float">
            <text:p>17,745.0 </text:p>
          </table:table-cell>
          <table:table-cell table:style-name="ce42"/>
          <table:table-cell table:style-name="ce43" office:value-type="float" office:value="5095.6" calcext:value-type="float">
            <text:p>5,095.6 </text:p>
          </table:table-cell>
          <table:table-cell table:style-name="ce51" office:value-type="float" office:value="3812.7" calcext:value-type="float">
            <text:p>3,812.7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51" office:value-type="float" office:value="5924.3" calcext:value-type="float">
            <text:p>5,924.3 </text:p>
          </table:table-cell>
          <table:table-cell table:style-name="ce62" office:value-type="float" office:value="33.4" calcext:value-type="float">
            <text:p>33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0376.4" calcext:value-type="float">
            <text:p>30,376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122.4" calcext:value-type="float">
            <text:p>24,122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6254" calcext:value-type="float">
            <text:p>6,254.0 </text:p>
          </table:table-cell>
          <table:table-cell table:style-name="ce42"/>
          <table:table-cell table:style-name="ce43" office:value-type="float" office:value="22470.2" calcext:value-type="float">
            <text:p>22,470.2 </text:p>
          </table:table-cell>
          <table:table-cell table:style-name="ce46"/>
          <table:table-cell table:style-name="ce43" office:value-type="float" office:value="15468.4" calcext:value-type="float">
            <text:p>15,468.4 </text:p>
          </table:table-cell>
          <table:table-cell table:style-name="ce42"/>
          <table:table-cell table:style-name="ce43" office:value-type="float" office:value="7001.8" calcext:value-type="float">
            <text:p>7,001.8 </text:p>
          </table:table-cell>
          <table:table-cell table:style-name="ce51" office:value-type="float" office:value="7906.2" calcext:value-type="float">
            <text:p>7,906.2 </text:p>
          </table:table-cell>
          <table:table-cell table:style-name="ce51" office:value-type="float" office:value="35.2" calcext:value-type="float">
            <text:p>35.2 </text:p>
          </table:table-cell>
          <table:table-cell table:style-name="ce51" office:value-type="float" office:value="8654" calcext:value-type="float">
            <text:p>8,654.0 </text:p>
          </table:table-cell>
          <table:table-cell table:style-name="ce62" office:value-type="float" office:value="55.9" calcext:value-type="float">
            <text:p>55.9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1367.8" calcext:value-type="float">
            <text:p>31,367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486.2" calcext:value-type="float">
            <text:p>25,486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881.6" calcext:value-type="float">
            <text:p>5,881.6 </text:p>
          </table:table-cell>
          <table:table-cell table:style-name="ce42"/>
          <table:table-cell table:style-name="ce43" office:value-type="float" office:value="23189" calcext:value-type="float">
            <text:p>23,189.0 </text:p>
          </table:table-cell>
          <table:table-cell table:style-name="ce46"/>
          <table:table-cell table:style-name="ce43" office:value-type="float" office:value="16951.2" calcext:value-type="float">
            <text:p>16,951.2 </text:p>
          </table:table-cell>
          <table:table-cell table:style-name="ce42"/>
          <table:table-cell table:style-name="ce43" office:value-type="float" office:value="6237.8" calcext:value-type="float">
            <text:p>6,237.8 </text:p>
          </table:table-cell>
          <table:table-cell table:style-name="ce51" office:value-type="float" office:value="8178.8" calcext:value-type="float">
            <text:p>8,178.8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1" office:value-type="float" office:value="8535" calcext:value-type="float">
            <text:p>8,535.0 </text:p>
          </table:table-cell>
          <table:table-cell table:style-name="ce62" office:value-type="float" office:value="50.4" calcext:value-type="float">
            <text:p>50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191.2" calcext:value-type="float">
            <text:p>32,191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546.7" calcext:value-type="float">
            <text:p>26,546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644.5" calcext:value-type="float">
            <text:p>5,644.5 </text:p>
          </table:table-cell>
          <table:table-cell table:style-name="ce42"/>
          <table:table-cell table:style-name="ce43" office:value-type="float" office:value="23370.2" calcext:value-type="float">
            <text:p>23,370.2 </text:p>
          </table:table-cell>
          <table:table-cell table:style-name="ce46"/>
          <table:table-cell table:style-name="ce43" office:value-type="float" office:value="17458.3" calcext:value-type="float">
            <text:p>17,458.3 </text:p>
          </table:table-cell>
          <table:table-cell table:style-name="ce42"/>
          <table:table-cell table:style-name="ce43" office:value-type="float" office:value="5911.9" calcext:value-type="float">
            <text:p>5,911.9 </text:p>
          </table:table-cell>
          <table:table-cell table:style-name="ce51" office:value-type="float" office:value="8821" calcext:value-type="float">
            <text:p>8,821.0 </text:p>
          </table:table-cell>
          <table:table-cell table:style-name="ce51" office:value-type="float" office:value="37.7" calcext:value-type="float">
            <text:p>37.7 </text:p>
          </table:table-cell>
          <table:table-cell table:style-name="ce51" office:value-type="float" office:value="9088.4" calcext:value-type="float">
            <text:p>9,088.4 </text:p>
          </table:table-cell>
          <table:table-cell table:style-name="ce62" office:value-type="float" office:value="52.1" calcext:value-type="float">
            <text:p>52.1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1</text:p>
            <text:p>08</text:p>
          </table:table-cell>
          <table:table-cell table:style-name="ce29"/>
          <table:table-cell table:style-name="ce33" office:value-type="float" office:value="29771.6" calcext:value-type="float">
            <text:p>29,771.6 </text:p>
          </table:table-cell>
          <table:table-cell table:style-name="ce29"/>
          <table:table-cell table:style-name="ce33" office:value-type="float" office:value="27476.3" calcext:value-type="float">
            <text:p>27,476.3 </text:p>
          </table:table-cell>
          <table:table-cell table:style-name="ce29"/>
          <table:table-cell table:style-name="ce33" office:value-type="float" office:value="2295.3" calcext:value-type="float">
            <text:p>2,295.3 </text:p>
          </table:table-cell>
          <table:table-cell table:style-name="ce42"/>
          <table:table-cell table:style-name="ce43" office:value-type="float" office:value="21607.8" calcext:value-type="float">
            <text:p>21,607.8 </text:p>
          </table:table-cell>
          <table:table-cell table:style-name="ce46"/>
          <table:table-cell table:style-name="ce43" office:value-type="float" office:value="17043" calcext:value-type="float">
            <text:p>17,043.0 </text:p>
          </table:table-cell>
          <table:table-cell table:style-name="ce42"/>
          <table:table-cell table:style-name="ce43" office:value-type="float" office:value="4564.8" calcext:value-type="float">
            <text:p>4,564.8 </text:p>
          </table:table-cell>
          <table:table-cell table:style-name="ce51" office:value-type="float" office:value="8163.8" calcext:value-type="float">
            <text:p>8,163.8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51" office:value-type="float" office:value="10433.3" calcext:value-type="float">
            <text:p>10,433.3 </text:p>
          </table:table-cell>
          <table:table-cell table:style-name="ce62" office:value-type="float" office:value="61.2" calcext:value-type="float">
            <text:p>61.2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with Exporters</text:p>
          </table:table-cell>
          <table:covered-table-cell table:style-name="ce53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1-08</text:p>
          </table:table-cell>
          <table:table-cell table:style-name="ce29"/>
          <table:table-cell table:style-name="ce72" office:value-type="float" office:value="229567.5" calcext:value-type="float">
            <text:p>229,567.5 </text:p>
          </table:table-cell>
          <table:table-cell table:style-name="ce29"/>
          <table:table-cell table:style-name="ce72" office:value-type="float" office:value="11279.5" calcext:value-type="float">
            <text:p>11,279.5 </text:p>
          </table:table-cell>
          <table:table-cell table:style-name="ce29"/>
          <table:table-cell table:style-name="ce72" office:value-type="float" office:value="218288" calcext:value-type="float">
            <text:p>218,288.0 </text:p>
          </table:table-cell>
          <table:table-cell table:style-name="ce85" office:value-type="float" office:value="2890.9" calcext:value-type="float">
            <text:p>2,890.9 </text:p>
          </table:table-cell>
          <table:table-cell table:style-name="ce85" office:value-type="float" office:value="34.5" calcext:value-type="float">
            <text:p>34.5 </text:p>
          </table:table-cell>
          <table:table-cell table:style-name="ce85" office:value-type="float" office:value="45907.7" calcext:value-type="float">
            <text:p>45,907.7 </text:p>
          </table:table-cell>
          <table:table-cell table:style-name="ce98" office:value-type="float" office:value="26.6" calcext:value-type="float">
            <text:p>26.6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6773.2" calcext:value-type="float">
            <text:p>26,773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65.7" calcext:value-type="float">
            <text:p>1,365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407.5" calcext:value-type="float">
            <text:p>25,407.5 </text:p>
          </table:table-cell>
          <table:table-cell table:style-name="ce86" office:value-type="float" office:value="233.3" calcext:value-type="float">
            <text:p>233.3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86" office:value-type="float" office:value="3956.6" calcext:value-type="float">
            <text:p>3,956.6 </text:p>
          </table:table-cell>
          <table:table-cell table:style-name="ce99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2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694.4" calcext:value-type="float">
            <text:p>23,694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224.9" calcext:value-type="float">
            <text:p>1,224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469.5" calcext:value-type="float">
            <text:p>22,469.5 </text:p>
          </table:table-cell>
          <table:table-cell table:style-name="ce86" office:value-type="float" office:value="227.1" calcext:value-type="float">
            <text:p>227.1 </text:p>
          </table:table-cell>
          <table:table-cell table:style-name="ce86" office:value-type="float" office:value="22.8" calcext:value-type="float">
            <text:p>22.8 </text:p>
          </table:table-cell>
          <table:table-cell table:style-name="ce86" office:value-type="float" office:value="3227.7" calcext:value-type="float">
            <text:p>3,227.7 </text:p>
          </table:table-cell>
          <table:table-cell table:style-name="ce99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739.6" calcext:value-type="float">
            <text:p>28,739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575.3" calcext:value-type="float">
            <text:p>1,575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7164.3" calcext:value-type="float">
            <text:p>27,164.3 </text:p>
          </table:table-cell>
          <table:table-cell table:style-name="ce86" office:value-type="float" office:value="385.5" calcext:value-type="float">
            <text:p>385.5 </text:p>
          </table:table-cell>
          <table:table-cell table:style-name="ce86" office:value-type="float" office:value="32.4" calcext:value-type="float">
            <text:p>32.4 </text:p>
          </table:table-cell>
          <table:table-cell table:style-name="ce86" office:value-type="float" office:value="3885.9" calcext:value-type="float">
            <text:p>3,885.9 </text:p>
          </table:table-cell>
          <table:table-cell table:style-name="ce99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653.3" calcext:value-type="float">
            <text:p>26,653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303" calcext:value-type="float">
            <text:p>25,303.0 </text:p>
          </table:table-cell>
          <table:table-cell table:style-name="ce86" office:value-type="float" office:value="434.2" calcext:value-type="float">
            <text:p>434.2 </text:p>
          </table:table-cell>
          <table:table-cell table:style-name="ce86" office:value-type="float" office:value="47.4" calcext:value-type="float">
            <text:p>47.4 </text:p>
          </table:table-cell>
          <table:table-cell table:style-name="ce86" office:value-type="float" office:value="3378.5" calcext:value-type="float">
            <text:p>3,378.5 </text:p>
          </table:table-cell>
          <table:table-cell table:style-name="ce99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0376.4" calcext:value-type="float">
            <text:p>30,376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73.6" calcext:value-type="float">
            <text:p>1,473.6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8902.8" calcext:value-type="float">
            <text:p>28,902.8 </text:p>
          </table:table-cell>
          <table:table-cell table:style-name="ce86" office:value-type="float" office:value="454.1" calcext:value-type="float">
            <text:p>454.1 </text:p>
          </table:table-cell>
          <table:table-cell table:style-name="ce86" office:value-type="float" office:value="44.5" calcext:value-type="float">
            <text:p>44.5 </text:p>
          </table:table-cell>
          <table:table-cell table:style-name="ce86" office:value-type="float" office:value="7452.1" calcext:value-type="float">
            <text:p>7,452.1 </text:p>
          </table:table-cell>
          <table:table-cell table:style-name="ce99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1367.8" calcext:value-type="float">
            <text:p>31,367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432.7" calcext:value-type="float">
            <text:p>1,432.7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9935.1" calcext:value-type="float">
            <text:p>29,935.1 </text:p>
          </table:table-cell>
          <table:table-cell table:style-name="ce86" office:value-type="float" office:value="505.7" calcext:value-type="float">
            <text:p>505.7 </text:p>
          </table:table-cell>
          <table:table-cell table:style-name="ce86" office:value-type="float" office:value="54.6" calcext:value-type="float">
            <text:p>54.6 </text:p>
          </table:table-cell>
          <table:table-cell table:style-name="ce86" office:value-type="float" office:value="7673.1" calcext:value-type="float">
            <text:p>7,673.1 </text:p>
          </table:table-cell>
          <table:table-cell table:style-name="ce99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2191.2" calcext:value-type="float">
            <text:p>32,191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504.9" calcext:value-type="float">
            <text:p>1,504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0686.3" calcext:value-type="float">
            <text:p>30,686.3 </text:p>
          </table:table-cell>
          <table:table-cell table:style-name="ce86" office:value-type="float" office:value="378.6" calcext:value-type="float">
            <text:p>378.6 </text:p>
          </table:table-cell>
          <table:table-cell table:style-name="ce86" office:value-type="float" office:value="33.6" calcext:value-type="float">
            <text:p>33.6 </text:p>
          </table:table-cell>
          <table:table-cell table:style-name="ce86" office:value-type="float" office:value="8442.4" calcext:value-type="float">
            <text:p>8,442.4 </text:p>
          </table:table-cell>
          <table:table-cell table:style-name="ce99" office:value-type="float" office:value="38" calcext:value-type="float">
            <text:p>38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8</text:p>
          </table:table-cell>
          <table:table-cell table:style-name="ce46"/>
          <table:table-cell table:style-name="ce73" office:value-type="float" office:value="29771.6" calcext:value-type="float">
            <text:p>29,771.6 </text:p>
          </table:table-cell>
          <table:table-cell table:style-name="ce29"/>
          <table:table-cell table:style-name="ce73" office:value-type="float" office:value="1352.1" calcext:value-type="float">
            <text:p>1,352.1 </text:p>
          </table:table-cell>
          <table:table-cell table:style-name="ce46"/>
          <table:table-cell table:style-name="ce73" office:value-type="float" office:value="28419.5" calcext:value-type="float">
            <text:p>28,419.5 </text:p>
          </table:table-cell>
          <table:table-cell table:style-name="ce86" office:value-type="float" office:value="272.4" calcext:value-type="float">
            <text:p>272.4 </text:p>
          </table:table-cell>
          <table:table-cell table:style-name="ce86" office:value-type="float" office:value="25.2" calcext:value-type="float">
            <text:p>25.2 </text:p>
          </table:table-cell>
          <table:table-cell table:style-name="ce86" office:value-type="float" office:value="7891.4" calcext:value-type="float">
            <text:p>7,891.4 </text:p>
          </table:table-cell>
          <table:table-cell table:style-name="ce99" office:value-type="float" office:value="38.4" calcext:value-type="float">
            <text:p>38.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53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from Banks</text:p>
          </table:table-cell>
          <table:covered-table-cell table:style-name="ce53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1-08</text:p>
          </table:table-cell>
          <table:table-cell table:style-name="ce29"/>
          <table:table-cell table:style-name="ce72" office:value-type="float" office:value="198786.5" calcext:value-type="float">
            <text:p>198,786.5 </text:p>
          </table:table-cell>
          <table:table-cell table:style-name="ce29"/>
          <table:table-cell table:style-name="ce72" office:value-type="float" office:value="34346.7" calcext:value-type="float">
            <text:p>34,346.7 </text:p>
          </table:table-cell>
          <table:table-cell table:style-name="ce29"/>
          <table:table-cell table:style-name="ce72" office:value-type="float" office:value="164439.8" calcext:value-type="float">
            <text:p>164,439.8 </text:p>
          </table:table-cell>
          <table:table-cell table:style-name="ce85" office:value-type="float" office:value="6674.4" calcext:value-type="float">
            <text:p>6,674.4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85" office:value-type="float" office:value="53566.6" calcext:value-type="float">
            <text:p>53,566.6 </text:p>
          </table:table-cell>
          <table:table-cell table:style-name="ce98" office:value-type="float" office:value="48.3" calcext:value-type="float">
            <text:p>48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107.3" calcext:value-type="float">
            <text:p>24,107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701.6" calcext:value-type="float">
            <text:p>3,701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405.7" calcext:value-type="float">
            <text:p>20,405.7 </text:p>
          </table:table-cell>
          <table:table-cell table:style-name="ce86" office:value-type="float" office:value="247.8" calcext:value-type="float">
            <text:p>247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5964.7" calcext:value-type="float">
            <text:p>5,964.7 </text:p>
          </table:table-cell>
          <table:table-cell table:style-name="ce99" office:value-type="float" office:value="41.3" calcext:value-type="float">
            <text:p>41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1403.1" calcext:value-type="float">
            <text:p>21,403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422.4" calcext:value-type="float">
            <text:p>3,422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980.7" calcext:value-type="float">
            <text:p>17,980.7 </text:p>
          </table:table-cell>
          <table:table-cell table:style-name="ce86" office:value-type="float" office:value="199.4" calcext:value-type="float">
            <text:p>199.4 </text:p>
          </table:table-cell>
          <table:table-cell table:style-name="ce86" office:value-type="float" office:value="6.2" calcext:value-type="float">
            <text:p>6.2 </text:p>
          </table:table-cell>
          <table:table-cell table:style-name="ce86" office:value-type="float" office:value="4097.4" calcext:value-type="float">
            <text:p>4,097.4 </text:p>
          </table:table-cell>
          <table:table-cell table:style-name="ce99" office:value-type="float" office:value="29.5" calcext:value-type="float">
            <text:p>29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975.2" calcext:value-type="float">
            <text:p>25,975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544.1" calcext:value-type="float">
            <text:p>4,544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1431.1" calcext:value-type="float">
            <text:p>21,431.1 </text:p>
          </table:table-cell>
          <table:table-cell table:style-name="ce86" office:value-type="float" office:value="861.9" calcext:value-type="float">
            <text:p>861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86" office:value-type="float" office:value="6234.8" calcext:value-type="float">
            <text:p>6,234.8 </text:p>
          </table:table-cell>
          <table:table-cell table:style-name="ce99" office:value-type="float" office:value="41" calcext:value-type="float">
            <text:p>41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669.3" calcext:value-type="float">
            <text:p>23,669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4251.3" calcext:value-type="float">
            <text:p>4,251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9418" calcext:value-type="float">
            <text:p>19,418.0 </text:p>
          </table:table-cell>
          <table:table-cell table:style-name="ce86" office:value-type="float" office:value="560.5" calcext:value-type="float">
            <text:p>560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5363.8" calcext:value-type="float">
            <text:p>5,363.8 </text:p>
          </table:table-cell>
          <table:table-cell table:style-name="ce99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122.4" calcext:value-type="float">
            <text:p>24,122.4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4142.9" calcext:value-type="float">
            <text:p>4,142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9979.5" calcext:value-type="float">
            <text:p>19,979.5 </text:p>
          </table:table-cell>
          <table:table-cell table:style-name="ce86" office:value-type="float" office:value="928.9" calcext:value-type="float">
            <text:p>928.9 </text:p>
          </table:table-cell>
          <table:table-cell table:style-name="ce86" office:value-type="float" office:value="28.9" calcext:value-type="float">
            <text:p>28.9 </text:p>
          </table:table-cell>
          <table:table-cell table:style-name="ce86" office:value-type="float" office:value="7725.1" calcext:value-type="float">
            <text:p>7,725.1 </text:p>
          </table:table-cell>
          <table:table-cell table:style-name="ce99" office:value-type="float" office:value="63" calcext:value-type="float">
            <text:p>63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486.2" calcext:value-type="float">
            <text:p>25,486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667" calcext:value-type="float">
            <text:p>4,667.0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0819.2" calcext:value-type="float">
            <text:p>20,819.2 </text:p>
          </table:table-cell>
          <table:table-cell table:style-name="ce86" office:value-type="float" office:value="1122.8" calcext:value-type="float">
            <text:p>1,122.8 </text:p>
          </table:table-cell>
          <table:table-cell table:style-name="ce86" office:value-type="float" office:value="31.7" calcext:value-type="float">
            <text:p>31.7 </text:p>
          </table:table-cell>
          <table:table-cell table:style-name="ce86" office:value-type="float" office:value="7412.2" calcext:value-type="float">
            <text:p>7,412.2 </text:p>
          </table:table-cell>
          <table:table-cell table:style-name="ce99" office:value-type="float" office:value="55.3" calcext:value-type="float">
            <text:p>55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546.7" calcext:value-type="float">
            <text:p>26,546.7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4541.2" calcext:value-type="float">
            <text:p>4,541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005.5" calcext:value-type="float">
            <text:p>22,005.5 </text:p>
          </table:table-cell>
          <table:table-cell table:style-name="ce86" office:value-type="float" office:value="1075" calcext:value-type="float">
            <text:p>1,075.0 </text:p>
          </table:table-cell>
          <table:table-cell table:style-name="ce86" office:value-type="float" office:value="31" calcext:value-type="float">
            <text:p>31.0 </text:p>
          </table:table-cell>
          <table:table-cell table:style-name="ce86" office:value-type="float" office:value="8013.4" calcext:value-type="float">
            <text:p>8,013.4 </text:p>
          </table:table-cell>
          <table:table-cell table:style-name="ce99" office:value-type="float" office:value="57.3" calcext:value-type="float">
            <text:p>57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1</text:p>
            <text:p>08</text:p>
          </table:table-cell>
          <table:table-cell table:style-name="ce29"/>
          <table:table-cell table:style-name="ce73" office:value-type="float" office:value="27476.3" calcext:value-type="float">
            <text:p>27,476.3 </text:p>
          </table:table-cell>
          <table:table-cell table:style-name="ce29"/>
          <table:table-cell table:style-name="ce73" office:value-type="float" office:value="5076.2" calcext:value-type="float">
            <text:p>5,076.2 </text:p>
          </table:table-cell>
          <table:table-cell table:style-name="ce29"/>
          <table:table-cell table:style-name="ce73" office:value-type="float" office:value="22400.1" calcext:value-type="float">
            <text:p>22,400.1 </text:p>
          </table:table-cell>
          <table:table-cell table:style-name="ce86" office:value-type="float" office:value="1678.1" calcext:value-type="float">
            <text:p>1,678.1 </text:p>
          </table:table-cell>
          <table:table-cell table:style-name="ce86" office:value-type="float" office:value="49.4" calcext:value-type="float">
            <text:p>49.4 </text:p>
          </table:table-cell>
          <table:table-cell table:style-name="ce86" office:value-type="float" office:value="8755.2" calcext:value-type="float">
            <text:p>8,755.2 </text:p>
          </table:table-cell>
          <table:table-cell table:style-name="ce99" office:value-type="float" office:value="64.2" calcext:value-type="float">
            <text:p>64.2 </text:p>
          </table:table-cell>
          <table:table-cell table:number-columns-repeated="1013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01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21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20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Aug. <text:s text:c="3"/>2021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20</text:p>
          </table:table-cell>
          <table:covered-table-cell table:style-name="ce115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1245.5" calcext:value-type="float">
            <text:p>1,245.5 </text:p>
          </table:table-cell>
          <table:table-cell table:style-name="ce85" office:value-type="float" office:value="4.2" calcext:value-type="float">
            <text:p>4.2 </text:p>
          </table:table-cell>
          <table:table-cell table:style-name="ce85" office:value-type="float" office:value="402.5" calcext:value-type="float">
            <text:p>402.5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85" office:value-type="float" office:value="300.6" calcext:value-type="float">
            <text:p>300.6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123" calcext:value-type="float">
            <text:p>123.0 </text:p>
          </table:table-cell>
          <table:table-cell table:style-name="ce98" office:value-type="float" office:value="69.3" calcext:value-type="float">
            <text:p>69.3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586.6" calcext:value-type="float">
            <text:p>586.6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284" calcext:value-type="float">
            <text:p>284.0 </text:p>
          </table:table-cell>
          <table:table-cell table:style-name="ce99" office:value-type="float" office:value="93.9" calcext:value-type="float">
            <text:p>93.9 </text:p>
          </table:table-cell>
          <table:table-cell table:style-name="ce86" office:value-type="float" office:value="2466.8" calcext:value-type="float">
            <text:p>2,466.8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940.8" calcext:value-type="float">
            <text:p>940.8 </text:p>
          </table:table-cell>
          <table:table-cell table:style-name="ce99" office:value-type="float" office:value="61.7" calcext:value-type="float">
            <text:p>61.7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206" calcext:value-type="float">
            <text:p>206.0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8.9" calcext:value-type="float">
            <text:p>28.9 </text:p>
          </table:table-cell>
          <table:table-cell table:style-name="ce99" office:value-type="float" office:value="16.3" calcext:value-type="float">
            <text:p>16.3 </text:p>
          </table:table-cell>
          <table:table-cell table:style-name="ce86" office:value-type="float" office:value="168" calcext:value-type="float">
            <text:p>168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26" calcext:value-type="float">
            <text:p>26.0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7733.5" calcext:value-type="float">
            <text:p>27,733.5 </text:p>
          </table:table-cell>
          <table:table-cell table:style-name="ce86" office:value-type="float" office:value="93.1" calcext:value-type="float">
            <text:p>93.1 </text:p>
          </table:table-cell>
          <table:table-cell table:style-name="ce86" office:value-type="float" office:value="7448.4" calcext:value-type="float">
            <text:p>7,448.4 </text:p>
          </table:table-cell>
          <table:table-cell table:style-name="ce99" office:value-type="float" office:value="36.7" calcext:value-type="float">
            <text:p>36.7 </text:p>
          </table:table-cell>
          <table:table-cell table:style-name="ce86" office:value-type="float" office:value="24540.9" calcext:value-type="float">
            <text:p>24,540.9 </text:p>
          </table:table-cell>
          <table:table-cell table:style-name="ce86" office:value-type="float" office:value="89.3" calcext:value-type="float">
            <text:p>89.3 </text:p>
          </table:table-cell>
          <table:table-cell table:style-name="ce86" office:value-type="float" office:value="9334.8" calcext:value-type="float">
            <text:p>9,334.8 </text:p>
          </table:table-cell>
          <table:table-cell table:style-name="ce99" office:value-type="float" office:value="61.4" calcext:value-type="float">
            <text:p>61.4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9771.6" calcext:value-type="float">
            <text:p>29,771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8163.8" calcext:value-type="float">
            <text:p>8,163.8 </text:p>
          </table:table-cell>
          <table:table-cell table:style-name="ce99" office:value-type="float" office:value="37.8" calcext:value-type="float">
            <text:p>37.8 </text:p>
          </table:table-cell>
          <table:table-cell table:style-name="ce86" office:value-type="float" office:value="27476.3" calcext:value-type="float">
            <text:p>27,476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10433.3" calcext:value-type="float">
            <text:p>10,433.3 </text:p>
          </table:table-cell>
          <table:table-cell table:style-name="ce99" office:value-type="float" office:value="61.2" calcext:value-type="float">
            <text:p>61.2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7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01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21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0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1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0</text:p>
          </table:table-cell>
          <table:covered-table-cell table:style-name="ce61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9759.8" calcext:value-type="float">
            <text:p>9,759.8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2013.8" calcext:value-type="float">
            <text:p>2,013.8 </text:p>
          </table:table-cell>
          <table:table-cell table:style-name="ce98" office:value-type="float" office:value="26" calcext:value-type="float">
            <text:p>26.0 </text:p>
          </table:table-cell>
          <table:table-cell table:style-name="ce85" office:value-type="float" office:value="1892.8" calcext:value-type="float">
            <text:p>1,892.8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396" calcext:value-type="float">
            <text:p>396.0 </text:p>
          </table:table-cell>
          <table:table-cell table:style-name="ce98" office:value-type="float" office:value="26.5" calcext:value-type="float">
            <text:p>26.5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4010.7" calcext:value-type="float">
            <text:p>4,010.7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825.6" calcext:value-type="float">
            <text:p>825.6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86" office:value-type="float" office:value="15631.7" calcext:value-type="float">
            <text:p>15,631.7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2763.7" calcext:value-type="float">
            <text:p>2,763.7 </text:p>
          </table:table-cell>
          <table:table-cell table:style-name="ce99" office:value-type="float" office:value="21.5" calcext:value-type="float">
            <text:p>21.5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774.2" calcext:value-type="float">
            <text:p>1,774.2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145.7" calcext:value-type="float">
            <text:p>145.7 </text:p>
          </table:table-cell>
          <table:table-cell table:style-name="ce99" office:value-type="float" office:value="8.9" calcext:value-type="float">
            <text:p>8.9 </text:p>
          </table:table-cell>
          <table:table-cell table:style-name="ce86" office:value-type="float" office:value="1374.3" calcext:value-type="float">
            <text:p>1,374.3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53.8" calcext:value-type="float">
            <text:p>153.8 </text:p>
          </table:table-cell>
          <table:table-cell table:style-name="ce99" office:value-type="float" office:value="12.6" calcext:value-type="float">
            <text:p>12.6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14022.8" calcext:value-type="float">
            <text:p>214,022.8 </text:p>
          </table:table-cell>
          <table:table-cell table:style-name="ce86" office:value-type="float" office:value="93.2" calcext:value-type="float">
            <text:p>93.2 </text:p>
          </table:table-cell>
          <table:table-cell table:style-name="ce86" office:value-type="float" office:value="45813.5" calcext:value-type="float">
            <text:p>45,813.5 </text:p>
          </table:table-cell>
          <table:table-cell table:style-name="ce99" office:value-type="float" office:value="27.2" calcext:value-type="float">
            <text:p>27.2 </text:p>
          </table:table-cell>
          <table:table-cell table:style-name="ce86" office:value-type="float" office:value="179887.7" calcext:value-type="float">
            <text:p>179,887.7 </text:p>
          </table:table-cell>
          <table:table-cell table:style-name="ce86" office:value-type="float" office:value="90.4" calcext:value-type="float">
            <text:p>90.4 </text:p>
          </table:table-cell>
          <table:table-cell table:style-name="ce86" office:value-type="float" office:value="56927.5" calcext:value-type="float">
            <text:p>56,927.5 </text:p>
          </table:table-cell>
          <table:table-cell table:style-name="ce99" office:value-type="float" office:value="46.3" calcext:value-type="float">
            <text:p>46.3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29567.5" calcext:value-type="float">
            <text:p>229,567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8798.6" calcext:value-type="float">
            <text:p>48,798.6 </text:p>
          </table:table-cell>
          <table:table-cell table:style-name="ce99" office:value-type="float" office:value="27" calcext:value-type="float">
            <text:p>27.0 </text:p>
          </table:table-cell>
          <table:table-cell table:style-name="ce86" office:value-type="float" office:value="198786.5" calcext:value-type="float">
            <text:p>198,786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0241" calcext:value-type="float">
            <text:p>60,241.0 </text:p>
          </table:table-cell>
          <table:table-cell table:style-name="ce99" office:value-type="float" office:value="43.5" calcext:value-type="float">
            <text:p>43.5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242" table:default-cell-style-name="ce121"/>
        <table:table-column table:style-name="co27" table:number-columns-repeated="767" table:default-cell-style-name="Default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1009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5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7" office:value-type="string" calcext:value-type="string">
            <text:p><text:s text:c="4"/>2019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0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1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6"/>
          <table:table-cell table:number-columns-repeated="2"/>
          <table:table-cell table:style-name="ce126"/>
          <table:table-cell table:number-columns-repeated="2"/>
          <table:table-cell table:style-name="ce126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6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6773.2" calcext:value-type="float">
            <text:p>26773.2</text:p>
          </table:table-cell>
          <table:table-cell office:value-type="float" office:value="24107.3" calcext:value-type="float">
            <text:p>24107.3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3694.4" calcext:value-type="float">
            <text:p>23694.4</text:p>
          </table:table-cell>
          <table:table-cell office:value-type="float" office:value="21403.1" calcext:value-type="float">
            <text:p>21403.1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8739.6" calcext:value-type="float">
            <text:p>28739.6</text:p>
          </table:table-cell>
          <table:table-cell office:value-type="float" office:value="25975.2" calcext:value-type="float">
            <text:p>25975.2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6653.3" calcext:value-type="float">
            <text:p>26653.3</text:p>
          </table:table-cell>
          <table:table-cell office:value-type="float" office:value="23669.3" calcext:value-type="float">
            <text:p>23669.3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0376.4" calcext:value-type="float">
            <text:p>30376.4</text:p>
          </table:table-cell>
          <table:table-cell office:value-type="float" office:value="24122.4" calcext:value-type="float">
            <text:p>24122.4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1367.8" calcext:value-type="float">
            <text:p>31367.8</text:p>
          </table:table-cell>
          <table:table-cell office:value-type="float" office:value="25486.2" calcext:value-type="float">
            <text:p>25486.2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2191.2" calcext:value-type="float">
            <text:p>32191.2</text:p>
          </table:table-cell>
          <table:table-cell office:value-type="float" office:value="26546.7" calcext:value-type="float">
            <text:p>26546.7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771.6" calcext:value-type="float">
            <text:p>29771.6</text:p>
          </table:table-cell>
          <table:table-cell office:value-type="float" office:value="27476.3" calcext:value-type="float">
            <text:p>27476.3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8"/>
        <table:table-column table:style-name="co39" table:number-columns-repeated="4" table:default-cell-style-name="ce130"/>
        <table:table-column table:style-name="co40" table:default-cell-style-name="ce128"/>
        <table:table-column table:style-name="co41" table:number-columns-repeated="11" table:default-cell-style-name="ce128"/>
        <table:table-column table:style-name="co27" table:number-columns-repeated="240" table:default-cell-style-name="ce128"/>
        <table:table-column table:style-name="co27" table:number-columns-repeated="767" table:default-cell-style-name="Default"/>
        <table:table-row table:style-name="ro1">
          <table:table-cell table:number-columns-repeated="6"/>
          <table:table-cell table:style-name="ce134"/>
          <table:table-cell table:style-name="ce136"/>
          <table:table-cell table:style-name="ce137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1" office:value-type="string" calcext:value-type="string">
            <text:p>109</text:p>
          </table:table-cell>
          <table:table-cell table:style-name="ce133" office:value-type="float" office:value="110" calcext:value-type="float">
            <text:p>110</text:p>
          </table:table-cell>
          <table:table-cell table:style-name="ce131" office:value-type="string" calcext:value-type="string">
            <text:p>109</text:p>
          </table:table-cell>
          <table:table-cell table:style-name="ce133" office:value-type="float" office:value="110" calcext:value-type="float">
            <text:p>110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7"/>
          <table:table-cell table:number-columns-repeated="1007"/>
        </table:table-row>
        <table:table-row table:style-name="ro16">
          <table:table-cell table:style-name="ce129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3.2" calcext:value-type="float">
            <text:p>26,773.2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4107.3" calcext:value-type="float">
            <text:p>24,107.3</text:p>
          </table:table-cell>
          <table:table-cell table:number-columns-repeated="1019"/>
        </table:table-row>
        <table:table-row table:style-name="ro1">
          <table:table-cell table:style-name="ce129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67.6" calcext:value-type="float">
            <text:p>50,46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5510.4" calcext:value-type="float">
            <text:p>45,510.4</text:p>
          </table:table-cell>
          <table:table-cell table:number-columns-repeated="3"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9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07.2" calcext:value-type="float">
            <text:p>79,207.2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71485.6" calcext:value-type="float">
            <text:p>71,485.6</text:p>
          </table:table-cell>
          <table:table-cell>
            <draw:frame draw:z-index="1" draw:name="Chart 2" draw:style-name="gr2" draw:text-style-name="P2" svg:width="118.27mm" svg:height="123.82mm" svg:x="9.22mm" svg:y="0.28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8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9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60.5" calcext:value-type="float">
            <text:p>105,860.5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5154.9" calcext:value-type="float">
            <text:p>95,154.9</text:p>
          </table:table-cell>
          <table:table-cell table:number-columns-repeated="1019"/>
        </table:table-row>
        <table:table-row table:style-name="ro17">
          <table:table-cell table:style-name="ce129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6236.9" calcext:value-type="float">
            <text:p>136,236.9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19277.3" calcext:value-type="float">
            <text:p>119,277.3</text:p>
          </table:table-cell>
          <table:table-cell table:number-columns-repeated="1019"/>
        </table:table-row>
        <table:table-row table:style-name="ro17">
          <table:table-cell table:style-name="ce129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 office:value-type="float" office:value="167604.7" calcext:value-type="float">
            <text:p>167,604.7</text:p>
          </table:table-cell>
          <table:table-cell office:value-type="float" office:value="104044.2" calcext:value-type="float">
            <text:p>104,044.2</text:p>
          </table:table-cell>
          <table:table-cell office:value-type="float" office:value="144763.5" calcext:value-type="float">
            <text:p>144,763.5</text:p>
          </table:table-cell>
          <table:table-cell table:number-columns-repeated="1019"/>
        </table:table-row>
        <table:table-row table:style-name="ro17">
          <table:table-cell table:style-name="ce129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 office:value-type="float" office:value="199795.9" calcext:value-type="float">
            <text:p>199,795.9</text:p>
          </table:table-cell>
          <table:table-cell office:value-type="float" office:value="121502.5" calcext:value-type="float">
            <text:p>121,502.5</text:p>
          </table:table-cell>
          <table:table-cell office:value-type="float" office:value="171310.2" calcext:value-type="float">
            <text:p>171,310.2</text:p>
          </table:table-cell>
          <table:table-cell table:number-columns-repeated="1019"/>
        </table:table-row>
        <table:table-row table:style-name="ro17">
          <table:table-cell table:style-name="ce129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 office:value-type="float" office:value="229567.5" calcext:value-type="float">
            <text:p>229,567.5</text:p>
          </table:table-cell>
          <table:table-cell office:value-type="float" office:value="138545.5" calcext:value-type="float">
            <text:p>138,545.5</text:p>
          </table:table-cell>
          <table:table-cell office:value-type="float" office:value="198786.5" calcext:value-type="float">
            <text:p>198,786.5</text:p>
          </table:table-cell>
          <table:table-cell table:number-columns-repeated="1019"/>
        </table:table-row>
        <table:table-row table:style-name="ro17">
          <table:table-cell table:style-name="ce129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7">
          <table:table-cell table:style-name="ce129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7">
          <table:table-cell table:style-name="ce129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7">
          <table:table-cell table:style-name="ce129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18">
          <table:table-cell/>
          <table:table-cell table:style-name="ce132" office:value-type="float" office:value="2020" calcext:value-type="float">
            <text:p>2020</text:p>
          </table:table-cell>
          <table:table-cell table:style-name="ce132" office:value-type="float" office:value="2021" calcext:value-type="float">
            <text:p>2021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7"/>
          <table:table-cell table:number-columns-repeated="1012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1011"/>
        </table:table-row>
        <table:table-row table:style-name="ro17">
          <table:table-cell table:number-columns-repeated="12"/>
          <table:table-cell table:style-name="ce137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9-15T12:01:35.610000000</dc:date>
    <meta:print-date>2011-09-06T17:48:54</meta:print-date>
    <meta:editing-duration>PT8M23S</meta:editing-duration>
    <meta:editing-cycles>1</meta:editing-cycles>
    <meta:document-statistic meta:table-count="8" meta:cell-count="786" meta:object-count="23"/>
    <meta:generator>NDC_ODF_Application_Tools/2.0.4$Windows_x86 LibreOffice_project/ae84f4ecbdc63779f9ccaecb5a4dddfbc057d3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139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37cm" svg:y="0.767cm" chart:style-name="ch5">
              <text:p>MONTH</text:p>
            </chart:title>
          </chart:axis>
          <chart:axis chart:dimension="y" chart:name="primary-y" chart:style-name="ch7">
            <chart:title svg:x="1.302cm" svg:y="0.76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3cm" svg:y="0.21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3.2">
                <text:p>26773.2</text:p>
              </table:table-cell>
              <table:table-cell office:value-type="float" office:value="24107.3">
                <text:p>24107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4.4">
                <text:p>23694.4</text:p>
              </table:table-cell>
              <table:table-cell office:value-type="float" office:value="21403.1">
                <text:p>2140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6">
                <text:p>28739.6</text:p>
              </table:table-cell>
              <table:table-cell office:value-type="float" office:value="25975.2">
                <text:p>25975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3">
                <text:p>26653.3</text:p>
              </table:table-cell>
              <table:table-cell office:value-type="float" office:value="23669.3">
                <text:p>23669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4">
                <text:p>30376.4</text:p>
              </table:table-cell>
              <table:table-cell office:value-type="float" office:value="24122.4">
                <text:p>24122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7.8">
                <text:p>31367.8</text:p>
              </table:table-cell>
              <table:table-cell office:value-type="float" office:value="25486.2">
                <text:p>25486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2">
                <text:p>32191.2</text:p>
              </table:table-cell>
              <table:table-cell office:value-type="float" office:value="26546.7">
                <text:p>26546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71.6">
                <text:p>29771.6</text:p>
              </table:table-cell>
              <table:table-cell office:value-type="float" office:value="27476.3">
                <text:p>27476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9cm" svg:y="0.159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45cm" svg:y="1.417cm" svg:width="11.368cm" svg:height="10.857cm">
          <chartooo:coordinate-region svg:x="1.822cm" svg:y="1.643cm" svg:width="9.891cm" svg:height="10.081cm"/>
          <chart:axis chart:dimension="x" chart:name="primary-x" chart:style-name="ch4">
            <chart:title svg:x="0.481cm" svg:y="11.64cm" chart:style-name="ch5">
              <text:p>MONTH</text:p>
            </chart:title>
          </chart:axis>
          <chart:axis chart:dimension="y" chart:name="primary-y" chart:style-name="ch6">
            <chart:title svg:x="0.556cm" svg:y="0.82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4107.3">
                <text:p>24107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5510.4">
                <text:p>4551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71485.6">
                <text:p>7148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5154.9">
                <text:p>95154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19277.3">
                <text:p>119277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144763.5">
                <text:p>14476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171310.2">
                <text:p>17131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198786.5">
                <text:p>19878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31cm" svg:y="0.15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63cm" svg:y="1.429cm" svg:width="11.231cm" svg:height="10.845cm">
          <chartooo:coordinate-region svg:x="1.84cm" svg:y="1.655cm" svg:width="9.754cm" svg:height="10.069cm"/>
          <chart:axis chart:dimension="x" chart:name="primary-x" chart:style-name="ch4">
            <chart:title svg:x="0.48cm" svg:y="11.64cm" chart:style-name="ch5">
              <text:p>MONTH</text:p>
            </chart:title>
          </chart:axis>
          <chart:axis chart:dimension="y" chart:name="primary-y" chart:style-name="ch6">
            <chart:title svg:x="0.531cm" svg:y="0.79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3.2">
                <text:p>26773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67.6">
                <text:p>5046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07.2">
                <text:p>79207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60.5">
                <text:p>10586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6236.9">
                <text:p>13623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167604.7">
                <text:p>16760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199795.9">
                <text:p>199795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229567.5">
                <text:p>22956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 LibreOffice_project/ae84f4ecbdc63779f9ccaecb5a4dddfbc057d3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