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304E89314601E8B4.png" manifest:media-type="image/png"/>
  <manifest:file-entry manifest:full-path="Object 3/Pictures/10000200000000080000000834D6DE6F9C8B688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5.96mm"/>
    </style:style>
    <style:style style:name="co15" style:family="table-column">
      <style:table-column-properties fo:break-before="auto" style:column-width="19.67mm"/>
    </style:style>
    <style:style style:name="co16" style:family="table-column">
      <style:table-column-properties fo:break-before="auto" style:column-width="5.47mm"/>
    </style:style>
    <style:style style:name="co17" style:family="table-column">
      <style:table-column-properties fo:break-before="auto" style:column-width="22.4mm"/>
    </style:style>
    <style:style style:name="co18" style:family="table-column">
      <style:table-column-properties fo:break-before="auto" style:column-width="11.2mm"/>
    </style:style>
    <style:style style:name="co19" style:family="table-column">
      <style:table-column-properties fo:break-before="auto" style:column-width="23.16mm"/>
    </style:style>
    <style:style style:name="co20" style:family="table-column">
      <style:table-column-properties fo:break-before="auto" style:column-width="28.89mm"/>
    </style:style>
    <style:style style:name="co21" style:family="table-column">
      <style:table-column-properties fo:break-before="auto" style:column-width="30.13mm"/>
    </style:style>
    <style:style style:name="co22" style:family="table-column">
      <style:table-column-properties fo:break-before="auto" style:column-width="7.21mm"/>
    </style:style>
    <style:style style:name="co23" style:family="table-column">
      <style:table-column-properties fo:break-before="auto" style:column-width="24.15mm"/>
    </style:style>
    <style:style style:name="co24" style:family="table-column">
      <style:table-column-properties fo:break-before="auto" style:column-width="28.13mm"/>
    </style:style>
    <style:style style:name="co25" style:family="table-column">
      <style:table-column-properties fo:break-before="auto" style:column-width="15.19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21.41mm"/>
    </style:style>
    <style:style style:name="co28" style:family="table-column">
      <style:table-column-properties fo:break-before="auto" style:column-width="30.89mm"/>
    </style:style>
    <style:style style:name="co29" style:family="table-column">
      <style:table-column-properties fo:break-before="auto" style:column-width="30.62mm"/>
    </style:style>
    <style:style style:name="co30" style:family="table-column">
      <style:table-column-properties fo:break-before="auto" style:column-width="20.66mm"/>
    </style:style>
    <style:style style:name="co31" style:family="table-column">
      <style:table-column-properties fo:break-before="auto" style:column-width="30.37mm"/>
    </style:style>
    <style:style style:name="co32" style:family="table-column">
      <style:table-column-properties fo:break-before="auto" style:column-width="20.16mm"/>
    </style:style>
    <style:style style:name="co33" style:family="table-column">
      <style:table-column-properties fo:break-before="auto" style:column-width="20.41mm"/>
    </style:style>
    <style:style style:name="co34" style:family="table-column">
      <style:table-column-properties fo:break-before="auto" style:column-width="29.63mm"/>
    </style:style>
    <style:style style:name="co35" style:family="table-column">
      <style:table-column-properties fo:break-before="auto" style:column-width="18.93mm"/>
    </style:style>
    <style:style style:name="co36" style:family="table-column">
      <style:table-column-properties fo:break-before="auto" style:column-width="29.39mm"/>
    </style:style>
    <style:style style:name="co37" style:family="table-column">
      <style:table-column-properties fo:break-before="auto" style:column-width="15.93mm"/>
    </style:style>
    <style:style style:name="co38" style:family="table-column">
      <style:table-column-properties fo:break-before="auto" style:column-width="8.96mm"/>
    </style:style>
    <style:style style:name="co39" style:family="table-column">
      <style:table-column-properties fo:break-before="auto" style:column-width="25.15mm"/>
    </style:style>
    <style:style style:name="co40" style:family="table-column">
      <style:table-column-properties fo:break-before="auto" style:column-width="9.45mm"/>
    </style:style>
    <style:style style:name="co41" style:family="table-column">
      <style:table-column-properties fo:break-before="auto" style:column-width="22.1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6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6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JUL. <text:s/>2021</text:p>
          </table:table-cell>
          <table:covered-table-cell table:number-columns-repeated="13" table:style-name="ce6"/>
          <table:table-cell table:style-name="ce16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Jul. 2020 of export proceeds and import payments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Export proceeds totaled US$ 32,193.0 million, an increase of US$ 8,822.8 million or37.8% (Table 1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Sep. 2020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Import payments totaled US$ 26,539.9 million, an increase of US$ 9,081.6 million or 52.0% (Table 1), as compared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with Sep. 2020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Jul. 2020 of export proceeds realized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Sold for N.T. Dollars US$ 1,504.9an increase of US$ 378.633.620,820.5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Jul. 2020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Retained with exporters US$ 30,688.1an increase of US$ 8,444.238.020,820.5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Jul. 2020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Jul. 2020 of import payments made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Purchased with N.T. Dollars US$ 4,541.3an increase of US$ 1,075.131.020,820.5 (Table 3), as compared 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with Jul. 2020.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Self-acquired foreign exchange imports US$ 21,998.6an increase of US$ 8,006.557.220,820.5 (Table 3), 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as comparison with Jul. 2020.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011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021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375.8" calcext:value-type="float">
            <text:p>1,375.8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43" calcext:value-type="percentage">
            <text:p>4.3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499.8" calcext:value-type="float">
            <text:p>499.8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6" calcext:value-type="percentage">
            <text:p>1.6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23.3" calcext:value-type="float">
            <text:p>223.3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7" calcext:value-type="percentage">
            <text:p>0.7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30094.1" calcext:value-type="float">
            <text:p>30,094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34" calcext:value-type="percentage">
            <text:p>93.4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016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71.9" calcext:value-type="float">
            <text:p>271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" calcext:value-type="percentage">
            <text:p>1.0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206.4" calcext:value-type="float">
            <text:p>2,206.4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83" calcext:value-type="percentage">
            <text:p>8.3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68" calcext:value-type="float">
            <text:p>168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6" calcext:value-type="percentage">
            <text:p>0.6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3893.6" calcext:value-type="float">
            <text:p>23,893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01" calcext:value-type="percentage">
            <text:p>90.1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9" table:default-cell-style-name="ce17"/>
        <table:table-column table:style-name="co14" table:default-cell-style-name="ce17"/>
        <table:table-column table:style-name="co6" table:default-cell-style-name="ce19"/>
        <table:table-column table:style-name="co14" table:default-cell-style-name="ce19"/>
        <table:table-column table:style-name="co15" table:default-cell-style-name="ce19"/>
        <table:table-column table:style-name="co14" table:default-cell-style-name="ce19"/>
        <table:table-column table:style-name="co6" table:default-cell-style-name="ce19"/>
        <table:table-column table:style-name="co16" table:default-cell-style-name="ce17"/>
        <table:table-column table:style-name="co9" table:default-cell-style-name="ce19"/>
        <table:table-column table:style-name="co16" table:default-cell-style-name="ce19"/>
        <table:table-column table:style-name="co6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20" table:number-columns-repeated="3" table:default-cell-style-name="ce7"/>
        <table:table-column table:style-name="co3" table:number-columns-repeated="237" table:default-cell-style-name="ce7"/>
        <table:table-column table:style-name="co3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1004"/>
        </table:table-row>
        <table:table-row table:style-name="ro3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5" table:number-columns-repeated="2"/>
          <table:table-cell table:style-name="ce19"/>
          <table:table-cell table:style-name="ce25" table:number-columns-repeated="4"/>
          <table:table-cell table:number-columns-repeated="1004"/>
        </table:table-row>
        <table:table-row table:style-name="ro3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7" table:number-columns-repeated="2"/>
          <table:table-cell table:number-columns-repeated="3"/>
          <table:table-cell table:style-name="ce20"/>
          <table:table-cell table:style-name="ce7" table:number-columns-repeated="2"/>
          <table:table-cell table:number-columns-repeated="5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number-columns-repeated="1007"/>
        </table:table-row>
        <table:table-row table:style-name="ro3">
          <table:table-cell table:style-name="ce21" office:value-type="string" calcext:value-type="string">
            <text:p>Item</text:p>
            <draw:line draw:z-index="0" draw:name="Line 1" draw:style-name="gr1" draw:text-style-name="P1" svg:x1="0mm" svg:y1="0.28mm" svg:x2="19.43mm" svg:y2="31.49mm">
              <text:p/>
            </draw:line>
          </table:table-cell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21</text:p>
          </table:table-cell>
          <table:table-cell table:style-name="ce30"/>
          <table:table-cell table:style-name="ce37"/>
          <table:table-cell table:style-name="ce40"/>
          <table:table-cell table:style-name="ce30" table:number-columns-repeated="2"/>
          <table:table-cell table:style-name="ce35" office:value-type="string" calcext:value-type="string">
            <text:p>Year <text:s text:c="2"/>2020</text:p>
          </table:table-cell>
          <table:table-cell table:style-name="ce30"/>
          <table:table-cell table:style-name="ce37"/>
          <table:table-cell table:style-name="ce46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1"/>
          <table:covered-table-cell table:style-name="ce58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8" office:value-type="string" calcext:value-type="string">
            <text:p>Balances</text:p>
          </table:table-cell>
          <table:table-cell table:style-name="ce41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8" office:value-type="string" calcext:value-type="string">
            <text:p>Balances</text:p>
          </table:table-cell>
          <table:table-cell table:style-name="ce47" office:value-type="string" calcext:value-type="string" table:number-columns-spanned="4" table:number-rows-spanned="1">
            <text:p>Last Year</text:p>
          </table:table-cell>
          <table:covered-table-cell table:style-name="ce52"/>
          <table:covered-table-cell table:style-name="ce57"/>
          <table:covered-table-cell table:style-name="ce52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8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34"/>
          <table:table-cell table:style-name="ce31" office:value-type="string" calcext:value-type="string">
            <text:p>Import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port</text:p>
          </table:table-cell>
          <table:table-cell table:style-name="ce44"/>
          <table:table-cell table:style-name="ce31" office:value-type="string" calcext:value-type="string">
            <text:p>Import</text:p>
          </table:table-cell>
          <table:table-cell table:style-name="ce44"/>
          <table:table-cell table:style-name="ce38"/>
          <table:table-cell table:style-name="ce47" office:value-type="string" calcext:value-type="string" table:number-columns-spanned="2" table:number-rows-spanned="1">
            <text:p>Export Proceeds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Import Payments</text:p>
          </table:table-cell>
          <table:covered-table-cell table:style-name="ce52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34"/>
          <table:table-cell table:style-name="ce31" office:value-type="string" calcext:value-type="string">
            <text:p>Payments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Proceeds</text:p>
          </table:table-cell>
          <table:table-cell table:style-name="ce44"/>
          <table:table-cell table:style-name="ce31" office:value-type="string" calcext:value-type="string">
            <text:p>Payments</text:p>
          </table:table-cell>
          <table:table-cell table:style-name="ce44"/>
          <table:table-cell table:style-name="ce38"/>
          <table:table-cell table:style-name="ce49"/>
          <table:table-cell table:style-name="ce54"/>
          <table:table-cell table:style-name="ce49"/>
          <table:table-cell table:style-name="ce59"/>
          <table:table-cell table:number-columns-repeated="1007"/>
        </table:table-row>
        <table:table-row table:style-name="ro3">
          <table:table-cell table:style-name="ce23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2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9" table:number-columns-spanned="2" table:number-rows-spanned="1"/>
          <table:covered-table-cell table:style-name="ce39"/>
          <table:table-cell table:style-name="ce47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47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1</text:p>
            <text:p>01-07</text:p>
          </table:table-cell>
          <table:table-cell table:style-name="ce29"/>
          <table:table-cell table:style-name="ce33" office:value-type="float" office:value="199803.8" calcext:value-type="float">
            <text:p>199,803.8 </text:p>
          </table:table-cell>
          <table:table-cell table:style-name="ce29"/>
          <table:table-cell table:style-name="ce33" office:value-type="float" office:value="170673.5" calcext:value-type="float">
            <text:p>170,673.5 </text:p>
          </table:table-cell>
          <table:table-cell table:style-name="ce29"/>
          <table:table-cell table:style-name="ce33" office:value-type="float" office:value="29130.3" calcext:value-type="float">
            <text:p>29,130.3 </text:p>
          </table:table-cell>
          <table:table-cell table:style-name="ce42"/>
          <table:table-cell table:style-name="ce43" office:value-type="float" office:value="159161.1" calcext:value-type="float">
            <text:p>159,161.1 </text:p>
          </table:table-cell>
          <table:table-cell table:style-name="ce45"/>
          <table:table-cell table:style-name="ce43" office:value-type="float" office:value="121502.5" calcext:value-type="float">
            <text:p>121,502.5 </text:p>
          </table:table-cell>
          <table:table-cell table:style-name="ce42"/>
          <table:table-cell table:style-name="ce43" office:value-type="float" office:value="37658.6" calcext:value-type="float">
            <text:p>37,658.6 </text:p>
          </table:table-cell>
          <table:table-cell table:style-name="ce50" office:value-type="float" office:value="40642.7" calcext:value-type="float">
            <text:p>40,642.7 </text:p>
          </table:table-cell>
          <table:table-cell table:style-name="ce50" office:value-type="float" office:value="25.5" calcext:value-type="float">
            <text:p>25.5 </text:p>
          </table:table-cell>
          <table:table-cell table:style-name="ce50" office:value-type="float" office:value="49171" calcext:value-type="float">
            <text:p>49,171.0 </text:p>
          </table:table-cell>
          <table:table-cell table:style-name="ce61" office:value-type="float" office:value="40.5" calcext:value-type="float">
            <text:p>40.5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1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6773.2" calcext:value-type="float">
            <text:p>26,773.2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4107.3" calcext:value-type="float">
            <text:p>24,107.3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665.9" calcext:value-type="float">
            <text:p>2,665.9 </text:p>
          </table:table-cell>
          <table:table-cell table:style-name="ce42"/>
          <table:table-cell table:style-name="ce43" office:value-type="float" office:value="22583.3" calcext:value-type="float">
            <text:p>22,583.3 </text:p>
          </table:table-cell>
          <table:table-cell table:style-name="ce45"/>
          <table:table-cell table:style-name="ce43" office:value-type="float" office:value="17894.8" calcext:value-type="float">
            <text:p>17,894.8 </text:p>
          </table:table-cell>
          <table:table-cell table:style-name="ce42"/>
          <table:table-cell table:style-name="ce43" office:value-type="float" office:value="4688.5" calcext:value-type="float">
            <text:p>4,688.5 </text:p>
          </table:table-cell>
          <table:table-cell table:style-name="ce50" office:value-type="float" office:value="4189.9" calcext:value-type="float">
            <text:p>4,189.9 </text:p>
          </table:table-cell>
          <table:table-cell table:style-name="ce50" office:value-type="float" office:value="18.6" calcext:value-type="float">
            <text:p>18.6 </text:p>
          </table:table-cell>
          <table:table-cell table:style-name="ce50" office:value-type="float" office:value="6212.5" calcext:value-type="float">
            <text:p>6,212.5 </text:p>
          </table:table-cell>
          <table:table-cell table:style-name="ce61" office:value-type="float" office:value="34.7" calcext:value-type="float">
            <text:p>34.7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1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3699.1" calcext:value-type="float">
            <text:p>23,699.1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1403.1" calcext:value-type="float">
            <text:p>21,403.1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296" calcext:value-type="float">
            <text:p>2,296.0 </text:p>
          </table:table-cell>
          <table:table-cell table:style-name="ce42"/>
          <table:table-cell table:style-name="ce43" office:value-type="float" office:value="20239.6" calcext:value-type="float">
            <text:p>20,239.6 </text:p>
          </table:table-cell>
          <table:table-cell table:style-name="ce29"/>
          <table:table-cell table:style-name="ce43" office:value-type="float" office:value="17106.3" calcext:value-type="float">
            <text:p>17,106.3 </text:p>
          </table:table-cell>
          <table:table-cell table:style-name="ce42"/>
          <table:table-cell table:style-name="ce43" office:value-type="float" office:value="3133.3" calcext:value-type="float">
            <text:p>3,133.3 </text:p>
          </table:table-cell>
          <table:table-cell table:style-name="ce50" office:value-type="float" office:value="3459.5" calcext:value-type="float">
            <text:p>3,459.5 </text:p>
          </table:table-cell>
          <table:table-cell table:style-name="ce50" office:value-type="float" office:value="17.1" calcext:value-type="float">
            <text:p>17.1 </text:p>
          </table:table-cell>
          <table:table-cell table:style-name="ce50" office:value-type="float" office:value="4296.8" calcext:value-type="float">
            <text:p>4,296.8 </text:p>
          </table:table-cell>
          <table:table-cell table:style-name="ce61" office:value-type="float" office:value="25.1" calcext:value-type="float">
            <text:p>25.1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1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8739.6" calcext:value-type="float">
            <text:p>28,739.6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5975.2" calcext:value-type="float">
            <text:p>25,975.2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764.4" calcext:value-type="float">
            <text:p>2,764.4 </text:p>
          </table:table-cell>
          <table:table-cell table:style-name="ce42"/>
          <table:table-cell table:style-name="ce43" office:value-type="float" office:value="24468.2" calcext:value-type="float">
            <text:p>24,468.2 </text:p>
          </table:table-cell>
          <table:table-cell table:style-name="ce29"/>
          <table:table-cell table:style-name="ce43" office:value-type="float" office:value="18878.5" calcext:value-type="float">
            <text:p>18,878.5 </text:p>
          </table:table-cell>
          <table:table-cell table:style-name="ce42"/>
          <table:table-cell table:style-name="ce43" office:value-type="float" office:value="5589.7" calcext:value-type="float">
            <text:p>5,589.7 </text:p>
          </table:table-cell>
          <table:table-cell table:style-name="ce50" office:value-type="float" office:value="4271.4" calcext:value-type="float">
            <text:p>4,271.4 </text:p>
          </table:table-cell>
          <table:table-cell table:style-name="ce50" office:value-type="float" office:value="17.5" calcext:value-type="float">
            <text:p>17.5 </text:p>
          </table:table-cell>
          <table:table-cell table:style-name="ce50" office:value-type="float" office:value="7096.7" calcext:value-type="float">
            <text:p>7,096.7 </text:p>
          </table:table-cell>
          <table:table-cell table:style-name="ce61" office:value-type="float" office:value="37.6" calcext:value-type="float">
            <text:p>37.6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1</text:p>
            <text:p>04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6653.4" calcext:value-type="float">
            <text:p>26,653.4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3038.6" calcext:value-type="float">
            <text:p>23,038.6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614.8" calcext:value-type="float">
            <text:p>3,614.8 </text:p>
          </table:table-cell>
          <table:table-cell table:style-name="ce42"/>
          <table:table-cell table:style-name="ce43" office:value-type="float" office:value="22840.6" calcext:value-type="float">
            <text:p>22,840.6 </text:p>
          </table:table-cell>
          <table:table-cell table:style-name="ce29"/>
          <table:table-cell table:style-name="ce43" office:value-type="float" office:value="17745" calcext:value-type="float">
            <text:p>17,745.0 </text:p>
          </table:table-cell>
          <table:table-cell table:style-name="ce42"/>
          <table:table-cell table:style-name="ce43" office:value-type="float" office:value="5095.6" calcext:value-type="float">
            <text:p>5,095.6 </text:p>
          </table:table-cell>
          <table:table-cell table:style-name="ce50" office:value-type="float" office:value="3812.8" calcext:value-type="float">
            <text:p>3,812.8 </text:p>
          </table:table-cell>
          <table:table-cell table:style-name="ce50" office:value-type="float" office:value="16.7" calcext:value-type="float">
            <text:p>16.7 </text:p>
          </table:table-cell>
          <table:table-cell table:style-name="ce50" office:value-type="float" office:value="5293.6" calcext:value-type="float">
            <text:p>5,293.6 </text:p>
          </table:table-cell>
          <table:table-cell table:style-name="ce61" office:value-type="float" office:value="29.8" calcext:value-type="float">
            <text:p>29.8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1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0377.6" calcext:value-type="float">
            <text:p>30,377.6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4122.7" calcext:value-type="float">
            <text:p>24,122.7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6254.9" calcext:value-type="float">
            <text:p>6,254.9 </text:p>
          </table:table-cell>
          <table:table-cell table:style-name="ce42"/>
          <table:table-cell table:style-name="ce43" office:value-type="float" office:value="22470.2" calcext:value-type="float">
            <text:p>22,470.2 </text:p>
          </table:table-cell>
          <table:table-cell table:style-name="ce29"/>
          <table:table-cell table:style-name="ce43" office:value-type="float" office:value="15468.4" calcext:value-type="float">
            <text:p>15,468.4 </text:p>
          </table:table-cell>
          <table:table-cell table:style-name="ce42"/>
          <table:table-cell table:style-name="ce43" office:value-type="float" office:value="7001.8" calcext:value-type="float">
            <text:p>7,001.8 </text:p>
          </table:table-cell>
          <table:table-cell table:style-name="ce50" office:value-type="float" office:value="7907.4" calcext:value-type="float">
            <text:p>7,907.4 </text:p>
          </table:table-cell>
          <table:table-cell table:style-name="ce50" office:value-type="float" office:value="35.2" calcext:value-type="float">
            <text:p>35.2 </text:p>
          </table:table-cell>
          <table:table-cell table:style-name="ce50" office:value-type="float" office:value="8654.3" calcext:value-type="float">
            <text:p>8,654.3 </text:p>
          </table:table-cell>
          <table:table-cell table:style-name="ce61" office:value-type="float" office:value="55.9" calcext:value-type="float">
            <text:p>55.9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1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1367.9" calcext:value-type="float">
            <text:p>31,367.9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5486.7" calcext:value-type="float">
            <text:p>25,486.7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5881.2" calcext:value-type="float">
            <text:p>5,881.2 </text:p>
          </table:table-cell>
          <table:table-cell table:style-name="ce42"/>
          <table:table-cell table:style-name="ce43" office:value-type="float" office:value="23189" calcext:value-type="float">
            <text:p>23,189.0 </text:p>
          </table:table-cell>
          <table:table-cell table:style-name="ce29"/>
          <table:table-cell table:style-name="ce43" office:value-type="float" office:value="16951.2" calcext:value-type="float">
            <text:p>16,951.2 </text:p>
          </table:table-cell>
          <table:table-cell table:style-name="ce42"/>
          <table:table-cell table:style-name="ce43" office:value-type="float" office:value="6237.8" calcext:value-type="float">
            <text:p>6,237.8 </text:p>
          </table:table-cell>
          <table:table-cell table:style-name="ce50" office:value-type="float" office:value="8178.9" calcext:value-type="float">
            <text:p>8,178.9 </text:p>
          </table:table-cell>
          <table:table-cell table:style-name="ce50" office:value-type="float" office:value="35.3" calcext:value-type="float">
            <text:p>35.3 </text:p>
          </table:table-cell>
          <table:table-cell table:style-name="ce50" office:value-type="float" office:value="8535.5" calcext:value-type="float">
            <text:p>8,535.5 </text:p>
          </table:table-cell>
          <table:table-cell table:style-name="ce61" office:value-type="float" office:value="50.4" calcext:value-type="float">
            <text:p>50.4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1</text:p>
            <text:p>07</text:p>
          </table:table-cell>
          <table:table-cell table:style-name="ce29"/>
          <table:table-cell table:style-name="ce33" office:value-type="float" office:value="32193" calcext:value-type="float">
            <text:p>32,193.0 </text:p>
          </table:table-cell>
          <table:table-cell table:style-name="ce29"/>
          <table:table-cell table:style-name="ce33" office:value-type="float" office:value="26539.9" calcext:value-type="float">
            <text:p>26,539.9 </text:p>
          </table:table-cell>
          <table:table-cell table:style-name="ce29"/>
          <table:table-cell table:style-name="ce33" office:value-type="float" office:value="5653.1" calcext:value-type="float">
            <text:p>5,653.1 </text:p>
          </table:table-cell>
          <table:table-cell table:style-name="ce42"/>
          <table:table-cell table:style-name="ce43" office:value-type="float" office:value="23370.2" calcext:value-type="float">
            <text:p>23,370.2 </text:p>
          </table:table-cell>
          <table:table-cell table:style-name="ce29"/>
          <table:table-cell table:style-name="ce43" office:value-type="float" office:value="17458.3" calcext:value-type="float">
            <text:p>17,458.3 </text:p>
          </table:table-cell>
          <table:table-cell table:style-name="ce42"/>
          <table:table-cell table:style-name="ce43" office:value-type="float" office:value="5911.9" calcext:value-type="float">
            <text:p>5,911.9 </text:p>
          </table:table-cell>
          <table:table-cell table:style-name="ce50" office:value-type="float" office:value="8822.8" calcext:value-type="float">
            <text:p>8,822.8 </text:p>
          </table:table-cell>
          <table:table-cell table:style-name="ce50" office:value-type="float" office:value="37.8" calcext:value-type="float">
            <text:p>37.8 </text:p>
          </table:table-cell>
          <table:table-cell table:style-name="ce50" office:value-type="float" office:value="9081.6" calcext:value-type="float">
            <text:p>9,081.6 </text:p>
          </table:table-cell>
          <table:table-cell table:style-name="ce61" office:value-type="float" office:value="52" calcext:value-type="float">
            <text:p>52.0 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2" table:style-name="ta3">
        <office:forms form:automatic-focus="false" form:apply-design-mode="false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2" table:default-cell-style-name="ce62"/>
        <table:table-column table:style-name="co23" table:default-cell-style-name="ce62"/>
        <table:table-column table:style-name="co22" table:default-cell-style-name="ce62"/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number-columns-repeated="246" table:default-cell-style-name="ce62"/>
        <table:table-column table:style-name="co26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01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2</text:p>
          </table:table-cell>
          <table:table-cell table:style-name="ce64" table:number-columns-repeated="3"/>
          <table:table-cell table:style-name="ce69" table:number-columns-repeated="3"/>
          <table:table-cell table:style-name="ce7"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1.24mm" svg:y1="1.06mm" svg:x2="30.13mm" svg:y2="39.39mm">
              <text:p/>
            </draw:line>
          </table:table-cell>
          <table:table-cell table:style-name="ce65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101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69"/>
          <table:covered-table-cell table:style-name="ce78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8"/>
          <table:covered-table-cell table:style-name="ce94"/>
          <table:table-cell table:number-columns-repeated="1013"/>
        </table:table-row>
        <table:table-row table:style-name="ro7">
          <table:table-cell table:style-name="ce22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Sold for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Retained</text:p>
          </table:table-cell>
          <table:covered-table-cell table:style-name="ce70"/>
          <table:table-cell table:style-name="ce81" table:number-columns-spanned="2" table:number-rows-spanned="1"/>
          <table:covered-table-cell table:style-name="ce89"/>
          <table:table-cell table:style-name="ce81" table:number-columns-spanned="2" table:number-rows-spanned="1"/>
          <table:covered-table-cell table:style-name="ce89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8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Sold for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Retained</text:p>
          </table:table-cell>
          <table:covered-table-cell table:style-name="ce90"/>
          <table:table-cell table:number-columns-repeated="1013"/>
        </table:table-row>
        <table:table-row table:style-name="ro7">
          <table:table-cell table:style-name="ce22"/>
          <table:table-cell table:style-name="ce66" table:number-columns-spanned="2" table:number-rows-spanned="1"/>
          <table:covered-table-cell table:style-name="ce71"/>
          <table:table-cell table:style-name="ce66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6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with Exporters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74" table:number-columns-spanned="2" table:number-rows-spanned="1"/>
          <table:covered-table-cell table:style-name="ce75"/>
          <table:table-cell table:style-name="ce76" table:number-columns-spanned="2" table:number-rows-spanned="1"/>
          <table:covered-table-cell table:style-name="ce53"/>
          <table:table-cell table:style-name="ce81"/>
          <table:table-cell table:style-name="ce91"/>
          <table:table-cell table:style-name="ce81"/>
          <table:table-cell table:style-name="ce95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1</text:p>
            <text:p>01-07</text:p>
          </table:table-cell>
          <table:table-cell table:style-name="ce67"/>
          <table:table-cell table:style-name="ce72" office:value-type="float" office:value="199803.8" calcext:value-type="float">
            <text:p>199,803.8 </text:p>
          </table:table-cell>
          <table:table-cell table:style-name="ce67"/>
          <table:table-cell table:style-name="ce72" office:value-type="float" office:value="9927.4" calcext:value-type="float">
            <text:p>9,927.4 </text:p>
          </table:table-cell>
          <table:table-cell table:style-name="ce67"/>
          <table:table-cell table:style-name="ce72" office:value-type="float" office:value="189876.4" calcext:value-type="float">
            <text:p>189,876.4 </text:p>
          </table:table-cell>
          <table:table-cell table:style-name="ce85" office:value-type="float" office:value="2618.5" calcext:value-type="float">
            <text:p>2,618.5 </text:p>
          </table:table-cell>
          <table:table-cell table:style-name="ce85" office:value-type="float" office:value="35.8" calcext:value-type="float">
            <text:p>35.8 </text:p>
          </table:table-cell>
          <table:table-cell table:style-name="ce85" office:value-type="float" office:value="38024.2" calcext:value-type="float">
            <text:p>38,024.2 </text:p>
          </table:table-cell>
          <table:table-cell table:style-name="ce97" office:value-type="float" office:value="25" calcext:value-type="float">
            <text:p>25.0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1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6773.2" calcext:value-type="float">
            <text:p>26,773.2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365.7" calcext:value-type="float">
            <text:p>1,365.7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5407.5" calcext:value-type="float">
            <text:p>25,407.5 </text:p>
          </table:table-cell>
          <table:table-cell table:style-name="ce86" office:value-type="float" office:value="233.3" calcext:value-type="float">
            <text:p>233.3 </text:p>
          </table:table-cell>
          <table:table-cell table:style-name="ce86" office:value-type="float" office:value="20.6" calcext:value-type="float">
            <text:p>20.6 </text:p>
          </table:table-cell>
          <table:table-cell table:style-name="ce86" office:value-type="float" office:value="3956.6" calcext:value-type="float">
            <text:p>3,956.6 </text:p>
          </table:table-cell>
          <table:table-cell table:style-name="ce98" office:value-type="float" office:value="18.4" calcext:value-type="float">
            <text:p>18.4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1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3699.1" calcext:value-type="float">
            <text:p>23,699.1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224.9" calcext:value-type="float">
            <text:p>1,224.9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2474.2" calcext:value-type="float">
            <text:p>22,474.2 </text:p>
          </table:table-cell>
          <table:table-cell table:style-name="ce86" office:value-type="float" office:value="227.1" calcext:value-type="float">
            <text:p>227.1 </text:p>
          </table:table-cell>
          <table:table-cell table:style-name="ce86" office:value-type="float" office:value="22.8" calcext:value-type="float">
            <text:p>22.8 </text:p>
          </table:table-cell>
          <table:table-cell table:style-name="ce86" office:value-type="float" office:value="3232.4" calcext:value-type="float">
            <text:p>3,232.4 </text:p>
          </table:table-cell>
          <table:table-cell table:style-name="ce98" office:value-type="float" office:value="16.8" calcext:value-type="float">
            <text:p>16.8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1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8739.6" calcext:value-type="float">
            <text:p>28,739.6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575.3" calcext:value-type="float">
            <text:p>1,575.3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7164.3" calcext:value-type="float">
            <text:p>27,164.3 </text:p>
          </table:table-cell>
          <table:table-cell table:style-name="ce86" office:value-type="float" office:value="385.5" calcext:value-type="float">
            <text:p>385.5 </text:p>
          </table:table-cell>
          <table:table-cell table:style-name="ce86" office:value-type="float" office:value="32.4" calcext:value-type="float">
            <text:p>32.4 </text:p>
          </table:table-cell>
          <table:table-cell table:style-name="ce86" office:value-type="float" office:value="3885.9" calcext:value-type="float">
            <text:p>3,885.9 </text:p>
          </table:table-cell>
          <table:table-cell table:style-name="ce98" office:value-type="float" office:value="16.7" calcext:value-type="float">
            <text:p>16.7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1</text:p>
            <text:p>04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26653.4" calcext:value-type="float">
            <text:p>26,653.4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350.3" calcext:value-type="float">
            <text:p>1,350.3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25303.1" calcext:value-type="float">
            <text:p>25,303.1 </text:p>
          </table:table-cell>
          <table:table-cell table:style-name="ce86" office:value-type="float" office:value="434.2" calcext:value-type="float">
            <text:p>434.2 </text:p>
          </table:table-cell>
          <table:table-cell table:style-name="ce86" office:value-type="float" office:value="47.4" calcext:value-type="float">
            <text:p>47.4 </text:p>
          </table:table-cell>
          <table:table-cell table:style-name="ce86" office:value-type="float" office:value="3378.6" calcext:value-type="float">
            <text:p>3,378.6 </text:p>
          </table:table-cell>
          <table:table-cell table:style-name="ce98" office:value-type="float" office:value="15.4" calcext:value-type="float">
            <text:p>15.4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1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30377.6" calcext:value-type="float">
            <text:p>30,377.6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473.6" calcext:value-type="float">
            <text:p>1,473.6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8904" calcext:value-type="float">
            <text:p>28,904.0 </text:p>
          </table:table-cell>
          <table:table-cell table:style-name="ce86" office:value-type="float" office:value="454.1" calcext:value-type="float">
            <text:p>454.1 </text:p>
          </table:table-cell>
          <table:table-cell table:style-name="ce86" office:value-type="float" office:value="44.5" calcext:value-type="float">
            <text:p>44.5 </text:p>
          </table:table-cell>
          <table:table-cell table:style-name="ce86" office:value-type="float" office:value="7453.3" calcext:value-type="float">
            <text:p>7,453.3 </text:p>
          </table:table-cell>
          <table:table-cell table:style-name="ce98" office:value-type="float" office:value="34.7" calcext:value-type="float">
            <text:p>34.7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1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31367.9" calcext:value-type="float">
            <text:p>31,367.9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432.7" calcext:value-type="float">
            <text:p>1,432.7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9935.2" calcext:value-type="float">
            <text:p>29,935.2 </text:p>
          </table:table-cell>
          <table:table-cell table:style-name="ce86" office:value-type="float" office:value="505.7" calcext:value-type="float">
            <text:p>505.7 </text:p>
          </table:table-cell>
          <table:table-cell table:style-name="ce86" office:value-type="float" office:value="54.6" calcext:value-type="float">
            <text:p>54.6 </text:p>
          </table:table-cell>
          <table:table-cell table:style-name="ce86" office:value-type="float" office:value="7673.2" calcext:value-type="float">
            <text:p>7,673.2 </text:p>
          </table:table-cell>
          <table:table-cell table:style-name="ce98" office:value-type="float" office:value="34.5" calcext:value-type="float">
            <text:p>34.5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1</text:p>
            <text:p>07</text:p>
          </table:table-cell>
          <table:table-cell table:style-name="ce29"/>
          <table:table-cell table:style-name="ce73" office:value-type="float" office:value="32193" calcext:value-type="float">
            <text:p>32,193.0 </text:p>
          </table:table-cell>
          <table:table-cell table:style-name="ce67"/>
          <table:table-cell table:style-name="ce73" office:value-type="float" office:value="1504.9" calcext:value-type="float">
            <text:p>1,504.9 </text:p>
          </table:table-cell>
          <table:table-cell table:style-name="ce29"/>
          <table:table-cell table:style-name="ce73" office:value-type="float" office:value="30688.1" calcext:value-type="float">
            <text:p>30,688.1 </text:p>
          </table:table-cell>
          <table:table-cell table:style-name="ce86" office:value-type="float" office:value="378.6" calcext:value-type="float">
            <text:p>378.6 </text:p>
          </table:table-cell>
          <table:table-cell table:style-name="ce86" office:value-type="float" office:value="33.6" calcext:value-type="float">
            <text:p>33.6 </text:p>
          </table:table-cell>
          <table:table-cell table:style-name="ce86" office:value-type="float" office:value="8444.2" calcext:value-type="float">
            <text:p>8,444.2 </text:p>
          </table:table-cell>
          <table:table-cell table:style-name="ce98" office:value-type="float" office:value="38" calcext:value-type="float">
            <text:p>38.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7" table:number-columns-repeated="1022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3" table:style-name="ta4">
        <office:forms form:automatic-focus="false" form:apply-design-mode="false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2" table:default-cell-style-name="ce62"/>
        <table:table-column table:style-name="co23" table:default-cell-style-name="ce62"/>
        <table:table-column table:style-name="co22" table:default-cell-style-name="ce62"/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7" table:number-columns-repeated="3" table:default-cell-style-name="ce62"/>
        <table:table-column table:style-name="co26" table:number-columns-repeated="243" table:default-cell-style-name="ce62"/>
        <table:table-column table:style-name="co26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101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4" table:number-columns-repeated="3"/>
          <table:table-cell table:style-name="ce69" table:number-columns-repeated="3"/>
          <table:table-cell table:style-name="ce7"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24mm" svg:y1="0.27mm" svg:x2="30.13mm" svg:y2="39.39mm">
              <text:p/>
            </draw:line>
          </table:table-cell>
          <table:table-cell table:style-name="ce65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1013"/>
        </table:table-row>
        <table:table-row table:style-name="ro7">
          <table:table-cell table:style-name="ce22"/>
          <table:table-cell table:style-name="ce100"/>
          <table:table-cell table:style-name="ce57" table:number-columns-repeated="4"/>
          <table:table-cell table:style-name="ce52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6"/>
          <table:table-cell table:number-columns-repeated="1013"/>
        </table:table-row>
        <table:table-row table:style-name="ro7">
          <table:table-cell table:style-name="ce22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Purchased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Non-</text:p>
          </table:table-cell>
          <table:covered-table-cell table:style-name="ce70"/>
          <table:table-cell table:style-name="ce103"/>
          <table:table-cell table:style-name="ce89"/>
          <table:table-cell table:style-name="ce103"/>
          <table:table-cell table:style-name="ce89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82" office:value-type="string" calcext:value-type="string" table:number-columns-spanned="2" table:number-rows-spanned="1">
            <text:p>with</text:p>
          </table:table-cell>
          <table:covered-table-cell table:style-name="ce90"/>
          <table:table-cell table:style-name="ce82" office:value-type="string" calcext:value-type="string" table:number-columns-spanned="2" table:number-rows-spanned="1">
            <text:p>Purchased</text:p>
          </table:table-cell>
          <table:covered-table-cell table:style-name="ce90"/>
          <table:table-cell table:style-name="ce82" office:value-type="string" calcext:value-type="string" table:number-columns-spanned="2" table:number-rows-spanned="1">
            <text:p>Purchased with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Non-Purchased</text:p>
          </table:table-cell>
          <table:covered-table-cell table:style-name="ce90"/>
          <table:table-cell table:number-columns-repeated="1013"/>
        </table:table-row>
        <table:table-row table:style-name="ro7">
          <table:table-cell table:style-name="ce22"/>
          <table:table-cell table:style-name="ce66" table:number-columns-spanned="2" table:number-rows-spanned="1"/>
          <table:covered-table-cell table:style-name="ce71"/>
          <table:table-cell table:style-name="ce102" office:value-type="string" calcext:value-type="string" table:number-columns-spanned="2" table:number-rows-spanned="1">
            <text:p>N.T. Dollars</text:p>
          </table:table-cell>
          <table:covered-table-cell table:style-name="ce75"/>
          <table:table-cell table:style-name="ce66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from Banks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8" table:number-columns-spanned="2" table:number-rows-spanned="1"/>
          <table:covered-table-cell table:style-name="ce38"/>
          <table:table-cell table:style-name="ce76" table:number-columns-spanned="2" table:number-rows-spanned="1"/>
          <table:covered-table-cell table:style-name="ce53"/>
          <table:table-cell table:style-name="ce81"/>
          <table:table-cell table:style-name="ce91"/>
          <table:table-cell table:style-name="ce81"/>
          <table:table-cell table:style-name="ce95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1</text:p>
            <text:p>01-07</text:p>
          </table:table-cell>
          <table:table-cell table:style-name="ce67"/>
          <table:table-cell table:style-name="ce72" office:value-type="float" office:value="170673.5" calcext:value-type="float">
            <text:p>170,673.5 </text:p>
          </table:table-cell>
          <table:table-cell table:style-name="ce67"/>
          <table:table-cell table:style-name="ce72" office:value-type="float" office:value="29270" calcext:value-type="float">
            <text:p>29,270.0 </text:p>
          </table:table-cell>
          <table:table-cell table:style-name="ce67"/>
          <table:table-cell table:style-name="ce72" office:value-type="float" office:value="141403.5" calcext:value-type="float">
            <text:p>141,403.5 </text:p>
          </table:table-cell>
          <table:table-cell table:style-name="ce85" office:value-type="float" office:value="4995.8" calcext:value-type="float">
            <text:p>4,995.8 </text:p>
          </table:table-cell>
          <table:table-cell table:style-name="ce85" office:value-type="float" office:value="20.6" calcext:value-type="float">
            <text:p>20.6 </text:p>
          </table:table-cell>
          <table:table-cell table:style-name="ce85" office:value-type="float" office:value="44175.2" calcext:value-type="float">
            <text:p>44,175.2 </text:p>
          </table:table-cell>
          <table:table-cell table:style-name="ce97" office:value-type="float" office:value="45.4" calcext:value-type="float">
            <text:p>45.4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1</text:p>
            <text:p>01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24107.3" calcext:value-type="float">
            <text:p>24,107.3 </text:p>
          </table:table-cell>
          <table:table-cell table:style-name="ce67" office:value-type="string" calcext:value-type="string">
            <text:p><text:s/></text:p>
          </table:table-cell>
          <table:table-cell table:style-name="ce73" office:value-type="float" office:value="3701.6" calcext:value-type="float">
            <text:p>3,701.6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20405.7" calcext:value-type="float">
            <text:p>20,405.7 </text:p>
          </table:table-cell>
          <table:table-cell table:style-name="ce86" office:value-type="float" office:value="247.8" calcext:value-type="float">
            <text:p>247.8 </text:p>
          </table:table-cell>
          <table:table-cell table:style-name="ce86" office:value-type="float" office:value="7.2" calcext:value-type="float">
            <text:p>7.2 </text:p>
          </table:table-cell>
          <table:table-cell table:style-name="ce86" office:value-type="float" office:value="5964.7" calcext:value-type="float">
            <text:p>5,964.7 </text:p>
          </table:table-cell>
          <table:table-cell table:style-name="ce98" office:value-type="float" office:value="41.3" calcext:value-type="float">
            <text:p>41.3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1</text:p>
            <text:p>02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21403.1" calcext:value-type="float">
            <text:p>21,403.1 </text:p>
          </table:table-cell>
          <table:table-cell table:style-name="ce67" office:value-type="string" calcext:value-type="string">
            <text:p><text:s/></text:p>
          </table:table-cell>
          <table:table-cell table:style-name="ce73" office:value-type="float" office:value="3422.4" calcext:value-type="float">
            <text:p>3,422.4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7980.7" calcext:value-type="float">
            <text:p>17,980.7 </text:p>
          </table:table-cell>
          <table:table-cell table:style-name="ce86" office:value-type="float" office:value="199.4" calcext:value-type="float">
            <text:p>199.4 </text:p>
          </table:table-cell>
          <table:table-cell table:style-name="ce86" office:value-type="float" office:value="6.2" calcext:value-type="float">
            <text:p>6.2 </text:p>
          </table:table-cell>
          <table:table-cell table:style-name="ce86" office:value-type="float" office:value="4097.4" calcext:value-type="float">
            <text:p>4,097.4 </text:p>
          </table:table-cell>
          <table:table-cell table:style-name="ce98" office:value-type="float" office:value="29.5" calcext:value-type="float">
            <text:p>29.5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1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5975.2" calcext:value-type="float">
            <text:p>25,975.2 </text:p>
          </table:table-cell>
          <table:table-cell table:style-name="ce67" office:value-type="string" calcext:value-type="string">
            <text:p><text:s/></text:p>
          </table:table-cell>
          <table:table-cell table:style-name="ce73" office:value-type="float" office:value="4544.1" calcext:value-type="float">
            <text:p>4,544.1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1431.1" calcext:value-type="float">
            <text:p>21,431.1 </text:p>
          </table:table-cell>
          <table:table-cell table:style-name="ce86" office:value-type="float" office:value="861.9" calcext:value-type="float">
            <text:p>861.9 </text:p>
          </table:table-cell>
          <table:table-cell table:style-name="ce86" office:value-type="float" office:value="23.4" calcext:value-type="float">
            <text:p>23.4 </text:p>
          </table:table-cell>
          <table:table-cell table:style-name="ce86" office:value-type="float" office:value="6234.8" calcext:value-type="float">
            <text:p>6,234.8 </text:p>
          </table:table-cell>
          <table:table-cell table:style-name="ce98" office:value-type="float" office:value="41" calcext:value-type="float">
            <text:p>41.0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1</text:p>
            <text:p>04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3038.6" calcext:value-type="float">
            <text:p>23,038.6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4251.1" calcext:value-type="float">
            <text:p>4,251.1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18787.5" calcext:value-type="float">
            <text:p>18,787.5 </text:p>
          </table:table-cell>
          <table:table-cell table:style-name="ce86" office:value-type="float" office:value="560.3" calcext:value-type="float">
            <text:p>560.3 </text:p>
          </table:table-cell>
          <table:table-cell table:style-name="ce86" office:value-type="float" office:value="15.2" calcext:value-type="float">
            <text:p>15.2 </text:p>
          </table:table-cell>
          <table:table-cell table:style-name="ce86" office:value-type="float" office:value="4733.3" calcext:value-type="float">
            <text:p>4,733.3 </text:p>
          </table:table-cell>
          <table:table-cell table:style-name="ce98" office:value-type="float" office:value="33.7" calcext:value-type="float">
            <text:p>33.7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1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4122.7" calcext:value-type="float">
            <text:p>24,122.7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4142.5" calcext:value-type="float">
            <text:p>4,142.5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19980.2" calcext:value-type="float">
            <text:p>19,980.2 </text:p>
          </table:table-cell>
          <table:table-cell table:style-name="ce86" office:value-type="float" office:value="928.5" calcext:value-type="float">
            <text:p>928.5 </text:p>
          </table:table-cell>
          <table:table-cell table:style-name="ce86" office:value-type="float" office:value="28.9" calcext:value-type="float">
            <text:p>28.9 </text:p>
          </table:table-cell>
          <table:table-cell table:style-name="ce86" office:value-type="float" office:value="7725.8" calcext:value-type="float">
            <text:p>7,725.8 </text:p>
          </table:table-cell>
          <table:table-cell table:style-name="ce98" office:value-type="float" office:value="63" calcext:value-type="float">
            <text:p>63.0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1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5486.7" calcext:value-type="float">
            <text:p>25,486.7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4667" calcext:value-type="float">
            <text:p>4,667.0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0819.7" calcext:value-type="float">
            <text:p>20,819.7 </text:p>
          </table:table-cell>
          <table:table-cell table:style-name="ce86" office:value-type="float" office:value="1122.8" calcext:value-type="float">
            <text:p>1,122.8 </text:p>
          </table:table-cell>
          <table:table-cell table:style-name="ce86" office:value-type="float" office:value="31.7" calcext:value-type="float">
            <text:p>31.7 </text:p>
          </table:table-cell>
          <table:table-cell table:style-name="ce86" office:value-type="float" office:value="7412.7" calcext:value-type="float">
            <text:p>7,412.7 </text:p>
          </table:table-cell>
          <table:table-cell table:style-name="ce98" office:value-type="float" office:value="55.3" calcext:value-type="float">
            <text:p>55.3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1</text:p>
            <text:p>07</text:p>
          </table:table-cell>
          <table:table-cell table:style-name="ce67"/>
          <table:table-cell table:style-name="ce73" office:value-type="float" office:value="26539.9" calcext:value-type="float">
            <text:p>26,539.9 </text:p>
          </table:table-cell>
          <table:table-cell table:style-name="ce67"/>
          <table:table-cell table:style-name="ce73" office:value-type="float" office:value="4541.3" calcext:value-type="float">
            <text:p>4,541.3 </text:p>
          </table:table-cell>
          <table:table-cell table:style-name="ce67"/>
          <table:table-cell table:style-name="ce73" office:value-type="float" office:value="21998.6" calcext:value-type="float">
            <text:p>21,998.6 </text:p>
          </table:table-cell>
          <table:table-cell table:style-name="ce86" office:value-type="float" office:value="1075.1" calcext:value-type="float">
            <text:p>1,075.1 </text:p>
          </table:table-cell>
          <table:table-cell table:style-name="ce86" office:value-type="float" office:value="31" calcext:value-type="float">
            <text:p>31.0 </text:p>
          </table:table-cell>
          <table:table-cell table:style-name="ce86" office:value-type="float" office:value="8006.5" calcext:value-type="float">
            <text:p>8,006.5 </text:p>
          </table:table-cell>
          <table:table-cell table:style-name="ce98" office:value-type="float" office:value="57.2" calcext:value-type="float">
            <text:p>57.2 </text:p>
          </table:table-cell>
          <table:table-cell table:number-columns-repeated="1013"/>
        </table:table-row>
        <table:table-row table:style-name="ro3">
          <table:table-cell table:style-name="ce99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99"/>
          <table:table-cell table:style-name="ce101" table:number-columns-repeated="12"/>
          <table:table-cell table:number-columns-repeated="1010"/>
        </table:table-row>
        <table:table-row table:style-name="ro3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102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4" table:style-name="ta5">
        <office:forms form:automatic-focus="false" form:apply-design-mode="false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0" table:default-cell-style-name="ce62"/>
        <table:table-column table:style-name="co21" table:default-cell-style-name="ce62"/>
        <table:table-column table:style-name="co6" table:default-cell-style-name="ce62"/>
        <table:table-column table:style-name="co28" table:default-cell-style-name="ce62"/>
        <table:table-column table:style-name="co32" table:default-cell-style-name="ce62"/>
        <table:table-column table:style-name="co26" table:number-columns-repeated="248" table:default-cell-style-name="ce62"/>
        <table:table-column table:style-name="co26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015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19" table:number-columns-repeated="5"/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99" table:number-columns-repeated="3"/>
          <table:table-cell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style-name="ce7" table:number-columns-repeated="1015"/>
        </table:table-row>
        <table:table-row table:style-name="ro6">
          <table:table-cell table:style-name="ce104" office:value-type="string" calcext:value-type="string">
            <text:p>Item</text:p>
            <draw:line draw:z-index="0" draw:name="Line 1" draw:style-name="gr1" draw:text-style-name="P1" svg:x1="0mm" svg:y1="0mm" svg:x2="30.92mm" svg:y2="32.03mm">
              <text:p/>
            </draw:line>
          </table:table-cell>
          <table:table-cell table:style-name="ce110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0"/>
          <table:table-cell table:style-name="ce110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0"/>
          <table:table-cell table:style-name="ce7" table:number-columns-repeated="1015"/>
        </table:table-row>
        <table:table-row table:style-name="ro6">
          <table:table-cell table:style-name="ce105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117" table:number-columns-repeated="1015"/>
        </table:table-row>
        <table:table-row table:style-name="ro6">
          <table:table-cell table:style-name="ce106"/>
          <table:table-cell table:style-name="ce111" office:value-type="string" calcext:value-type="string" table:number-columns-spanned="2" table:number-rows-spanned="1">
            <text:p>Jul. <text:s text:c="3"/>2021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Jul. <text:s text:c="3"/>2020</text:p>
          </table:table-cell>
          <table:covered-table-cell table:style-name="ce114"/>
          <table:table-cell table:style-name="ce111" office:value-type="string" calcext:value-type="string" table:number-columns-spanned="2" table:number-rows-spanned="1">
            <text:p>Jul. <text:s text:c="3"/>2021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Jul. <text:s text:c="3"/>2020</text:p>
          </table:table-cell>
          <table:covered-table-cell table:style-name="ce114"/>
          <table:table-cell table:style-name="ce117" table:number-columns-repeated="1015"/>
        </table:table-row>
        <table:table-row table:style-name="ro6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5"/>
          <table:table-cell table:style-name="ce112"/>
          <table:table-cell table:style-name="ce116"/>
          <table:table-cell table:style-name="ce112"/>
          <table:table-cell table:style-name="ce115"/>
          <table:table-cell table:style-name="ce112"/>
          <table:table-cell table:style-name="ce116"/>
          <table:table-cell table:style-name="ce7" table:number-columns-repeated="1015"/>
        </table:table-row>
        <table:table-row table:style-name="ro6">
          <table:table-cell table:style-name="ce108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85" office:value-type="float" office:value="1375.8" calcext:value-type="float">
            <text:p>1,375.8 </text:p>
          </table:table-cell>
          <table:table-cell table:style-name="ce85" office:value-type="float" office:value="4.3" calcext:value-type="float">
            <text:p>4.3 </text:p>
          </table:table-cell>
          <table:table-cell table:style-name="ce85" office:value-type="float" office:value="446.1" calcext:value-type="float">
            <text:p>446.1 </text:p>
          </table:table-cell>
          <table:table-cell table:style-name="ce97" office:value-type="float" office:value="48" calcext:value-type="float">
            <text:p>48.0 </text:p>
          </table:table-cell>
          <table:table-cell table:style-name="ce85" office:value-type="float" office:value="271.9" calcext:value-type="float">
            <text:p>271.9 </text:p>
          </table:table-cell>
          <table:table-cell table:style-name="ce85" office:value-type="float" office:value="1" calcext:value-type="float">
            <text:p>1.0 </text:p>
          </table:table-cell>
          <table:table-cell table:style-name="ce85" office:value-type="float" office:value="64.8" calcext:value-type="float">
            <text:p>64.8 </text:p>
          </table:table-cell>
          <table:table-cell table:style-name="ce97" office:value-type="float" office:value="31.3" calcext:value-type="float">
            <text:p>31.3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86" office:value-type="float" office:value="499.8" calcext:value-type="float">
            <text:p>499.8 </text:p>
          </table:table-cell>
          <table:table-cell table:style-name="ce86" office:value-type="float" office:value="1.6" calcext:value-type="float">
            <text:p>1.6 </text:p>
          </table:table-cell>
          <table:table-cell table:style-name="ce86" office:value-type="float" office:value="147.4" calcext:value-type="float">
            <text:p>147.4 </text:p>
          </table:table-cell>
          <table:table-cell table:style-name="ce98" office:value-type="float" office:value="41.8" calcext:value-type="float">
            <text:p>41.8 </text:p>
          </table:table-cell>
          <table:table-cell table:style-name="ce86" office:value-type="float" office:value="2206.4" calcext:value-type="float">
            <text:p>2,206.4 </text:p>
          </table:table-cell>
          <table:table-cell table:style-name="ce86" office:value-type="float" office:value="8.3" calcext:value-type="float">
            <text:p>8.3 </text:p>
          </table:table-cell>
          <table:table-cell table:style-name="ce86" office:value-type="float" office:value="621.4" calcext:value-type="float">
            <text:p>621.4 </text:p>
          </table:table-cell>
          <table:table-cell table:style-name="ce98" office:value-type="float" office:value="39.2" calcext:value-type="float">
            <text:p>39.2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86" office:value-type="float" office:value="223.3" calcext:value-type="float">
            <text:p>223.3 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30.9" calcext:value-type="float">
            <text:p>30.9 </text:p>
          </table:table-cell>
          <table:table-cell table:style-name="ce98" office:value-type="float" office:value="16.1" calcext:value-type="float">
            <text:p>16.1 </text:p>
          </table:table-cell>
          <table:table-cell table:style-name="ce86" office:value-type="float" office:value="168" calcext:value-type="float">
            <text:p>168.0 </text:p>
          </table:table-cell>
          <table:table-cell table:style-name="ce86" office:value-type="float" office:value="0.6" calcext:value-type="float">
            <text:p>0.6 </text:p>
          </table:table-cell>
          <table:table-cell table:style-name="ce86" office:value-type="float" office:value="14.1" calcext:value-type="float">
            <text:p>14.1 </text:p>
          </table:table-cell>
          <table:table-cell table:style-name="ce98" office:value-type="float" office:value="9.2" calcext:value-type="float">
            <text:p>9.2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86" office:value-type="float" office:value="30094.1" calcext:value-type="float">
            <text:p>30,094.1 </text:p>
          </table:table-cell>
          <table:table-cell table:style-name="ce86" office:value-type="float" office:value="93.4" calcext:value-type="float">
            <text:p>93.4 </text:p>
          </table:table-cell>
          <table:table-cell table:style-name="ce86" office:value-type="float" office:value="8198.4" calcext:value-type="float">
            <text:p>8,198.4 </text:p>
          </table:table-cell>
          <table:table-cell table:style-name="ce98" office:value-type="float" office:value="37.4" calcext:value-type="float">
            <text:p>37.4 </text:p>
          </table:table-cell>
          <table:table-cell table:style-name="ce86" office:value-type="float" office:value="23893.6" calcext:value-type="float">
            <text:p>23,893.6 </text:p>
          </table:table-cell>
          <table:table-cell table:style-name="ce86" office:value-type="float" office:value="90.1" calcext:value-type="float">
            <text:p>90.1 </text:p>
          </table:table-cell>
          <table:table-cell table:style-name="ce86" office:value-type="float" office:value="8381.3" calcext:value-type="float">
            <text:p>8,381.3 </text:p>
          </table:table-cell>
          <table:table-cell table:style-name="ce98" office:value-type="float" office:value="54" calcext:value-type="float">
            <text:p>54.0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Total" calcext:value-type="string">
            <text:p><text:s text:c="7"/>Total</text:p>
          </table:table-cell>
          <table:table-cell table:style-name="ce86" office:value-type="float" office:value="32193" calcext:value-type="float">
            <text:p>32,193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8822.8" calcext:value-type="float">
            <text:p>8,822.8 </text:p>
          </table:table-cell>
          <table:table-cell table:style-name="ce98" office:value-type="float" office:value="37.8" calcext:value-type="float">
            <text:p>37.8 </text:p>
          </table:table-cell>
          <table:table-cell table:style-name="ce86" office:value-type="float" office:value="26539.9" calcext:value-type="float">
            <text:p>26,539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9081.6" calcext:value-type="float">
            <text:p>9,081.6 </text:p>
          </table:table-cell>
          <table:table-cell table:style-name="ce98" office:value-type="float" office:value="52" calcext:value-type="float">
            <text:p>52.0 </text:p>
          </table:table-cell>
          <table:table-cell table:style-name="ce7" table:number-columns-repeated="1015"/>
        </table:table-row>
        <table:table-row table:style-name="ro4">
          <table:table-cell table:number-columns-repeated="9"/>
          <table:table-cell table:style-name="ce7"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5" table:style-name="ta6">
        <office:forms form:automatic-focus="false" form:apply-design-mode="false"/>
        <table:table-column table:style-name="co28" table:default-cell-style-name="ce62"/>
        <table:table-column table:style-name="co29" table:default-cell-style-name="ce62"/>
        <table:table-column table:style-name="co33" table:default-cell-style-name="ce62"/>
        <table:table-column table:style-name="co34" table:default-cell-style-name="ce62"/>
        <table:table-column table:style-name="co13" table:default-cell-style-name="ce62"/>
        <table:table-column table:style-name="co34" table:default-cell-style-name="ce62"/>
        <table:table-column table:style-name="co35" table:default-cell-style-name="ce62"/>
        <table:table-column table:style-name="co36" table:default-cell-style-name="ce62"/>
        <table:table-column table:style-name="co13" table:default-cell-style-name="ce62"/>
        <table:table-column table:style-name="co26" table:number-columns-repeated="248" table:default-cell-style-name="ce62"/>
        <table:table-column table:style-name="co26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019"/>
        </table:table-row>
        <table:table-row table:style-name="ro3">
          <table:table-cell table:style-name="ce19" table:number-columns-repeated="4"/>
          <table:table-cell/>
          <table:table-cell table:style-name="ce7" table:number-columns-repeated="1019"/>
        </table:table-row>
        <table:table-row table:style-name="ro3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41" table:number-columns-spanned="2" table:number-rows-spanned="1"/>
          <table:covered-table-cell table:style-name="ce118"/>
          <table:table-cell table:style-name="ce7"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119"/>
          <table:table-cell table:style-name="ce7" table:number-columns-repeated="1015"/>
        </table:table-row>
        <table:table-row table:style-name="ro6">
          <table:table-cell table:style-name="ce104" office:value-type="string" calcext:value-type="string">
            <text:p>Item</text:p>
            <draw:line draw:z-index="0" draw:name="Line 1" draw:style-name="gr1" draw:text-style-name="P1" svg:x1="0.24mm" svg:y1="0.53mm" svg:x2="30.92mm" svg:y2="32.03mm">
              <text:p/>
            </draw:line>
          </table:table-cell>
          <table:table-cell table:style-name="ce110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0"/>
          <table:table-cell table:style-name="ce110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0"/>
          <table:table-cell table:style-name="ce7" table:number-columns-repeated="1015"/>
        </table:table-row>
        <table:table-row table:style-name="ro6">
          <table:table-cell table:style-name="ce105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117" table:number-columns-repeated="1015"/>
        </table:table-row>
        <table:table-row table:style-name="ro6">
          <table:table-cell table:style-name="ce106"/>
          <table:table-cell table:style-name="ce83" office:value-type="string" calcext:value-type="string" table:number-columns-spanned="2" table:number-rows-spanned="1">
            <text:p>Jan.-Jul. <text:s text:c="3"/>2021</text:p>
          </table:table-cell>
          <table:covered-table-cell table:style-name="ce60"/>
          <table:table-cell table:style-name="ce83" office:value-type="string" calcext:value-type="string" table:number-columns-spanned="2" table:number-rows-spanned="1">
            <text:p>Jan.-Jul. <text:s text:c="3"/>2020</text:p>
          </table:table-cell>
          <table:covered-table-cell table:style-name="ce60"/>
          <table:table-cell table:style-name="ce83" office:value-type="string" calcext:value-type="string" table:number-columns-spanned="2" table:number-rows-spanned="1">
            <text:p>Jan.-Jul. <text:s text:c="3"/>2021</text:p>
          </table:table-cell>
          <table:covered-table-cell table:style-name="ce60"/>
          <table:table-cell table:style-name="ce83" office:value-type="string" calcext:value-type="string" table:number-columns-spanned="2" table:number-rows-spanned="1">
            <text:p>Jan.-Jul. <text:s text:c="3"/>2020</text:p>
          </table:table-cell>
          <table:covered-table-cell table:style-name="ce60"/>
          <table:table-cell table:style-name="ce117" table:number-columns-repeated="1015"/>
        </table:table-row>
        <table:table-row table:style-name="ro6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5"/>
          <table:table-cell table:style-name="ce112"/>
          <table:table-cell table:style-name="ce116"/>
          <table:table-cell table:style-name="ce112"/>
          <table:table-cell table:style-name="ce115"/>
          <table:table-cell table:style-name="ce112"/>
          <table:table-cell table:style-name="ce116"/>
          <table:table-cell table:style-name="ce7" table:number-columns-repeated="1015"/>
        </table:table-row>
        <table:table-row table:style-name="ro6">
          <table:table-cell table:style-name="ce108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85" office:value-type="float" office:value="8514.6" calcext:value-type="float">
            <text:p>8,514.6 </text:p>
          </table:table-cell>
          <table:table-cell table:style-name="ce85" office:value-type="float" office:value="4.3" calcext:value-type="float">
            <text:p>4.3 </text:p>
          </table:table-cell>
          <table:table-cell table:style-name="ce85" office:value-type="float" office:value="1611.6" calcext:value-type="float">
            <text:p>1,611.6 </text:p>
          </table:table-cell>
          <table:table-cell table:style-name="ce97" office:value-type="float" office:value="23.3" calcext:value-type="float">
            <text:p>23.3 </text:p>
          </table:table-cell>
          <table:table-cell table:style-name="ce85" office:value-type="float" office:value="1593.6" calcext:value-type="float">
            <text:p>1,593.6 </text:p>
          </table:table-cell>
          <table:table-cell table:style-name="ce85" office:value-type="float" office:value="0.9" calcext:value-type="float">
            <text:p>0.9 </text:p>
          </table:table-cell>
          <table:table-cell table:style-name="ce85" office:value-type="float" office:value="274.4" calcext:value-type="float">
            <text:p>274.4 </text:p>
          </table:table-cell>
          <table:table-cell table:style-name="ce97" office:value-type="float" office:value="20.8" calcext:value-type="float">
            <text:p>20.8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86" office:value-type="float" office:value="3428.9" calcext:value-type="float">
            <text:p>3,428.9 </text:p>
          </table:table-cell>
          <table:table-cell table:style-name="ce86" office:value-type="float" office:value="1.7" calcext:value-type="float">
            <text:p>1.7 </text:p>
          </table:table-cell>
          <table:table-cell table:style-name="ce86" office:value-type="float" office:value="546.3" calcext:value-type="float">
            <text:p>546.3 </text:p>
          </table:table-cell>
          <table:table-cell table:style-name="ce98" office:value-type="float" office:value="19" calcext:value-type="float">
            <text:p>19.0 </text:p>
          </table:table-cell>
          <table:table-cell table:style-name="ce86" office:value-type="float" office:value="13165.5" calcext:value-type="float">
            <text:p>13,165.5 </text:p>
          </table:table-cell>
          <table:table-cell table:style-name="ce86" office:value-type="float" office:value="7.7" calcext:value-type="float">
            <text:p>7.7 </text:p>
          </table:table-cell>
          <table:table-cell table:style-name="ce86" office:value-type="float" office:value="1823.5" calcext:value-type="float">
            <text:p>1,823.5 </text:p>
          </table:table-cell>
          <table:table-cell table:style-name="ce98" office:value-type="float" office:value="16.1" calcext:value-type="float">
            <text:p>16.1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86" office:value-type="float" office:value="1568.4" calcext:value-type="float">
            <text:p>1,568.4 </text:p>
          </table:table-cell>
          <table:table-cell table:style-name="ce86" office:value-type="float" office:value="0.8" calcext:value-type="float">
            <text:p>0.8 </text:p>
          </table:table-cell>
          <table:table-cell table:style-name="ce86" office:value-type="float" office:value="117.1" calcext:value-type="float">
            <text:p>117.1 </text:p>
          </table:table-cell>
          <table:table-cell table:style-name="ce98" office:value-type="float" office:value="8.1" calcext:value-type="float">
            <text:p>8.1 </text:p>
          </table:table-cell>
          <table:table-cell table:style-name="ce86" office:value-type="float" office:value="1206.3" calcext:value-type="float">
            <text:p>1,206.3 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119.1" calcext:value-type="float">
            <text:p>119.1 </text:p>
          </table:table-cell>
          <table:table-cell table:style-name="ce98" office:value-type="float" office:value="11" calcext:value-type="float">
            <text:p>11.0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86" office:value-type="float" office:value="186291.9" calcext:value-type="float">
            <text:p>186,291.9 </text:p>
          </table:table-cell>
          <table:table-cell table:style-name="ce86" office:value-type="float" office:value="93.2" calcext:value-type="float">
            <text:p>93.2 </text:p>
          </table:table-cell>
          <table:table-cell table:style-name="ce86" office:value-type="float" office:value="38367.7" calcext:value-type="float">
            <text:p>38,367.7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86" office:value-type="float" office:value="154708.1" calcext:value-type="float">
            <text:p>154,708.1 </text:p>
          </table:table-cell>
          <table:table-cell table:style-name="ce86" office:value-type="float" office:value="90.7" calcext:value-type="float">
            <text:p>90.7 </text:p>
          </table:table-cell>
          <table:table-cell table:style-name="ce86" office:value-type="float" office:value="46954" calcext:value-type="float">
            <text:p>46,954.0 </text:p>
          </table:table-cell>
          <table:table-cell table:style-name="ce98" office:value-type="float" office:value="43.6" calcext:value-type="float">
            <text:p>43.6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Total" calcext:value-type="string">
            <text:p><text:s text:c="7"/>Total</text:p>
          </table:table-cell>
          <table:table-cell table:style-name="ce86" office:value-type="float" office:value="199803.8" calcext:value-type="float">
            <text:p>199,803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40642.7" calcext:value-type="float">
            <text:p>40,642.7 </text:p>
          </table:table-cell>
          <table:table-cell table:style-name="ce98" office:value-type="float" office:value="25.5" calcext:value-type="float">
            <text:p>25.5 </text:p>
          </table:table-cell>
          <table:table-cell table:style-name="ce86" office:value-type="float" office:value="170673.5" calcext:value-type="float">
            <text:p>170,673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49171" calcext:value-type="float">
            <text:p>49,171.0 </text:p>
          </table:table-cell>
          <table:table-cell table:style-name="ce98" office:value-type="float" office:value="40.5" calcext:value-type="float">
            <text:p>40.5 </text:p>
          </table:table-cell>
          <table:table-cell table:style-name="ce7" table:number-columns-repeated="1015"/>
        </table:table-row>
        <table:table-row table:style-name="ro4" table:number-rows-repeated="2">
          <table:table-cell table:number-columns-repeated="5"/>
          <table:table-cell table:style-name="ce7"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shapes>
          <draw:frame draw:z-index="5" draw:name="Chart 14" draw:style-name="gr2" draw:text-style-name="P2" svg:width="250.3mm" svg:height="129.37mm" svg:x="71.68mm" svg:y="15.36mm">
            <draw:object draw:notify-on-update-of-ranges="chart1.A3:chart1.A38 chart1.B3:chart1.B38 chart1.C3:chart1.C3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6" table:number-columns-repeated="3" table:default-cell-style-name="ce120"/>
        <table:table-column table:style-name="co37" table:default-cell-style-name="ce120"/>
        <table:table-column table:style-name="co19" table:number-columns-repeated="11" table:default-cell-style-name="ce120"/>
        <table:table-column table:style-name="co26" table:number-columns-repeated="242" table:default-cell-style-name="ce120"/>
        <table:table-column table:style-name="co26" table:number-columns-repeated="767" table:default-cell-style-name="Default"/>
        <table:table-row table:style-name="ro11">
          <table:table-cell table:number-columns-repeated="4"/>
          <table:table-cell table:style-name="ce121" table:number-columns-spanned="11" table:number-rows-spanned="1"/>
          <table:covered-table-cell table:number-columns-repeated="10" table:style-name="ce123"/>
          <table:table-cell table:number-columns-repeated="1009"/>
        </table:table-row>
        <table:table-row table:style-name="ro12">
          <table:table-cell table:number-columns-repeated="4"/>
          <table:table-cell table:style-name="ce122" office:value-type="string" calcext:value-type="string" table:number-columns-spanned="11" table:number-rows-spanned="1">
            <text:p>CHART 1 <text:s/>COMPARISON OF FOREIGN EXCHANGE EXPORT PROCEEDS AND IMPORT PAYMENTS (2019-2021)</text:p>
          </table:table-cell>
          <table:covered-table-cell table:number-columns-repeated="10" table:style-name="ce124"/>
          <table:table-cell table:number-columns-repeated="1009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/>
          <table:table-cell>
            <draw:frame draw:z-index="0" draw:name="Chart 1" draw:style-name="gr2" draw:text-style-name="P2" svg:width="250.3mm" svg:height="129.38mm" svg:x="0.25mm" svg:y="0m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1021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1021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1021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 table:number-columns-repeated="1021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1021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 table:number-columns-repeated="1021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1021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1021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1021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1021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1021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2583.3" calcext:value-type="float">
            <text:p>22583.3</text:p>
          </table:table-cell>
          <table:table-cell office:value-type="float" office:value="17894.8" calcext:value-type="float">
            <text:p>17894.8</text:p>
          </table:table-cell>
          <table:table-cell table:number-columns-repeated="1021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0239.6" calcext:value-type="float">
            <text:p>20239.6</text:p>
          </table:table-cell>
          <table:table-cell office:value-type="float" office:value="17106.3" calcext:value-type="float">
            <text:p>17106.3</text:p>
          </table:table-cell>
          <table:table-cell table:number-columns-repeated="1021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4468.2" calcext:value-type="float">
            <text:p>24468.2</text:p>
          </table:table-cell>
          <table:table-cell office:value-type="float" office:value="18878.5" calcext:value-type="float">
            <text:p>18878.5</text:p>
          </table:table-cell>
          <table:table-cell table:number-columns-repeated="1021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2840.6" calcext:value-type="float">
            <text:p>22840.6</text:p>
          </table:table-cell>
          <table:table-cell office:value-type="float" office:value="17745" calcext:value-type="float">
            <text:p>17745</text:p>
          </table:table-cell>
          <table:table-cell table:number-columns-repeated="2"/>
          <table:table-cell>
            <draw:line draw:z-index="12" draw:name="Line 25" draw:style-name="gr1" draw:text-style-name="P1" svg:x1="0mm" svg:y1="6.08mm" svg:x2="0.02mm" svg:y2="15.09mm">
              <text:p/>
            </draw:line>
          </table:table-cell>
          <table:table-cell/>
          <table:table-cell>
            <draw:line draw:z-index="6" draw:name="Line 15" draw:style-name="gr1" draw:text-style-name="P1" svg:x1="17.44mm" svg:y1="6.08mm" svg:x2="17.46mm" svg:y2="15.09mm">
              <text:p/>
            </draw:line>
            <draw:line draw:z-index="7" draw:name="Line 16" draw:style-name="gr1" draw:text-style-name="P1" svg:x1="22.66mm" svg:y1="6.08mm" svg:x2="22.69mm" svg:y2="15.09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4mm" svg:y1="6.08mm" svg:x2="17.46mm" svg:y2="15.09mm">
              <text:p/>
            </draw:line>
            <draw:line draw:z-index="10" draw:name="Line 20" draw:style-name="gr1" draw:text-style-name="P1" svg:x1="22.91mm" svg:y1="6.08mm" svg:x2="22.93mm" svg:y2="15.09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19mm" svg:y1="6.08mm" svg:x2="17.21mm" svg:y2="15.09mm">
              <text:p/>
            </draw:line>
          </table:table-cell>
          <table:table-cell table:number-columns-repeated="101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2470.2" calcext:value-type="float">
            <text:p>22470.2</text:p>
          </table:table-cell>
          <table:table-cell office:value-type="float" office:value="15468.4" calcext:value-type="float">
            <text:p>15468.4</text:p>
          </table:table-cell>
          <table:table-cell/>
          <table:table-cell>
            <draw:custom-shape draw:z-index="14" draw:name="文字 5" draw:style-name="gr3" draw:text-style-name="P1" svg:width="15.97mm" svg:height="6.08mm" svg:x="4.48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69mm" svg:y2="7.41mm">
              <text:p/>
            </draw:line>
          </table:table-cell>
          <table:table-cell table:style-name="ce126" office:value-type="string" calcext:value-type="string">
            <text:p><text:s text:c="4"/>2019</text:p>
            <draw:line draw:z-index="4" draw:name="Line 11" draw:style-name="gr1" draw:text-style-name="P1" svg:x1="17.94mm" svg:y1="7.41mm" svg:x2="40.62mm" svg:y2="7.41mm">
              <text:p/>
            </draw:line>
          </table:table-cell>
          <table:table-cell>
            <draw:line draw:z-index="8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26" office:value-type="string" calcext:value-type="string">
            <text:p><text:s text:c="4"/>2020</text:p>
            <draw:line draw:z-index="1" draw:name="Line 6" draw:style-name="gr1" draw:text-style-name="P1" svg:x1="17.94mm" svg:y1="7.41mm" svg:x2="40.62mm" svg:y2="7.41mm">
              <text:p/>
            </draw:line>
          </table:table-cell>
          <table:table-cell>
            <draw:line draw:z-index="2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26" office:value-type="string" calcext:value-type="string">
            <text:p><text:s text:c="4"/>2021</text:p>
            <draw:line draw:z-index="3" draw:name="Line 10" draw:style-name="gr1" draw:text-style-name="P1" svg:x1="17.69mm" svg:y1="7.41mm" svg:x2="40.37mm" svg:y2="7.41mm">
              <text:p/>
            </draw:line>
          </table:table-cell>
          <table:table-cell>
            <draw:custom-shape draw:z-index="15" draw:name="文字 5" draw:style-name="gr4" draw:text-style-name="P1" svg:width="13.46mm" svg:height="6.89mm" svg:x="21.17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3189" calcext:value-type="float">
            <text:p>23189</text:p>
          </table:table-cell>
          <table:table-cell office:value-type="float" office:value="16951.2" calcext:value-type="float">
            <text:p>16951.2</text:p>
          </table:table-cell>
          <table:table-cell table:number-columns-repeated="3"/>
          <table:table-cell table:style-name="ce125"/>
          <table:table-cell table:number-columns-repeated="2"/>
          <table:table-cell table:style-name="ce125"/>
          <table:table-cell table:number-columns-repeated="2"/>
          <table:table-cell table:style-name="ce125"/>
          <table:table-cell table:number-columns-repeated="101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23370.2" calcext:value-type="float">
            <text:p>23370.2</text:p>
          </table:table-cell>
          <table:table-cell office:value-type="float" office:value="17458.3" calcext:value-type="float">
            <text:p>17458.3</text:p>
          </table:table-cell>
          <table:table-cell/>
          <table:table-cell table:style-name="ce122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5"/>
          <table:table-cell table:number-columns-repeated="1009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21607.8" calcext:value-type="float">
            <text:p>21607.8</text:p>
          </table:table-cell>
          <table:table-cell office:value-type="float" office:value="17043" calcext:value-type="float">
            <text:p>17043</text:p>
          </table:table-cell>
          <table:table-cell table:number-columns-repeated="1021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25036" calcext:value-type="float">
            <text:p>25036</text:p>
          </table:table-cell>
          <table:table-cell office:value-type="float" office:value="18111.8" calcext:value-type="float">
            <text:p>18111.8</text:p>
          </table:table-cell>
          <table:table-cell table:number-columns-repeated="1021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5083" calcext:value-type="float">
            <text:p>25083</text:p>
          </table:table-cell>
          <table:table-cell office:value-type="float" office:value="17617.1" calcext:value-type="float">
            <text:p>17617.1</text:p>
          </table:table-cell>
          <table:table-cell table:number-columns-repeated="1021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5759" calcext:value-type="float">
            <text:p>25759</text:p>
          </table:table-cell>
          <table:table-cell office:value-type="float" office:value="18321.9" calcext:value-type="float">
            <text:p>18321.9</text:p>
          </table:table-cell>
          <table:table-cell table:number-columns-repeated="1021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1666.5" calcext:value-type="float">
            <text:p>31666.5</text:p>
          </table:table-cell>
          <table:table-cell office:value-type="float" office:value="23424.6" calcext:value-type="float">
            <text:p>23424.6</text:p>
          </table:table-cell>
          <table:table-cell table:number-columns-repeated="102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6773.2" calcext:value-type="float">
            <text:p>26773.2</text:p>
          </table:table-cell>
          <table:table-cell office:value-type="float" office:value="24107.3" calcext:value-type="float">
            <text:p>24107.3</text:p>
          </table:table-cell>
          <table:table-cell table:number-columns-repeated="102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23699.1" calcext:value-type="float">
            <text:p>23699.1</text:p>
          </table:table-cell>
          <table:table-cell office:value-type="float" office:value="21403.1" calcext:value-type="float">
            <text:p>21403.1</text:p>
          </table:table-cell>
          <table:table-cell table:number-columns-repeated="1021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8739.6" calcext:value-type="float">
            <text:p>28739.6</text:p>
          </table:table-cell>
          <table:table-cell office:value-type="float" office:value="25975.2" calcext:value-type="float">
            <text:p>25975.2</text:p>
          </table:table-cell>
          <table:table-cell table:number-columns-repeated="1021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6653.4" calcext:value-type="float">
            <text:p>26653.4</text:p>
          </table:table-cell>
          <table:table-cell office:value-type="float" office:value="23038.6" calcext:value-type="float">
            <text:p>23038.6</text:p>
          </table:table-cell>
          <table:table-cell table:number-columns-repeated="1021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30377.6" calcext:value-type="float">
            <text:p>30377.6</text:p>
          </table:table-cell>
          <table:table-cell office:value-type="float" office:value="24122.7" calcext:value-type="float">
            <text:p>24122.7</text:p>
          </table:table-cell>
          <table:table-cell table:number-columns-repeated="1021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31367.9" calcext:value-type="float">
            <text:p>31367.9</text:p>
          </table:table-cell>
          <table:table-cell office:value-type="float" office:value="25486.7" calcext:value-type="float">
            <text:p>25486.7</text:p>
          </table:table-cell>
          <table:table-cell table:number-columns-repeated="102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32193" calcext:value-type="float">
            <text:p>32193</text:p>
          </table:table-cell>
          <table:table-cell office:value-type="float" office:value="26539.9" calcext:value-type="float">
            <text:p>26539.9</text:p>
          </table:table-cell>
          <table:table-cell table:number-columns-repeated="102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27"/>
        <table:table-column table:style-name="co39" table:number-columns-repeated="4" table:default-cell-style-name="ce129"/>
        <table:table-column table:style-name="co40" table:default-cell-style-name="ce127"/>
        <table:table-column table:style-name="co41" table:number-columns-repeated="11" table:default-cell-style-name="ce127"/>
        <table:table-column table:style-name="co26" table:number-columns-repeated="240" table:default-cell-style-name="ce127"/>
        <table:table-column table:style-name="co26" table:number-columns-repeated="767" table:default-cell-style-name="Default"/>
        <table:table-row table:style-name="ro1">
          <table:table-cell table:number-columns-repeated="6"/>
          <table:table-cell table:style-name="ce133"/>
          <table:table-cell table:style-name="ce135"/>
          <table:table-cell table:style-name="ce136" table:number-columns-repeated="9"/>
          <table:table-cell table:number-columns-repeated="1007"/>
        </table:table-row>
        <table:table-row table:style-name="ro15">
          <table:table-cell office:value-type="string" calcext:value-type="string">
            <text:p>JUL. <text:s/>2013</text:p>
          </table:table-cell>
          <table:table-cell table:style-name="ce130" office:value-type="string" calcext:value-type="string">
            <text:p>109</text:p>
          </table:table-cell>
          <table:table-cell table:style-name="ce132" office:value-type="float" office:value="110" calcext:value-type="float">
            <text:p>110</text:p>
          </table:table-cell>
          <table:table-cell table:style-name="ce130" office:value-type="string" calcext:value-type="string">
            <text:p>109</text:p>
          </table:table-cell>
          <table:table-cell table:style-name="ce132" office:value-type="float" office:value="110" calcext:value-type="float">
            <text:p>110</text:p>
          </table:table-cell>
          <table:table-cell/>
          <table:table-cell table:style-name="ce134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6"/>
          <table:table-cell table:number-columns-repeated="1007"/>
        </table:table-row>
        <table:table-row table:style-name="ro16">
          <table:table-cell table:style-name="ce128" office:value-type="float" office:value="1" calcext:value-type="float">
            <text:p>1 </text:p>
          </table:table-cell>
          <table:table-cell office:value-type="float" office:value="22583.3" calcext:value-type="float">
            <text:p>22,583.3</text:p>
          </table:table-cell>
          <table:table-cell office:value-type="float" office:value="26773.2" calcext:value-type="float">
            <text:p>26,773.2</text:p>
          </table:table-cell>
          <table:table-cell office:value-type="float" office:value="17894.8" calcext:value-type="float">
            <text:p>17,894.8</text:p>
          </table:table-cell>
          <table:table-cell office:value-type="float" office:value="24107.3" calcext:value-type="float">
            <text:p>24,107.3</text:p>
          </table:table-cell>
          <table:table-cell table:number-columns-repeated="1019"/>
        </table:table-row>
        <table:table-row table:style-name="ro1">
          <table:table-cell table:style-name="ce128" office:value-type="float" office:value="2" calcext:value-type="float">
            <text:p>2 </text:p>
          </table:table-cell>
          <table:table-cell office:value-type="float" office:value="42822.9" calcext:value-type="float">
            <text:p>42,822.9</text:p>
          </table:table-cell>
          <table:table-cell office:value-type="float" office:value="50472.3" calcext:value-type="float">
            <text:p>50,472.3</text:p>
          </table:table-cell>
          <table:table-cell office:value-type="float" office:value="35001.1" calcext:value-type="float">
            <text:p>35,001.1</text:p>
          </table:table-cell>
          <table:table-cell office:value-type="float" office:value="45510.4" calcext:value-type="float">
            <text:p>45,510.4</text:p>
          </table:table-cell>
          <table:table-cell table:number-columns-repeated="3"/>
          <table:table-cell table:style-name="ce137" office:value-type="string" calcext:value-type="string">
            <text:p>(1) EXPORT PROCEEDS</text:p>
          </table:table-cell>
          <table:table-cell table:number-columns-repeated="5"/>
          <table:table-cell table:style-name="ce135" office:value-type="string" calcext:value-type="string">
            <text:p>(2) IMPORT PAYMENTS</text:p>
          </table:table-cell>
          <table:table-cell table:number-columns-repeated="1009"/>
        </table:table-row>
        <table:table-row table:style-name="ro17">
          <table:table-cell table:style-name="ce128" office:value-type="float" office:value="3" calcext:value-type="float">
            <text:p>3 </text:p>
          </table:table-cell>
          <table:table-cell office:value-type="float" office:value="67291.1" calcext:value-type="float">
            <text:p>67,291.1</text:p>
          </table:table-cell>
          <table:table-cell office:value-type="float" office:value="79211.9" calcext:value-type="float">
            <text:p>79,211.9</text:p>
          </table:table-cell>
          <table:table-cell office:value-type="float" office:value="53879.6" calcext:value-type="float">
            <text:p>53,879.6</text:p>
          </table:table-cell>
          <table:table-cell office:value-type="float" office:value="71485.6" calcext:value-type="float">
            <text:p>71,485.6</text:p>
          </table:table-cell>
          <table:table-cell>
            <draw:frame draw:z-index="1" draw:name="Chart 2" draw:style-name="gr2" draw:text-style-name="P2" svg:width="118.27mm" svg:height="123.82mm" svg:x="9.21mm" svg:y="0.27m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9.52mm" svg:height="123.82mm" svg:x="7.47mm" svg:y="0.27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7">
          <table:table-cell table:style-name="ce128" office:value-type="float" office:value="4" calcext:value-type="float">
            <text:p>4 </text:p>
          </table:table-cell>
          <table:table-cell office:value-type="float" office:value="90131.7" calcext:value-type="float">
            <text:p>90,131.7</text:p>
          </table:table-cell>
          <table:table-cell office:value-type="float" office:value="105865.3" calcext:value-type="float">
            <text:p>105,865.3</text:p>
          </table:table-cell>
          <table:table-cell office:value-type="float" office:value="71624.6" calcext:value-type="float">
            <text:p>71,624.6</text:p>
          </table:table-cell>
          <table:table-cell office:value-type="float" office:value="94524.2" calcext:value-type="float">
            <text:p>94,524.2</text:p>
          </table:table-cell>
          <table:table-cell table:number-columns-repeated="1019"/>
        </table:table-row>
        <table:table-row table:style-name="ro17">
          <table:table-cell table:style-name="ce128" office:value-type="float" office:value="5" calcext:value-type="float">
            <text:p>5 </text:p>
          </table:table-cell>
          <table:table-cell office:value-type="float" office:value="112601.9" calcext:value-type="float">
            <text:p>112,601.9</text:p>
          </table:table-cell>
          <table:table-cell office:value-type="float" office:value="136242.9" calcext:value-type="float">
            <text:p>136,242.9</text:p>
          </table:table-cell>
          <table:table-cell office:value-type="float" office:value="87093" calcext:value-type="float">
            <text:p>87,093.0</text:p>
          </table:table-cell>
          <table:table-cell office:value-type="float" office:value="118646.9" calcext:value-type="float">
            <text:p>118,646.9</text:p>
          </table:table-cell>
          <table:table-cell table:number-columns-repeated="1019"/>
        </table:table-row>
        <table:table-row table:style-name="ro17">
          <table:table-cell table:style-name="ce128" office:value-type="float" office:value="6" calcext:value-type="float">
            <text:p>6 </text:p>
          </table:table-cell>
          <table:table-cell office:value-type="float" office:value="135790.9" calcext:value-type="float">
            <text:p>135,790.9</text:p>
          </table:table-cell>
          <table:table-cell office:value-type="float" office:value="167610.8" calcext:value-type="float">
            <text:p>167,610.8</text:p>
          </table:table-cell>
          <table:table-cell office:value-type="float" office:value="104044.2" calcext:value-type="float">
            <text:p>104,044.2</text:p>
          </table:table-cell>
          <table:table-cell office:value-type="float" office:value="144133.6" calcext:value-type="float">
            <text:p>144,133.6</text:p>
          </table:table-cell>
          <table:table-cell table:number-columns-repeated="1019"/>
        </table:table-row>
        <table:table-row table:style-name="ro17">
          <table:table-cell table:style-name="ce128" office:value-type="float" office:value="7" calcext:value-type="float">
            <text:p>7 </text:p>
          </table:table-cell>
          <table:table-cell office:value-type="float" office:value="159161.1" calcext:value-type="float">
            <text:p>159,161.1</text:p>
          </table:table-cell>
          <table:table-cell office:value-type="float" office:value="199803.8" calcext:value-type="float">
            <text:p>199,803.8</text:p>
          </table:table-cell>
          <table:table-cell office:value-type="float" office:value="121502.5" calcext:value-type="float">
            <text:p>121,502.5</text:p>
          </table:table-cell>
          <table:table-cell office:value-type="float" office:value="170673.5" calcext:value-type="float">
            <text:p>170,673.5</text:p>
          </table:table-cell>
          <table:table-cell table:number-columns-repeated="1019"/>
        </table:table-row>
        <table:table-row table:style-name="ro17">
          <table:table-cell table:style-name="ce128" office:value-type="float" office:value="8" calcext:value-type="float">
            <text:p>8 </text:p>
          </table:table-cell>
          <table:table-cell office:value-type="float" office:value="180768.9" calcext:value-type="float">
            <text:p>180,768.9</text:p>
          </table:table-cell>
          <table:table-cell/>
          <table:table-cell office:value-type="float" office:value="138545.5" calcext:value-type="float">
            <text:p>138,545.5</text:p>
          </table:table-cell>
          <table:table-cell table:number-columns-repeated="1020"/>
        </table:table-row>
        <table:table-row table:style-name="ro17">
          <table:table-cell table:style-name="ce128" office:value-type="float" office:value="9" calcext:value-type="float">
            <text:p>9 </text:p>
          </table:table-cell>
          <table:table-cell office:value-type="float" office:value="205804.9" calcext:value-type="float">
            <text:p>205,804.9</text:p>
          </table:table-cell>
          <table:table-cell/>
          <table:table-cell office:value-type="float" office:value="156657.3" calcext:value-type="float">
            <text:p>156,657.3</text:p>
          </table:table-cell>
          <table:table-cell table:number-columns-repeated="1020"/>
        </table:table-row>
        <table:table-row table:style-name="ro17">
          <table:table-cell table:style-name="ce128" office:value-type="float" office:value="10" calcext:value-type="float">
            <text:p>10 </text:p>
          </table:table-cell>
          <table:table-cell office:value-type="float" office:value="230887.9" calcext:value-type="float">
            <text:p>230,887.9</text:p>
          </table:table-cell>
          <table:table-cell/>
          <table:table-cell office:value-type="float" office:value="174274.4" calcext:value-type="float">
            <text:p>174,274.4</text:p>
          </table:table-cell>
          <table:table-cell table:number-columns-repeated="1020"/>
        </table:table-row>
        <table:table-row table:style-name="ro17">
          <table:table-cell table:style-name="ce128" office:value-type="float" office:value="11" calcext:value-type="float">
            <text:p>11 </text:p>
          </table:table-cell>
          <table:table-cell office:value-type="float" office:value="256646.9" calcext:value-type="float">
            <text:p>256,646.9</text:p>
          </table:table-cell>
          <table:table-cell/>
          <table:table-cell office:value-type="float" office:value="192596.3" calcext:value-type="float">
            <text:p>192,596.3</text:p>
          </table:table-cell>
          <table:table-cell table:number-columns-repeated="1020"/>
        </table:table-row>
        <table:table-row table:style-name="ro17">
          <table:table-cell table:style-name="ce128" office:value-type="float" office:value="12" calcext:value-type="float">
            <text:p>12 </text:p>
          </table:table-cell>
          <table:table-cell office:value-type="float" office:value="288313.4" calcext:value-type="float">
            <text:p>288,313.4</text:p>
          </table:table-cell>
          <table:table-cell/>
          <table:table-cell office:value-type="float" office:value="216020.9" calcext:value-type="float">
            <text:p>216,020.9</text:p>
          </table:table-cell>
          <table:table-cell table:number-columns-repeated="1020"/>
        </table:table-row>
        <table:table-row table:style-name="ro18">
          <table:table-cell/>
          <table:table-cell table:style-name="ce131" office:value-type="float" office:value="2020" calcext:value-type="float">
            <text:p>2020</text:p>
          </table:table-cell>
          <table:table-cell table:style-name="ce131" office:value-type="float" office:value="2021" calcext:value-type="float">
            <text:p>2021</text:p>
          </table:table-cell>
          <table:table-cell table:number-columns-repeated="1021"/>
        </table:table-row>
        <table:table-row table:style-name="ro19">
          <table:table-cell/>
          <table:table-cell office:value-type="string" calcext:value-type="string">
            <text:p>Comparison with Jul. 2012 of import payments made: </text:p>
          </table:table-cell>
          <table:table-cell table:number-columns-repeated="9"/>
          <table:table-cell table:style-name="ce136"/>
          <table:table-cell table:number-columns-repeated="1012"/>
        </table:table-row>
        <table:table-row table:style-name="ro17">
          <table:table-cell table:number-columns-repeated="11"/>
          <table:table-cell table:style-name="ce135" table:formula="of:=&quot;- 8 -&quot;" office:value-type="string" office:string-value="- 8 -" calcext:value-type="string">
            <text:p>- 8 -</text:p>
          </table:table-cell>
          <table:table-cell table:style-name="ce62"/>
          <table:table-cell table:number-columns-repeated="1011"/>
        </table:table-row>
        <table:table-row table:style-name="ro17">
          <table:table-cell/>
          <table:table-cell office:value-type="string" calcext:value-type="string">
            <text:p>with Jul. 2012.</text:p>
          </table:table-cell>
          <table:table-cell table:number-columns-repeated="10"/>
          <table:table-cell table:style-name="ce136"/>
          <table:table-cell table:number-columns-repeated="1011"/>
        </table:table-row>
        <table:table-row table:style-name="ro17">
          <table:table-cell table:number-columns-repeated="1024"/>
        </table:table-row>
        <table:table-row table:style-name="ro17">
          <table:table-cell/>
          <table:table-cell office:value-type="string" calcext:value-type="string">
            <text:p>as comparison with Jul. 2012.</text:p>
          </table:table-cell>
          <table:table-cell table:number-columns-repeated="1022"/>
        </table:table-row>
        <table:table-row table:style-name="ro17" table:number-rows-repeated="104855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1-08-13T15:45:42.645000000</dc:date>
    <meta:print-date>2012-08-08T08:07:32</meta:print-date>
    <meta:editing-duration>PT59S</meta:editing-duration>
    <meta:editing-cycles>1</meta:editing-cycles>
    <meta:document-statistic meta:table-count="8" meta:cell-count="749" meta:object-count="23"/>
    <meta:generator>NDC_ODF_Application_Tools/2.0.4$Windows_X86_64 LibreOffice_project/ace8b54cb4771cd6636f2ccb1aac7c9dad87511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9.25pt" style:font-family-asian="華康隸書體W7(P)" style:font-size-asian="9.25pt" style:font-size-complex="9.25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378cm" fo:min-width="1.006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189cm" svg:y="0.168cm" style:legend-expansion="custom" chartooo:width="15.98cm" chartooo:height="0.67cm" style:legend-expansion-aspect-ratio="23.8507462686567" chart:style-name="ch2"/>
        <chart:plot-area chart:style-name="ch3" svg:x="0.33cm" svg:y="1.237cm" svg:width="24.452cm" svg:height="11.457cm">
          <chartooo:coordinate-region svg:x="0.33cm" svg:y="1.449cm" svg:width="23.274cm" svg:height="11.033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307cm" svg:y="0.804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58cm" svg:height="1.53cm" svg:x="0.494cm" svg:y="10.94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37cm" svg:height="0.506cm" svg:x="23.327cm" svg:y="11.672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7.992cm" svg:y="0.142cm" style:legend-expansion="custom" chartooo:width="10.16cm" chartooo:height="0.67cm" style:legend-expansion-aspect-ratio="15.1641791044776" chart:style-name="ch2"/>
        <chart:plot-area chart:style-name="ch3" table:cell-range-address="chart1.A3:chart1.C38" chart:data-source-has-labels="both" svg:x="0.33cm" svg:y="1.214cm" svg:width="23.825cm" svg:height="11.478cm">
          <chartooo:coordinate-region svg:x="1.595cm" svg:y="1.444cm" svg:width="21.295cm" svg:height="10.725cm"/>
          <chart:axis chart:dimension="x" chart:name="primary-x" chart:style-name="ch4" chartooo:axis-type="text">
            <chart:title svg:x="0.039cm" svg:y="12.279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925cm" svg:y="0.781cm" chart:style-name="ch5">
              <text:p>MONTH</text:p>
            </chart:title>
          </chart:axis>
          <chart:axis chart:dimension="y" chart:name="primary-y" chart:style-name="ch7">
            <chart:title svg:x="1.262cm" svg:y="0.727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754cm" svg:y="0.257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6549.9">
                <text:p>26549.9</text:p>
                <draw:g>
                  <svg:desc>chart1.B3:chart1.B38</svg:desc>
                </draw:g>
              </table:table-cell>
              <table:table-cell office:value-type="float" office:value="20253.3">
                <text:p>20253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2583.3">
                <text:p>22583.3</text:p>
              </table:table-cell>
              <table:table-cell office:value-type="float" office:value="17894.8">
                <text:p>17894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39.6">
                <text:p>20239.6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8.2">
                <text:p>24468.2</text:p>
              </table:table-cell>
              <table:table-cell office:value-type="float" office:value="18878.5">
                <text:p>18878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40.6">
                <text:p>22840.6</text:p>
              </table:table-cell>
              <table:table-cell office:value-type="float" office:value="17745">
                <text:p>177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470.2">
                <text:p>22470.2</text:p>
              </table:table-cell>
              <table:table-cell office:value-type="float" office:value="15468.4">
                <text:p>15468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9">
                <text:p>23189</text:p>
              </table:table-cell>
              <table:table-cell office:value-type="float" office:value="16951.2">
                <text:p>1695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70.2">
                <text:p>23370.2</text:p>
              </table:table-cell>
              <table:table-cell office:value-type="float" office:value="17458.3">
                <text:p>17458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607.8">
                <text:p>21607.8</text:p>
              </table:table-cell>
              <table:table-cell office:value-type="float" office:value="17043">
                <text:p>1704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036">
                <text:p>25036</text:p>
              </table:table-cell>
              <table:table-cell office:value-type="float" office:value="18111.8">
                <text:p>18111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083">
                <text:p>25083</text:p>
              </table:table-cell>
              <table:table-cell office:value-type="float" office:value="17617.1">
                <text:p>1761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759">
                <text:p>25759</text:p>
              </table:table-cell>
              <table:table-cell office:value-type="float" office:value="18321.9">
                <text:p>18321.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666.5">
                <text:p>31666.5</text:p>
              </table:table-cell>
              <table:table-cell office:value-type="float" office:value="23424.6">
                <text:p>2342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6773.2">
                <text:p>26773.2</text:p>
              </table:table-cell>
              <table:table-cell office:value-type="float" office:value="24107.3">
                <text:p>24107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699.1">
                <text:p>23699.1</text:p>
              </table:table-cell>
              <table:table-cell office:value-type="float" office:value="21403.1">
                <text:p>21403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6">
                <text:p>28739.6</text:p>
              </table:table-cell>
              <table:table-cell office:value-type="float" office:value="25975.2">
                <text:p>25975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4">
                <text:p>26653.4</text:p>
              </table:table-cell>
              <table:table-cell office:value-type="float" office:value="23038.6">
                <text:p>23038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7.6">
                <text:p>30377.6</text:p>
              </table:table-cell>
              <table:table-cell office:value-type="float" office:value="24122.7">
                <text:p>24122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7.9">
                <text:p>31367.9</text:p>
              </table:table-cell>
              <table:table-cell office:value-type="float" office:value="25486.7">
                <text:p>25486.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193">
                <text:p>32193</text:p>
              </table:table-cell>
              <table:table-cell office:value-type="float" office:value="26539.9">
                <text:p>26539.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76cm" svg:y="0.115cm" style:legend-expansion="custom" chartooo:width="2.928cm" chartooo:height="0.635cm" style:legend-expansion-aspect-ratio="4.61102362204724" chart:style-name="ch2"/>
        <chart:plot-area chart:style-name="ch3" table:cell-range-address="chart2.B15:chart2.C15 chart2.D3:chart2.E14" chart:data-source-has-labels="row" svg:x="0.303cm" svg:y="1.382cm" svg:width="11.409cm" svg:height="10.891cm">
          <chartooo:coordinate-region svg:x="1.78cm" svg:y="1.612cm" svg:width="9.932cm" svg:height="10.102cm"/>
          <chart:axis chart:dimension="x" chart:name="primary-x" chart:style-name="ch4">
            <chart:title svg:x="0.438cm" svg:y="11.68cm" chart:style-name="ch5">
              <text:p>MONTH</text:p>
            </chart:title>
          </chart:axis>
          <chart:axis chart:dimension="y" chart:name="primary-y" chart:style-name="ch6">
            <chart:title svg:x="0.515cm" svg:y="0.788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chart2.B15:chart2.B15</svg:desc>
                </draw:g>
              </table:table-cell>
              <table:table-cell office:value-type="string">
                <text:p>2021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894.8">
                <text:p>17894.8</text:p>
                <draw:g>
                  <svg:desc>chart2.D3:chart2.D14</svg:desc>
                </draw:g>
              </table:table-cell>
              <table:table-cell office:value-type="float" office:value="24107.3">
                <text:p>24107.3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001.1">
                <text:p>35001.1</text:p>
              </table:table-cell>
              <table:table-cell office:value-type="float" office:value="45510.4">
                <text:p>45510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879.6">
                <text:p>53879.6</text:p>
              </table:table-cell>
              <table:table-cell office:value-type="float" office:value="71485.6">
                <text:p>71485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1624.6">
                <text:p>71624.6</text:p>
              </table:table-cell>
              <table:table-cell office:value-type="float" office:value="94524.2">
                <text:p>94524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093">
                <text:p>87093</text:p>
              </table:table-cell>
              <table:table-cell office:value-type="float" office:value="118646.9">
                <text:p>118646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4044.2">
                <text:p>104044.2</text:p>
              </table:table-cell>
              <table:table-cell office:value-type="float" office:value="144133.6">
                <text:p>144133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1502.5">
                <text:p>121502.5</text:p>
              </table:table-cell>
              <table:table-cell office:value-type="float" office:value="170673.5">
                <text:p>170673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8545.5">
                <text:p>13854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6657.3">
                <text:p>156657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4274.4">
                <text:p>174274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2596.3">
                <text:p>192596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6020.9">
                <text:p>216020.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28cm" svg:y="0.115cm" style:legend-expansion="custom" chartooo:width="2.928cm" chartooo:height="0.635cm" style:legend-expansion-aspect-ratio="4.61102362204724" chart:style-name="ch2"/>
        <chart:plot-area chart:style-name="ch3" table:cell-range-address="chart2.B3:chart2.C15" chart:data-source-has-labels="row" svg:x="0.321cm" svg:y="1.394cm" svg:width="11.271cm" svg:height="10.879cm">
          <chartooo:coordinate-region svg:x="1.798cm" svg:y="1.624cm" svg:width="9.794cm" svg:height="10.09cm"/>
          <chart:axis chart:dimension="x" chart:name="primary-x" chart:style-name="ch4">
            <chart:title svg:x="0.439cm" svg:y="11.68cm" chart:style-name="ch5">
              <text:p>MONTH</text:p>
            </chart:title>
          </chart:axis>
          <chart:axis chart:dimension="y" chart:name="primary-y" chart:style-name="ch6">
            <chart:title svg:x="0.489cm" svg:y="0.76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chart2.B15:chart2.B15</svg:desc>
                </draw:g>
              </table:table-cell>
              <table:table-cell office:value-type="string">
                <text:p>2021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583.3">
                <text:p>22583.3</text:p>
                <draw:g>
                  <svg:desc>chart2.B3:chart2.B14</svg:desc>
                </draw:g>
              </table:table-cell>
              <table:table-cell office:value-type="float" office:value="26773.2">
                <text:p>26773.2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822.9">
                <text:p>42822.9</text:p>
              </table:table-cell>
              <table:table-cell office:value-type="float" office:value="50472.3">
                <text:p>50472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7291.1">
                <text:p>67291.1</text:p>
              </table:table-cell>
              <table:table-cell office:value-type="float" office:value="79211.9">
                <text:p>79211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131.7">
                <text:p>90131.7</text:p>
              </table:table-cell>
              <table:table-cell office:value-type="float" office:value="105865.3">
                <text:p>105865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2601.9">
                <text:p>112601.9</text:p>
              </table:table-cell>
              <table:table-cell office:value-type="float" office:value="136242.9">
                <text:p>136242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5790.9">
                <text:p>135790.9</text:p>
              </table:table-cell>
              <table:table-cell office:value-type="float" office:value="167610.8">
                <text:p>167610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9161.1">
                <text:p>159161.1</text:p>
              </table:table-cell>
              <table:table-cell office:value-type="float" office:value="199803.8">
                <text:p>199803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0768.9">
                <text:p>180768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5804.9">
                <text:p>205804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0887.9">
                <text:p>230887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6646.9">
                <text:p>256646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8313.4">
                <text:p>288313.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