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4" table:default-cell-style-name="ce32"/>
        <table:table-column table:style-name="co5" table:default-cell-style-name="ce37"/>
        <table:table-column table:style-name="co6" table:default-cell-style-name="ce32"/>
        <table:table-column table:style-name="co7" table:default-cell-style-name="ce32"/>
        <table:table-column table:style-name="co8" table:number-columns-repeated="1016" table:default-cell-style-name="ce16"/>
        <table:table-row table:style-name="ro1">
          <table:table-cell table:style-name="ce2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/>April 2021</text:p>
          </table:table-cell>
          <table:covered-table-cell table:number-columns-repeated="7" table:style-name="ce18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27"/>
          <table:table-cell table:style-name="ce34"/>
          <table:table-cell table:style-name="ce39" office:value-type="string" calcext:value-type="string" table:number-columns-spanned="2" table:number-rows-spanned="1">
            <text:p><text:s text:c="10"/>Unit: NT$ Billion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2" table:number-rows-spanned="1">
            <text:p>Amount outstanding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Change from previous month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5"/>
          <table:table-cell table:number-columns-repeated="1016"/>
        </table:table-row>
        <table:table-row table:style-name="ro6">
          <table:table-cell table:style-name="ce6"/>
          <table:table-cell table:style-name="ce20" office:value-type="string" calcext:value-type="string" table:number-columns-spanned="1" table:number-rows-spanned="2">
            <text:p>April 2021</text:p>
          </table:table-cell>
          <table:table-cell table:style-name="ce20" office:value-type="string" calcext:value-type="string" table:number-columns-spanned="1" table:number-rows-spanned="2">
            <text:p>March 2021</text:p>
          </table:table-cell>
          <table:table-cell table:style-name="ce19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5" office:value-type="string" calcext:value-type="string" table:number-columns-spanned="2" table:number-rows-spanned="1">
            <text:p>Not seasonally adjusted</text:p>
          </table:table-cell>
          <table:covered-table-cell table:style-name="ce35"/>
          <table:table-cell table:style-name="ce40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7"/>
          <table:covered-table-cell table:number-columns-repeated="2" table:style-name="ce21"/>
          <table:covered-table-cell table:style-name="ce19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0" office:value-type="string" calcext:value-type="string">
            <text:p><text:s/>%</text:p>
          </table:table-cell>
          <table:covered-table-cell table:style-name="ce40"/>
          <table:table-cell table:number-columns-repeated="1016"/>
        </table:table-row>
        <table:table-row table:style-name="ro7">
          <table:table-cell table:style-name="ce8" office:value-type="string" calcext:value-type="string">
            <text:p>1. Monetary aggregates<text:span text:style-name="T2">2</text:span></text:p>
          </table:table-cell>
          <table:table-cell table:style-name="ce22" table:number-columns-repeated="2"/>
          <table:table-cell table:style-name="ce26"/>
          <table:table-cell table:style-name="ce29"/>
          <table:table-cell table:style-name="ce36"/>
          <table:table-cell table:style-name="ce41"/>
          <table:table-cell table:style-name="ce42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1B (average of daily figures)</text:p>
          </table:table-cell>
          <table:table-cell table:style-name="ce23" table:formula="of:=+['file://///CBC-DBEFILE/public/Files/202105/%E4%B8%AD%E6%96%87%E9%87%91%E8%9E%8D%E6%83%85%E6%B3%81%E6%96%B0%E8%81%9E%E7%A8%BF(%E9%99%84%E8%A1%A8).xlsx'#$附表.B7]/10" office:value-type="float" office:value="23111.944" calcext:value-type="float">
            <text:p>23,111.9 </text:p>
          </table:table-cell>
          <table:table-cell table:style-name="ce23" table:formula="of:=+['file://///CBC-DBEFILE/public/Files/202105/%E4%B8%AD%E6%96%87%E9%87%91%E8%9E%8D%E6%83%85%E6%B3%81%E6%96%B0%E8%81%9E%E7%A8%BF(%E9%99%84%E8%A1%A8).xlsx'#$附表.C7]/10" office:value-type="float" office:value="22981.901" calcext:value-type="float">
            <text:p>22,981.9 </text:p>
          </table:table-cell>
          <table:table-cell table:style-name="ce23" table:formula="of:=+['file://///CBC-DBEFILE/public/Files/202105/%E4%B8%AD%E6%96%87%E9%87%91%E8%9E%8D%E6%83%85%E6%B3%81%E6%96%B0%E8%81%9E%E7%A8%BF(%E9%99%84%E8%A1%A8).xlsx'#$附表.D7]/10" office:value-type="float" office:value="130.042999999999" calcext:value-type="float">
            <text:p>130.0 </text:p>
          </table:table-cell>
          <table:table-cell table:style-name="ce30" table:formula="of:=+['file://///CBC-DBEFILE/public/Files/202105/%E4%B8%AD%E6%96%87%E9%87%91%E8%9E%8D%E6%83%85%E6%B3%81%E6%96%B0%E8%81%9E%E7%A8%BF(%E9%99%84%E8%A1%A8).xlsx'#$附表.E7]" office:value-type="float" office:value="0.565849622274502" calcext:value-type="float">
            <text:p>0.57 </text:p>
          </table:table-cell>
          <table:table-cell table:style-name="ce23" table:formula="of:=+['file://///CBC-DBEFILE/public/Files/202105/%E4%B8%AD%E6%96%87%E9%87%91%E8%9E%8D%E6%83%85%E6%B3%81%E6%96%B0%E8%81%9E%E7%A8%BF(%E9%99%84%E8%A1%A8).xlsx'#$附表.F7]/10" office:value-type="float" office:value="3481.43" calcext:value-type="float">
            <text:p>3,481.4 </text:p>
          </table:table-cell>
          <table:table-cell table:style-name="ce30" table:formula="of:=+['file://///CBC-DBEFILE/public/Files/202105/%E4%B8%AD%E6%96%87%E9%87%91%E8%9E%8D%E6%83%85%E6%B3%81%E6%96%B0%E8%81%9E%E7%A8%BF(%E9%99%84%E8%A1%A8).xlsx'#$附表.G7]" office:value-type="float" office:value="17.7347877900701" calcext:value-type="float">
            <text:p>17.73 </text:p>
          </table:table-cell>
          <table:table-cell table:style-name="ce43" table:formula="of:=+['file://///CBC-DBEFILE/public/Files/202105/%E4%B8%AD%E6%96%87%E9%87%91%E8%9E%8D%E6%83%85%E6%B3%81%E6%96%B0%E8%81%9E%E7%A8%BF(%E9%99%84%E8%A1%A8).xlsx'#$附表.H7]" office:value-type="float" office:value="17.64" calcext:value-type="float">
            <text:p>17.6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M2 (average of daily figures)</text:p>
          </table:table-cell>
          <table:table-cell table:style-name="ce23" table:formula="of:=+['file://///CBC-DBEFILE/public/Files/202105/%E4%B8%AD%E6%96%87%E9%87%91%E8%9E%8D%E6%83%85%E6%B3%81%E6%96%B0%E8%81%9E%E7%A8%BF(%E9%99%84%E8%A1%A8).xlsx'#$附表.B8]/10" office:value-type="float" office:value="51137.274" calcext:value-type="float">
            <text:p>51,137.3 </text:p>
          </table:table-cell>
          <table:table-cell table:style-name="ce23" table:formula="of:=+['file://///CBC-DBEFILE/public/Files/202105/%E4%B8%AD%E6%96%87%E9%87%91%E8%9E%8D%E6%83%85%E6%B3%81%E6%96%B0%E8%81%9E%E7%A8%BF(%E9%99%84%E8%A1%A8).xlsx'#$附表.C8]/10" office:value-type="float" office:value="50920.293" calcext:value-type="float">
            <text:p>50,920.3 </text:p>
          </table:table-cell>
          <table:table-cell table:style-name="ce23" table:formula="of:=+['file://///CBC-DBEFILE/public/Files/202105/%E4%B8%AD%E6%96%87%E9%87%91%E8%9E%8D%E6%83%85%E6%B3%81%E6%96%B0%E8%81%9E%E7%A8%BF(%E9%99%84%E8%A1%A8).xlsx'#$附表.D8]/10" office:value-type="float" office:value="216.981" calcext:value-type="float">
            <text:p>217.0 </text:p>
          </table:table-cell>
          <table:table-cell table:style-name="ce30" table:formula="of:=+['file://///CBC-DBEFILE/public/Files/202105/%E4%B8%AD%E6%96%87%E9%87%91%E8%9E%8D%E6%83%85%E6%B3%81%E6%96%B0%E8%81%9E%E7%A8%BF(%E9%99%84%E8%A1%A8).xlsx'#$附表.E8]" office:value-type="float" office:value="0.426118914908836" calcext:value-type="float">
            <text:p>0.43 </text:p>
          </table:table-cell>
          <table:table-cell table:style-name="ce23" table:formula="of:=+['file://///CBC-DBEFILE/public/Files/202105/%E4%B8%AD%E6%96%87%E9%87%91%E8%9E%8D%E6%83%85%E6%B3%81%E6%96%B0%E8%81%9E%E7%A8%BF(%E9%99%84%E8%A1%A8).xlsx'#$附表.F8]/10" office:value-type="float" office:value="4150.409" calcext:value-type="float">
            <text:p>4,150.4 </text:p>
          </table:table-cell>
          <table:table-cell table:style-name="ce30" table:formula="of:=+['file://///CBC-DBEFILE/public/Files/202105/%E4%B8%AD%E6%96%87%E9%87%91%E8%9E%8D%E6%83%85%E6%B3%81%E6%96%B0%E8%81%9E%E7%A8%BF(%E9%99%84%E8%A1%A8).xlsx'#$附表.G8]" office:value-type="float" office:value="8.83312602362384" calcext:value-type="float">
            <text:p>8.83 </text:p>
          </table:table-cell>
          <table:table-cell table:style-name="ce43" table:formula="of:=+['file://///CBC-DBEFILE/public/Files/202105/%E4%B8%AD%E6%96%87%E9%87%91%E8%9E%8D%E6%83%85%E6%B3%81%E6%96%B0%E8%81%9E%E7%A8%BF(%E9%99%84%E8%A1%A8).xlsx'#$附表.H8]" office:value-type="float" office:value="8.79" calcext:value-type="float">
            <text:p>8.79 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2. Currency held by the public <text:s text:c="35"/></text:p>
          </table:table-cell>
          <table:table-cell table:style-name="ce23" table:formula="of:=['file://///CBC-DBEFILE/public/Files/202105/%E4%B8%AD%E6%96%87%E9%87%91%E8%9E%8D%E6%83%85%E6%B3%81%E6%96%B0%E8%81%9E%E7%A8%BF(%E9%99%84%E8%A1%A8).xlsx'#$附表.B$9]/10" office:value-type="float" office:value="2481.621" calcext:value-type="float">
            <text:p>2,481.6 </text:p>
          </table:table-cell>
          <table:table-cell table:style-name="ce23" table:formula="of:=['file://///CBC-DBEFILE/public/Files/202105/%E4%B8%AD%E6%96%87%E9%87%91%E8%9E%8D%E6%83%85%E6%B3%81%E6%96%B0%E8%81%9E%E7%A8%BF(%E9%99%84%E8%A1%A8).xlsx'#$附表.C$9]/10" office:value-type="float" office:value="2505.029" calcext:value-type="float">
            <text:p>2,505.0 </text:p>
          </table:table-cell>
          <table:table-cell table:style-name="ce23" table:formula="of:=['file://///CBC-DBEFILE/public/Files/202105/%E4%B8%AD%E6%96%87%E9%87%91%E8%9E%8D%E6%83%85%E6%B3%81%E6%96%B0%E8%81%9E%E7%A8%BF(%E9%99%84%E8%A1%A8).xlsx'#$附表.D$9]/10" office:value-type="float" office:value="-23.4080000000002" calcext:value-type="float">
            <text:p>-23.4 </text:p>
          </table:table-cell>
          <table:table-cell table:style-name="ce30" table:formula="of:=['file://///CBC-DBEFILE/public/Files/202105/%E4%B8%AD%E6%96%87%E9%87%91%E8%9E%8D%E6%83%85%E6%B3%81%E6%96%B0%E8%81%9E%E7%A8%BF(%E9%99%84%E8%A1%A8).xlsx'#$附表.$E$9]" office:value-type="float" office:value="-0.934440279932887" calcext:value-type="float">
            <text:p>-0.93 </text:p>
          </table:table-cell>
          <table:table-cell table:style-name="ce23" table:formula="of:=['file://///CBC-DBEFILE/public/Files/202105/%E4%B8%AD%E6%96%87%E9%87%91%E8%9E%8D%E6%83%85%E6%B3%81%E6%96%B0%E8%81%9E%E7%A8%BF(%E9%99%84%E8%A1%A8).xlsx'#$附表.F$9]/10" office:value-type="float" office:value="265.977" calcext:value-type="float">
            <text:p>266.0 </text:p>
          </table:table-cell>
          <table:table-cell table:style-name="ce30" table:formula="of:=+['file://///CBC-DBEFILE/public/Files/202105/%E4%B8%AD%E6%96%87%E9%87%91%E8%9E%8D%E6%83%85%E6%B3%81%E6%96%B0%E8%81%9E%E7%A8%BF(%E9%99%84%E8%A1%A8).xlsx'#$附表.G9]" office:value-type="float" office:value="12.0045007230403" calcext:value-type="float">
            <text:p>12.00 </text:p>
          </table:table-cell>
          <table:table-cell table:style-name="ce43" table:formula="of:=+['file://///CBC-DBEFILE/public/Files/202105/%E4%B8%AD%E6%96%87%E9%87%91%E8%9E%8D%E6%83%85%E6%B3%81%E6%96%B0%E8%81%9E%E7%A8%BF(%E9%99%84%E8%A1%A8).xlsx'#$附表.H9]" office:value-type="float" office:value="11.43" calcext:value-type="float">
            <text:p>11.43 </text:p>
          </table:table-cell>
          <table:table-cell table:style-name="ce4" table:number-columns-repeated="1016"/>
        </table:table-row>
        <table:table-row table:style-name="ro7">
          <table:table-cell table:style-name="ce10" office:value-type="string" calcext:value-type="string">
            <text:p><text:s text:c="3"/>(average of daily figures)</text:p>
          </table:table-cell>
          <table:table-cell table:style-name="ce23" table:number-columns-repeated="6"/>
          <table:table-cell table:style-name="ce43"/>
          <table:table-cell table:style-name="ce4" table:number-columns-repeated="1016"/>
        </table:table-row>
        <table:table-row table:style-name="ro7">
          <table:table-cell table:style-name="ce8" office:value-type="string" calcext:value-type="string">
            <text:p>3. Deposits (end of month)</text:p>
          </table:table-cell>
          <table:table-cell table:style-name="ce24" table:number-columns-repeated="6"/>
          <table:table-cell table:style-name="ce44"/>
          <table:table-cell table:number-columns-repeated="1016"/>
        </table:table-row>
        <table:table-row table:style-name="ro7">
          <table:table-cell table:style-name="ce9" office:value-type="string" calcext:value-type="string">
            <text:p>    Deposit money<text:span text:style-name="T2">3</text:span></text:p>
          </table:table-cell>
          <table:table-cell table:style-name="ce23" table:formula="of:=['file://///CBC-DBEFILE/public/Files/202105/%E4%B8%AD%E6%96%87%E9%87%91%E8%9E%8D%E6%83%85%E6%B3%81%E6%96%B0%E8%81%9E%E7%A8%BF(%E9%99%84%E8%A1%A8).xlsx'#$附表.B$11]/10" office:value-type="float" office:value="20741.323" calcext:value-type="float">
            <text:p>20,741.3 </text:p>
          </table:table-cell>
          <table:table-cell table:style-name="ce23" table:formula="of:=['file://///CBC-DBEFILE/public/Files/202105/%E4%B8%AD%E6%96%87%E9%87%91%E8%9E%8D%E6%83%85%E6%B3%81%E6%96%B0%E8%81%9E%E7%A8%BF(%E9%99%84%E8%A1%A8).xlsx'#$附表.C$11]/10" office:value-type="float" office:value="20524.433" calcext:value-type="float">
            <text:p>20,524.4 </text:p>
          </table:table-cell>
          <table:table-cell table:style-name="ce23" table:formula="of:=['file://///CBC-DBEFILE/public/Files/202105/%E4%B8%AD%E6%96%87%E9%87%91%E8%9E%8D%E6%83%85%E6%B3%81%E6%96%B0%E8%81%9E%E7%A8%BF(%E9%99%84%E8%A1%A8).xlsx'#$附表.D$11]/10" office:value-type="float" office:value="216.890000000002" calcext:value-type="float">
            <text:p>216.9 </text:p>
          </table:table-cell>
          <table:table-cell table:style-name="ce30" table:formula="of:=['file://///CBC-DBEFILE/public/Files/202105/%E4%B8%AD%E6%96%87%E9%87%91%E8%9E%8D%E6%83%85%E6%B3%81%E6%96%B0%E8%81%9E%E7%A8%BF(%E9%99%84%E8%A1%A8).xlsx'#$附表.E$11]" office:value-type="float" office:value="1.05674051994518" calcext:value-type="float">
            <text:p>1.06 </text:p>
          </table:table-cell>
          <table:table-cell table:style-name="ce23" table:formula="of:=['file://///CBC-DBEFILE/public/Files/202105/%E4%B8%AD%E6%96%87%E9%87%91%E8%9E%8D%E6%83%85%E6%B3%81%E6%96%B0%E8%81%9E%E7%A8%BF(%E9%99%84%E8%A1%A8).xlsx'#$附表.F$11]/10" office:value-type="float" office:value="3297.237" calcext:value-type="float">
            <text:p>3,297.2 </text:p>
          </table:table-cell>
          <table:table-cell table:style-name="ce30" table:formula="of:=['file://///CBC-DBEFILE/public/Files/202105/%E4%B8%AD%E6%96%87%E9%87%91%E8%9E%8D%E6%83%85%E6%B3%81%E6%96%B0%E8%81%9E%E7%A8%BF(%E9%99%84%E8%A1%A8).xlsx'#$附表.G$11]" office:value-type="float" office:value="18.9017469874891" calcext:value-type="float">
            <text:p>18.90 </text:p>
          </table:table-cell>
          <table:table-cell table:style-name="ce43" table:formula="of:=+['file://///CBC-DBEFILE/public/Files/202105/%E4%B8%AD%E6%96%87%E9%87%91%E8%9E%8D%E6%83%85%E6%B3%81%E6%96%B0%E8%81%9E%E7%A8%BF(%E9%99%84%E8%A1%A8).xlsx'#$附表.H11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Quasi-money<text:span text:style-name="T2">4</text:span></text:p>
          </table:table-cell>
          <table:table-cell table:style-name="ce23" table:formula="of:=+['file://///CBC-DBEFILE/public/Files/202105/%E4%B8%AD%E6%96%87%E9%87%91%E8%9E%8D%E6%83%85%E6%B3%81%E6%96%B0%E8%81%9E%E7%A8%BF(%E9%99%84%E8%A1%A8).xlsx'#$附表.B12]/10" office:value-type="float" office:value="27951.294" calcext:value-type="float">
            <text:p>27,951.3 </text:p>
          </table:table-cell>
          <table:table-cell table:style-name="ce23" table:formula="of:=+['file://///CBC-DBEFILE/public/Files/202105/%E4%B8%AD%E6%96%87%E9%87%91%E8%9E%8D%E6%83%85%E6%B3%81%E6%96%B0%E8%81%9E%E7%A8%BF(%E9%99%84%E8%A1%A8).xlsx'#$附表.C12]/10" office:value-type="float" office:value="27830.628" calcext:value-type="float">
            <text:p>27,830.6 </text:p>
          </table:table-cell>
          <table:table-cell table:style-name="ce23" table:formula="of:=+['file://///CBC-DBEFILE/public/Files/202105/%E4%B8%AD%E6%96%87%E9%87%91%E8%9E%8D%E6%83%85%E6%B3%81%E6%96%B0%E8%81%9E%E7%A8%BF(%E9%99%84%E8%A1%A8).xlsx'#$附表.D12]/10" office:value-type="float" office:value="120.665999999997" calcext:value-type="float">
            <text:p>120.7 </text:p>
          </table:table-cell>
          <table:table-cell table:style-name="ce30" table:formula="of:=+['file://///CBC-DBEFILE/public/Files/202105/%E4%B8%AD%E6%96%87%E9%87%91%E8%9E%8D%E6%83%85%E6%B3%81%E6%96%B0%E8%81%9E%E7%A8%BF(%E9%99%84%E8%A1%A8).xlsx'#$附表.E12]" office:value-type="float" office:value="0.433572681148266" calcext:value-type="float">
            <text:p>0.43 </text:p>
          </table:table-cell>
          <table:table-cell table:style-name="ce23" table:formula="of:=+['file://///CBC-DBEFILE/public/Files/202105/%E4%B8%AD%E6%96%87%E9%87%91%E8%9E%8D%E6%83%85%E6%B3%81%E6%96%B0%E8%81%9E%E7%A8%BF(%E9%99%84%E8%A1%A8).xlsx'#$附表.F12]/10" office:value-type="float" office:value="664.303" calcext:value-type="float">
            <text:p>664.3 </text:p>
          </table:table-cell>
          <table:table-cell table:style-name="ce30" table:formula="of:=+['file://///CBC-DBEFILE/public/Files/202105/%E4%B8%AD%E6%96%87%E9%87%91%E8%9E%8D%E6%83%85%E6%B3%81%E6%96%B0%E8%81%9E%E7%A8%BF(%E9%99%84%E8%A1%A8).xlsx'#$附表.G12]" office:value-type="float" office:value="2.43450441274379" calcext:value-type="float">
            <text:p>2.43 </text:p>
          </table:table-cell>
          <table:table-cell table:style-name="ce43" table:formula="of:=+['file://///CBC-DBEFILE/public/Files/202105/%E4%B8%AD%E6%96%87%E9%87%91%E8%9E%8D%E6%83%85%E6%B3%81%E6%96%B0%E8%81%9E%E7%A8%BF(%E9%99%84%E8%A1%A8).xlsx'#$附表.H1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Government deposits</text:p>
          </table:table-cell>
          <table:table-cell table:style-name="ce23" table:formula="of:=+['file://///CBC-DBEFILE/public/Files/202105/%E4%B8%AD%E6%96%87%E9%87%91%E8%9E%8D%E6%83%85%E6%B3%81%E6%96%B0%E8%81%9E%E7%A8%BF(%E9%99%84%E8%A1%A8).xlsx'#$附表.B13]/10" office:value-type="float" office:value="1332.51" calcext:value-type="float">
            <text:p>1,332.5 </text:p>
          </table:table-cell>
          <table:table-cell table:style-name="ce23" table:formula="of:=+['file://///CBC-DBEFILE/public/Files/202105/%E4%B8%AD%E6%96%87%E9%87%91%E8%9E%8D%E6%83%85%E6%B3%81%E6%96%B0%E8%81%9E%E7%A8%BF(%E9%99%84%E8%A1%A8).xlsx'#$附表.C13]/10" office:value-type="float" office:value="1338.178" calcext:value-type="float">
            <text:p>1,338.2 </text:p>
          </table:table-cell>
          <table:table-cell table:style-name="ce23" table:formula="of:=+['file://///CBC-DBEFILE/public/Files/202105/%E4%B8%AD%E6%96%87%E9%87%91%E8%9E%8D%E6%83%85%E6%B3%81%E6%96%B0%E8%81%9E%E7%A8%BF(%E9%99%84%E8%A1%A8).xlsx'#$附表.D13]/10" office:value-type="float" office:value="-5.66800000000003" calcext:value-type="float">
            <text:p>-5.7 </text:p>
          </table:table-cell>
          <table:table-cell table:style-name="ce30" table:formula="of:=+['file://///CBC-DBEFILE/public/Files/202105/%E4%B8%AD%E6%96%87%E9%87%91%E8%9E%8D%E6%83%85%E6%B3%81%E6%96%B0%E8%81%9E%E7%A8%BF(%E9%99%84%E8%A1%A8).xlsx'#$附表.E13]" office:value-type="float" office:value="-0.423560991138698" calcext:value-type="float">
            <text:p>-0.42 </text:p>
          </table:table-cell>
          <table:table-cell table:style-name="ce23" table:formula="of:=+['file://///CBC-DBEFILE/public/Files/202105/%E4%B8%AD%E6%96%87%E9%87%91%E8%9E%8D%E6%83%85%E6%B3%81%E6%96%B0%E8%81%9E%E7%A8%BF(%E9%99%84%E8%A1%A8).xlsx'#$附表.F13]/10" office:value-type="float" office:value="97.615" calcext:value-type="float">
            <text:p>97.6 </text:p>
          </table:table-cell>
          <table:table-cell table:style-name="ce30" table:formula="of:=+['file://///CBC-DBEFILE/public/Files/202105/%E4%B8%AD%E6%96%87%E9%87%91%E8%9E%8D%E6%83%85%E6%B3%81%E6%96%B0%E8%81%9E%E7%A8%BF(%E9%99%84%E8%A1%A8).xlsx'#$附表.G13]" office:value-type="float" office:value="7.9047206442653" calcext:value-type="float">
            <text:p>7.90 </text:p>
          </table:table-cell>
          <table:table-cell table:style-name="ce43" table:formula="of:=+['file://///CBC-DBEFILE/public/Files/202105/%E4%B8%AD%E6%96%87%E9%87%91%E8%9E%8D%E6%83%85%E6%B3%81%E6%96%B0%E8%81%9E%E7%A8%BF(%E9%99%84%E8%A1%A8).xlsx'#$附表.H1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//CBC-DBEFILE/public/Files/202105/%E4%B8%AD%E6%96%87%E9%87%91%E8%9E%8D%E6%83%85%E6%B3%81%E6%96%B0%E8%81%9E%E7%A8%BF(%E9%99%84%E8%A1%A8).xlsx'#$附表.B14]/10" office:value-type="float" office:value="50025.127" calcext:value-type="float">
            <text:p>50,025.1 </text:p>
          </table:table-cell>
          <table:table-cell table:style-name="ce23" table:formula="of:=+['file://///CBC-DBEFILE/public/Files/202105/%E4%B8%AD%E6%96%87%E9%87%91%E8%9E%8D%E6%83%85%E6%B3%81%E6%96%B0%E8%81%9E%E7%A8%BF(%E9%99%84%E8%A1%A8).xlsx'#$附表.C14]/10" office:value-type="float" office:value="49693.239" calcext:value-type="float">
            <text:p>49,693.2 </text:p>
          </table:table-cell>
          <table:table-cell table:style-name="ce23" table:formula="of:=+['file://///CBC-DBEFILE/public/Files/202105/%E4%B8%AD%E6%96%87%E9%87%91%E8%9E%8D%E6%83%85%E6%B3%81%E6%96%B0%E8%81%9E%E7%A8%BF(%E9%99%84%E8%A1%A8).xlsx'#$附表.D14]/10" office:value-type="float" office:value="331.888" calcext:value-type="float">
            <text:p>331.9 </text:p>
          </table:table-cell>
          <table:table-cell table:style-name="ce30" table:formula="of:=+['file://///CBC-DBEFILE/public/Files/202105/%E4%B8%AD%E6%96%87%E9%87%91%E8%9E%8D%E6%83%85%E6%B3%81%E6%96%B0%E8%81%9E%E7%A8%BF(%E9%99%84%E8%A1%A8).xlsx'#$附表.E14]" office:value-type="float" office:value="0.667873551168601" calcext:value-type="float">
            <text:p>0.67 </text:p>
          </table:table-cell>
          <table:table-cell table:style-name="ce23" table:formula="of:=+['file://///CBC-DBEFILE/public/Files/202105/%E4%B8%AD%E6%96%87%E9%87%91%E8%9E%8D%E6%83%85%E6%B3%81%E6%96%B0%E8%81%9E%E7%A8%BF(%E9%99%84%E8%A1%A8).xlsx'#$附表.F14]/10" office:value-type="float" office:value="4059.155" calcext:value-type="float">
            <text:p>4,059.2 </text:p>
          </table:table-cell>
          <table:table-cell table:style-name="ce30" table:formula="of:=+['file://///CBC-DBEFILE/public/Files/202105/%E4%B8%AD%E6%96%87%E9%87%91%E8%9E%8D%E6%83%85%E6%B3%81%E6%96%B0%E8%81%9E%E7%A8%BF(%E9%99%84%E8%A1%A8).xlsx'#$附表.G14]" office:value-type="float" office:value="8.83078247534937" calcext:value-type="float">
            <text:p>8.83 </text:p>
          </table:table-cell>
          <table:table-cell table:style-name="ce43" table:formula="of:=+['file://///CBC-DBEFILE/public/Files/202105/%E4%B8%AD%E6%96%87%E9%87%91%E8%9E%8D%E6%83%85%E6%B3%81%E6%96%B0%E8%81%9E%E7%A8%BF(%E9%99%84%E8%A1%A8).xlsx'#$附表.H14]" office:value-type="float" office:value="8.91" calcext:value-type="float">
            <text:p>8.9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1) Measured on a cost basis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//CBC-DBEFILE/public/Files/202105/%E4%B8%AD%E6%96%87%E9%87%91%E8%9E%8D%E6%83%85%E6%B3%81%E6%96%B0%E8%81%9E%E7%A8%BF(%E9%99%84%E8%A1%A8).xlsx'#$附表.B$17]/10" office:value-type="float" office:value="5446.189" calcext:value-type="float">
            <text:p>5,446.2 </text:p>
          </table:table-cell>
          <table:table-cell table:style-name="ce23" table:formula="of:=['file://///CBC-DBEFILE/public/Files/202105/%E4%B8%AD%E6%96%87%E9%87%91%E8%9E%8D%E6%83%85%E6%B3%81%E6%96%B0%E8%81%9E%E7%A8%BF(%E9%99%84%E8%A1%A8).xlsx'#$附表.C$17]/10" office:value-type="float" office:value="5439.569" calcext:value-type="float">
            <text:p>5,439.6 </text:p>
          </table:table-cell>
          <table:table-cell table:style-name="ce23" table:formula="of:=['file://///CBC-DBEFILE/public/Files/202105/%E4%B8%AD%E6%96%87%E9%87%91%E8%9E%8D%E6%83%85%E6%B3%81%E6%96%B0%E8%81%9E%E7%A8%BF(%E9%99%84%E8%A1%A8).xlsx'#$附表.D$17]/10" office:value-type="float" office:value="6.61999999999971" calcext:value-type="float">
            <text:p>6.6 </text:p>
          </table:table-cell>
          <table:table-cell table:style-name="ce30" table:formula="of:=['file://///CBC-DBEFILE/public/Files/202105/%E4%B8%AD%E6%96%87%E9%87%91%E8%9E%8D%E6%83%85%E6%B3%81%E6%96%B0%E8%81%9E%E7%A8%BF(%E9%99%84%E8%A1%A8).xlsx'#$附表.E$17]" office:value-type="float" office:value="0.121700818575883" calcext:value-type="float">
            <text:p>0.12 </text:p>
          </table:table-cell>
          <table:table-cell table:style-name="ce23" table:formula="of:=['file://///CBC-DBEFILE/public/Files/202105/%E4%B8%AD%E6%96%87%E9%87%91%E8%9E%8D%E6%83%85%E6%B3%81%E6%96%B0%E8%81%9E%E7%A8%BF(%E9%99%84%E8%A1%A8).xlsx'#$附表.F$17]/10" office:value-type="float" office:value="151.768" calcext:value-type="float">
            <text:p>151.8 </text:p>
          </table:table-cell>
          <table:table-cell table:style-name="ce30" table:formula="of:=['file://///CBC-DBEFILE/public/Files/202105/%E4%B8%AD%E6%96%87%E9%87%91%E8%9E%8D%E6%83%85%E6%B3%81%E6%96%B0%E8%81%9E%E7%A8%BF(%E9%99%84%E8%A1%A8).xlsx'#$附表.G$17]" office:value-type="float" office:value="2.86656463473532" calcext:value-type="float">
            <text:p>2.87 </text:p>
          </table:table-cell>
          <table:table-cell table:style-name="ce43" table:formula="of:=+['file://///CBC-DBEFILE/public/Files/202105/%E4%B8%AD%E6%96%87%E9%87%91%E8%9E%8D%E6%83%85%E6%B3%81%E6%96%B0%E8%81%9E%E7%A8%BF(%E9%99%84%E8%A1%A8).xlsx'#$附表.H17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//CBC-DBEFILE/public/Files/202105/%E4%B8%AD%E6%96%87%E9%87%91%E8%9E%8D%E6%83%85%E6%B3%81%E6%96%B0%E8%81%9E%E7%A8%BF(%E9%99%84%E8%A1%A8).xlsx'#$附表.B18]/10" office:value-type="float" office:value="1098.785" calcext:value-type="float">
            <text:p>1,098.8 </text:p>
          </table:table-cell>
          <table:table-cell table:style-name="ce23" table:formula="of:=+['file://///CBC-DBEFILE/public/Files/202105/%E4%B8%AD%E6%96%87%E9%87%91%E8%9E%8D%E6%83%85%E6%B3%81%E6%96%B0%E8%81%9E%E7%A8%BF(%E9%99%84%E8%A1%A8).xlsx'#$附表.C18]/10" office:value-type="float" office:value="1129.077" calcext:value-type="float">
            <text:p>1,129.1 </text:p>
          </table:table-cell>
          <table:table-cell table:style-name="ce23" table:formula="of:=+['file://///CBC-DBEFILE/public/Files/202105/%E4%B8%AD%E6%96%87%E9%87%91%E8%9E%8D%E6%83%85%E6%B3%81%E6%96%B0%E8%81%9E%E7%A8%BF(%E9%99%84%E8%A1%A8).xlsx'#$附表.D18]/10" office:value-type="float" office:value="-30.292" calcext:value-type="float">
            <text:p>-30.3 </text:p>
          </table:table-cell>
          <table:table-cell table:style-name="ce30" table:formula="of:=+['file://///CBC-DBEFILE/public/Files/202105/%E4%B8%AD%E6%96%87%E9%87%91%E8%9E%8D%E6%83%85%E6%B3%81%E6%96%B0%E8%81%9E%E7%A8%BF(%E9%99%84%E8%A1%A8).xlsx'#$附表.E18]" office:value-type="float" office:value="-2.68289939481541" calcext:value-type="float">
            <text:p>-2.68 </text:p>
          </table:table-cell>
          <table:table-cell table:style-name="ce23" table:formula="of:=+['file://///CBC-DBEFILE/public/Files/202105/%E4%B8%AD%E6%96%87%E9%87%91%E8%9E%8D%E6%83%85%E6%B3%81%E6%96%B0%E8%81%9E%E7%A8%BF(%E9%99%84%E8%A1%A8).xlsx'#$附表.F18]/10" office:value-type="float" office:value="-44.984" calcext:value-type="float">
            <text:p>-45.0 </text:p>
          </table:table-cell>
          <table:table-cell table:style-name="ce30" table:formula="of:=+['file://///CBC-DBEFILE/public/Files/202105/%E4%B8%AD%E6%96%87%E9%87%91%E8%9E%8D%E6%83%85%E6%B3%81%E6%96%B0%E8%81%9E%E7%A8%BF(%E9%99%84%E8%A1%A8).xlsx'#$附表.G18]" office:value-type="float" office:value="-3.93296198795386" calcext:value-type="float">
            <text:p>-3.93 </text:p>
          </table:table-cell>
          <table:table-cell table:style-name="ce43" table:formula="of:=+['file://///CBC-DBEFILE/public/Files/202105/%E4%B8%AD%E6%96%87%E9%87%91%E8%9E%8D%E6%83%85%E6%B3%81%E6%96%B0%E8%81%9E%E7%A8%BF(%E9%99%84%E8%A1%A8).xlsx'#$附表.H18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//CBC-DBEFILE/public/Files/202105/%E4%B8%AD%E6%96%87%E9%87%91%E8%9E%8D%E6%83%85%E6%B3%81%E6%96%B0%E8%81%9E%E7%A8%BF(%E9%99%84%E8%A1%A8).xlsx'#$附表.B19]/10" office:value-type="float" office:value="32268.046" calcext:value-type="float">
            <text:p>32,268.0 </text:p>
          </table:table-cell>
          <table:table-cell table:style-name="ce23" table:formula="of:=+['file://///CBC-DBEFILE/public/Files/202105/%E4%B8%AD%E6%96%87%E9%87%91%E8%9E%8D%E6%83%85%E6%B3%81%E6%96%B0%E8%81%9E%E7%A8%BF(%E9%99%84%E8%A1%A8).xlsx'#$附表.C19]/10" office:value-type="float" office:value="32138.972" calcext:value-type="float">
            <text:p>32,139.0 </text:p>
          </table:table-cell>
          <table:table-cell table:style-name="ce23" table:formula="of:=+['file://///CBC-DBEFILE/public/Files/202105/%E4%B8%AD%E6%96%87%E9%87%91%E8%9E%8D%E6%83%85%E6%B3%81%E6%96%B0%E8%81%9E%E7%A8%BF(%E9%99%84%E8%A1%A8).xlsx'#$附表.D19]/10" office:value-type="float" office:value="129.074000000005" calcext:value-type="float">
            <text:p>129.1 </text:p>
          </table:table-cell>
          <table:table-cell table:style-name="ce30" table:formula="of:=+['file://///CBC-DBEFILE/public/Files/202105/%E4%B8%AD%E6%96%87%E9%87%91%E8%9E%8D%E6%83%85%E6%B3%81%E6%96%B0%E8%81%9E%E7%A8%BF(%E9%99%84%E8%A1%A8).xlsx'#$附表.E19]" office:value-type="float" office:value="0.40161209885618" calcext:value-type="float">
            <text:p>0.40 </text:p>
          </table:table-cell>
          <table:table-cell table:style-name="ce23" table:formula="of:=+['file://///CBC-DBEFILE/public/Files/202105/%E4%B8%AD%E6%96%87%E9%87%91%E8%9E%8D%E6%83%85%E6%B3%81%E6%96%B0%E8%81%9E%E7%A8%BF(%E9%99%84%E8%A1%A8).xlsx'#$附表.F19]/10" office:value-type="float" office:value="2434.168" calcext:value-type="float">
            <text:p>2,434.2 </text:p>
          </table:table-cell>
          <table:table-cell table:style-name="ce30" table:formula="of:=+['file://///CBC-DBEFILE/public/Files/202105/%E4%B8%AD%E6%96%87%E9%87%91%E8%9E%8D%E6%83%85%E6%B3%81%E6%96%B0%E8%81%9E%E7%A8%BF(%E9%99%84%E8%A1%A8).xlsx'#$附表.G19]" office:value-type="float" office:value="8.15907338630265" calcext:value-type="float">
            <text:p>8.16 </text:p>
          </table:table-cell>
          <table:table-cell table:style-name="ce43" table:formula="of:=+['file://///CBC-DBEFILE/public/Files/202105/%E4%B8%AD%E6%96%87%E9%87%91%E8%9E%8D%E6%83%85%E6%B3%81%E6%96%B0%E8%81%9E%E7%A8%BF(%E9%99%84%E8%A1%A8).xlsx'#$附表.H19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table:formula="of:=+['file://///CBC-DBEFILE/public/Files/202105/%E4%B8%AD%E6%96%87%E9%87%91%E8%9E%8D%E6%83%85%E6%B3%81%E6%96%B0%E8%81%9E%E7%A8%BF(%E9%99%84%E8%A1%A8).xlsx'#$附表.B20]/10" office:value-type="float" office:value="38813.02" calcext:value-type="float">
            <text:p>38,813.0 </text:p>
          </table:table-cell>
          <table:table-cell table:style-name="ce23" table:formula="of:=+['file://///CBC-DBEFILE/public/Files/202105/%E4%B8%AD%E6%96%87%E9%87%91%E8%9E%8D%E6%83%85%E6%B3%81%E6%96%B0%E8%81%9E%E7%A8%BF(%E9%99%84%E8%A1%A8).xlsx'#$附表.C20]/10" office:value-type="float" office:value="38707.618" calcext:value-type="float">
            <text:p>38,707.6 </text:p>
          </table:table-cell>
          <table:table-cell table:style-name="ce23" table:formula="of:=+['file://///CBC-DBEFILE/public/Files/202105/%E4%B8%AD%E6%96%87%E9%87%91%E8%9E%8D%E6%83%85%E6%B3%81%E6%96%B0%E8%81%9E%E7%A8%BF(%E9%99%84%E8%A1%A8).xlsx'#$附表.D20]/10" office:value-type="float" office:value="105.402000000002" calcext:value-type="float">
            <text:p>105.4 </text:p>
          </table:table-cell>
          <table:table-cell table:style-name="ce30" table:formula="of:=+['file://///CBC-DBEFILE/public/Files/202105/%E4%B8%AD%E6%96%87%E9%87%91%E8%9E%8D%E6%83%85%E6%B3%81%E6%96%B0%E8%81%9E%E7%A8%BF(%E9%99%84%E8%A1%A8).xlsx'#$附表.E20]" office:value-type="float" office:value="0.272302986972745" calcext:value-type="float">
            <text:p>0.27 </text:p>
          </table:table-cell>
          <table:table-cell table:style-name="ce23" table:formula="of:=+['file://///CBC-DBEFILE/public/Files/202105/%E4%B8%AD%E6%96%87%E9%87%91%E8%9E%8D%E6%83%85%E6%B3%81%E6%96%B0%E8%81%9E%E7%A8%BF(%E9%99%84%E8%A1%A8).xlsx'#$附表.F20]/10" office:value-type="float" office:value="2540.952" calcext:value-type="float">
            <text:p>2,541.0 </text:p>
          </table:table-cell>
          <table:table-cell table:style-name="ce30" table:formula="of:=+['file://///CBC-DBEFILE/public/Files/202105/%E4%B8%AD%E6%96%87%E9%87%91%E8%9E%8D%E6%83%85%E6%B3%81%E6%96%B0%E8%81%9E%E7%A8%BF(%E9%99%84%E8%A1%A8).xlsx'#$附表.G20]" office:value-type="float" office:value="7.00525815070704" calcext:value-type="float">
            <text:p>7.01 </text:p>
          </table:table-cell>
          <table:table-cell table:style-name="ce43" table:formula="of:=+['file://///CBC-DBEFILE/public/Files/202105/%E4%B8%AD%E6%96%87%E9%87%91%E8%9E%8D%E6%83%85%E6%B3%81%E6%96%B0%E8%81%9E%E7%A8%BF(%E9%99%84%E8%A1%A8).xlsx'#$附表.H20]" office:value-type="float" office:value="7.01" calcext:value-type="float">
            <text:p>7.01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3"/>(2) Measured at fair value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</text:p>
          </table:table-cell>
          <table:table-cell table:style-name="ce23" table:formula="of:=['file://///CBC-DBEFILE/public/Files/202105/%E4%B8%AD%E6%96%87%E9%87%91%E8%9E%8D%E6%83%85%E6%B3%81%E6%96%B0%E8%81%9E%E7%A8%BF(%E9%99%84%E8%A1%A8).xlsx'#$附表.B$22]/10" office:value-type="float" office:value="5467.429" calcext:value-type="float">
            <text:p>5,467.4 </text:p>
          </table:table-cell>
          <table:table-cell table:style-name="ce23" table:formula="of:=['file://///CBC-DBEFILE/public/Files/202105/%E4%B8%AD%E6%96%87%E9%87%91%E8%9E%8D%E6%83%85%E6%B3%81%E6%96%B0%E8%81%9E%E7%A8%BF(%E9%99%84%E8%A1%A8).xlsx'#$附表.C$22]/10" office:value-type="float" office:value="5458.132" calcext:value-type="float">
            <text:p>5,458.1 </text:p>
          </table:table-cell>
          <table:table-cell table:style-name="ce23" table:formula="of:=['file://///CBC-DBEFILE/public/Files/202105/%E4%B8%AD%E6%96%87%E9%87%91%E8%9E%8D%E6%83%85%E6%B3%81%E6%96%B0%E8%81%9E%E7%A8%BF(%E9%99%84%E8%A1%A8).xlsx'#$附表.D$22]/10" office:value-type="float" office:value="9.29700000000012" calcext:value-type="float">
            <text:p>9.3 </text:p>
          </table:table-cell>
          <table:table-cell table:style-name="ce30" table:formula="of:=['file://///CBC-DBEFILE/public/Files/202105/%E4%B8%AD%E6%96%87%E9%87%91%E8%9E%8D%E6%83%85%E6%B3%81%E6%96%B0%E8%81%9E%E7%A8%BF(%E9%99%84%E8%A1%A8).xlsx'#$附表.E$22]" office:value-type="float" office:value="0.170333000374487" calcext:value-type="float">
            <text:p>0.17 </text:p>
          </table:table-cell>
          <table:table-cell table:style-name="ce23" table:formula="of:=['file://///CBC-DBEFILE/public/Files/202105/%E4%B8%AD%E6%96%87%E9%87%91%E8%9E%8D%E6%83%85%E6%B3%81%E6%96%B0%E8%81%9E%E7%A8%BF(%E9%99%84%E8%A1%A8).xlsx'#$附表.F$22]/10" office:value-type="float" office:value="143.953" calcext:value-type="float">
            <text:p>144.0 </text:p>
          </table:table-cell>
          <table:table-cell table:style-name="ce30" table:formula="of:=['file://///CBC-DBEFILE/public/Files/202105/%E4%B8%AD%E6%96%87%E9%87%91%E8%9E%8D%E6%83%85%E6%B3%81%E6%96%B0%E8%81%9E%E7%A8%BF(%E9%99%84%E8%A1%A8).xlsx'#$附表.G$22]" office:value-type="float" office:value="2.70411663356799" calcext:value-type="float">
            <text:p>2.70 </text:p>
          </table:table-cell>
          <table:table-cell table:style-name="ce43" table:formula="of:=+['file://///CBC-DBEFILE/public/Files/202105/%E4%B8%AD%E6%96%87%E9%87%91%E8%9E%8D%E6%83%85%E6%B3%81%E6%96%B0%E8%81%9E%E7%A8%BF(%E9%99%84%E8%A1%A8).xlsx'#$附表.H22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Claims on government enterprises</text:p>
          </table:table-cell>
          <table:table-cell table:style-name="ce23" table:formula="of:=+['file://///CBC-DBEFILE/public/Files/202105/%E4%B8%AD%E6%96%87%E9%87%91%E8%9E%8D%E6%83%85%E6%B3%81%E6%96%B0%E8%81%9E%E7%A8%BF(%E9%99%84%E8%A1%A8).xlsx'#$附表.B23]/10" office:value-type="float" office:value="1106.58" calcext:value-type="float">
            <text:p>1,106.6 </text:p>
          </table:table-cell>
          <table:table-cell table:style-name="ce23" table:formula="of:=+['file://///CBC-DBEFILE/public/Files/202105/%E4%B8%AD%E6%96%87%E9%87%91%E8%9E%8D%E6%83%85%E6%B3%81%E6%96%B0%E8%81%9E%E7%A8%BF(%E9%99%84%E8%A1%A8).xlsx'#$附表.C23]/10" office:value-type="float" office:value="1136.585" calcext:value-type="float">
            <text:p>1,136.6 </text:p>
          </table:table-cell>
          <table:table-cell table:style-name="ce23" table:formula="of:=+['file://///CBC-DBEFILE/public/Files/202105/%E4%B8%AD%E6%96%87%E9%87%91%E8%9E%8D%E6%83%85%E6%B3%81%E6%96%B0%E8%81%9E%E7%A8%BF(%E9%99%84%E8%A1%A8).xlsx'#$附表.D23]/10" office:value-type="float" office:value="-30.0050000000001" calcext:value-type="float">
            <text:p>-30.0 </text:p>
          </table:table-cell>
          <table:table-cell table:style-name="ce30" table:formula="of:=+['file://///CBC-DBEFILE/public/Files/202105/%E4%B8%AD%E6%96%87%E9%87%91%E8%9E%8D%E6%83%85%E6%B3%81%E6%96%B0%E8%81%9E%E7%A8%BF(%E9%99%84%E8%A1%A8).xlsx'#$附表.E23]" office:value-type="float" office:value="-2.63992574246537" calcext:value-type="float">
            <text:p>-2.64 </text:p>
          </table:table-cell>
          <table:table-cell table:style-name="ce23" table:formula="of:=+['file://///CBC-DBEFILE/public/Files/202105/%E4%B8%AD%E6%96%87%E9%87%91%E8%9E%8D%E6%83%85%E6%B3%81%E6%96%B0%E8%81%9E%E7%A8%BF(%E9%99%84%E8%A1%A8).xlsx'#$附表.F23]/10" office:value-type="float" office:value="-45.211" calcext:value-type="float">
            <text:p>-45.2 </text:p>
          </table:table-cell>
          <table:table-cell table:style-name="ce30" table:formula="of:=+['file://///CBC-DBEFILE/public/Files/202105/%E4%B8%AD%E6%96%87%E9%87%91%E8%9E%8D%E6%83%85%E6%B3%81%E6%96%B0%E8%81%9E%E7%A8%BF(%E9%99%84%E8%A1%A8).xlsx'#$附表.G23]" office:value-type="float" office:value="-3.92527811035162" calcext:value-type="float">
            <text:p>-3.93 </text:p>
          </table:table-cell>
          <table:table-cell table:style-name="ce43" table:formula="of:=+['file://///CBC-DBEFILE/public/Files/202105/%E4%B8%AD%E6%96%87%E9%87%91%E8%9E%8D%E6%83%85%E6%B3%81%E6%96%B0%E8%81%9E%E7%A8%BF(%E9%99%84%E8%A1%A8).xlsx'#$附表.H23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         Claims on private sector<text:span text:style-name="T2">6</text:span></text:p>
          </table:table-cell>
          <table:table-cell table:style-name="ce23" table:formula="of:=+['file://///CBC-DBEFILE/public/Files/202105/%E4%B8%AD%E6%96%87%E9%87%91%E8%9E%8D%E6%83%85%E6%B3%81%E6%96%B0%E8%81%9E%E7%A8%BF(%E9%99%84%E8%A1%A8).xlsx'#$附表.B24]/10" office:value-type="float" office:value="32543.734" calcext:value-type="float">
            <text:p>32,543.7 </text:p>
          </table:table-cell>
          <table:table-cell table:style-name="ce23" table:formula="of:=+['file://///CBC-DBEFILE/public/Files/202105/%E4%B8%AD%E6%96%87%E9%87%91%E8%9E%8D%E6%83%85%E6%B3%81%E6%96%B0%E8%81%9E%E7%A8%BF(%E9%99%84%E8%A1%A8).xlsx'#$附表.C24]/10" office:value-type="float" office:value="32394.084" calcext:value-type="float">
            <text:p>32,394.1 </text:p>
          </table:table-cell>
          <table:table-cell table:style-name="ce23" table:formula="of:=+['file://///CBC-DBEFILE/public/Files/202105/%E4%B8%AD%E6%96%87%E9%87%91%E8%9E%8D%E6%83%85%E6%B3%81%E6%96%B0%E8%81%9E%E7%A8%BF(%E9%99%84%E8%A1%A8).xlsx'#$附表.D24]/10" office:value-type="float" office:value="149.65" calcext:value-type="float">
            <text:p>149.7 </text:p>
          </table:table-cell>
          <table:table-cell table:style-name="ce30" table:formula="of:=+['file://///CBC-DBEFILE/public/Files/202105/%E4%B8%AD%E6%96%87%E9%87%91%E8%9E%8D%E6%83%85%E6%B3%81%E6%96%B0%E8%81%9E%E7%A8%BF(%E9%99%84%E8%A1%A8).xlsx'#$附表.E24]" office:value-type="float" office:value="0.461967067813987" calcext:value-type="float">
            <text:p>0.46 </text:p>
          </table:table-cell>
          <table:table-cell table:style-name="ce23" table:formula="of:=+['file://///CBC-DBEFILE/public/Files/202105/%E4%B8%AD%E6%96%87%E9%87%91%E8%9E%8D%E6%83%85%E6%B3%81%E6%96%B0%E8%81%9E%E7%A8%BF(%E9%99%84%E8%A1%A8).xlsx'#$附表.F24]/10" office:value-type="float" office:value="2544.664" calcext:value-type="float">
            <text:p>2,544.7 </text:p>
          </table:table-cell>
          <table:table-cell table:style-name="ce30" table:formula="of:=+['file://///CBC-DBEFILE/public/Files/202105/%E4%B8%AD%E6%96%87%E9%87%91%E8%9E%8D%E6%83%85%E6%B3%81%E6%96%B0%E8%81%9E%E7%A8%BF(%E9%99%84%E8%A1%A8).xlsx'#$附表.G24]" office:value-type="float" office:value="8.48247629009833" calcext:value-type="float">
            <text:p>8.48 </text:p>
          </table:table-cell>
          <table:table-cell table:style-name="ce43" table:formula="of:=+['file://///CBC-DBEFILE/public/Files/202105/%E4%B8%AD%E6%96%87%E9%87%91%E8%9E%8D%E6%83%85%E6%B3%81%E6%96%B0%E8%81%9E%E7%A8%BF(%E9%99%84%E8%A1%A8).xlsx'#$附表.H24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Total</text:p>
          </table:table-cell>
          <table:table-cell table:style-name="ce25" table:formula="of:=+['file://///CBC-DBEFILE/public/Files/202105/%E4%B8%AD%E6%96%87%E9%87%91%E8%9E%8D%E6%83%85%E6%B3%81%E6%96%B0%E8%81%9E%E7%A8%BF(%E9%99%84%E8%A1%A8).xlsx'#$附表.B25]/10" office:value-type="float" office:value="39117.743" calcext:value-type="float">
            <text:p>39,117.7 </text:p>
          </table:table-cell>
          <table:table-cell table:style-name="ce25" table:formula="of:=+['file://///CBC-DBEFILE/public/Files/202105/%E4%B8%AD%E6%96%87%E9%87%91%E8%9E%8D%E6%83%85%E6%B3%81%E6%96%B0%E8%81%9E%E7%A8%BF(%E9%99%84%E8%A1%A8).xlsx'#$附表.C25]/10" office:value-type="float" office:value="38988.801" calcext:value-type="float">
            <text:p>38,988.8 </text:p>
          </table:table-cell>
          <table:table-cell table:style-name="ce25" table:formula="of:=+['file://///CBC-DBEFILE/public/Files/202105/%E4%B8%AD%E6%96%87%E9%87%91%E8%9E%8D%E6%83%85%E6%B3%81%E6%96%B0%E8%81%9E%E7%A8%BF(%E9%99%84%E8%A1%A8).xlsx'#$附表.D25]/10" office:value-type="float" office:value="128.941999999998" calcext:value-type="float">
            <text:p>128.9 </text:p>
          </table:table-cell>
          <table:table-cell table:style-name="ce31" table:formula="of:=+['file://///CBC-DBEFILE/public/Files/202105/%E4%B8%AD%E6%96%87%E9%87%91%E8%9E%8D%E6%83%85%E6%B3%81%E6%96%B0%E8%81%9E%E7%A8%BF(%E9%99%84%E8%A1%A8).xlsx'#$附表.E25]" office:value-type="float" office:value="0.330715479042302" calcext:value-type="float">
            <text:p>0.33 </text:p>
          </table:table-cell>
          <table:table-cell table:style-name="ce25" table:formula="of:=+['file://///CBC-DBEFILE/public/Files/202105/%E4%B8%AD%E6%96%87%E9%87%91%E8%9E%8D%E6%83%85%E6%B3%81%E6%96%B0%E8%81%9E%E7%A8%BF(%E9%99%84%E8%A1%A8).xlsx'#$附表.F25]/10" office:value-type="float" office:value="2643.406" calcext:value-type="float">
            <text:p>2,643.4 </text:p>
          </table:table-cell>
          <table:table-cell table:style-name="ce31" table:formula="of:=+['file://///CBC-DBEFILE/public/Files/202105/%E4%B8%AD%E6%96%87%E9%87%91%E8%9E%8D%E6%83%85%E6%B3%81%E6%96%B0%E8%81%9E%E7%A8%BF(%E9%99%84%E8%A1%A8).xlsx'#$附表.G25]" office:value-type="float" office:value="7.2473037686744" calcext:value-type="float">
            <text:p>7.25 </text:p>
          </table:table-cell>
          <table:table-cell table:style-name="ce45" table:formula="of:=+['file://///CBC-DBEFILE/public/Files/202105/%E4%B8%AD%E6%96%87%E9%87%91%E8%9E%8D%E6%83%85%E6%B3%81%E6%96%B0%E8%81%9E%E7%A8%BF(%E9%99%84%E8%A1%A8).xlsx'#$附表.H25]" office:value-type="string" office:string-value="--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2. M1B includes currency held by the general public and deposit money; M2 includes M1B and quasi-money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number-columns-repeated="1016"/>
        </table:table-row>
        <table:table-row table:style-name="ro8">
          <table:table-cell table:style-name="ce15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5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8">
          <table:table-cell table:style-name="ce14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9">
          <table:table-cell table:style-name="ce14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5" table:number-columns-repeated="3"/>
          <table:table-cell table:style-name="ce33"/>
          <table:table-cell table:style-name="ce38"/>
          <table:table-cell table:style-name="ce33" table:number-columns-repeated="2"/>
          <table:table-cell table:style-name="ce15" table:number-columns-repeated="1016"/>
        </table:table-row>
        <table:table-row table:style-name="ro3">
          <table:table-cell table:number-columns-repeated="8"/>
          <table:table-cell table:style-name="ce15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1-05-19T03:44:34</meta:print-date>
    <meta:creation-date>2001-05-22T02:45:24</meta:creation-date>
    <dc:date>2021-05-19T03:45:04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