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7.04mm"/>
    </style:style>
    <style:style style:name="co15" style:family="table-column">
      <style:table-column-properties fo:break-before="auto" style:column-width="19.72mm"/>
    </style:style>
    <style:style style:name="co16" style:family="table-column">
      <style:table-column-properties fo:break-before="auto" style:column-width="5.42mm"/>
    </style:style>
    <style:style style:name="co17" style:family="table-column">
      <style:table-column-properties fo:break-before="auto" style:column-width="22.44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30.06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8.06mm"/>
    </style:style>
    <style:style style:name="co25" style:family="table-column">
      <style:table-column-properties fo:break-before="auto" style:column-width="15.2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36mm"/>
    </style:style>
    <style:style style:name="co28" style:family="table-column">
      <style:table-column-properties fo:break-before="auto" style:column-width="30.78mm"/>
    </style:style>
    <style:style style:name="co29" style:family="table-column">
      <style:table-column-properties fo:break-before="auto" style:column-width="30.6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30.41mm"/>
    </style:style>
    <style:style style:name="co32" style:family="table-column">
      <style:table-column-properties fo:break-before="auto" style:column-width="20.09mm"/>
    </style:style>
    <style:style style:name="co33" style:family="table-column">
      <style:table-column-properties fo:break-before="auto" style:column-width="20.44mm"/>
    </style:style>
    <style:style style:name="co34" style:family="table-column">
      <style:table-column-properties fo:break-before="auto" style:column-width="29.69mm"/>
    </style:style>
    <style:style style:name="co35" style:family="table-column">
      <style:table-column-properties fo:break-before="auto" style:column-width="18.82mm"/>
    </style:style>
    <style:style style:name="co36" style:family="table-column">
      <style:table-column-properties fo:break-before="auto" style:column-width="29.33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85mm"/>
    </style:style>
    <style:style style:name="co39" style:family="table-column">
      <style:table-column-properties fo:break-before="auto" style:column-width="25.17mm"/>
    </style:style>
    <style:style style:name="co40" style:family="table-column">
      <style:table-column-properties fo:break-before="auto" style:column-width="9.4mm"/>
    </style:style>
    <style:style style:name="co41" style:family="table-column">
      <style:table-column-properties fo:break-before="auto" style:column-width="22.0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.8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6mm" fo:min-width="14.4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3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1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0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3,685.7 million, an increase of US$ 3,446.1 million or 17.0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0,896.1 million, an increase of US$ 3,789.8 million or 22.2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20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0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24.9 million, an increase of US$ 227.1 million or 22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2,460.8 million, an increase of US$ 3,219.0 million or 16.7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0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0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422.4 million, an increase of US$ 199.4 million or 6.2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20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7,473.7 million, an increase of US$ 3,590.4 million or 25.9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0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941.7" calcext:value-type="float">
            <text:p>941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4" calcext:value-type="percentage">
            <text:p>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09.6" calcext:value-type="float">
            <text:p>409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08.7" calcext:value-type="float">
            <text:p>208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2125.7" calcext:value-type="float">
            <text:p>22,125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34" calcext:value-type="percentage">
            <text:p>93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4.6" calcext:value-type="float">
            <text:p>184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14.7" calcext:value-type="float">
            <text:p>1,514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72" calcext:value-type="percentage">
            <text:p>7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0.6" calcext:value-type="float">
            <text:p>170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026.2" calcext:value-type="float">
            <text:p>19,026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11" calcext:value-type="percentage">
            <text:p>9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0.35mm" svg:x2="19.37mm" svg:y2="31.4m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1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0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1-02</text:p>
          </table:table-cell>
          <table:table-cell table:style-name="ce31"/>
          <table:table-cell table:style-name="ce35" office:value-type="float" office:value="50490" calcext:value-type="float">
            <text:p>50,490.0 </text:p>
          </table:table-cell>
          <table:table-cell table:style-name="ce31"/>
          <table:table-cell table:style-name="ce35" office:value-type="float" office:value="43199.5" calcext:value-type="float">
            <text:p>43,199.5 </text:p>
          </table:table-cell>
          <table:table-cell table:style-name="ce31"/>
          <table:table-cell table:style-name="ce35" office:value-type="float" office:value="7290.5" calcext:value-type="float">
            <text:p>7,290.5 </text:p>
          </table:table-cell>
          <table:table-cell table:style-name="ce45"/>
          <table:table-cell table:style-name="ce46" office:value-type="float" office:value="42822.9" calcext:value-type="float">
            <text:p>42,822.9 </text:p>
          </table:table-cell>
          <table:table-cell table:style-name="ce48"/>
          <table:table-cell table:style-name="ce46" office:value-type="float" office:value="35001.1" calcext:value-type="float">
            <text:p>35,001.1 </text:p>
          </table:table-cell>
          <table:table-cell table:style-name="ce45"/>
          <table:table-cell table:style-name="ce46" office:value-type="float" office:value="7821.8" calcext:value-type="float">
            <text:p>7,821.8 </text:p>
          </table:table-cell>
          <table:table-cell table:style-name="ce53" office:value-type="float" office:value="7667.1" calcext:value-type="float">
            <text:p>7,667.1 </text:p>
          </table:table-cell>
          <table:table-cell table:style-name="ce53" office:value-type="float" office:value="17.9" calcext:value-type="float">
            <text:p>17.9 </text:p>
          </table:table-cell>
          <table:table-cell table:style-name="ce53" office:value-type="float" office:value="8198.4" calcext:value-type="float">
            <text:p>8,198.4 </text:p>
          </table:table-cell>
          <table:table-cell table:style-name="ce64" office:value-type="float" office:value="23.4" calcext:value-type="float">
            <text:p>23.4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6804.3" calcext:value-type="float">
            <text:p>26,804.3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2303.4" calcext:value-type="float">
            <text:p>22,303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4500.9" calcext:value-type="float">
            <text:p>4,500.9 </text:p>
          </table:table-cell>
          <table:table-cell table:style-name="ce45"/>
          <table:table-cell table:style-name="ce46" office:value-type="float" office:value="22583.3" calcext:value-type="float">
            <text:p>22,583.3 </text:p>
          </table:table-cell>
          <table:table-cell table:style-name="ce48"/>
          <table:table-cell table:style-name="ce46" office:value-type="float" office:value="17894.8" calcext:value-type="float">
            <text:p>17,894.8 </text:p>
          </table:table-cell>
          <table:table-cell table:style-name="ce45"/>
          <table:table-cell table:style-name="ce46" office:value-type="float" office:value="4688.5" calcext:value-type="float">
            <text:p>4,688.5 </text:p>
          </table:table-cell>
          <table:table-cell table:style-name="ce53" office:value-type="float" office:value="4221" calcext:value-type="float">
            <text:p>4,221.0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53" office:value-type="float" office:value="4408.6" calcext:value-type="float">
            <text:p>4,408.6 </text:p>
          </table:table-cell>
          <table:table-cell table:style-name="ce64" office:value-type="float" office:value="24.6" calcext:value-type="float">
            <text:p>24.6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2</text:p>
          </table:table-cell>
          <table:table-cell table:style-name="ce31"/>
          <table:table-cell table:style-name="ce35" office:value-type="float" office:value="23685.7" calcext:value-type="float">
            <text:p>23,685.7 </text:p>
          </table:table-cell>
          <table:table-cell table:style-name="ce31"/>
          <table:table-cell table:style-name="ce35" office:value-type="float" office:value="20896.1" calcext:value-type="float">
            <text:p>20,896.1 </text:p>
          </table:table-cell>
          <table:table-cell table:style-name="ce31"/>
          <table:table-cell table:style-name="ce35" office:value-type="float" office:value="2789.6" calcext:value-type="float">
            <text:p>2,789.6 </text:p>
          </table:table-cell>
          <table:table-cell table:style-name="ce45"/>
          <table:table-cell table:style-name="ce46" office:value-type="float" office:value="20239.6" calcext:value-type="float">
            <text:p>20,239.6 </text:p>
          </table:table-cell>
          <table:table-cell table:style-name="ce31"/>
          <table:table-cell table:style-name="ce46" office:value-type="float" office:value="17106.3" calcext:value-type="float">
            <text:p>17,106.3 </text:p>
          </table:table-cell>
          <table:table-cell table:style-name="ce45"/>
          <table:table-cell table:style-name="ce46" office:value-type="float" office:value="3133.3" calcext:value-type="float">
            <text:p>3,133.3 </text:p>
          </table:table-cell>
          <table:table-cell table:style-name="ce53" office:value-type="float" office:value="3446.1" calcext:value-type="float">
            <text:p>3,446.1 </text:p>
          </table:table-cell>
          <table:table-cell table:style-name="ce53" office:value-type="float" office:value="17" calcext:value-type="float">
            <text:p>17.0 </text:p>
          </table:table-cell>
          <table:table-cell table:style-name="ce53" office:value-type="float" office:value="3789.8" calcext:value-type="float">
            <text:p>3,789.8 </text:p>
          </table:table-cell>
          <table:table-cell table:style-name="ce64" office:value-type="float" office:value="22.2" calcext:value-type="float">
            <text:p>22.2 </text:p>
          </table:table-cell>
          <table:table-cell table:number-columns-repeated="1007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8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2" office:value-type="string" calcext:value-type="string">
            <text:p>Item</text:p>
            <draw:line draw:z-index="0" draw:name="Line 1" draw:style-name="gr1" draw:text-style-name="P1" svg:x1="1.26mm" svg:y1="1.06mm" svg:x2="30.06mm" svg:y2="39.51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8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8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8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8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8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1-02</text:p>
          </table:table-cell>
          <table:table-cell table:style-name="ce71"/>
          <table:table-cell table:style-name="ce76" office:value-type="float" office:value="50490" calcext:value-type="float">
            <text:p>50,490.0 </text:p>
          </table:table-cell>
          <table:table-cell table:style-name="ce71"/>
          <table:table-cell table:style-name="ce76" office:value-type="float" office:value="2590.7" calcext:value-type="float">
            <text:p>2,590.7 </text:p>
          </table:table-cell>
          <table:table-cell table:style-name="ce71"/>
          <table:table-cell table:style-name="ce76" office:value-type="float" office:value="47899.3" calcext:value-type="float">
            <text:p>47,899.3 </text:p>
          </table:table-cell>
          <table:table-cell table:style-name="ce89" office:value-type="float" office:value="460.5" calcext:value-type="float">
            <text:p>460.5 </text:p>
          </table:table-cell>
          <table:table-cell table:style-name="ce89" office:value-type="float" office:value="21.6" calcext:value-type="float">
            <text:p>21.6 </text:p>
          </table:table-cell>
          <table:table-cell table:style-name="ce89" office:value-type="float" office:value="7206.6" calcext:value-type="float">
            <text:p>7,206.6 </text:p>
          </table:table-cell>
          <table:table-cell table:style-name="ce101" office:value-type="float" office:value="17.7" calcext:value-type="float">
            <text:p>17.7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6804.3" calcext:value-type="float">
            <text:p>26,804.3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1365.8" calcext:value-type="float">
            <text:p>1,365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5438.5" calcext:value-type="float">
            <text:p>25,438.5 </text:p>
          </table:table-cell>
          <table:table-cell table:style-name="ce90" office:value-type="float" office:value="233.4" calcext:value-type="float">
            <text:p>233.4 </text:p>
          </table:table-cell>
          <table:table-cell table:style-name="ce90" office:value-type="float" office:value="20.6" calcext:value-type="float">
            <text:p>20.6 </text:p>
          </table:table-cell>
          <table:table-cell table:style-name="ce90" office:value-type="float" office:value="3987.6" calcext:value-type="float">
            <text:p>3,987.6 </text:p>
          </table:table-cell>
          <table:table-cell table:style-name="ce102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2</text:p>
          </table:table-cell>
          <table:table-cell table:style-name="ce31"/>
          <table:table-cell table:style-name="ce77" office:value-type="float" office:value="23685.7" calcext:value-type="float">
            <text:p>23,685.7 </text:p>
          </table:table-cell>
          <table:table-cell table:style-name="ce71"/>
          <table:table-cell table:style-name="ce77" office:value-type="float" office:value="1224.9" calcext:value-type="float">
            <text:p>1,224.9 </text:p>
          </table:table-cell>
          <table:table-cell table:style-name="ce31"/>
          <table:table-cell table:style-name="ce77" office:value-type="float" office:value="22460.8" calcext:value-type="float">
            <text:p>22,460.8 </text:p>
          </table:table-cell>
          <table:table-cell table:style-name="ce90" office:value-type="float" office:value="227.1" calcext:value-type="float">
            <text:p>227.1 </text:p>
          </table:table-cell>
          <table:table-cell table:style-name="ce90" office:value-type="float" office:value="22.8" calcext:value-type="float">
            <text:p>22.8 </text:p>
          </table:table-cell>
          <table:table-cell table:style-name="ce90" office:value-type="float" office:value="3219" calcext:value-type="float">
            <text:p>3,219.0 </text:p>
          </table:table-cell>
          <table:table-cell table:style-name="ce102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8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2" office:value-type="string" calcext:value-type="string">
            <text:p>Item</text:p>
            <draw:line draw:z-index="0" draw:name="Line 1" draw:style-name="gr1" draw:text-style-name="P1" svg:x1="0.18mm" svg:y1="0.35mm" svg:x2="30.06mm" svg:y2="39.51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8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1013"/>
        </table:table-row>
        <table:table-row table:style-name="ro8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1013"/>
        </table:table-row>
        <table:table-row table:style-name="ro8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1013"/>
        </table:table-row>
        <table:table-row table:style-name="ro8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8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1-02</text:p>
          </table:table-cell>
          <table:table-cell table:style-name="ce71"/>
          <table:table-cell table:style-name="ce76" office:value-type="float" office:value="43199.5" calcext:value-type="float">
            <text:p>43,199.5 </text:p>
          </table:table-cell>
          <table:table-cell table:style-name="ce71"/>
          <table:table-cell table:style-name="ce76" office:value-type="float" office:value="7124" calcext:value-type="float">
            <text:p>7,124.0 </text:p>
          </table:table-cell>
          <table:table-cell table:style-name="ce71"/>
          <table:table-cell table:style-name="ce76" office:value-type="float" office:value="36075.5" calcext:value-type="float">
            <text:p>36,075.5 </text:p>
          </table:table-cell>
          <table:table-cell table:style-name="ce89" office:value-type="float" office:value="447.2" calcext:value-type="float">
            <text:p>447.2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7751.2" calcext:value-type="float">
            <text:p>7,751.2 </text:p>
          </table:table-cell>
          <table:table-cell table:style-name="ce101" office:value-type="float" office:value="27.4" calcext:value-type="float">
            <text:p>27.4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2303.4" calcext:value-type="float">
            <text:p>22,303.4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3701.6" calcext:value-type="float">
            <text:p>3,701.6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601.8" calcext:value-type="float">
            <text:p>18,601.8 </text:p>
          </table:table-cell>
          <table:table-cell table:style-name="ce90" office:value-type="float" office:value="247.8" calcext:value-type="float">
            <text:p>247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4160.8" calcext:value-type="float">
            <text:p>4,160.8 </text:p>
          </table:table-cell>
          <table:table-cell table:style-name="ce102" office:value-type="float" office:value="28.8" calcext:value-type="float">
            <text:p>28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1</text:p>
            <text:p>02</text:p>
          </table:table-cell>
          <table:table-cell table:style-name="ce71"/>
          <table:table-cell table:style-name="ce77" office:value-type="float" office:value="20896.1" calcext:value-type="float">
            <text:p>20,896.1 </text:p>
          </table:table-cell>
          <table:table-cell table:style-name="ce71"/>
          <table:table-cell table:style-name="ce77" office:value-type="float" office:value="3422.4" calcext:value-type="float">
            <text:p>3,422.4 </text:p>
          </table:table-cell>
          <table:table-cell table:style-name="ce71"/>
          <table:table-cell table:style-name="ce77" office:value-type="float" office:value="17473.7" calcext:value-type="float">
            <text:p>17,473.7 </text:p>
          </table:table-cell>
          <table:table-cell table:style-name="ce90" office:value-type="float" office:value="199.4" calcext:value-type="float">
            <text:p>199.4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3590.4" calcext:value-type="float">
            <text:p>3,590.4 </text:p>
          </table:table-cell>
          <table:table-cell table:style-name="ce102" office:value-type="float" office:value="25.9" calcext:value-type="float">
            <text:p>25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7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7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mm" svg:y1="0mm" svg:x2="30.81mm" svg:y2="32.09m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1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0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21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0</text:p>
          </table:table-cell>
          <table:covered-table-cell table:style-name="ce118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941.7" calcext:value-type="float">
            <text:p>941.7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-181.9" calcext:value-type="float">
            <text:p>-181.9 </text:p>
          </table:table-cell>
          <table:table-cell table:style-name="ce101" office:value-type="float" office:value="-16.2" calcext:value-type="float">
            <text:p>-16.2 </text:p>
          </table:table-cell>
          <table:table-cell table:style-name="ce89" office:value-type="float" office:value="184.6" calcext:value-type="float">
            <text:p>184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101" office:value-type="float" office:value="-2.7" calcext:value-type="float">
            <text:p>-2.7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409.6" calcext:value-type="float">
            <text:p>409.6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84.9" calcext:value-type="float">
            <text:p>-84.9 </text:p>
          </table:table-cell>
          <table:table-cell table:style-name="ce102" office:value-type="float" office:value="-17.2" calcext:value-type="float">
            <text:p>-17.2 </text:p>
          </table:table-cell>
          <table:table-cell table:style-name="ce90" office:value-type="float" office:value="1514.7" calcext:value-type="float">
            <text:p>1,514.7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53.9" calcext:value-type="float">
            <text:p>53.9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208.7" calcext:value-type="float">
            <text:p>208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22.2" calcext:value-type="float">
            <text:p>22.2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0" office:value-type="float" office:value="170.6" calcext:value-type="float">
            <text:p>170.6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102" office:value-type="float" office:value="6.7" calcext:value-type="float">
            <text:p>6.7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2125.7" calcext:value-type="float">
            <text:p>22,125.7 </text:p>
          </table:table-cell>
          <table:table-cell table:style-name="ce90" office:value-type="float" office:value="93.4" calcext:value-type="float">
            <text:p>93.4 </text:p>
          </table:table-cell>
          <table:table-cell table:style-name="ce90" office:value-type="float" office:value="3690.7" calcext:value-type="float">
            <text:p>3,690.7 </text:p>
          </table:table-cell>
          <table:table-cell table:style-name="ce102" office:value-type="float" office:value="20" calcext:value-type="float">
            <text:p>20.0 </text:p>
          </table:table-cell>
          <table:table-cell table:style-name="ce90" office:value-type="float" office:value="19026.2" calcext:value-type="float">
            <text:p>19,026.2 </text:p>
          </table:table-cell>
          <table:table-cell table:style-name="ce90" office:value-type="float" office:value="91.1" calcext:value-type="float">
            <text:p>91.1 </text:p>
          </table:table-cell>
          <table:table-cell table:style-name="ce90" office:value-type="float" office:value="3730.3" calcext:value-type="float">
            <text:p>3,730.3 </text:p>
          </table:table-cell>
          <table:table-cell table:style-name="ce102" office:value-type="float" office:value="24.4" calcext:value-type="float">
            <text:p>24.4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3685.7" calcext:value-type="float">
            <text:p>23,685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3446.1" calcext:value-type="float">
            <text:p>3,446.1 </text:p>
          </table:table-cell>
          <table:table-cell table:style-name="ce102" office:value-type="float" office:value="17" calcext:value-type="float">
            <text:p>17.0 </text:p>
          </table:table-cell>
          <table:table-cell table:style-name="ce90" office:value-type="float" office:value="20896.1" calcext:value-type="float">
            <text:p>20,896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3789.8" calcext:value-type="float">
            <text:p>3,789.8 </text:p>
          </table:table-cell>
          <table:table-cell table:style-name="ce102" office:value-type="float" office:value="22.2" calcext:value-type="float">
            <text:p>22.2 </text:p>
          </table:table-cell>
          <table:table-cell table:style-name="ce11" table:number-columns-repeated="1015"/>
        </table:table-row>
        <table:table-row table:style-name="ro7">
          <table:table-cell table:number-columns-repeated="9"/>
          <table:table-cell table:style-name="ce11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18mm" svg:y1="0.52mm" svg:x2="30.81mm" svg:y2="32.08m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1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0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1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0</text:p>
          </table:table-cell>
          <table:covered-table-cell table:style-name="ce6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954.9" calcext:value-type="float">
            <text:p>1,954.9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-277.4" calcext:value-type="float">
            <text:p>-277.4 </text:p>
          </table:table-cell>
          <table:table-cell table:style-name="ce101" office:value-type="float" office:value="-12.4" calcext:value-type="float">
            <text:p>-12.4 </text:p>
          </table:table-cell>
          <table:table-cell table:style-name="ce89" office:value-type="float" office:value="367.1" calcext:value-type="float">
            <text:p>367.1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37.8" calcext:value-type="float">
            <text:p>37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812.1" calcext:value-type="float">
            <text:p>812.1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float" office:value="-141.1" calcext:value-type="float">
            <text:p>-141.1 </text:p>
          </table:table-cell>
          <table:table-cell table:style-name="ce102" office:value-type="float" office:value="-14.8" calcext:value-type="float">
            <text:p>-14.8 </text:p>
          </table:table-cell>
          <table:table-cell table:style-name="ce90" office:value-type="float" office:value="2851.6" calcext:value-type="float">
            <text:p>2,851.6 </text:p>
          </table:table-cell>
          <table:table-cell table:style-name="ce90" office:value-type="float" office:value="6.6" calcext:value-type="float">
            <text:p>6.6 </text:p>
          </table:table-cell>
          <table:table-cell table:style-name="ce90" office:value-type="float" office:value="-273.6" calcext:value-type="float">
            <text:p>-273.6 </text:p>
          </table:table-cell>
          <table:table-cell table:style-name="ce102" office:value-type="float" office:value="-8.8" calcext:value-type="float">
            <text:p>-8.8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407.6" calcext:value-type="float">
            <text:p>407.6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-29.5" calcext:value-type="float">
            <text:p>-29.5 </text:p>
          </table:table-cell>
          <table:table-cell table:style-name="ce102" office:value-type="float" office:value="-6.7" calcext:value-type="float">
            <text:p>-6.7 </text:p>
          </table:table-cell>
          <table:table-cell table:style-name="ce90" office:value-type="float" office:value="325.8" calcext:value-type="float">
            <text:p>325.8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24.7" calcext:value-type="float">
            <text:p>24.7 </text:p>
          </table:table-cell>
          <table:table-cell table:style-name="ce102" office:value-type="float" office:value="8.2" calcext:value-type="float">
            <text:p>8.2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47315.4" calcext:value-type="float">
            <text:p>47,315.4 </text:p>
          </table:table-cell>
          <table:table-cell table:style-name="ce90" office:value-type="float" office:value="93.7" calcext:value-type="float">
            <text:p>93.7 </text:p>
          </table:table-cell>
          <table:table-cell table:style-name="ce90" office:value-type="float" office:value="8115.1" calcext:value-type="float">
            <text:p>8,115.1 </text:p>
          </table:table-cell>
          <table:table-cell table:style-name="ce102" office:value-type="float" office:value="20.7" calcext:value-type="float">
            <text:p>20.7 </text:p>
          </table:table-cell>
          <table:table-cell table:style-name="ce90" office:value-type="float" office:value="39655" calcext:value-type="float">
            <text:p>39,655.0 </text:p>
          </table:table-cell>
          <table:table-cell table:style-name="ce90" office:value-type="float" office:value="91.8" calcext:value-type="float">
            <text:p>91.8 </text:p>
          </table:table-cell>
          <table:table-cell table:style-name="ce90" office:value-type="float" office:value="8409.5" calcext:value-type="float">
            <text:p>8,409.5 </text:p>
          </table:table-cell>
          <table:table-cell table:style-name="ce102" office:value-type="float" office:value="26.9" calcext:value-type="float">
            <text:p>26.9 </text:p>
          </table:table-cell>
          <table:table-cell table:style-name="ce11" table:number-columns-repeated="1015"/>
        </table:table-row>
        <table:table-row table:style-name="ro10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50490" calcext:value-type="float">
            <text:p>50,49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67.1" calcext:value-type="float">
            <text:p>7,667.1 </text:p>
          </table:table-cell>
          <table:table-cell table:style-name="ce102" office:value-type="float" office:value="17.9" calcext:value-type="float">
            <text:p>17.9 </text:p>
          </table:table-cell>
          <table:table-cell table:style-name="ce90" office:value-type="float" office:value="43199.5" calcext:value-type="float">
            <text:p>43,199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98.4" calcext:value-type="float">
            <text:p>8,198.4 </text:p>
          </table:table-cell>
          <table:table-cell table:style-name="ce102" office:value-type="float" office:value="23.4" calcext:value-type="float">
            <text:p>23.4 </text:p>
          </table:table-cell>
          <table:table-cell table:style-name="ce11" table:number-columns-repeated="1015"/>
        </table:table-row>
        <table:table-row table:style-name="ro7" table:number-rows-repeated="2">
          <table:table-cell table:number-columns-repeated="5"/>
          <table:table-cell table:style-name="ce11"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45mm" svg:height="129.31mm" svg:x="71.68mm" svg:y="15.42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1009"/>
        </table:table-row>
        <table:table-row table:style-name="ro13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18-2021)</text:p>
          </table:table-cell>
          <table:covered-table-cell table:number-columns-repeated="10" table:style-name="ce128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63mm" svg:height="129.48mm" svg:x="0.18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.01mm" svg:y1="5.99mm" svg:x2="0.03mm" svg:y2="15.18mm">
              <text:p/>
            </draw:line>
          </table:table-cell>
          <table:table-cell/>
          <table:table-cell>
            <draw:line draw:z-index="6" draw:name="Line 15" draw:style-name="gr1" draw:text-style-name="P1" svg:x1="17.39mm" svg:y1="5.99mm" svg:x2="17.41mm" svg:y2="15.18mm">
              <text:p/>
            </draw:line>
            <draw:line draw:z-index="7" draw:name="Line 16" draw:style-name="gr1" draw:text-style-name="P1" svg:x1="22.64mm" svg:y1="5.99mm" svg:x2="22.66mm" svg:y2="15.18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39mm" svg:y1="5.99mm" svg:x2="17.41mm" svg:y2="15.18mm">
              <text:p/>
            </draw:line>
            <draw:line draw:z-index="10" draw:name="Line 20" draw:style-name="gr1" draw:text-style-name="P1" svg:x1="23mm" svg:y1="5.99mm" svg:x2="23.03mm" svg:y2="15.18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1mm" svg:y1="5.99mm" svg:x2="17.23mm" svg:y2="15.18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6mm" svg:height="6.18mm" svg:x="4.53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1mm" svg:y1="7.41mm" svg:x2="22.67mm" svg:y2="7.41mm">
              <text:p/>
            </draw:line>
          </table:table-cell>
          <table:table-cell table:style-name="ce130" office:value-type="string" calcext:value-type="string">
            <text:p><text:s text:c="4"/>2019</text:p>
            <draw:line draw:z-index="4" draw:name="Line 11" draw:style-name="gr1" draw:text-style-name="P1" svg:x1="17.93mm" svg:y1="7.41mm" svg:x2="40.59mm" svg:y2="7.41mm">
              <text:p/>
            </draw:line>
          </table:table-cell>
          <table:table-cell>
            <draw:line draw:z-index="8" draw:name="Line 17" draw:style-name="gr1" draw:text-style-name="P1" svg:x1="22.64mm" svg:y1="7.41mm" svg:x2="45.48mm" svg:y2="7.41mm">
              <text:p/>
            </draw:line>
          </table:table-cell>
          <table:table-cell/>
          <table:table-cell table:style-name="ce130" office:value-type="float" office:value="2020" calcext:value-type="float">
            <text:p>2020</text:p>
            <draw:line draw:z-index="1" draw:name="Line 6" draw:style-name="gr1" draw:text-style-name="P1" svg:x1="17.94mm" svg:y1="7.41mm" svg:x2="40.59mm" svg:y2="7.41mm">
              <text:p/>
            </draw:line>
          </table:table-cell>
          <table:table-cell>
            <draw:line draw:z-index="2" draw:name="Line 8" draw:style-name="gr1" draw:text-style-name="P1" svg:x1="23mm" svg:y1="7.41mm" svg:x2="45.66mm" svg:y2="7.41mm">
              <text:p/>
            </draw:line>
          </table:table-cell>
          <table:table-cell/>
          <table:table-cell table:style-name="ce130" office:value-type="float" office:value="2021" calcext:value-type="float">
            <text:p>2021</text:p>
            <draw:line draw:z-index="3" draw:name="Line 10" draw:style-name="gr1" draw:text-style-name="P1" svg:x1="17.75mm" svg:y1="7.41mm" svg:x2="40.4mm" svg:y2="7.41mm">
              <text:p/>
            </draw:line>
          </table:table-cell>
          <table:table-cell>
            <draw:custom-shape draw:z-index="15" draw:name="文字 5" draw:style-name="gr4" draw:text-style-name="P1" svg:width="13.43mm" svg:height="6.89mm" svg:x="21.19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6804.3" calcext:value-type="float">
            <text:p>26804.3</text:p>
          </table:table-cell>
          <table:table-cell office:value-type="float" office:value="22303.4" calcext:value-type="float">
            <text:p>22303.4</text:p>
          </table:table-cell>
          <table:table-cell table:number-columns-repeated="102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3685.7" calcext:value-type="float">
            <text:p>23685.7</text:p>
          </table:table-cell>
          <table:table-cell office:value-type="float" office:value="20896.1" calcext:value-type="float">
            <text:p>20896.1</text:p>
          </table:table-cell>
          <table:table-cell table:number-columns-repeated="1021"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column table:style-name="co26" table:number-columns-repeated="767" table:default-cell-style-name="Default"/>
        <table:table-row table:style-name="ro16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1007"/>
        </table:table-row>
        <table:table-row table:style-name="ro17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09</text:p>
          </table:table-cell>
          <table:table-cell table:style-name="ce136" office:value-type="float" office:value="110" calcext:value-type="float">
            <text:p>110</text:p>
          </table:table-cell>
          <table:table-cell table:style-name="ce134" office:value-type="string" calcext:value-type="string">
            <text:p>109</text:p>
          </table:table-cell>
          <table:table-cell table:style-name="ce136" office:value-type="float" office:value="110" calcext:value-type="float">
            <text:p>110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1007"/>
        </table:table-row>
        <table:table-row table:style-name="ro18">
          <table:table-cell table:style-name="ce132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804.4" calcext:value-type="float">
            <text:p>26,804.4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4.3" calcext:value-type="float">
            <text:p>22,304.3</text:p>
          </table:table-cell>
          <table:table-cell table:number-columns-repeated="1019"/>
        </table:table-row>
        <table:table-row table:style-name="ro16">
          <table:table-cell table:style-name="ce132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90" calcext:value-type="float">
            <text:p>50,490.0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199.5" calcext:value-type="float">
            <text:p>43,199.5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1009"/>
        </table:table-row>
        <table:table-row table:style-name="ro19">
          <table:table-cell table:style-name="ce132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/>
          <table:table-cell office:value-type="float" office:value="53879.6" calcext:value-type="float">
            <text:p>53,879.6</text:p>
          </table:table-cell>
          <table:table-cell/>
          <table:table-cell>
            <draw:frame draw:z-index="1" draw:name="Chart 2" draw:style-name="gr2" draw:text-style-name="P2" svg:width="117.87mm" svg:height="123.73mm" svg:x="9.23mm" svg:y="0.35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13mm" svg:height="123.73mm" svg:x="7.43mm" svg:y="0.35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9">
          <table:table-cell table:style-name="ce132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/>
          <table:table-cell office:value-type="float" office:value="71624.6" calcext:value-type="float">
            <text:p>71,624.6</text:p>
          </table:table-cell>
          <table:table-cell table:number-columns-repeated="1020"/>
        </table:table-row>
        <table:table-row table:style-name="ro19">
          <table:table-cell table:style-name="ce132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/>
          <table:table-cell office:value-type="float" office:value="87093" calcext:value-type="float">
            <text:p>87,093.0</text:p>
          </table:table-cell>
          <table:table-cell table:number-columns-repeated="1020"/>
        </table:table-row>
        <table:table-row table:style-name="ro19">
          <table:table-cell table:style-name="ce132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/>
          <table:table-cell office:value-type="float" office:value="104044.2" calcext:value-type="float">
            <text:p>104,044.2</text:p>
          </table:table-cell>
          <table:table-cell table:number-columns-repeated="1020"/>
        </table:table-row>
        <table:table-row table:style-name="ro19">
          <table:table-cell table:style-name="ce132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9">
          <table:table-cell table:style-name="ce132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9">
          <table:table-cell table:style-name="ce132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9">
          <table:table-cell table:style-name="ce132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9">
          <table:table-cell table:style-name="ce132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9">
          <table:table-cell table:style-name="ce132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20">
          <table:table-cell/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Comparison with Feb. 2016 of import payments made: </text:p>
          </table:table-cell>
          <table:table-cell table:number-columns-repeated="9"/>
          <table:table-cell table:style-name="ce140"/>
          <table:table-cell table:number-columns-repeated="1012"/>
        </table:table-row>
        <table:table-row table:style-name="ro19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with Feb. 2016.</text:p>
          </table:table-cell>
          <table:table-cell table:number-columns-repeated="10"/>
          <table:table-cell table:style-name="ce140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as comparison with Feb. 2016.</text:p>
          </table:table-cell>
          <table:table-cell table:number-columns-repeated="1022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3-15T13:56:55.249000000</dc:date>
    <meta:print-date>2011-10-07T09:45:44</meta:print-date>
    <meta:editing-duration>PT42S</meta:editing-duration>
    <meta:editing-cycles>1</meta:editing-cycles>
    <meta:document-statistic meta:table-count="8" meta:cell-count="549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svg:x="4.506cm" svg:y="0.152cm" style:legend-expansion="custom" chartooo:width="15.945cm" chartooo:height="0.67cm" style:legend-expansion-aspect-ratio="23.7985074626866" chart:style-name="ch2"/>
        <chart:plot-area chart:style-name="ch3" svg:x="0.349cm" svg:y="1.231cm" svg:width="24.453cm" svg:height="11.475cm">
          <chartooo:coordinate-region svg:x="0.349cm" svg:y="1.444cm" svg:width="23.275cm" svg:height="11.0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158cm" svg:y="11.32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svg:x="7.505cm" svg:y="0.12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49cm" svg:y="1.226cm" svg:width="23.739cm" svg:height="11.454cm">
          <chartooo:coordinate-region svg:x="1.614cm" svg:y="1.456cm" svg:width="21.208cm" svg:height="10.701cm"/>
          <chart:axis chart:dimension="x" chart:name="primary-x" chart:style-name="ch4" chartooo:axis-type="text">
            <chart:title svg:x="0.063cm" svg:y="12.3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1cm" svg:y="0.567cm" chart:style-name="ch5">
              <text:p>MONTH</text:p>
            </chart:title>
          </chart:axis>
          <chart:axis chart:dimension="y" chart:name="primary-y" chart:style-name="ch7">
            <chart:title svg:x="1.45cm" svg:y="0.76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7cm" svg:y="0.60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804.3">
                <text:p>26804.3</text:p>
              </table:table-cell>
              <table:table-cell office:value-type="float" office:value="22303.4">
                <text:p>22303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85.7">
                <text:p>23685.7</text:p>
              </table:table-cell>
              <table:table-cell office:value-type="float" office:value="20896.1">
                <text:p>20896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svg:x="5.487cm" svg:y="0.125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2cm" svg:y="1.381cm" svg:width="11.33cm" svg:height="10.883cm">
          <chartooo:coordinate-region svg:x="1.797cm" svg:y="1.611cm" svg:width="9.853cm" svg:height="10.094cm"/>
          <chart:axis chart:dimension="x" chart:name="primary-x" chart:style-name="ch4">
            <chart:title svg:x="0.673cm" svg:y="11.647cm" chart:style-name="ch5">
              <text:p>MONTH</text:p>
            </chart:title>
          </chart:axis>
          <chart:axis chart:dimension="y" chart:name="primary-y" chart:style-name="ch6">
            <chart:title svg:x="0.781cm" svg:y="0.83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4.3">
                <text:p>22304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199.5">
                <text:p>4319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svg:x="5.377cm" svg:y="0.125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43cm" svg:y="1.39cm" svg:width="11.189cm" svg:height="10.874cm">
          <chartooo:coordinate-region svg:x="1.82cm" svg:y="1.62cm" svg:width="9.712cm" svg:height="10.085cm"/>
          <chart:axis chart:dimension="x" chart:name="primary-x" chart:style-name="ch4">
            <chart:title svg:x="0.673cm" svg:y="11.647cm" chart:style-name="ch5">
              <text:p>MONTH</text:p>
            </chart:title>
          </chart:axis>
          <chart:axis chart:dimension="y" chart:name="primary-y" chart:style-name="ch6">
            <chart:title svg:x="0.761cm" svg:y="0.81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804.4">
                <text:p>26804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90">
                <text:p>504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