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346cm" fo:margin-right="0cm" fo:line-height="0.494cm" fo:text-indent="-0.342cm" style:auto-text-indent="false"/>
    </style:style>
    <style:style style:name="P7"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494cm"/>
      <style:text-properties fo:font-size="10pt" style:font-name-asian="華康楷書體W5" style:font-size-asian="10pt"/>
    </style:style>
    <style:style style:name="P10"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1" style:family="paragraph" style:parent-style-name="Standard">
      <style:text-properties fo:font-size="10pt" fo:language="none" fo:country="none" style:font-name-asian="華康楷書體W5" style:font-size-asian="10pt" style:language-asian="none" style:country-asian="none"/>
    </style:style>
    <style:style style:name="P12" style:family="paragraph" style:parent-style-name="Standard">
      <style:paragraph-properties fo:line-height="0.459cm" fo:text-align="center" style:justify-single-word="false"/>
    </style:style>
    <style:style style:name="P13" style:family="paragraph" style:parent-style-name="Standard">
      <style:paragraph-properties fo:margin-top="0cm" fo:margin-bottom="0.169cm" loext:contextual-spacing="false" fo:text-align="center" style:justify-single-word="false" style:snap-to-layout-grid="false"/>
    </style:style>
    <style:style style:name="P14"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15" style:family="paragraph" style:parent-style-name="Standard">
      <style:paragraph-properties fo:margin-top="0cm" fo:margin-bottom="0.212cm" loext:contextual-spacing="false" fo:text-align="center" style:justify-single-word="false" style:snap-to-layout-grid="false"/>
    </style:style>
    <style:style style:name="P16"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17"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18"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19"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0" style:family="paragraph" style:parent-style-name="Standard">
      <style:paragraph-properties fo:margin-left="0cm" fo:margin-right="0cm" fo:line-height="0.564cm" fo:text-align="center" style:justify-single-word="false" fo:text-indent="0.349cm" style:auto-text-indent="false"/>
    </style:style>
    <style:style style:name="P21" style:family="paragraph" style:parent-style-name="Standard">
      <style:paragraph-properties fo:margin-left="0.318cm" fo:margin-right="0cm" fo:line-height="0.494cm" fo:text-align="justify" style:justify-single-word="false" fo:text-indent="0cm" style:auto-text-indent="false"/>
    </style:style>
    <style:style style:name="P22"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23" style:family="paragraph" style:parent-style-name="Standard">
      <style:paragraph-properties fo:margin-left="0.741cm" fo:margin-right="0cm" fo:line-height="0.494cm" fo:text-align="justify" style:justify-single-word="false" fo:text-indent="-0.49cm" style:auto-text-indent="false"/>
    </style:style>
    <style:style style:name="P24" style:family="paragraph" style:parent-style-name="Standard">
      <style:paragraph-properties fo:margin-left="0.691cm" fo:margin-right="0cm" fo:line-height="0.494cm" fo:text-align="justify" style:justify-single-word="false" fo:text-indent="-0.374cm" style:auto-text-indent="false"/>
    </style:style>
    <style:style style:name="P25"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6" style:family="paragraph" style:parent-style-name="Text_20_body">
      <style:paragraph-properties fo:margin-left="0.635cm" fo:margin-right="0cm" fo:line-height="0.494cm" fo:text-align="justify" style:justify-single-word="false" fo:text-indent="0cm" style:auto-text-indent="false"/>
      <style:text-properties fo:font-size="10pt" fo:font-weight="bold" style:font-name-asian="華康楷書體W5" style:font-size-asian="10pt" style:font-weight-asian="bold" style:font-weight-complex="bold"/>
    </style:style>
    <style:style style:name="P2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8"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9"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30" style:family="paragraph" style:parent-style-name="Text_20_body">
      <style:paragraph-properties fo:margin-left="0.635cm" fo:margin-right="0cm" fo:line-height="0.494cm" fo:text-align="justify" style:justify-single-word="false" fo:text-indent="0cm" style:auto-text-indent="false"/>
    </style:style>
    <style:style style:name="P31" style:family="paragraph" style:parent-style-name="Text_20_body_20_indent">
      <style:text-properties fo:font-size="10pt" style:font-size-asian="10pt"/>
    </style:style>
    <style:style style:name="P32" style:family="paragraph" style:parent-style-name="Text_20_body_20_indent">
      <style:paragraph-properties fo:margin-left="0.67cm" fo:margin-right="0cm" fo:margin-top="0.212cm" fo:margin-bottom="0cm" loext:contextual-spacing="false" fo:text-indent="0cm" style:auto-text-indent="false"/>
    </style:style>
    <style:style style:name="P33" style:family="paragraph" style:parent-style-name="Text_20_body_20_indent">
      <style:paragraph-properties fo:margin-left="0.64cm" fo:margin-right="0cm" fo:margin-top="0.212cm" fo:margin-bottom="0cm" loext:contextual-spacing="false" fo:text-indent="0cm" style:auto-text-indent="false"/>
    </style:style>
    <style:style style:name="P34"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35" style:family="paragraph" style:parent-style-name="Text_20_body_20_indent">
      <style:paragraph-properties fo:margin-left="0.265cm" fo:margin-right="0cm" fo:line-height="0.494cm" fo:text-indent="0cm" style:auto-text-indent="false"/>
      <style:text-properties fo:font-size="10pt" style:font-size-asian="10pt"/>
    </style:style>
    <style:style style:name="P36"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37"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38"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39"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40"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41" style:family="paragraph" style:parent-style-name="Text_20_body_20_indent">
      <style:paragraph-properties fo:margin-left="0.025cm" fo:margin-right="0cm" fo:line-height="0.494cm" fo:text-indent="0cm" style:auto-text-indent="false"/>
    </style:style>
    <style:style style:name="P42" style:family="paragraph" style:parent-style-name="Text_20_body_20_indent">
      <style:paragraph-properties fo:margin-left="0.049cm" fo:margin-right="0cm" fo:line-height="0.494cm" fo:text-indent="0cm" style:auto-text-indent="false"/>
    </style:style>
    <style:style style:name="P43" style:family="paragraph" style:parent-style-name="Text_20_body_20_indent">
      <style:paragraph-properties fo:margin-left="0.79cm" fo:margin-right="0cm" fo:line-height="0.494cm" fo:text-indent="0cm" style:auto-text-indent="false"/>
    </style:style>
    <style:style style:name="P44" style:family="paragraph" style:parent-style-name="Text_20_body_20_indent">
      <style:paragraph-properties fo:margin-left="0.074cm" fo:margin-right="0cm" fo:line-height="0.494cm" fo:text-indent="0cm" style:auto-text-indent="false"/>
    </style:style>
    <style:style style:name="P45" style:family="paragraph" style:parent-style-name="本文1">
      <style:paragraph-properties fo:margin-top="0cm" fo:margin-bottom="0cm" loext:contextual-spacing="false" fo:line-height="0.494cm"/>
    </style:style>
    <style:style style:name="P46" style:family="paragraph" style:parent-style-name="本文1">
      <style:paragraph-properties fo:margin-left="0cm" fo:margin-right="0cm" fo:margin-top="0cm" fo:margin-bottom="0cm" loext:contextual-spacing="false" fo:line-height="0.494cm" fo:text-indent="0.635cm" style:auto-text-indent="false"/>
    </style:style>
    <style:style style:name="P47"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48" style:family="paragraph" style:parent-style-name="本文1">
      <style:paragraph-properties fo:margin-top="0.212cm" fo:margin-bottom="0cm" loext:contextual-spacing="false" fo:line-height="0.494cm"/>
    </style:style>
    <style:style style:name="P49" style:family="paragraph" style:parent-style-name="本文1">
      <style:paragraph-properties fo:margin-left="0.296cm" fo:margin-right="0cm" fo:margin-top="0.212cm" fo:margin-bottom="0cm" loext:contextual-spacing="false" fo:line-height="0.494cm" fo:text-indent="-0.004cm" style:auto-text-indent="false"/>
    </style:style>
    <style:style style:name="P50" style:family="paragraph" style:parent-style-name="本文1">
      <style:paragraph-properties fo:margin-left="0.499cm" fo:margin-right="0cm" fo:margin-top="0.212cm" fo:margin-bottom="0cm" loext:contextual-spacing="false" fo:line-height="0.494cm" fo:text-indent="0cm" style:auto-text-indent="false"/>
    </style:style>
    <style:style style:name="P51"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52"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53" style:family="paragraph" style:parent-style-name="本文1">
      <style:paragraph-properties fo:margin-left="0.787cm" fo:margin-right="0cm" fo:margin-top="0.423cm" fo:margin-bottom="0cm" loext:contextual-spacing="false" fo:line-height="0.494cm" fo:text-indent="0cm" style:auto-text-indent="false"/>
    </style:style>
    <style:style style:name="P54" style:family="paragraph">
      <loext:graphic-properties draw:fill="none" draw:fill-color="#ffffff"/>
      <style:paragraph-properties fo:text-align="center" style:writing-mode="lr-tb"/>
    </style:style>
    <style:style style:name="P55" style:family="paragraph">
      <style:paragraph-properties style:writing-mode="lr-tb"/>
    </style:style>
    <style:style style:name="P56" style:family="paragraph">
      <loext:graphic-properties draw:fill="none" draw:fill-color="#ffffff"/>
      <style:paragraph-properties style:writing-mode="lr-tb"/>
    </style:style>
    <style:style style:name="P57" style:family="paragraph">
      <style:paragraph-properties fo:line-height="0.423cm" fo:text-align="center" style:writing-mode="lr-tb"/>
    </style:style>
    <style:style style:name="P58" style:family="paragraph">
      <loext:graphic-properties draw:fill="none" draw:fill-color="#ffffff"/>
      <style:paragraph-properties fo:line-height="0.423cm" fo:text-align="center" style:writing-mode="lr-tb"/>
    </style:style>
    <style:style style:name="P59" style:family="paragraph">
      <style:paragraph-properties fo:line-height="0.353cm" fo:text-align="center" style:writing-mode="lr-tb"/>
    </style:style>
    <style:style style:name="P60" style:family="paragraph">
      <loext:graphic-properties draw:fill="none" draw:fill-color="#ffffff"/>
      <style:paragraph-properties fo:line-height="0.353cm" fo:text-align="center"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fals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style:font-size-asian="10pt"/>
    </style:style>
    <style:style style:name="T14" style:family="text">
      <style:text-properties fo:font-size="10pt" style:font-size-asian="10pt" style:font-weight-complex="bold"/>
    </style:style>
    <style:style style:name="T15" style:family="text">
      <style:text-properties fo:font-size="10pt" style:font-size-asian="10pt" style:font-weight-complex="bold"/>
    </style:style>
    <style:style style:name="T16" style:family="text">
      <style:text-properties fo:font-size="10pt" style:font-name-asian="華康楷書體W5" style:font-size-asian="10pt"/>
    </style:style>
    <style:style style:name="T17" style:family="text">
      <style:text-properties fo:font-size="10pt" style:font-name-asian="華康楷書體W5" style:font-size-asian="10pt"/>
    </style:style>
    <style:style style:name="T18" style:family="text">
      <style:text-properties fo:font-size="10pt" style:font-name-asian="華康楷書體W5" style:font-size-asian="10pt" style:font-weight-complex="bold"/>
    </style:style>
    <style:style style:name="T19" style:family="text">
      <style:text-properties fo:font-size="10pt" style:font-name-asian="華康楷書體W5" style:font-size-asian="10pt" style:font-weight-complex="bold"/>
    </style:style>
    <style:style style:name="T20" style:family="text">
      <style:text-properties fo:font-size="10pt" style:font-name-asian="Times New Roman" style:font-size-asian="10pt" style:font-size-complex="10pt"/>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style>
    <style:style style:name="T23" style:family="text">
      <style:text-properties fo:font-size="10pt" fo:font-style="italic" style:font-name-asian="華康楷書體W5" style:font-size-asian="10pt" style:font-style-asian="italic"/>
    </style:style>
    <style:style style:name="T24" style:family="text">
      <style:text-properties fo:font-size="10pt" fo:font-style="italic" style:font-name-asian="新細明體" style:font-size-asian="10pt" style:font-style-asian="italic"/>
    </style:style>
    <style:style style:name="T25" style:family="text">
      <style:text-properties fo:font-size="10pt" fo:language="none" fo:country="none" style:font-size-asian="10pt" style:language-asian="none" style:country-asian="none"/>
    </style:style>
    <style:style style:name="T26" style:family="text">
      <style:text-properties fo:font-size="10pt" fo:language="none" fo:country="none" style:font-size-asian="10pt" style:language-asian="none" style:country-asian="none" style:font-weight-complex="bold"/>
    </style:style>
    <style:style style:name="T27" style:family="text">
      <style:text-properties fo:font-size="10pt" fo:language="none" fo:country="none" style:font-size-asian="10pt" style:language-asian="none" style:country-asian="none" style:font-weight-complex="bold"/>
    </style:style>
    <style:style style:name="T28" style:family="text">
      <style:text-properties fo:font-size="10pt" style:font-name-asian="新細明體" style:font-size-asian="10pt"/>
    </style:style>
    <style:style style:name="T29" style:family="text">
      <style:text-properties fo:font-size="10pt" fo:font-weight="bold" style:font-size-asian="10pt" style:font-weight-asian="bold" style:font-weight-complex="bold"/>
    </style:style>
    <style:style style:name="T30" style:family="text">
      <style:text-properties style:text-position="super 58%"/>
    </style:style>
    <style:style style:name="T31" style:family="text">
      <style:text-properties style:font-name-asian="Times New Roman"/>
    </style:style>
    <style:style style:name="T32" style:family="text">
      <style:text-properties style:letter-kerning="false" style:font-size-complex="12pt"/>
    </style:style>
    <style:style style:name="T33" style:family="text">
      <style:text-properties style:letter-kerning="false" style:font-size-complex="12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style>
    <style:style style:name="T36" style:family="text">
      <style:text-properties style:font-name="Times New Roman" fo:font-size="10pt" fo:letter-spacing="normal" fo:language="none" fo:country="none" style:font-name-asian="華康楷書體W5" style:font-size-asian="10pt" style:language-asian="none" style:country-asian="none"/>
    </style:style>
    <style:style style:name="T37" style:family="text">
      <style:text-properties fo:color="#0000ff" fo:font-size="10pt" style:font-size-asian="10pt"/>
    </style:style>
    <style:style style:name="T38" style:family="text">
      <style:text-properties fo:color="#0000ff" style:font-name="細明體" fo:font-size="10pt" style:font-size-asian="10pt" style:font-name-complex="細明體"/>
    </style:style>
    <style:style style:name="T39" style:family="text">
      <style:text-properties fo:color="#000000"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0" style:family="text">
      <style:text-properties fo:color="#000000" style:font-name="Times New Roman" fo:font-size="10pt" fo:language="en" fo:country="US" fo:font-style="italic" style:font-name-asian="新細明體" style:font-size-asian="10pt" style:language-asian="zh" style:country-asian="TW" style:font-style-asian="italic" style:font-name-complex="Times New Roman" style:font-size-complex="10pt" style:language-complex="ar" style:country-complex="SA"/>
    </style:style>
    <style:style style:name="T4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2pt" fo:language="en" fo:country="US" fo:font-style="italic" style:font-name-asian="新細明體" style:font-size-asian="12pt" style:language-asian="zh" style:country-asian="TW" style:font-style-asian="italic" style:font-name-complex="Times New Roman" style:font-size-complex="12pt" style:language-complex="ar" style:country-complex="SA"/>
    </style:style>
    <style:style style:name="T43"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44" style:family="text">
      <style:text-properties style:use-window-font-color="true" style:font-name="Times New Roman" fo:font-size="10pt" fo:language="en" fo:country="US" fo:font-style="italic" style:letter-kerning="true" style:font-name-asian="新細明體" style:font-size-asian="10pt" style:language-asian="zh" style:country-asian="TW" style:font-style-asian="italic" style:font-name-complex="Times New Roman" style:font-size-complex="10pt" style:language-complex="ar" style:country-complex="SA"/>
    </style:style>
    <style:style style:name="T45"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25">Data Sources</text:p>
      <text:p text:style-name="P4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7"><text:s/></text:p>
      <text:h text:style-name="P4" text:outline-level="5">Computation Methodology</text:h>
      <text:p text:style-name="P4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0">March<text:tab/><text:tab/>4.0</text:p>
      <text:p text:style-name="P10">June<text:tab/><text:tab/>2.0</text:p>
      <text:p text:style-name="P10">September<text:tab/><text:tab/>1.3</text:p>
      <text:p text:style-name="P48">The peer-group average, if not noted, is a winsorized <text:s/><text:s/>mean based on an average of banks within the 25<text:span text:style-name="T30">th</text:span> and 75<text:span text:style-name="T30">th</text:span> percentile values for a given ratio. The values below first quartile (Q1) are substituted by Q1. The values above third quartile (Q3) are substituted by Q3.</text:p>
      <text:p text:style-name="P9"/>
      <text:h text:style-name="P4" text:outline-level="5">Definitions</text:h>
      <text:h text:style-name="P6" text:outline-level="5"><field:fieldmark-start text:name="__Fieldmark__4806_3178671753" field:type="vnd.oasis.opendocument.field.UNHANDLED"><field:param field:name="vnd.oasis.opendocument.field.code" field:value=" = 1 \* ROMAN "/><field:param field:name="vnd.oasis.opendocument.field.id" field:value="34"/></field:fieldmark-start><text:span text:style-name="T9">I</text:span><field:fieldmark-end/><text:span text:style-name="T7">. Capital ratios included common equ</text:span><text:span text:style-name="T7">i</text:span><text:span text:style-name="T7">ty </text:span><text:span text:style-name="T7">ratio, Tier 1 capital ratio and capital adequacy ratio.</text:span></text:h>
      <text:p text:style-name="P26"/>
      <text:p text:style-name="P29"><draw:frame draw:style-name="fr1" draw:name="外框1" text:anchor-type="char" svg:x="3.805cm" svg:y="0.132cm" svg:width="5.189cm" svg:height="1.436cm" draw:z-index="4"><draw:text-box><text:p text:style-name="P14">Common equity Tier 1 capital</text:p><text:p text:style-name="P15"><text:span text:style-name="T12">Risk-weighted assets</text:span></text:p><text:p text:style-name="P18"/><text:p text:style-name="P17"/></draw:text-box></draw:frame></text:p>
      <text:p text:style-name="P30"><draw:connector text:anchor-type="char" draw:z-index="5" draw:style-name="gr1" draw:text-style-name="P54" draw:type="line" svg:x1="4.082cm" svg:y1="0.268cm" svg:x2="4.082cm" svg:y2="0.268cm" svg:d="M4082 268z" svg:viewBox="0 0 2 2"><text:p/></draw:connector><text:span text:style-name="T11">Common equity ratio</text:span><text:span text:style-name="T11"> </text:span><text:span text:style-name="T11">=</text:span></text:p>
      <text:p text:style-name="P31"/>
      <text:p text:style-name="P32"><draw:frame draw:style-name="fr1" draw:name="外框2" text:anchor-type="char" svg:x="3.194cm" svg:y="0.078cm" svg:width="5.189cm" svg:height="1.429cm" draw:z-index="6"><draw:text-box><text:p text:style-name="P14"><text:span text:style-name="T31"><text:s/></text:span>Tier 1 capital</text:p><text:p text:style-name="P15"><text:span text:style-name="T12">Risk-weighted assets</text:span></text:p><text:p text:style-name="P18"/><text:p text:style-name="P17"/></draw:text-box></draw:frame><draw:connector text:anchor-type="char" draw:z-index="7" draw:style-name="gr1" draw:text-style-name="P54" draw:type="line" svg:x1="3.805cm" svg:y1="0.669cm" svg:x2="3.805cm" svg:y2="0.669cm" svg:d="M3805 669z" svg:viewBox="0 0 2 2"><text:p/></draw:connector><text:span text:style-name="T11">Tier 1capital ratio</text:span><text:span text:style-name="T11"> =</text:span></text:p>
      <text:p text:style-name="P31"/>
      <text:p text:style-name="P33"><draw:frame draw:style-name="fr1" draw:name="外框3" text:anchor-type="char" svg:x="3.697cm" svg:y="0.113cm" svg:width="5.189cm" svg:height="1.362cm" draw:z-index="8"><draw:text-box><text:p text:style-name="P13"><text:span text:style-name="T20"><text:s/></text:span><text:span text:style-name="T16">Regulatory capital</text:span></text:p><text:p text:style-name="P15"><text:span text:style-name="T12">Risk-weighted assets</text:span></text:p><text:p text:style-name="P18"/><text:p text:style-name="P17"/></draw:text-box></draw:frame><draw:connector text:anchor-type="char" draw:z-index="9" draw:style-name="gr1" draw:text-style-name="P54" draw:type="line" svg:x1="4.479cm" svg:y1="0.748cm" svg:x2="4.479cm" svg:y2="0.748cm" svg:d="M4479 748z" svg:viewBox="0 0 2 2"><text:p/></draw:connector><text:span text:style-name="T18">Capital adequacy ratio =</text:span></text:p>
      <text:p text:style-name="P34"/>
      <text:p text:style-name="P49">Regulatory capital and risk-weighted assets are <text:span text:style-name="T32">defined as </text:span><text:span text:style-name="T32">“</text:span><text:span text:style-name="T4">Regulations Governing the Capital Adequacy and Capital Category of Banks</text:span><text:span text:style-name="T32">”</text:span><text:span text:style-name="T32"> amended by the Financial Supervisory Commission.</text:span></text:p>
      <text:p text:style-name="P27"/>
      <text:p text:style-name="P27"/>
      <text:p text:style-name="P27"/>
      <text:p text:style-name="P27"><text:soft-page-break/></text:p>
      <text:p text:style-name="P27"/>
      <text:h text:style-name="P2" text:outline-level="1"><field:fieldmark-start text:name="__Fieldmark__4807_3178671753" field:type="vnd.oasis.opendocument.field.UNHANDLED"><field:param field:name="vnd.oasis.opendocument.field.code" field:value=" = 2 \* ROMAN "/><field:param field:name="vnd.oasis.opendocument.field.id" field:value="34"/></field:fieldmark-start><text:span text:style-name="T36">II</text:span><field:fieldmark-end/><text:span text:style-name="T34">. </text:span><text:span text:style-name="T34">The non-performing loan ratio </text:span><text:span text:style-name="T34">=</text:span></text:h>
      <text:h text:style-name="P3" text:outline-level="1"><draw:frame draw:style-name="fr2" draw:name="外框4" text:anchor-type="char" svg:x="0.617cm" svg:y="0.185cm" svg:width="5.398cm" svg:height="1.205cm" draw:z-index="0"><draw:text-box><text:p text:style-name="P20"><text:span text:style-name="T11">N</text:span><text:span text:style-name="T11">on-performing loans</text:span></text:p><text:p text:style-name="P12"><text:span text:style-name="T11">T</text:span><text:span text:style-name="T11">otal loans</text:span></text:p></draw:text-box></draw:frame></text:h>
      <text:p text:style-name="P11"><draw:connector text:anchor-type="char" draw:z-index="3" draw:style-name="gr2" draw:text-style-name="P54" draw:type="line" svg:x1="1.665cm" svg:y1="0.4cm" svg:x2="1.665cm" svg:y2="0.4cm" svg:d="M1665 400z" svg:viewBox="0 0 2 2"><text:p/></draw:connector></text:p>
      <text:p text:style-name="Standard"/>
      <text:p text:style-name="P21"><text:span text:style-name="T16">According to </text:span><text:span text:style-name="T16">“</text:span><text:span text:style-name="T23">Regulations Governing the Procedures for Banking Institutions to Evaluate Assets and Deal with Non-performing/Non-accrual Loans</text:span><text:span text:style-name="T16">”</text:span><text:span text:style-name="T16">, the definition of </text:span><text:span text:style-name="T16">“non-performing loan</text:span><text:span text:style-name="T16">s</text:span><text:span text:style-name="T16">”</text:span><text:span text:style-name="T16"> is：</text:span></text:p>
      <text:p text:style-name="P22"/>
      <text:p text:style-name="P23"><text:span text:style-name="T16">1. </text:span><text:span text:style-name="T16">Loans</text:span><text:span text:style-name="T16"> </text:span><text:span text:style-name="T16">which </text:span><text:span text:style-name="T16">re</text:span><text:span text:style-name="T16">payment of principal</text:span><text:span text:style-name="T16"> or interest</text:span><text:span text:style-name="T16"> ha</text:span><text:span text:style-name="T16">ve</text:span><text:span text:style-name="T16"> been overdue for more than 3 months</text:span><text:span text:style-name="T16">；</text:span></text:p>
      <text:p text:style-name="P24"><text:span text:style-name="T16">2. </text:span><text:span text:style-name="T16">Any loan of which the </text:span><text:span text:style-name="T16">principal </text:span><text:span text:style-name="T16">debtors</text:span><text:span text:style-name="T16"> and </text:span><text:span text:style-name="T16">surety</text:span><text:span text:style-name="T16"> have</text:span><text:span text:style-name="T16"> </text:span><text:span text:style-name="T16">been sued</text:span><text:span text:style-name="T16"> for non-payment</text:span><text:span text:style-name="T16"> </text:span><text:span text:style-name="T16">or the underlying collateral has been disposed</text:span><text:span text:style-name="T16">, although the re</text:span><text:span text:style-name="T16">payment of principl</text:span><text:span text:style-name="T16">e or interest</text:span><text:span text:style-name="T16"> ha</text:span><text:span text:style-name="T16">ve</text:span><text:span text:style-name="T16"> </text:span><text:span text:style-name="T16">not </text:span><text:span text:style-name="T16">been overdue for more than 3 months</text:span><text:span text:style-name="T16">. <text:s/></text:span></text:p>
      <text:p text:style-name="P36"/>
      <text:p text:style-name="P41"><text:span text:style-name="T26">III. </text:span><text:span text:style-name="T14">The liquidity coverage ratio =</text:span></text:p>
      <text:p text:style-name="P37"><draw:frame draw:style-name="fr3" draw:name="物件1" text:anchor-type="char" svg:x="0.307cm" svg:y="0.222cm" svg:width="10.409cm" svg:height="0.908cm" draw:z-index="1"><draw:object xlink:href="./Object 1" xlink:type="simple" xlink:show="embed" xlink:actuate="onLoad"/><draw:image xlink:href="./ObjectReplacements/Object 1" xlink:type="simple" xlink:show="embed" xlink:actuate="onLoad"/></draw:frame></text:p>
      <text:p text:style-name="P39"/>
      <text:p text:style-name="P39"/>
      <text:p text:style-name="P5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5"/>
      <text:p text:style-name="P42"><field:fieldmark-start text:name="__Fieldmark__4808_3178671753" field:type="vnd.oasis.opendocument.field.UNHANDLED"><field:param field:name="vnd.oasis.opendocument.field.code" field:value=" = 4 \* ROMAN "/><field:param field:name="vnd.oasis.opendocument.field.id" field:value="34"/></field:fieldmark-start><text:span text:style-name="T25">IV</text:span><field:fieldmark-end/><text:span text:style-name="T37">. </text:span><text:span text:style-name="T11">The net stable funding ratio =</text:span></text:p>
      <text:p text:style-name="P38"><draw:g text:anchor-type="char" draw:z-index="2" draw:style-name="gr3"><draw:rect draw:style-name="gr4" draw:text-style-name="P54" svg:width="8.7cm" svg:height="3.28cm" svg:x="0.383cm" svg:y="0.088cm"><text:p/></draw:rect><draw:line draw:style-name="gr5" draw:text-style-name="P54" svg:x1="1.08cm" svg:y1="0.712cm" svg:x2="7.462cm" svg:y2="0.714cm"><text:p/></draw:line><draw:frame draw:style-name="gr6" draw:text-style-name="P56" svg:width="0.299cm" svg:height="0.408cm" svg:x="8.373cm" svg:y="0.411cm"><draw:text-box><text:p text:style-name="P55"><text:span text:style-name="T39">%</text:span></text:p></draw:text-box></draw:frame><draw:frame draw:style-name="gr7" draw:text-style-name="P56" svg:width="0.533cm" svg:height="0.408cm" svg:x="7.844cm" svg:y="0.434cm"><draw:text-box><text:p text:style-name="P55"><text:span text:style-name="T39">100</text:span></text:p></draw:text-box></draw:frame><draw:frame draw:style-name="gr8" draw:text-style-name="P56" svg:width="0.32cm" svg:height="0.489cm" svg:x="7.14cm" svg:y="0.771cm"><draw:text-box><text:p text:style-name="P55"><text:span text:style-name="T42"/></text:p></draw:text-box></draw:frame><draw:frame draw:style-name="gr8" draw:text-style-name="P56" svg:width="0.32cm" svg:height="0.489cm" svg:x="5.918cm" svg:y="0.771cm"><draw:text-box><text:p text:style-name="P55"><text:span text:style-name="T42"/></text:p></draw:text-box></draw:frame><draw:frame draw:style-name="gr9" draw:text-style-name="P56" svg:width="0.092cm" svg:height="0.488cm" svg:x="5.842cm" svg:y="0.771cm"><draw:text-box><text:p text:style-name="P55"><text:span text:style-name="T40"><text:s/></text:span></text:p></draw:text-box></draw:frame><draw:frame draw:style-name="gr8" draw:text-style-name="P56" svg:width="0.32cm" svg:height="0.489cm" svg:x="5.516cm" svg:y="0.771cm"><draw:text-box><text:p text:style-name="P55"><text:span text:style-name="T42"/></text:p></draw:text-box></draw:frame><draw:frame draw:style-name="gr8" draw:text-style-name="P56" svg:width="0.32cm" svg:height="0.489cm" svg:x="4.856cm" svg:y="0.771cm"><draw:text-box><text:p text:style-name="P55"><text:span text:style-name="T42"/></text:p></draw:text-box></draw:frame><draw:frame draw:style-name="gr9" draw:text-style-name="P56" svg:width="0.092cm" svg:height="0.488cm" svg:x="4.777cm" svg:y="0.771cm"><draw:text-box><text:p text:style-name="P55"><text:span text:style-name="T40"><text:s/></text:span></text:p></draw:text-box></draw:frame><draw:frame draw:style-name="gr9" draw:text-style-name="P56" svg:width="0.092cm" svg:height="0.488cm" svg:x="3.607cm" svg:y="0.771cm"><draw:text-box><text:p text:style-name="P55"><text:span text:style-name="T40"><text:s/></text:span></text:p></draw:text-box></draw:frame><draw:frame draw:style-name="gr8" draw:text-style-name="P56" svg:width="0.32cm" svg:height="0.489cm" svg:x="2.424cm" svg:y="0.771cm"><draw:text-box><text:p text:style-name="P55"><text:span text:style-name="T42"/></text:p></draw:text-box></draw:frame><draw:frame draw:style-name="gr9" draw:text-style-name="P56" svg:width="0.092cm" svg:height="0.488cm" svg:x="1.741cm" svg:y="0.771cm"><draw:text-box><text:p text:style-name="P55"><text:span text:style-name="T40"><text:s/></text:span></text:p></draw:text-box></draw:frame><draw:frame draw:style-name="gr10" draw:text-style-name="P56" svg:width="0.433cm" svg:height="0.489cm" svg:x="1.249cm" svg:y="0.769cm"><draw:text-box><text:p text:style-name="P55"><text:span text:style-name="T42"/></text:p></draw:text-box></draw:frame><draw:frame draw:style-name="gr11" draw:text-style-name="P58" svg:width="5.873cm" svg:height="0.465cm" svg:x="1.203cm" svg:y="0.769cm"><draw:text-box><text:p text:style-name="P57"><text:span text:style-name="T41">Required amount of stable funding (RSF)</text:span></text:p><text:p text:style-name="P55"><text:span text:style-name="T42"/></text:p></draw:text-box></draw:frame><draw:frame draw:style-name="gr12" draw:text-style-name="P56" svg:width="0.32cm" svg:height="1.46cm" svg:x="0.457cm" svg:y="0.769cm"><draw:text-box><text:p text:style-name="P55"><text:span text:style-name="T42"/></text:p><text:p text:style-name="P55"><text:span text:style-name="T42"/></text:p><text:p text:style-name="P55"><text:span text:style-name="T43"><text:s/></text:span></text:p></draw:text-box></draw:frame><draw:frame draw:style-name="gr8" draw:text-style-name="P56" svg:width="0.32cm" svg:height="0.489cm" svg:x="6.214cm" svg:y="0.12cm"><draw:text-box><text:p text:style-name="P55"><text:span text:style-name="T42"/></text:p></draw:text-box></draw:frame><draw:frame draw:style-name="gr9" draw:text-style-name="P56" svg:width="0.092cm" svg:height="0.488cm" svg:x="6.139cm" svg:y="0.12cm"><draw:text-box><text:p text:style-name="P55"><text:span text:style-name="T40"><text:s/></text:span></text:p></draw:text-box></draw:frame><draw:frame draw:style-name="gr8" draw:text-style-name="P56" svg:width="0.32cm" svg:height="0.489cm" svg:x="5.347cm" svg:y="0.12cm"><draw:text-box><text:p text:style-name="P55"><text:span text:style-name="T42"/></text:p></draw:text-box></draw:frame><draw:frame draw:style-name="gr8" draw:text-style-name="P56" svg:width="0.32cm" svg:height="0.489cm" svg:x="4.336cm" svg:y="0.12cm"><draw:text-box><text:p text:style-name="P55"><text:span text:style-name="T42"/></text:p></draw:text-box></draw:frame><draw:frame draw:style-name="gr8" draw:text-style-name="P56" svg:width="0.32cm" svg:height="0.489cm" svg:x="4.17cm" svg:y="0.12cm"><draw:text-box><text:p text:style-name="P55"><text:span text:style-name="T42"/></text:p></draw:text-box></draw:frame><draw:frame draw:style-name="gr8" draw:text-style-name="P56" svg:width="0.32cm" svg:height="0.489cm" svg:x="3.489cm" svg:y="0.12cm"><draw:text-box><text:p text:style-name="P55"><text:span text:style-name="T42"/></text:p></draw:text-box></draw:frame><draw:frame draw:style-name="gr9" draw:text-style-name="P56" svg:width="0.092cm" svg:height="0.488cm" svg:x="3.41cm" svg:y="0.12cm"><draw:text-box><text:p text:style-name="P55"><text:span text:style-name="T40"><text:s/></text:span></text:p></draw:text-box></draw:frame><draw:frame draw:style-name="gr8" draw:text-style-name="P56" svg:width="0.32cm" svg:height="0.489cm" svg:x="3.087cm" svg:y="0.12cm"><draw:text-box><text:p text:style-name="P55"><text:span text:style-name="T42"/></text:p></draw:text-box></draw:frame><draw:frame draw:style-name="gr9" draw:text-style-name="P56" svg:width="0.092cm" svg:height="0.488cm" svg:x="1.914cm" svg:y="0.12cm"><draw:text-box><text:p text:style-name="P55"><text:span text:style-name="T40"><text:s/></text:span></text:p></draw:text-box></draw:frame><draw:frame draw:style-name="gr11" draw:text-style-name="P60" svg:width="5.945cm" svg:height="0.35cm" svg:x="1.131cm" svg:y="0.358cm"><draw:text-box><text:p text:style-name="P59"><text:span text:style-name="T41">Available amount of stable funding (ASF</text:span><text:span text:style-name="T44">)</text:span></text:p></draw:text-box></draw:frame><draw:frame draw:style-name="gr13" draw:text-style-name="P56" svg:width="0.198cm" svg:height="0.435cm" svg:x="7.562cm" svg:y="0.435cm"><draw:text-box><text:p text:style-name="P55"><text:span text:style-name="T45"></text:span></text:p></draw:text-box></draw:frame></draw:g></text:p>
      <text:p text:style-name="P39"/>
      <text:p text:style-name="P39"/>
      <text:p text:style-name="P43"><text:span text:style-name="T11">ASF and RSF are defined as </text:span><text:span text:style-name="T21">“Standards Implementing the Net Stable Funding Ratio of</text:span><text:span text:style-name="T21"> </text:span><text:span text:style-name="T21">Banks </text:span><text:span text:style-name="T24">”</text:span><text:span text:style-name="T28">.</text:span></text:p>
      <text:p text:style-name="P40"><text:s/></text:p>
      <text:p text:style-name="P44"><field:fieldmark-start text:name="__Fieldmark__4809_3178671753" field:type="vnd.oasis.opendocument.field.UNHANDLED"><field:param field:name="vnd.oasis.opendocument.field.code" field:value=" = 5 \* ROMAN "/><field:param field:name="vnd.oasis.opendocument.field.id" field:value="34"/></field:fieldmark-start><text:span text:style-name="T26">V</text:span><field:fieldmark-end/><text:span text:style-name="T14">. The </text:span><text:span text:style-name="T14">liquidity </text:span><text:span text:style-name="T14">reserve r</text:span><text:span text:style-name="T14">atio</text:span><text:span text:style-name="T29"> =</text:span></text:p>
      <text:p text:style-name="P51"><draw:frame draw:style-name="fr1" draw:name="外框5" text:anchor-type="char" svg:x="0.914cm" svg:y="0.303cm" svg:width="5.189cm" svg:height="1.6cm" draw:z-index="10"><draw:text-box><text:p text:style-name="P16"><text:span text:style-name="T11">L</text:span><text:span text:style-name="T11">iquid</text:span><text:span text:style-name="T11">ity </text:span><text:span text:style-name="T11"><text:s/>reserve</text:span><text:span text:style-name="T11"> assets</text:span></text:p><text:p text:style-name="P7">NTD-denominated liabilities</text:p><text:p text:style-name="P7"/><text:p text:style-name="P19"/><text:p text:style-name="P17"/></draw:text-box></draw:frame></text:p>
      <text:p text:style-name="P52"><draw:connector text:anchor-type="char" draw:z-index="11" draw:style-name="gr1" draw:text-style-name="P54" draw:type="line" svg:x1="1.39cm" svg:y1="0.36cm" svg:x2="1.39cm" svg:y2="0.36cm" svg:d="M1390 360z" svg:viewBox="0 0 2 2"><text:p/></draw:connector></text:p>
      <text:p text:style-name="P53"><text:soft-page-break/>Liquidity reserve assets and NTD-denominated liabilities are defined as<text:span text:style-name="T2"> </text:span><text:span text:style-name="T10">“</text:span><text:span text:style-name="T2">Directions for Auditing Liquidity of Financial Institutions</text:span><text:span text:style-name="T10">”</text:span>.</text:p>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alisto MT'"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Calisto 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細明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細明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16-07-18T15:58:00</meta:creation-date>
    <dc:creator>簡麗珍</dc:creator>
    <dc:date>2020-10-19T14:01:00</dc:date>
    <meta:print-date>2018-10-11T09:40:00</meta:print-date>
    <meta:editing-cycles>28</meta:editing-cycles>
    <meta:editing-duration>PT9H22M</meta:editing-duration>
    <meta:document-statistic meta:table-count="0" meta:image-count="0" meta:object-count="1" meta:page-count="3" meta:paragraph-count="37" meta:word-count="422" meta:character-count="2707" meta:non-whitespace-character-count="2317"/>
    <meta:generator>LibreOffice/6.3.4.2$Windows_X86_64 LibreOffice_project/60da17e045e08f1793c57c00ba83cdfce946d0aa</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