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217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4"/>
          <table:table-cell table:style-name="ce1" table:number-columns-repeated="30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September 30, 2020</text:p>
          </table:table-cell>
          <table:covered-table-cell table:number-columns-repeated="4" table:style-name="ce9"/>
          <table:table-cell table:style-name="ce1" table:number-columns-repeated="31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29"/>
          <table:table-cell table:number-columns-repeated="22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2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number-columns-repeated="217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covered-table-cell table:style-name="ce7"/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3208041" calcext:value-type="float">
            <text:p>13,208,041</text:p>
          </table:table-cell>
          <table:table-cell table:style-name="ce11" office:value-type="float" office:value="62825" calcext:value-type="float">
            <text:p>62,825</text:p>
          </table:table-cell>
          <table:table-cell table:style-name="ce11" office:value-type="float" office:value="12878" calcext:value-type="float">
            <text:p>12,878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402631" calcext:value-type="float">
            <text:p>402,631</text:p>
          </table:table-cell>
          <table:table-cell table:style-name="ce11" office:value-type="float" office:value="41708" calcext:value-type="float">
            <text:p>41,708</text:p>
          </table:table-cell>
          <table:table-cell table:style-name="ce11" office:value-type="float" office:value="239280" calcext:value-type="float">
            <text:p>239,280</text:p>
          </table:table-cell>
          <table:table-cell table:style-name="ce11" office:value-type="float" office:value="4719" calcext:value-type="float">
            <text:p>4,719</text:p>
          </table:table-cell>
          <table:table-cell table:style-name="ce11" office:value-type="float" office:value="974491" calcext:value-type="float">
            <text:p>974,491</text:p>
          </table:table-cell>
          <table:table-cell table:style-name="ce11" office:value-type="float" office:value="1814126" calcext:value-type="float">
            <text:p>1,814,126</text:p>
          </table:table-cell>
          <table:table-cell table:style-name="ce11" office:value-type="float" office:value="18000" calcext:value-type="float">
            <text:p>18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9174" calcext:value-type="float">
            <text:p>79,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3774" calcext:value-type="float">
            <text:p>393,774</text:p>
          </table:table-cell>
          <table:table-cell table:style-name="ce11" office:value-type="float" office:value="5602" calcext:value-type="float">
            <text:p>5,602</text:p>
          </table:table-cell>
          <table:table-cell table:style-name="ce11" office:value-type="float" office:value="33671" calcext:value-type="float">
            <text:p>33,671</text:p>
          </table:table-cell>
          <table:table-cell table:style-name="ce11" office:value-type="float" office:value="1404132" calcext:value-type="float">
            <text:p>1,404,132</text:p>
          </table:table-cell>
          <table:table-cell table:style-name="ce11" office:value-type="float" office:value="5209" calcext:value-type="float">
            <text:p>5,2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5164" calcext:value-type="float">
            <text:p>445,16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59415" calcext:value-type="float">
            <text:p>59,4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4935" calcext:value-type="float">
            <text:p>184,935</text:p>
          </table:table-cell>
          <table:table-cell table:style-name="ce11" office:value-type="float" office:value="19542" calcext:value-type="float">
            <text:p>19,542</text:p>
          </table:table-cell>
          <table:table-cell table:style-name="ce11" office:value-type="float" office:value="892393" calcext:value-type="float">
            <text:p>892,393</text:p>
          </table:table-cell>
          <table:table-cell table:style-name="ce11" office:value-type="float" office:value="606555" calcext:value-type="float">
            <text:p>606,555</text:p>
          </table:table-cell>
          <table:table-cell table:style-name="ce11" office:value-type="float" office:value="1486521" calcext:value-type="float">
            <text:p>1,486,521</text:p>
          </table:table-cell>
          <table:table-cell table:style-name="ce11" office:value-type="float" office:value="292283" calcext:value-type="float">
            <text:p>292,283</text:p>
          </table:table-cell>
          <table:table-cell table:style-name="ce11" office:value-type="float" office:value="1167513" calcext:value-type="float">
            <text:p>1,167,513</text:p>
          </table:table-cell>
          <table:table-cell table:style-name="ce11" office:value-type="float" office:value="26843" calcext:value-type="float">
            <text:p>26,843</text:p>
          </table:table-cell>
          <table:table-cell table:style-name="ce11" office:value-type="float" office:value="37530" calcext:value-type="float">
            <text:p>37,530</text:p>
          </table:table-cell>
          <table:table-cell table:style-name="ce11" office:value-type="float" office:value="2491050" calcext:value-type="float">
            <text:p>2,491,050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2906096" calcext:value-type="float">
            <text:p>12,906,096</text:p>
          </table:table-cell>
          <table:table-cell table:style-name="ce11" office:value-type="float" office:value="60376" calcext:value-type="float">
            <text:p>60,376</text:p>
          </table:table-cell>
          <table:table-cell table:style-name="ce11" office:value-type="float" office:value="11596" calcext:value-type="float">
            <text:p>11,59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2631" calcext:value-type="float">
            <text:p>402,631</text:p>
          </table:table-cell>
          <table:table-cell table:style-name="ce11" office:value-type="float" office:value="41708" calcext:value-type="float">
            <text:p>41,708</text:p>
          </table:table-cell>
          <table:table-cell table:style-name="ce11" office:value-type="float" office:value="231080" calcext:value-type="float">
            <text:p>231,0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0363" calcext:value-type="float">
            <text:p>800,363</text:p>
          </table:table-cell>
          <table:table-cell table:style-name="ce11" office:value-type="float" office:value="1814126" calcext:value-type="float">
            <text:p>1,814,126</text:p>
          </table:table-cell>
          <table:table-cell table:style-name="ce11" office:value-type="float" office:value="18000" calcext:value-type="float">
            <text:p>18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9174" calcext:value-type="float">
            <text:p>79,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3774" calcext:value-type="float">
            <text:p>393,774</text:p>
          </table:table-cell>
          <table:table-cell table:style-name="ce11" office:value-type="float" office:value="5602" calcext:value-type="float">
            <text:p>5,602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1401282" calcext:value-type="float">
            <text:p>1,401,282</text:p>
          </table:table-cell>
          <table:table-cell table:style-name="ce11" office:value-type="float" office:value="5209" calcext:value-type="float">
            <text:p>5,2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2664" calcext:value-type="float">
            <text:p>392,66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59415" calcext:value-type="float">
            <text:p>59,4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4935" calcext:value-type="float">
            <text:p>184,935</text:p>
          </table:table-cell>
          <table:table-cell table:style-name="ce11" office:value-type="float" office:value="19542" calcext:value-type="float">
            <text:p>19,542</text:p>
          </table:table-cell>
          <table:table-cell table:style-name="ce11" office:value-type="float" office:value="892393" calcext:value-type="float">
            <text:p>892,393</text:p>
          </table:table-cell>
          <table:table-cell table:style-name="ce11" office:value-type="float" office:value="606555" calcext:value-type="float">
            <text:p>606,555</text:p>
          </table:table-cell>
          <table:table-cell table:style-name="ce11" office:value-type="float" office:value="1461106" calcext:value-type="float">
            <text:p>1,461,106</text:p>
          </table:table-cell>
          <table:table-cell table:style-name="ce11" office:value-type="float" office:value="292283" calcext:value-type="float">
            <text:p>292,283</text:p>
          </table:table-cell>
          <table:table-cell table:style-name="ce11" office:value-type="float" office:value="1167513" calcext:value-type="float">
            <text:p>1,167,513</text:p>
          </table:table-cell>
          <table:table-cell table:style-name="ce11" office:value-type="float" office:value="26843" calcext:value-type="float">
            <text:p>26,843</text:p>
          </table:table-cell>
          <table:table-cell table:style-name="ce11" office:value-type="float" office:value="37530" calcext:value-type="float">
            <text:p>37,530</text:p>
          </table:table-cell>
          <table:table-cell table:style-name="ce11" office:value-type="float" office:value="2491050" calcext:value-type="float">
            <text:p>2,491,050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01945" calcext:value-type="float">
            <text:p>301,945</text:p>
          </table:table-cell>
          <table:table-cell table:style-name="ce11" office:value-type="float" office:value="2449" calcext:value-type="float">
            <text:p>2,449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style-name="ce11" office:value-type="float" office:value="4719" calcext:value-type="float">
            <text:p>4,719</text:p>
          </table:table-cell>
          <table:table-cell table:style-name="ce11" office:value-type="float" office:value="174128" calcext:value-type="float">
            <text:p>174,12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702" calcext:value-type="float">
            <text:p>28,702</text:p>
          </table:table-cell>
          <table:table-cell table:style-name="ce11" office:value-type="float" office:value="2850" calcext:value-type="float">
            <text:p>2,8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2500" calcext:value-type="float">
            <text:p>52,50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25415" calcext:value-type="float">
            <text:p>25,415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4482869" calcext:value-type="float">
            <text:p>24,482,869</text:p>
          </table:table-cell>
          <table:table-cell table:style-name="ce11" office:value-type="float" office:value="1105700" calcext:value-type="float">
            <text:p>1,105,700</text:p>
          </table:table-cell>
          <table:table-cell table:style-name="ce11" office:value-type="float" office:value="110851" calcext:value-type="float">
            <text:p>110,851</text:p>
          </table:table-cell>
          <table:table-cell table:style-name="ce11" office:value-type="float" office:value="259222" calcext:value-type="float">
            <text:p>259,222</text:p>
          </table:table-cell>
          <table:table-cell table:style-name="ce11" office:value-type="float" office:value="1101969" calcext:value-type="float">
            <text:p>1,101,969</text:p>
          </table:table-cell>
          <table:table-cell table:style-name="ce11" office:value-type="float" office:value="345061" calcext:value-type="float">
            <text:p>345,061</text:p>
          </table:table-cell>
          <table:table-cell table:style-name="ce11" office:value-type="float" office:value="496185" calcext:value-type="float">
            <text:p>496,185</text:p>
          </table:table-cell>
          <table:table-cell table:style-name="ce11" office:value-type="float" office:value="50164" calcext:value-type="float">
            <text:p>50,164</text:p>
          </table:table-cell>
          <table:table-cell table:style-name="ce11" office:value-type="float" office:value="2877834" calcext:value-type="float">
            <text:p>2,877,834</text:p>
          </table:table-cell>
          <table:table-cell table:style-name="ce11" office:value-type="float" office:value="3068753" calcext:value-type="float">
            <text:p>3,068,7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25" calcext:value-type="float">
            <text:p>4,525</text:p>
          </table:table-cell>
          <table:table-cell table:style-name="ce11" office:value-type="float" office:value="860647" calcext:value-type="float">
            <text:p>860,647</text:p>
          </table:table-cell>
          <table:table-cell table:style-name="ce11" office:value-type="float" office:value="46775" calcext:value-type="float">
            <text:p>46,775</text:p>
          </table:table-cell>
          <table:table-cell table:style-name="ce11" office:value-type="float" office:value="1160598" calcext:value-type="float">
            <text:p>1,160,598</text:p>
          </table:table-cell>
          <table:table-cell table:style-name="ce11" office:value-type="float" office:value="61880" calcext:value-type="float">
            <text:p>61,880</text:p>
          </table:table-cell>
          <table:table-cell table:style-name="ce11" office:value-type="float" office:value="199662" calcext:value-type="float">
            <text:p>199,662</text:p>
          </table:table-cell>
          <table:table-cell table:style-name="ce11" office:value-type="float" office:value="906474" calcext:value-type="float">
            <text:p>906,474</text:p>
          </table:table-cell>
          <table:table-cell table:style-name="ce11" office:value-type="float" office:value="48542" calcext:value-type="float">
            <text:p>48,542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1891040" calcext:value-type="float">
            <text:p>1,891,040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141593" calcext:value-type="float">
            <text:p>141,593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1000" calcext:value-type="float">
            <text:p>81,000</text:p>
          </table:table-cell>
          <table:table-cell table:style-name="ce11" office:value-type="float" office:value="442623" calcext:value-type="float">
            <text:p>442,623</text:p>
          </table:table-cell>
          <table:table-cell table:style-name="ce11" office:value-type="float" office:value="120140" calcext:value-type="float">
            <text:p>120,140</text:p>
          </table:table-cell>
          <table:table-cell table:style-name="ce11" office:value-type="float" office:value="1154576" calcext:value-type="float">
            <text:p>1,154,576</text:p>
          </table:table-cell>
          <table:table-cell table:style-name="ce11" office:value-type="float" office:value="1079191" calcext:value-type="float">
            <text:p>1,079,191</text:p>
          </table:table-cell>
          <table:table-cell table:style-name="ce11" office:value-type="float" office:value="1633263" calcext:value-type="float">
            <text:p>1,633,263</text:p>
          </table:table-cell>
          <table:table-cell table:style-name="ce11" office:value-type="float" office:value="431301" calcext:value-type="float">
            <text:p>431,301</text:p>
          </table:table-cell>
          <table:table-cell table:style-name="ce11" office:value-type="float" office:value="1357825" calcext:value-type="float">
            <text:p>1,357,825</text:p>
          </table:table-cell>
          <table:table-cell table:style-name="ce11" office:value-type="float" office:value="2748" calcext:value-type="float">
            <text:p>2,748</text:p>
          </table:table-cell>
          <table:table-cell table:style-name="ce11" office:value-type="float" office:value="51972" calcext:value-type="float">
            <text:p>51,972</text:p>
          </table:table-cell>
          <table:table-cell table:style-name="ce11" office:value-type="float" office:value="3380268" calcext:value-type="float">
            <text:p>3,380,268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371919" calcext:value-type="float">
            <text:p>24,371,919</text:p>
          </table:table-cell>
          <table:table-cell table:style-name="ce11" office:value-type="float" office:value="1105700" calcext:value-type="float">
            <text:p>1,105,700</text:p>
          </table:table-cell>
          <table:table-cell table:style-name="ce11" office:value-type="float" office:value="110851" calcext:value-type="float">
            <text:p>110,851</text:p>
          </table:table-cell>
          <table:table-cell table:style-name="ce11" office:value-type="float" office:value="259222" calcext:value-type="float">
            <text:p>259,222</text:p>
          </table:table-cell>
          <table:table-cell table:style-name="ce11" office:value-type="float" office:value="1101969" calcext:value-type="float">
            <text:p>1,101,969</text:p>
          </table:table-cell>
          <table:table-cell table:style-name="ce11" office:value-type="float" office:value="345061" calcext:value-type="float">
            <text:p>345,061</text:p>
          </table:table-cell>
          <table:table-cell table:style-name="ce11" office:value-type="float" office:value="496185" calcext:value-type="float">
            <text:p>496,185</text:p>
          </table:table-cell>
          <table:table-cell table:style-name="ce11" office:value-type="float" office:value="50164" calcext:value-type="float">
            <text:p>50,164</text:p>
          </table:table-cell>
          <table:table-cell table:style-name="ce11" office:value-type="float" office:value="2877834" calcext:value-type="float">
            <text:p>2,877,834</text:p>
          </table:table-cell>
          <table:table-cell table:style-name="ce11" office:value-type="float" office:value="3068753" calcext:value-type="float">
            <text:p>3,068,7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25" calcext:value-type="float">
            <text:p>4,525</text:p>
          </table:table-cell>
          <table:table-cell table:style-name="ce11" office:value-type="float" office:value="860647" calcext:value-type="float">
            <text:p>860,647</text:p>
          </table:table-cell>
          <table:table-cell table:style-name="ce11" office:value-type="float" office:value="46775" calcext:value-type="float">
            <text:p>46,775</text:p>
          </table:table-cell>
          <table:table-cell table:style-name="ce11" office:value-type="float" office:value="1160598" calcext:value-type="float">
            <text:p>1,160,598</text:p>
          </table:table-cell>
          <table:table-cell table:style-name="ce11" office:value-type="float" office:value="61880" calcext:value-type="float">
            <text:p>61,880</text:p>
          </table:table-cell>
          <table:table-cell table:style-name="ce11" office:value-type="float" office:value="199662" calcext:value-type="float">
            <text:p>199,662</text:p>
          </table:table-cell>
          <table:table-cell table:style-name="ce11" office:value-type="float" office:value="889296" calcext:value-type="float">
            <text:p>889,296</text:p>
          </table:table-cell>
          <table:table-cell table:style-name="ce11" office:value-type="float" office:value="48542" calcext:value-type="float">
            <text:p>48,542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1854355" calcext:value-type="float">
            <text:p>1,854,355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141593" calcext:value-type="float">
            <text:p>141,593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1000" calcext:value-type="float">
            <text:p>81,000</text:p>
          </table:table-cell>
          <table:table-cell table:style-name="ce11" office:value-type="float" office:value="442623" calcext:value-type="float">
            <text:p>442,623</text:p>
          </table:table-cell>
          <table:table-cell table:style-name="ce11" office:value-type="float" office:value="120140" calcext:value-type="float">
            <text:p>120,140</text:p>
          </table:table-cell>
          <table:table-cell table:style-name="ce11" office:value-type="float" office:value="1154576" calcext:value-type="float">
            <text:p>1,154,576</text:p>
          </table:table-cell>
          <table:table-cell table:style-name="ce11" office:value-type="float" office:value="1079191" calcext:value-type="float">
            <text:p>1,079,191</text:p>
          </table:table-cell>
          <table:table-cell table:style-name="ce11" office:value-type="float" office:value="1633263" calcext:value-type="float">
            <text:p>1,633,263</text:p>
          </table:table-cell>
          <table:table-cell table:style-name="ce11" office:value-type="float" office:value="408826" calcext:value-type="float">
            <text:p>408,826</text:p>
          </table:table-cell>
          <table:table-cell table:style-name="ce11" office:value-type="float" office:value="1357825" calcext:value-type="float">
            <text:p>1,357,825</text:p>
          </table:table-cell>
          <table:table-cell table:style-name="ce11" office:value-type="float" office:value="2748" calcext:value-type="float">
            <text:p>2,748</text:p>
          </table:table-cell>
          <table:table-cell table:style-name="ce11" office:value-type="float" office:value="51972" calcext:value-type="float">
            <text:p>51,972</text:p>
          </table:table-cell>
          <table:table-cell table:style-name="ce11" office:value-type="float" office:value="3345656" calcext:value-type="float">
            <text:p>3,345,656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10950" calcext:value-type="float">
            <text:p>110,950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17178" calcext:value-type="float">
            <text:p>17,1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685" calcext:value-type="float">
            <text:p>36,68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22475" calcext:value-type="float">
            <text:p>22,47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4612" calcext:value-type="float">
            <text:p>34,612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18613" calcext:value-type="float">
            <text:p>18,6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33" calcext:value-type="float">
            <text:p>8,7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544" calcext:value-type="float">
            <text:p>7,544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613" calcext:value-type="float">
            <text:p>18,6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33" calcext:value-type="float">
            <text:p>8,7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544" calcext:value-type="float">
            <text:p>7,544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3325" calcext:value-type="float">
            <text:p>13,32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181" calcext:value-type="float">
            <text:p>4,1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07" calcext:value-type="float">
            <text:p>2,2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209" calcext:value-type="float">
            <text:p>4,209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325" calcext:value-type="float">
            <text:p>13,32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181" calcext:value-type="float">
            <text:p>4,1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07" calcext:value-type="float">
            <text:p>2,2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209" calcext:value-type="float">
            <text:p>4,209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0753" calcext:value-type="float">
            <text:p>40,75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4056" calcext:value-type="float">
            <text:p>14,05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532" calcext:value-type="float">
            <text:p>25,53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91" calcext:value-type="float">
            <text:p>29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0753" calcext:value-type="float">
            <text:p>40,75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4056" calcext:value-type="float">
            <text:p>14,05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532" calcext:value-type="float">
            <text:p>25,53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91" calcext:value-type="float">
            <text:p>29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7763601" calcext:value-type="float">
            <text:p>37,763,601</text:p>
          </table:table-cell>
          <table:table-cell table:style-name="ce11" office:value-type="float" office:value="1168525" calcext:value-type="float">
            <text:p>1,168,525</text:p>
          </table:table-cell>
          <table:table-cell table:style-name="ce11" office:value-type="float" office:value="123729" calcext:value-type="float">
            <text:p>123,729</text:p>
          </table:table-cell>
          <table:table-cell table:style-name="ce11" office:value-type="float" office:value="260983" calcext:value-type="float">
            <text:p>260,983</text:p>
          </table:table-cell>
          <table:table-cell table:style-name="ce11" office:value-type="float" office:value="1504600" calcext:value-type="float">
            <text:p>1,504,600</text:p>
          </table:table-cell>
          <table:table-cell table:style-name="ce11" office:value-type="float" office:value="386769" calcext:value-type="float">
            <text:p>386,769</text:p>
          </table:table-cell>
          <table:table-cell table:style-name="ce11" office:value-type="float" office:value="735465" calcext:value-type="float">
            <text:p>735,465</text:p>
          </table:table-cell>
          <table:table-cell table:style-name="ce11" office:value-type="float" office:value="54918" calcext:value-type="float">
            <text:p>54,918</text:p>
          </table:table-cell>
          <table:table-cell table:style-name="ce11" office:value-type="float" office:value="3861462" calcext:value-type="float">
            <text:p>3,861,462</text:p>
          </table:table-cell>
          <table:table-cell table:style-name="ce11" office:value-type="float" office:value="4883203" calcext:value-type="float">
            <text:p>4,883,203</text:p>
          </table:table-cell>
          <table:table-cell table:style-name="ce11" office:value-type="float" office:value="18068" calcext:value-type="float">
            <text:p>18,068</text:p>
          </table:table-cell>
          <table:table-cell table:style-name="ce11" office:value-type="float" office:value="4525" calcext:value-type="float">
            <text:p>4,525</text:p>
          </table:table-cell>
          <table:table-cell table:style-name="ce11" office:value-type="float" office:value="953877" calcext:value-type="float">
            <text:p>953,877</text:p>
          </table:table-cell>
          <table:table-cell table:style-name="ce11" office:value-type="float" office:value="46775" calcext:value-type="float">
            <text:p>46,775</text:p>
          </table:table-cell>
          <table:table-cell table:style-name="ce11" office:value-type="float" office:value="1558553" calcext:value-type="float">
            <text:p>1,558,553</text:p>
          </table:table-cell>
          <table:table-cell table:style-name="ce11" office:value-type="float" office:value="67482" calcext:value-type="float">
            <text:p>67,482</text:p>
          </table:table-cell>
          <table:table-cell table:style-name="ce11" office:value-type="float" office:value="233333" calcext:value-type="float">
            <text:p>233,333</text:p>
          </table:table-cell>
          <table:table-cell table:style-name="ce11" office:value-type="float" office:value="2312813" calcext:value-type="float">
            <text:p>2,312,813</text:p>
          </table:table-cell>
          <table:table-cell table:style-name="ce11" office:value-type="float" office:value="53751" calcext:value-type="float">
            <text:p>53,751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2336732" calcext:value-type="float">
            <text:p>2,336,732</text:p>
          </table:table-cell>
          <table:table-cell table:style-name="ce11" office:value-type="float" office:value="2050" calcext:value-type="float">
            <text:p>2,050</text:p>
          </table:table-cell>
          <table:table-cell table:style-name="ce11" office:value-type="float" office:value="3648" calcext:value-type="float">
            <text:p>3,648</text:p>
          </table:table-cell>
          <table:table-cell table:style-name="ce11" office:value-type="float" office:value="202762" calcext:value-type="float">
            <text:p>202,762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2607" calcext:value-type="float">
            <text:p>2,607</text:p>
          </table:table-cell>
          <table:table-cell table:style-name="ce11" office:value-type="float" office:value="81175" calcext:value-type="float">
            <text:p>81,175</text:p>
          </table:table-cell>
          <table:table-cell table:style-name="ce11" office:value-type="float" office:value="653483" calcext:value-type="float">
            <text:p>653,483</text:p>
          </table:table-cell>
          <table:table-cell table:style-name="ce11" office:value-type="float" office:value="139727" calcext:value-type="float">
            <text:p>139,727</text:p>
          </table:table-cell>
          <table:table-cell table:style-name="ce11" office:value-type="float" office:value="2047778" calcext:value-type="float">
            <text:p>2,047,778</text:p>
          </table:table-cell>
          <table:table-cell table:style-name="ce11" office:value-type="float" office:value="1685925" calcext:value-type="float">
            <text:p>1,685,925</text:p>
          </table:table-cell>
          <table:table-cell table:style-name="ce11" office:value-type="float" office:value="3119950" calcext:value-type="float">
            <text:p>3,119,950</text:p>
          </table:table-cell>
          <table:table-cell table:style-name="ce11" office:value-type="float" office:value="723712" calcext:value-type="float">
            <text:p>723,712</text:p>
          </table:table-cell>
          <table:table-cell table:style-name="ce11" office:value-type="float" office:value="2526192" calcext:value-type="float">
            <text:p>2,526,192</text:p>
          </table:table-cell>
          <table:table-cell table:style-name="ce11" office:value-type="float" office:value="29626" calcext:value-type="float">
            <text:p>29,626</text:p>
          </table:table-cell>
          <table:table-cell table:style-name="ce11" office:value-type="float" office:value="89786" calcext:value-type="float">
            <text:p>89,786</text:p>
          </table:table-cell>
          <table:table-cell table:style-name="ce11" office:value-type="float" office:value="5883362" calcext:value-type="float">
            <text:p>5,883,362</text:p>
          </table:table-cell>
          <table:table-cell table:number-columns-repeated="217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1-14T15:38:49</dc:date>
    <meta:print-date>2020-08-03T16:34:39</meta:print-date>
    <meta:document-statistic meta:table-count="1" meta:cell-count="817" meta:object-count="0"/>
    <meta:generator>LibreOffice/6.3.4.2$Windows_X86_64 LibreOffice_project/60da17e045e08f1793c57c00ba83cdfce946d0aa</meta:generator>
  </office:meta>
</office:document-meta>
</file>