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F000027B100001ABE8C03D50E4DE4F9F3.wmf" manifest:media-type="image/x-wmf"/>
  <manifest:file-entry manifest:full-path="Pictures/200000C5000027B100001AC33D0BF96BBDF047CD.wmf" manifest:media-type="image/x-wmf"/>
  <manifest:file-entry manifest:full-path="Pictures/200000DD000027B500001AA5EC350C8FBEF1D774.wmf" manifest:media-type="image/x-wmf"/>
  <manifest:file-entry manifest:full-path="Pictures/200000CE000027F900001B81678BFEF43F9EA35A.wmf" manifest:media-type="image/x-wmf"/>
  <manifest:file-entry manifest:full-path="Pictures/2000012F000027B500001ABA2589F363CFB33C4A.wmf" manifest:media-type="image/x-wmf"/>
  <manifest:file-entry manifest:full-path="Pictures/20000119000027B500001C1E73250A4F5776B676.wmf" manifest:media-type="image/x-wmf"/>
  <manifest:file-entry manifest:full-path="Pictures/20000142000027B100001ABAB629506FB19C6F7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Heading_20_1" style:master-page-name="Standard">
      <style:paragraph-properties fo:margin-left="0cm" fo:margin-right="0.245cm" fo:margin-top="0.423cm" fo:margin-bottom="0.423cm" loext:contextual-spacing="false" fo:line-height="0.564cm" fo:text-indent="0cm" style:auto-text-indent="false" style:page-number="auto" style:border-line-width-bottom="0.018cm 0.018cm 0.018cm" fo:padding="0cm" fo:border-left="none" fo:border-right="none" fo:border-top="none" fo:border-bottom="1.5pt double #00000a">
        <style:tab-stops>
          <style:tab-stop style:position="8.89cm"/>
        </style:tab-stops>
      </style:paragraph-properties>
    </style:style>
    <style:style style:name="P2" style:family="paragraph" style:parent-style-name="Heading_20_8">
      <style:paragraph-properties fo:margin-top="0.635cm" fo:margin-bottom="0.635cm" loext:contextual-spacing="false" fo:line-height="0.564cm"/>
    </style:style>
    <style:style style:name="P3" style:family="paragraph" style:parent-style-name="Heading_20_4" style:list-style-name="WWNum12">
      <style:paragraph-properties fo:margin-left="0cm" fo:margin-right="0cm" fo:margin-top="0cm" fo:margin-bottom="0.353cm" loext:contextual-spacing="false" fo:line-height="0.564cm" fo:text-align="justify" style:justify-single-word="false" fo:text-indent="0cm" style:auto-text-indent="false">
        <style:tab-stops/>
      </style:paragraph-properties>
    </style:style>
    <style:style style:name="P4" style:family="paragraph" style:parent-style-name="Heading_20_4" style:list-style-name="WWNum12">
      <style:paragraph-properties fo:margin-left="0cm" fo:margin-right="0.079cm" fo:margin-top="0.635cm" fo:margin-bottom="0.353cm" loext:contextual-spacing="false" fo:line-height="0.564cm" fo:text-align="justify" style:justify-single-word="false" fo:text-indent="0cm" style:auto-text-indent="false">
        <style:tab-stops/>
      </style:paragraph-properties>
    </style:style>
    <style:style style:name="P5" style:family="paragraph" style:parent-style-name="Normal_20_Indent">
      <style:paragraph-properties fo:margin-left="0cm" fo:margin-right="0cm" fo:margin-top="0.423cm" fo:margin-bottom="0.423cm" loext:contextual-spacing="false" fo:line-height="0.635cm" fo:text-align="justify" style:justify-single-word="false" fo:text-indent="0cm" style:auto-text-indent="false"/>
    </style:style>
    <style:style style:name="P6" style:family="paragraph" style:parent-style-name="Normal_20_Indent">
      <style:paragraph-properties fo:margin-left="0cm" fo:margin-right="0cm" fo:margin-top="0.353cm" fo:margin-bottom="0.423cm" loext:contextual-spacing="false" fo:line-height="0.635cm" fo:text-align="justify" style:justify-single-word="false" fo:text-indent="0cm" style:auto-text-indent="false"/>
    </style:style>
    <style:style style:name="P7" style:family="paragraph" style:parent-style-name="本文1">
      <style:paragraph-properties fo:margin-left="0cm" fo:margin-right="0.245cm" fo:margin-top="0.212cm" fo:margin-bottom="0cm" loext:contextual-spacing="false" fo:line-height="0.635cm" fo:text-indent="0cm" style:auto-text-indent="false"/>
    </style:style>
    <style:style style:name="P8" style:family="paragraph" style:parent-style-name="本文1">
      <style:paragraph-properties fo:margin-left="0cm" fo:margin-right="0.199cm" fo:line-height="0.635cm" fo:text-indent="0cm" style:auto-text-indent="false"/>
    </style:style>
    <style:style style:name="P9" style:family="paragraph" style:parent-style-name="本文1">
      <style:paragraph-properties fo:margin-left="0cm" fo:margin-right="0.199cm" fo:line-height="0.635cm" fo:text-indent="0cm" style:auto-text-indent="false" style:snap-to-layout-grid="false"/>
    </style:style>
    <style:style style:name="P10" style:family="paragraph" style:parent-style-name="本文1">
      <style:paragraph-properties fo:margin-left="0cm" fo:margin-right="0cm" fo:margin-top="0.423cm" fo:margin-bottom="0.423cm" loext:contextual-spacing="false" fo:line-height="0.635cm" fo:text-indent="0cm" style:auto-text-indent="false"/>
    </style:style>
    <style:style style:name="P11" style:family="paragraph" style:parent-style-name="本文1">
      <style:paragraph-properties fo:margin-left="0cm" fo:margin-right="-0.115cm" fo:margin-top="0.212cm" fo:margin-bottom="0.212cm" loext:contextual-spacing="false" fo:line-height="0.635cm" fo:text-indent="0cm" style:auto-text-indent="false"/>
    </style:style>
    <style:style style:name="P12" style:family="paragraph" style:parent-style-name="本文1">
      <style:paragraph-properties fo:margin-left="0cm" fo:margin-right="-0.115cm" fo:line-height="0.635cm" fo:text-indent="0cm" style:auto-text-indent="false"/>
    </style:style>
    <style:style style:name="P13" style:family="paragraph" style:parent-style-name="Normal_20__28_Web_29_">
      <style:paragraph-properties fo:margin-top="0.423cm" fo:margin-bottom="0.423cm" loext:contextual-spacing="false" fo:line-height="0.564cm" fo:text-align="justify" style:justify-single-word="false"/>
    </style:style>
    <style:style style:name="P14" style:family="paragraph" style:parent-style-name="Normal_20__28_Web_29_">
      <style:paragraph-properties fo:margin-top="0.423cm" fo:margin-bottom="0.423cm" loext:contextual-spacing="false" fo:line-height="0.635cm" fo:text-align="justify" style:justify-single-word="false"/>
    </style:style>
    <style:style style:name="P15" style:family="paragraph" style:parent-style-name="Frame_20_contents">
      <style:paragraph-properties fo:line-height="0.282cm" fo:text-align="justify" style:justify-single-word="false"/>
    </style:style>
    <style:style style:name="P16" style:family="paragraph" style:parent-style-name="Frame_20_contents">
      <style:paragraph-properties fo:line-height="0.282cm" fo:text-align="center" style:justify-single-word="false"/>
    </style:style>
    <style:style style:name="P17" style:family="paragraph" style:parent-style-name="Frame_20_contents">
      <style:paragraph-properties fo:line-height="0.353cm" fo:text-align="center" style:justify-single-word="false"/>
    </style:style>
    <style:style style:name="P18" style:family="paragraph" style:parent-style-name="Frame_20_contents">
      <style:paragraph-properties style:line-height-at-least="0.423cm" fo:text-align="justify" style:justify-single-word="false"/>
    </style:style>
    <style:style style:name="P19" style:family="paragraph" style:parent-style-name="Frame_20_contents">
      <style:paragraph-properties style:line-height-at-least="0.353cm" fo:text-align="justify" style:justify-single-word="false"/>
    </style:style>
    <style:style style:name="P20" style:family="paragraph" style:parent-style-name="Frame_20_contents">
      <style:paragraph-properties style:line-height-at-least="0.318cm" fo:text-align="justify" style:justify-single-word="false"/>
    </style:style>
    <style:style style:name="P21" style:family="paragraph" style:parent-style-name="Frame_20_contents">
      <style:paragraph-properties fo:line-height="0.247cm" fo:text-align="justify" style:justify-single-word="false"/>
    </style:style>
    <style:style style:name="P22" style:family="paragraph" style:parent-style-name="Frame_20_contents">
      <style:paragraph-properties style:line-height-at-least="0.353cm" fo:text-align="justify" style:justify-single-word="false"/>
      <style:text-properties fo:font-size="6pt" fo:font-weight="bold" style:font-size-asian="6pt" style:font-weight-asian="bold" style:font-size-complex="6pt" style:font-weight-complex="bold"/>
    </style:style>
    <style:style style:name="P23" style:family="paragraph" style:parent-style-name="Frame_20_contents">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24" style:family="paragraph" style:parent-style-name="Frame_20_contents">
      <style:paragraph-properties fo:text-align="justify" style:justify-single-word="false"/>
    </style:style>
    <style:style style:name="P25" style:family="paragraph" style:parent-style-name="Frame_20_contents">
      <style:paragraph-properties fo:margin-left="0.741cm" fo:margin-right="0cm" fo:line-height="0.282cm" fo:text-align="justify" style:justify-single-word="false" fo:text-indent="-0.199cm" style:auto-text-indent="false"/>
    </style:style>
    <style:style style:name="P26" style:family="paragraph" style:parent-style-name="Frame_20_contents">
      <style:paragraph-properties fo:margin-top="0cm" fo:margin-bottom="0.064cm" loext:contextual-spacing="false" fo:line-height="0.282cm" fo:text-align="center" style:justify-single-word="false"/>
    </style:style>
    <style:style style:name="P27" style:family="paragraph" style:parent-style-name="Frame_20_contents">
      <style:paragraph-properties fo:margin-left="0.542cm" fo:margin-right="0cm" style:line-height-at-least="0.318cm" fo:text-align="justify" style:justify-single-word="false" fo:text-indent="0cm" style:auto-text-indent="false"/>
    </style:style>
    <style:style style:name="P28" style:family="paragraph" style:parent-style-name="Frame_20_contents">
      <style:paragraph-properties fo:margin-left="0.563cm" fo:margin-right="0cm" fo:text-align="justify" style:justify-single-word="false" fo:text-indent="0.002cm" style:auto-text-indent="false"/>
    </style:style>
    <style:style style:name="P29" style:family="paragraph" style:parent-style-name="Frame_20_contents">
      <style:paragraph-properties fo:margin-left="0.466cm" fo:margin-right="0cm" fo:text-align="justify" style:justify-single-word="false" fo:text-indent="0.102cm" style:auto-text-indent="false"/>
    </style:style>
    <style:style style:name="P30" style:family="paragraph" style:parent-style-name="Frame_20_contents">
      <style:paragraph-properties fo:margin-top="0cm" fo:margin-bottom="0.106cm" loext:contextual-spacing="false" fo:line-height="0.282cm" fo:text-align="center" style:justify-single-word="false"/>
    </style:style>
    <style:style style:name="P31" style:family="paragraph" style:parent-style-name="Frame_20_contents">
      <style:paragraph-properties fo:margin-left="0cm" fo:margin-right="0cm" fo:line-height="0.282cm" fo:text-align="justify" style:justify-single-word="false" fo:text-indent="0.568cm" style:auto-text-indent="false"/>
    </style:style>
    <style:style style:name="T1" style:family="text">
      <style:text-properties style:font-name="Times New Roman" fo:font-size="13pt" fo:font-style="italic" fo:font-weight="bold" style:font-name-asian="華康楷書體W51" style:font-size-asian="13pt" style:font-style-asian="italic" style:font-weight-asian="bold" style:font-style-complex="italic" style:font-weight-complex="bold"/>
    </style:style>
    <style:style style:name="T2" style:family="text">
      <style:text-properties style:font-name="Times New Roman" fo:font-size="13pt" fo:letter-spacing="normal" fo:font-style="italic" fo:font-weight="bold" style:font-name-asian="華康楷書體W51" style:font-size-asian="13pt" style:font-style-asian="italic" style:font-weight-asian="bold" style:font-style-complex="italic" style:font-weight-complex="bold"/>
    </style:style>
    <style:style style:name="T3" style:family="text">
      <style:text-properties style:font-name="Times New Roman" fo:font-style="italic" fo:font-weight="bold" style:font-style-asian="italic" style:font-weight-asian="bold" style:font-size-complex="14pt"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style="italic" fo:font-weight="bold" style:font-size-asian="10pt" style:font-style-asian="italic" style:font-weight-asian="bold" style:font-style-complex="italic" style:font-weight-complex="bold"/>
    </style:style>
    <style:style style:name="T8" style:family="text">
      <style:text-properties fo:font-size="10pt" fo:letter-spacing="-0.018cm" fo:font-style="italic" fo:font-weight="bold" style:font-name-asian="華康楷書體W51" style:font-size-asian="10pt" style:font-style-asian="italic" style:font-weight-asian="bold" style:font-style-complex="italic" style:font-weight-complex="bold"/>
    </style:style>
    <style:style style:name="T9" style:family="text">
      <style:text-properties fo:color="#17365d" fo:font-size="10pt" style:font-size-asian="10pt" style:font-size-complex="10pt"/>
    </style:style>
    <style:style style:name="T10" style:family="text">
      <style:text-properties fo:font-size="6pt" style:font-size-asian="6pt" style:font-size-complex="6pt"/>
    </style:style>
    <style:style style:name="T11" style:family="text">
      <style:text-properties fo:font-size="6pt" style:font-size-asian="6pt" style:font-size-complex="6pt"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color="#ff0000"/>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ize-complex="12pt"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ext:s text:c="343"/></text:span><text:span text:style-name="T2">Condition and Performance of Domestic Banks</text:span></text:h>
      <text:h text:style-name="P2" text:outline-level="8"><text:span text:style-name="T3">Third Quarter 2020</text:span></text:h>
      <text:list xml:id="list1472106788320954160" text:style-name="WWNum12">
        <text:list-item>
          <text:h text:style-name="P3" text:outline-level="4"><text:span text:style-name="T4">Summary of condition and performance</text:span></text:h>
        </text:list-item>
      </text:list>
      <text:p text:style-name="P7">As of end-September 2020, there were 37 domestic banks with 3,551 branches (3,405 domestic branches and 146 overseas branches) and 36 off-shore banking units. Owing to the growth in investments, the total assets continually expanded in the third quarter. Asset quality showed slightly improved and loan loss provisions were sufficient to cover potential losses. Liquidity kept ample with the liquidity related ratios well above the regulatory requirements. The profitability of domestic banks declined in the first three quarters of 2020, compared to that of the previous year. Nevertheless, the average capital adequacy ratio of domestic banks was well above the regulatory requirement of 10.5%, indicating that capital adequacy kept satisfactory.</text:p>
      <text:list xml:id="list170023010618380" text:continue-numbering="true" text:style-name="WWNum12">
        <text:list-item>
          <text:h text:style-name="P4" text:outline-level="4"><text:span text:style-name="T5">Key trend</text:span></text:h>
        </text:list-item>
      </text:list>
      <text:p text:style-name="P13"><text:span text:style-name="T6">Total assets continued to expand</text:span></text:p>
      <text:p text:style-name="P7"><draw:frame draw:style-name="fr1" text:anchor-type="char" svg:x="10.181cm" svg:y="15.002cm" svg:width="7.62cm" svg:height="6.001cm" draw:z-index="0"><draw:text-box><text:p text:style-name="P15"><text:span text:style-name="T10">Chart 1</text:span></text:p><text:p text:style-name="P17"><text:span text:style-name="T12">Loans</text:span></text:p><text:p text:style-name="P18"><draw:frame draw:style-name="fr2" draw:name="圖片 1" text:anchor-type="as-char" svg:width="7.117cm" svg:height="4.392cm" draw:z-index="7"><draw:image xlink:href="Pictures/200000BF000027B100001ABE8C03D50E4DE4F9F3.wmf" xlink:type="simple" xlink:show="embed" xlink:actuate="onLoad"/></draw:frame></text:p><text:p text:style-name="P19"><text:span text:style-name="T10">Note: Data are on a quarterly basis</text:span><text:span text:style-name="T11">.</text:span></text:p></draw:text-box></draw:frame>Domestic banks reported total assets of NT$54.67 trillion as of end-September 2020, an increase of NT$791.05 billion or 1.47% from the previous quarter, mainly due to continuous growth in investments. The top three banks in terms of assets were Bank of Taiwan, Taiwan Cooperative Bank and CTBC Bank. Total equity of domestic banks amounted to NT$4.07 trillion as of end-September, with a rise of NT$75.09 billion or 1.88% compared to the previous quarter. </text:p>
      <text:p text:style-name="P14"><text:span text:style-name="T6">Loans kept on rising</text:span></text:p>
      <text:p text:style-name="P8"><draw:frame draw:style-name="fr1" text:anchor-type="char" svg:x="10.185cm" svg:y="21.213cm" svg:width="7.601cm" svg:height="6.001cm" draw:z-index="6"><draw:text-box><text:p text:style-name="P15"><text:span text:style-name="T10">Chart 2</text:span></text:p><text:p text:style-name="P17"><text:span text:style-name="T12">Deposits</text:span></text:p><text:p text:style-name="P18"><draw:frame draw:style-name="fr2" draw:name="圖片 18" text:anchor-type="as-char" svg:width="7.091cm" svg:height="4.538cm" draw:z-index="8"><draw:image xlink:href="Pictures/200000C5000027B100001AC33D0BF96BBDF047CD.wmf" xlink:type="simple" xlink:show="embed" xlink:actuate="onLoad"/></draw:frame></text:p><text:p text:style-name="P19"><text:span text:style-name="T10">Note: Data are on a quarterly basis</text:span><text:span text:style-name="T11">.</text:span></text:p></draw:text-box></draw:frame>Total loans<text:span text:style-name="T13"> </text:span>kept on rising and stood at NT$31.38 trillion as of end-September 2020, with an increase of NT$274.00 billion or 0.88% compared to end-June. Meanwhile, the annual growth rate of loans registered 4.78%, slightly increasing by 0.37 percentage points compared to the previous quarter (Chart 1).</text:p>
      <text:p text:style-name="P10"><text:span text:style-name="T14">Deposits saw </text:span><text:span text:style-name="T16">significant</text:span> <text:span text:style-name="T14">growth</text:span></text:p>
      <text:p text:style-name="P10"><text:span text:style-name="T15">Total deposits amounted to NT$43.36 trillion as of end-September 2020, increasing by NT$847.85 billion or 1.99% from the previous quarter, showing an upward trend in this year. The annual growth rate of deposits </text:span>rose by 1.36 percentage points from the previous quarter <text:soft-page-break/>to 7.10%<text:span text:style-name="T15"> (Chart </text:span><text:bookmark text:name="_GoBack"/><text:span text:style-name="T15">2)</text:span>.</text:p>
      <text:p text:style-name="P10"><draw:frame draw:style-name="fr1" text:anchor-type="char" svg:x="10.201cm" svg:y="2.6cm" svg:width="7.579cm" svg:height="5.87cm" draw:z-index="1"><draw:text-box><text:p text:style-name="P15"><text:span text:style-name="T10">Chart 3</text:span></text:p><text:p text:style-name="P17"><text:span text:style-name="T12">Investments</text:span></text:p><text:p text:style-name="P18"><draw:frame draw:style-name="fr2" draw:name="圖片 3" text:anchor-type="as-char" svg:width="7.117cm" svg:height="4.604cm" draw:z-index="9"><draw:image xlink:href="Pictures/200000CE000027F900001B81678BFEF43F9EA35A.wmf" xlink:type="simple" xlink:show="embed" xlink:actuate="onLoad"/></draw:frame></text:p><text:p text:style-name="P19"><text:span text:style-name="T10">Note: Data are on a quarterly basis.</text:span></text:p></draw:text-box></draw:frame><text:span text:style-name="T17">Investments increased moderately</text:span></text:p>
      <text:p text:style-name="P8">Domestic banks increased their investments by NT$367.43 billion or 2.34% quarter on quarter to NT$16.06 trillion as of end-September 2020. The annual growth rate of investment reached 6.01%, declining by 1.49 percentage points compared to the previous quarter (Chart 3).</text:p>
      <text:p text:style-name="P5"><draw:frame draw:style-name="fr1" text:anchor-type="char" svg:x="10.201cm" svg:y="8.802cm" svg:width="7.62cm" svg:height="5.99cm" draw:z-index="5"><draw:text-box><text:p text:style-name="P15"><text:span text:style-name="T10">Chart 4</text:span></text:p><text:p text:style-name="P16"><text:span text:style-name="T12">Asset quality</text:span></text:p><text:p text:style-name="P18"><draw:frame draw:style-name="fr2" draw:name="圖片 6" text:anchor-type="as-char" svg:width="7.105cm" svg:height="4.577cm" draw:z-index="10"><draw:image xlink:href="Pictures/2000012F000027B500001ABA2589F363CFB33C4A.wmf" xlink:type="simple" xlink:show="embed" xlink:actuate="onLoad"/></draw:frame></text:p><text:p text:style-name="P20"><text:span text:style-name="T10">Notes:1.Data are on a quarterly basis.</text:span></text:p><text:p text:style-name="P25"><text:span text:style-name="T10">2.NPL ratio is arithmetic mean and NPL coverage ratio is winsorized mean.</text:span></text:p></draw:text-box></draw:frame><text:span text:style-name="T7">Asset </text:span><text:span text:style-name="T8">quality</text:span><text:span text:style-name="T7"> improved slightly</text:span></text:p>
      <text:p text:style-name="P8">The average non-performing loan (NPL) ratio was 0.24% as of end-September 2020, slightly lower than the 0.25% of the end of previous quarter. Meanwhile, the average NPL coverage ratio increased to 626.98% as of end-September 2020, with a rise of 51.86 percentage points compared to the end of June (Chart 4). This indicated that the overall capability of domestic banks to cope with potential loan losses improved. </text:p>
      <text:p text:style-name="P5"><draw:frame draw:style-name="fr1" text:anchor-type="char" svg:x="10.201cm" svg:y="15.102cm" svg:width="7.601cm" svg:height="6.001cm" draw:z-index="2"><draw:text-box><text:p text:style-name="P21"><text:span text:style-name="T10">Chart 5</text:span></text:p><text:p text:style-name="P26"><text:span text:style-name="T12">Liquidity ratios</text:span></text:p><text:p text:style-name="P18"><draw:frame draw:style-name="fr2" draw:name="圖片 4" text:anchor-type="as-char" svg:width="7.052cm" svg:height="4.459cm" draw:z-index="11"><draw:image xlink:href="Pictures/20000119000027B500001C1E73250A4F5776B676.wmf" xlink:type="simple" xlink:show="embed" xlink:actuate="onLoad"/></draw:frame></text:p><text:p text:style-name="P20"><text:span text:style-name="T10">Notes:1. Data are on a quarterly basis</text:span><text:span text:style-name="T11">.</text:span></text:p><text:p text:style-name="P27"><text:span text:style-name="T11">2.</text:span><text:span text:style-name="T10"> Data are winsorized mean</text:span><text:span text:style-name="T11">.</text:span></text:p><text:p text:style-name="P22"/><text:p text:style-name="P23"/><text:p text:style-name="P18"/></draw:text-box></draw:frame><text:span text:style-name="T7">Liquidity remained ample</text:span><text:bookmark text:name="OLE_LINK1"/></text:p>
      <text:p text:style-name="P9"><draw:frame draw:style-name="fr1" text:anchor-type="char" svg:x="10.201cm" svg:y="21.202cm" svg:width="7.62cm" svg:height="6.02cm" draw:z-index="4"><draw:text-box><text:p text:style-name="P15"><text:span text:style-name="T10">Chart 6</text:span></text:p><text:p text:style-name="P16"><text:span text:style-name="T12">ROE &amp; ROA </text:span></text:p><text:p text:style-name="P18"><draw:frame draw:style-name="fr2" draw:name="圖片 5" text:anchor-type="as-char" svg:width="7.105cm" svg:height="4.433cm" draw:z-index="12"><draw:image xlink:href="Pictures/200000DD000027B500001AA5EC350C8FBEF1D774.wmf" xlink:type="simple" xlink:show="embed" xlink:actuate="onLoad"/></draw:frame></text:p><text:p text:style-name="P24"><text:span text:style-name="T10">Notes:1.ROE = net income before tax/average equity. </text:span></text:p><text:p text:style-name="P28"><text:span text:style-name="T10">2.ROA = net income before tax/average total assets.</text:span></text:p><text:p text:style-name="P29"><text:span text:style-name="T10">3.Data are annualized and </text:span><text:span text:style-name="T11">arithmetic mean</text:span><text:span text:style-name="T10">.</text:span></text:p><text:p text:style-name="P18"/></draw:text-box></draw:frame>The average NT dollar liquidity reserve ratio of domestic banks was 31.18% in September 2020, with a decline of 0.06 percentage points compared to that in June. Every domestic bank was well above the statutory minimum of 10%. Moreover, the average liquidity coverage ratio (LCR) was 132.64% as of end-September 2020, falling by 1.51 percentage points from the second quarter (Chart 5), while the net stable funding ratio (NSFR) stood at 132.14%. All banks met the minimum LCR and NSFR requirement.</text:p>
      <text:p text:style-name="P6"><text:span text:style-name="T7">Profitability decreased significantly</text:span></text:p>
      <text:p text:style-name="P11">Domestic banks as a whole posed a net income before tax of NT$249.60 billion for the first three quarters of 2020,<text:span text:style-name="T13"> </text:span><text:span text:style-name="T15">significantly</text:span><text:span text:style-name="T13"> </text:span>decreasing by NT$38.07 billion or 13.23% compared to the same period of previous year. The decline in net income before tax reflected an uncertain economic activity and fluctuation of financial markets, which drove a decrease in investment revenue and an increase in provision expenses. The top three banks in terms of the net income before tax for the first three quarters of 2020 were CTBC Bank, Cathay United Bank and Mega International Commercial Bank. <text:s/></text:p>
      <text:p text:style-name="P11">The annualized average return on equity (ROE) and return on assets <text:soft-page-break/>(ROA) of domestic bank was 8.34% and 0.62% for the first three quarters of 2020 (Chart 6), declining by 1.15 and 0.08 percentage points, <draw:frame draw:style-name="fr1" text:anchor-type="char" svg:x="10.201cm" svg:y="2.986cm" svg:width="7.62cm" svg:height="6.301cm" draw:z-index="3"><draw:text-box><text:p text:style-name="P15"><text:span text:style-name="T10">Chart 7</text:span></text:p><text:p text:style-name="P30"><text:span text:style-name="T12">Capital ratios</text:span></text:p><text:p text:style-name="P18"><draw:frame draw:style-name="fr2" draw:name="圖片 7" text:anchor-type="as-char" svg:width="7.117cm" svg:height="4.71cm" draw:z-index="13"><draw:image xlink:href="Pictures/20000142000027B100001ABAB629506FB19C6F72.wmf" xlink:type="simple" xlink:show="embed" xlink:actuate="onLoad"/></draw:frame></text:p><text:p text:style-name="P18"><text:span text:style-name="T10">Notes:1.Data are on a quarterly basis</text:span><text:span text:style-name="T11">. </text:span></text:p><text:p text:style-name="P31"><text:span text:style-name="T11">2.Data are arithmetic mean.</text:span></text:p></draw:text-box></draw:frame>respectively, compared to the levels of 2019. </text:p>
      <text:p text:style-name="P5"><text:span text:style-name="T7">Capital ratios turned to rise</text:span></text:p>
      <text:p text:style-name="P12">The average common equity ratio, Tier 1 capital ratio, and capital adequacy ratio registered 11.25%, 12.11% and 14.14% as of end-September 2020, increasing by 0.11, 0.13 and 0.10 percentage points, respectively, compared to those of end-June (Chart 7). The capital ratios for all domestic banks were strong above the statutory minimum regulatory requirements (7.0%, 8.5%, 10.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0pt"/>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48pt" fo:letter-spacing="0.123cm" style:letter-kerning="false" style:font-name-asian="華康仿宋體W41" style:font-family-asian="華康仿宋體W4" style:font-family-generic-asian="system" style:font-pitch-asian="variable" style:font-size-asian="48pt" style:font-size-complex="10pt"/>
    </style:style>
    <style:style style:name="Heading_20_2" style:display-name="Heading 2" style:family="paragraph" style:parent-style-name="Standard"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18pt" fo:letter-spacing="-0.018cm" style:letter-kerning="false" style:font-name-asian="華康仿宋體W41" style:font-family-asian="華康仿宋體W4" style:font-family-generic-asian="system" style:font-pitch-asian="variable" style:font-size-asian="18pt" style:font-size-complex="10pt"/>
    </style:style>
    <style:style style:name="Heading_20_3" style:display-name="Heading 3" style:family="paragraph" style:parent-style-name="Standard"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style:font-family-generic="roman" style:font-pitch="variable" fo:font-size="20pt" style:letter-kerning="false" style:font-name-asian="華康仿宋體W41" style:font-family-asian="華康仿宋體W4" style:font-family-generic-asian="system" style:font-pitch-asian="variable" style:font-size-asian="20pt" style:font-size-complex="10pt"/>
    </style:style>
    <style:style style:name="Heading_20_4" style:display-name="Heading 4" style:family="paragraph" style:parent-style-name="Standard"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default-outline-level="5" style:list-style-name="" style:class="text">
      <style:paragraph-properties fo:keep-with-next="always"/>
      <style:text-properties fo:font-size="16pt" fo:font-weight="bold" style:font-name-asian="標楷體" style:font-family-asian="標楷體" style:font-family-generic-asian="system" style:font-pitch-asian="variable" style:font-size-asian="16pt" style:font-weight-asian="bold" style:font-size-complex="10pt"/>
    </style:style>
    <style:style style:name="Heading_20_6" style:display-name="Heading 6" style:family="paragraph" style:paren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1" style:font-family-asian="華康楷書體W5" style:font-family-generic-asian="system" style:font-pitch-asian="variable" style:font-size-asian="14pt" style:font-style-asian="italic" style:font-weight-asian="bold" style:font-style-complex="italic" style:font-weight-complex="bold"/>
    </style:style>
    <style:style style:name="Heading_20_7" style:display-name="Heading 7" style:family="paragraph" style:parent-style-name="Standard" style:default-outline-level="2" style:class="text">
      <style:paragraph-properties fo:line-height="0.635cm" fo:text-align="justify" style:justify-single-word="false" fo:keep-with-next="always"/>
      <style:text-properties fo:font-style="italic" style:font-name-asian="華康楷書體W51" style:font-family-asian="華康楷書體W5" style:font-family-generic-asian="system" style:font-pitch-asian="variable" style:font-style-asian="italic" style:font-style-complex="italic"/>
    </style:style>
    <style:style style:name="Heading_20_8" style:display-name="Heading 8" style:family="paragraph" style:paren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Heading_20_9" style:display-name="Heading 9" style:family="paragraph" style:paren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font-size-complex="10pt"/>
    </style:style>
    <style:style style:name="本文1" style:family="paragraph" style:parent-style-name="Text_20_body" style:default-outline-level="">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1" style:font-family-asian="華康楷書體W5"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847cm" fo:margin-right="0cm" fo:line-height="0.706cm" fo:text-indent="0cm" style:auto-text-indent="false" style:vertical-align="baseline"/>
      <style:text-properties fo:font-size="14pt" style:letter-kerning="false" style:font-name-asian="華康楷書體W51" style:font-family-asian="華康楷書體W5" style:font-family-generic-asian="system" style:font-pitch-asian="variable" style:font-size-asian="14pt" style:font-size-complex="10pt"/>
    </style:style>
    <style:style style:name="Title" style:family="paragraph" style:parent-style-name="Standard" style:default-outline-level="" style:class="chapter">
      <style:paragraph-properties fo:text-align="center" style:justify-single-word="false"/>
      <style:text-properties fo:font-size="18pt" fo:font-weight="bold" style:font-name-asian="標楷體" style:font-family-asian="標楷體" style:font-family-generic-asian="system" style:font-pitch-asian="variable" style:font-size-asian="18pt" style:font-weight-asian="bold" style:font-size-complex="10pt"/>
    </style:style>
    <style:style style:name="Subtitle" style:family="paragraph" style:parent-style-name="Standard" style:default-outline-level="" style:class="chapter">
      <style:text-properties fo:font-size="16pt" fo:font-weight="bold" style:font-name-asian="標楷體" style:font-family-asian="標楷體" style:font-family-generic-asian="system" style:font-pitch-asian="variable" style:font-size-asian="16pt" style:font-weight-asian="bold" style:font-size-complex="10pt"/>
    </style:style>
    <style:style style:name="Text_20_body_20_indent" style:display-name="Text body indent" style:family="paragraph" style:parent-style-name="Standard" style:default-outline-level="" style:class="text">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default-outline-level="">
      <style:paragraph-properties fo:text-align="end" style:justify-single-word="fals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fo:font-size="12pt" style:font-name-asian="新細明體" style:font-family-asian="新細明體"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 style:default-outline-level="">
      <style:paragraph-properties fo:margin-left="0.847cm" fo:margin-right="0cm" fo:text-indent="0cm" style:auto-text-indent="false"/>
    </style:style>
    <style:style style:name="toa_20_heading" style:display-name="toa heading" style:family="paragraph" style:parent-style-name="Standard"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endnote_20_text" style:display-name="endnote text" style:family="paragraph" style:parent-style-name="Standard" style:default-outline-level="">
      <style:paragraph-properties style:snap-to-layout-grid="false"/>
    </style:style>
    <style:style style:name="Closing" style:family="paragraph" style:parent-style-name="Standard" style:default-outline-level="">
      <style:paragraph-properties fo:margin-left="0.176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caption" style:family="paragraph" style:parent-style-name="Standard" style:default-outline-level="">
      <style:paragraph-properties fo:margin-top="0.212cm" fo:margin-bottom="0.212cm" loext:contextual-spacing="false"/>
      <style:text-properties fo:font-size="10pt" style:font-size-asian="10pt" style:font-size-complex="10pt"/>
    </style:style>
    <style:style style:name="Signature" style:family="paragraph" style:parent-style-name="Standard" style:default-outline-level="" style:class="text">
      <style:paragraph-properties fo:margin-left="0.176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ystem" style:font-pitch-asian="variable" style:font-size-asian="14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editing-cycles>12</meta:editing-cycles>
    <meta:print-date>2021-01-20T01:06:00</meta:print-date>
    <meta:creation-date>2021-01-18T08:19:00</meta:creation-date>
    <dc:date>2021-01-25T17:00:21.728000000</dc:date>
    <meta:editing-duration>PT46M24S</meta:editing-duration>
    <meta:generator>NDC_ODF_Application_Tools/1.0.3$Windows_x86 LibreOffice_project/8ad3e16aadc5e73175a2d44b1abec8638aa18880</meta:generator>
    <meta:document-statistic meta:table-count="0" meta:image-count="7" meta:object-count="0" meta:page-count="3" meta:paragraph-count="55" meta:word-count="815" meta:character-count="5504" meta:non-whitespace-character-count="4388"/>
    <meta:user-defined meta:name="AppVersion">16.0000</meta:user-defined>
    <meta:user-defined meta:name="Company">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