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797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cm" fo:break-before="auto" style:use-optimal-row-height="false"/>
    </style:style>
    <style:style style:name="ro5" style:family="table-row">
      <style:table-row-properties style:row-height="1.48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67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12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83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4" table:default-cell-style-name="ce32"/>
        <table:table-column table:style-name="co5" table:default-cell-style-name="ce37"/>
        <table:table-column table:style-name="co6" table:default-cell-style-name="ce32"/>
        <table:table-column table:style-name="co7" table:default-cell-style-name="ce32"/>
        <table:table-column table:style-name="co8" table:number-columns-repeated="1016" table:default-cell-style-name="ce16"/>
        <table:table-row table:style-name="ro1">
          <table:table-cell table:style-name="ce2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<text:s/>November 2020</text:p>
          </table:table-cell>
          <table:covered-table-cell table:number-columns-repeated="7" table:style-name="ce18"/>
          <table:table-cell table:number-columns-repeated="1016"/>
        </table:table-row>
        <table:table-row table:style-name="ro4">
          <table:table-cell table:style-name="ce4" table:number-columns-repeated="4"/>
          <table:table-cell table:style-name="ce27"/>
          <table:table-cell table:style-name="ce34"/>
          <table:table-cell table:style-name="ce39" office:value-type="string" calcext:value-type="string" table:number-columns-spanned="2" table:number-rows-spanned="1">
            <text:p><text:s text:c="10"/>Unit: NT$ Billion</text:p>
          </table:table-cell>
          <table:covered-table-cell table:style-name="ce39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2" table:number-rows-spanned="1">
            <text:p>Amount outstanding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Change from previous month</text:p>
          </table:table-cell>
          <table:covered-table-cell table:style-name="ce19"/>
          <table:table-cell table:style-name="ce35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5"/>
          <table:table-cell table:number-columns-repeated="1016"/>
        </table:table-row>
        <table:table-row table:style-name="ro6">
          <table:table-cell table:style-name="ce6"/>
          <table:table-cell table:style-name="ce20" office:value-type="string" calcext:value-type="string" table:number-columns-spanned="1" table:number-rows-spanned="2">
            <text:p>November 2020</text:p>
          </table:table-cell>
          <table:table-cell table:style-name="ce20" office:value-type="string" calcext:value-type="string" table:number-columns-spanned="1" table:number-rows-spanned="2">
            <text:p>October 2020</text:p>
          </table:table-cell>
          <table:table-cell table:style-name="ce19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5" office:value-type="string" calcext:value-type="string" table:number-columns-spanned="2" table:number-rows-spanned="1">
            <text:p>Not seasonally adjusted</text:p>
          </table:table-cell>
          <table:covered-table-cell table:style-name="ce35"/>
          <table:table-cell table:style-name="ce40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7"/>
          <table:covered-table-cell table:number-columns-repeated="2" table:style-name="ce21"/>
          <table:covered-table-cell table:style-name="ce19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0" office:value-type="string" calcext:value-type="string">
            <text:p><text:s/>%</text:p>
          </table:table-cell>
          <table:covered-table-cell table:style-name="ce40"/>
          <table:table-cell table:number-columns-repeated="1016"/>
        </table:table-row>
        <table:table-row table:style-name="ro7">
          <table:table-cell table:style-name="ce8" office:value-type="string" calcext:value-type="string">
            <text:p>1. Monetary aggregates<text:span text:style-name="T3">2</text:span></text:p>
          </table:table-cell>
          <table:table-cell table:style-name="ce22" table:number-columns-repeated="2"/>
          <table:table-cell table:style-name="ce26"/>
          <table:table-cell table:style-name="ce29"/>
          <table:table-cell table:style-name="ce36"/>
          <table:table-cell table:style-name="ce41"/>
          <table:table-cell table:style-name="ce42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M2(average of daily figures)</text:p>
          </table:table-cell>
          <table:table-cell table:style-name="ce23" table:formula="of:=+['file://///CBC-DBEFILE/public/Files/202012/%E4%B8%AD%E6%96%87%E9%87%91%E8%9E%8D%E6%83%85%E6%B3%81%E6%96%B0%E8%81%9E%E7%A8%BF(%E9%99%84%E8%A1%A8).xlsx'#$附表.B7]/10" office:value-type="float" office:value="49244.895" calcext:value-type="float">
            <text:p>49,244.9 </text:p>
          </table:table-cell>
          <table:table-cell table:style-name="ce23" table:formula="of:=+['file://///CBC-DBEFILE/public/Files/202012/%E4%B8%AD%E6%96%87%E9%87%91%E8%9E%8D%E6%83%85%E6%B3%81%E6%96%B0%E8%81%9E%E7%A8%BF(%E9%99%84%E8%A1%A8).xlsx'#$附表.C7]/10" office:value-type="float" office:value="48691.517" calcext:value-type="float">
            <text:p>48,691.5 </text:p>
          </table:table-cell>
          <table:table-cell table:style-name="ce23" table:formula="of:=+['file://///CBC-DBEFILE/public/Files/202012/%E4%B8%AD%E6%96%87%E9%87%91%E8%9E%8D%E6%83%85%E6%B3%81%E6%96%B0%E8%81%9E%E7%A8%BF(%E9%99%84%E8%A1%A8).xlsx'#$附表.D7]/10" office:value-type="float" office:value="553.378000000003" calcext:value-type="float">
            <text:p>553.4 </text:p>
          </table:table-cell>
          <table:table-cell table:style-name="ce30" table:formula="of:=+['file://///CBC-DBEFILE/public/Files/202012/%E4%B8%AD%E6%96%87%E9%87%91%E8%9E%8D%E6%83%85%E6%B3%81%E6%96%B0%E8%81%9E%E7%A8%BF(%E9%99%84%E8%A1%A8).xlsx'#$附表.E7]" office:value-type="float" office:value="1.13649775996915" calcext:value-type="float">
            <text:p>1.14 </text:p>
          </table:table-cell>
          <table:table-cell table:style-name="ce23" table:formula="of:=+['file://///CBC-DBEFILE/public/Files/202012/%E4%B8%AD%E6%96%87%E9%87%91%E8%9E%8D%E6%83%85%E6%B3%81%E6%96%B0%E8%81%9E%E7%A8%BF(%E9%99%84%E8%A1%A8).xlsx'#$附表.F7]/10" office:value-type="float" office:value="3478.118" calcext:value-type="float">
            <text:p>3,478.1 </text:p>
          </table:table-cell>
          <table:table-cell table:style-name="ce30" table:formula="of:=+['file://///CBC-DBEFILE/public/Files/202012/%E4%B8%AD%E6%96%87%E9%87%91%E8%9E%8D%E6%83%85%E6%B3%81%E6%96%B0%E8%81%9E%E7%A8%BF(%E9%99%84%E8%A1%A8).xlsx'#$附表.G7]" office:value-type="float" office:value="7.59965684277921" calcext:value-type="float">
            <text:p>7.60 </text:p>
          </table:table-cell>
          <table:table-cell table:style-name="ce43" table:formula="of:=+['file://///CBC-DBEFILE/public/Files/202012/%E4%B8%AD%E6%96%87%E9%87%91%E8%9E%8D%E6%83%85%E6%B3%81%E6%96%B0%E8%81%9E%E7%A8%BF(%E9%99%84%E8%A1%A8).xlsx'#$附表.H7]" office:value-type="float" office:value="7.44" calcext:value-type="float">
            <text:p>7.44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M1B(average of daily figures)</text:p>
          </table:table-cell>
          <table:table-cell table:style-name="ce23" table:formula="of:=+['file://///CBC-DBEFILE/public/Files/202012/%E4%B8%AD%E6%96%87%E9%87%91%E8%9E%8D%E6%83%85%E6%B3%81%E6%96%B0%E8%81%9E%E7%A8%BF(%E9%99%84%E8%A1%A8).xlsx'#$附表.B8]/10" office:value-type="float" office:value="21419.902" calcext:value-type="float">
            <text:p>21,419.9 </text:p>
          </table:table-cell>
          <table:table-cell table:style-name="ce23" table:formula="of:=+['file://///CBC-DBEFILE/public/Files/202012/%E4%B8%AD%E6%96%87%E9%87%91%E8%9E%8D%E6%83%85%E6%B3%81%E6%96%B0%E8%81%9E%E7%A8%BF(%E9%99%84%E8%A1%A8).xlsx'#$附表.C8]/10" office:value-type="float" office:value="21061.398" calcext:value-type="float">
            <text:p>21,061.4 </text:p>
          </table:table-cell>
          <table:table-cell table:style-name="ce23" table:formula="of:=+['file://///CBC-DBEFILE/public/Files/202012/%E4%B8%AD%E6%96%87%E9%87%91%E8%9E%8D%E6%83%85%E6%B3%81%E6%96%B0%E8%81%9E%E7%A8%BF(%E9%99%84%E8%A1%A8).xlsx'#$附表.D8]/10" office:value-type="float" office:value="358.503999999998" calcext:value-type="float">
            <text:p>358.5 </text:p>
          </table:table-cell>
          <table:table-cell table:style-name="ce30" table:formula="of:=+['file://///CBC-DBEFILE/public/Files/202012/%E4%B8%AD%E6%96%87%E9%87%91%E8%9E%8D%E6%83%85%E6%B3%81%E6%96%B0%E8%81%9E%E7%A8%BF(%E9%99%84%E8%A1%A8).xlsx'#$附表.E8]" office:value-type="float" office:value="1.70218520157114" calcext:value-type="float">
            <text:p>1.70 </text:p>
          </table:table-cell>
          <table:table-cell table:style-name="ce23" table:formula="of:=+['file://///CBC-DBEFILE/public/Files/202012/%E4%B8%AD%E6%96%87%E9%87%91%E8%9E%8D%E6%83%85%E6%B3%81%E6%96%B0%E8%81%9E%E7%A8%BF(%E9%99%84%E8%A1%A8).xlsx'#$附表.F8]/10" office:value-type="float" office:value="2679.536" calcext:value-type="float">
            <text:p>2,679.5 </text:p>
          </table:table-cell>
          <table:table-cell table:style-name="ce30" table:formula="of:=+['file://///CBC-DBEFILE/public/Files/202012/%E4%B8%AD%E6%96%87%E9%87%91%E8%9E%8D%E6%83%85%E6%B3%81%E6%96%B0%E8%81%9E%E7%A8%BF(%E9%99%84%E8%A1%A8).xlsx'#$附表.G8]" office:value-type="float" office:value="14.2982052751798" calcext:value-type="float">
            <text:p>14.30 </text:p>
          </table:table-cell>
          <table:table-cell table:style-name="ce43" table:formula="of:=+['file://///CBC-DBEFILE/public/Files/202012/%E4%B8%AD%E6%96%87%E9%87%91%E8%9E%8D%E6%83%85%E6%B3%81%E6%96%B0%E8%81%9E%E7%A8%BF(%E9%99%84%E8%A1%A8).xlsx'#$附表.H8]" office:value-type="float" office:value="14.29" calcext:value-type="float">
            <text:p>14.29 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office:annotation draw:style-name="gr1" draw:text-style-name="P2" svg:width="3.285cm" svg:height="2.032cm" svg:x="7.487cm" svg:y="7.288cm" draw:caption-point-x="-0.01cm" draw:caption-point-y="0.687cm">
              <dc:date>2020-12-24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3" table:formula="of:=+['file://///CBC-DBEFILE/public/Files/202012/%E4%B8%AD%E6%96%87%E9%87%91%E8%9E%8D%E6%83%85%E6%B3%81%E6%96%B0%E8%81%9E%E7%A8%BF(%E9%99%84%E8%A1%A8).xlsx'#$附表.B$10]/10" office:value-type="float" office:value="2305.885" calcext:value-type="float">
            <text:p>2,305.9 </text:p>
          </table:table-cell>
          <table:table-cell table:style-name="ce23" table:formula="of:=+['file://///CBC-DBEFILE/public/Files/202012/%E4%B8%AD%E6%96%87%E9%87%91%E8%9E%8D%E6%83%85%E6%B3%81%E6%96%B0%E8%81%9E%E7%A8%BF(%E9%99%84%E8%A1%A8).xlsx'#$附表.C$10]/10" office:value-type="float" office:value="2290.652" calcext:value-type="float">
            <text:p>2,290.7 </text:p>
          </table:table-cell>
          <table:table-cell table:style-name="ce23" table:formula="of:=+['file://///CBC-DBEFILE/public/Files/202012/%E4%B8%AD%E6%96%87%E9%87%91%E8%9E%8D%E6%83%85%E6%B3%81%E6%96%B0%E8%81%9E%E7%A8%BF(%E9%99%84%E8%A1%A8).xlsx'#$附表.D$10]/10" office:value-type="float" office:value="15.2329999999998" calcext:value-type="float">
            <text:p>15.2 </text:p>
          </table:table-cell>
          <table:table-cell table:style-name="ce30" table:formula="of:=+['file://///CBC-DBEFILE/public/Files/202012/%E4%B8%AD%E6%96%87%E9%87%91%E8%9E%8D%E6%83%85%E6%B3%81%E6%96%B0%E8%81%9E%E7%A8%BF(%E9%99%84%E8%A1%A8).xlsx'#$附表.E$10]" office:value-type="float" office:value="0.665007168264756" calcext:value-type="float">
            <text:p>0.67 </text:p>
          </table:table-cell>
          <table:table-cell table:style-name="ce23" table:formula="of:=+['file://///CBC-DBEFILE/public/Files/202012/%E4%B8%AD%E6%96%87%E9%87%91%E8%9E%8D%E6%83%85%E6%B3%81%E6%96%B0%E8%81%9E%E7%A8%BF(%E9%99%84%E8%A1%A8).xlsx'#$附表.F$10]/10" office:value-type="float" office:value="221.547" calcext:value-type="float">
            <text:p>221.5 </text:p>
          </table:table-cell>
          <table:table-cell table:style-name="ce30" table:formula="of:=+['file://///CBC-DBEFILE/public/Files/202012/%E4%B8%AD%E6%96%87%E9%87%91%E8%9E%8D%E6%83%85%E6%B3%81%E6%96%B0%E8%81%9E%E7%A8%BF(%E9%99%84%E8%A1%A8).xlsx'#$附表.G$10]" office:value-type="float" office:value="10.6291302082484" calcext:value-type="float">
            <text:p>10.63 </text:p>
          </table:table-cell>
          <table:table-cell table:style-name="ce30" table:formula="of:=+['file://///CBC-DBEFILE/public/Files/202012/%E4%B8%AD%E6%96%87%E9%87%91%E8%9E%8D%E6%83%85%E6%B3%81%E6%96%B0%E8%81%9E%E7%A8%BF(%E9%99%84%E8%A1%A8).xlsx'#$附表.H$10]" office:value-type="float" office:value="10.25" calcext:value-type="float">
            <text:p>10.25 </text:p>
          </table:table-cell>
          <table:table-cell table:style-name="ce4" table:number-columns-repeated="1016"/>
        </table:table-row>
        <table:table-row table:style-name="ro7">
          <table:table-cell table:style-name="ce10" office:value-type="string" calcext:value-type="string">
            <text:p><text:s text:c="3"/>(average of daily figures)</text:p>
          </table:table-cell>
          <table:table-cell table:style-name="ce23" table:number-columns-repeated="6"/>
          <table:table-cell table:style-name="ce43"/>
          <table:table-cell table:style-name="ce4" table:number-columns-repeated="1016"/>
        </table:table-row>
        <table:table-row table:style-name="ro7">
          <table:table-cell table:style-name="ce8" office:value-type="string" calcext:value-type="string">
            <text:p>3. Deposits(end of month)</text:p>
          </table:table-cell>
          <table:table-cell table:style-name="ce24" table:number-columns-repeated="6"/>
          <table:table-cell table:style-name="ce44"/>
          <table:table-cell table:number-columns-repeated="1016"/>
        </table:table-row>
        <table:table-row table:style-name="ro7">
          <table:table-cell table:style-name="ce9" office:value-type="string" calcext:value-type="string">
            <text:p>    Deposit money<text:span text:style-name="T3">3</text:span></text:p>
          </table:table-cell>
          <table:table-cell table:style-name="ce23" table:formula="of:=+['file://///CBC-DBEFILE/public/Files/202012/%E4%B8%AD%E6%96%87%E9%87%91%E8%9E%8D%E6%83%85%E6%B3%81%E6%96%B0%E8%81%9E%E7%A8%BF(%E9%99%84%E8%A1%A8).xlsx'#$附表.B12]/10" office:value-type="float" office:value="19343.319" calcext:value-type="float">
            <text:p>19,343.3 </text:p>
          </table:table-cell>
          <table:table-cell table:style-name="ce23" table:formula="of:=+['file://///CBC-DBEFILE/public/Files/202012/%E4%B8%AD%E6%96%87%E9%87%91%E8%9E%8D%E6%83%85%E6%B3%81%E6%96%B0%E8%81%9E%E7%A8%BF(%E9%99%84%E8%A1%A8).xlsx'#$附表.C12]/10" office:value-type="float" office:value="18905.309" calcext:value-type="float">
            <text:p>18,905.3 </text:p>
          </table:table-cell>
          <table:table-cell table:style-name="ce23" table:formula="of:=+['file://///CBC-DBEFILE/public/Files/202012/%E4%B8%AD%E6%96%87%E9%87%91%E8%9E%8D%E6%83%85%E6%B3%81%E6%96%B0%E8%81%9E%E7%A8%BF(%E9%99%84%E8%A1%A8).xlsx'#$附表.D12]/10" office:value-type="float" office:value="438.010000000001" calcext:value-type="float">
            <text:p>438.0 </text:p>
          </table:table-cell>
          <table:table-cell table:style-name="ce30" table:formula="of:=+['file://///CBC-DBEFILE/public/Files/202012/%E4%B8%AD%E6%96%87%E9%87%91%E8%9E%8D%E6%83%85%E6%B3%81%E6%96%B0%E8%81%9E%E7%A8%BF(%E9%99%84%E8%A1%A8).xlsx'#$附表.E12]" office:value-type="float" office:value="2.31686242208472" calcext:value-type="float">
            <text:p>2.32 </text:p>
          </table:table-cell>
          <table:table-cell table:style-name="ce23" table:formula="of:=+['file://///CBC-DBEFILE/public/Files/202012/%E4%B8%AD%E6%96%87%E9%87%91%E8%9E%8D%E6%83%85%E6%B3%81%E6%96%B0%E8%81%9E%E7%A8%BF(%E9%99%84%E8%A1%A8).xlsx'#$附表.F12]/10" office:value-type="float" office:value="2591.679" calcext:value-type="float">
            <text:p>2,591.7 </text:p>
          </table:table-cell>
          <table:table-cell table:style-name="ce30" table:formula="of:=+['file://///CBC-DBEFILE/public/Files/202012/%E4%B8%AD%E6%96%87%E9%87%91%E8%9E%8D%E6%83%85%E6%B3%81%E6%96%B0%E8%81%9E%E7%A8%BF(%E9%99%84%E8%A1%A8).xlsx'#$附表.G12]" office:value-type="float" office:value="15.4711956560671" calcext:value-type="float">
            <text:p>15.47 </text:p>
          </table:table-cell>
          <table:table-cell table:style-name="ce43" table:formula="of:=+['file://///CBC-DBEFILE/public/Files/202012/%E4%B8%AD%E6%96%87%E9%87%91%E8%9E%8D%E6%83%85%E6%B3%81%E6%96%B0%E8%81%9E%E7%A8%BF(%E9%99%84%E8%A1%A8).xlsx'#$附表.H12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Quasi-money<text:span text:style-name="T3">4</text:span></text:p>
          </table:table-cell>
          <table:table-cell table:style-name="ce23" table:formula="of:=+['file://///CBC-DBEFILE/public/Files/202012/%E4%B8%AD%E6%96%87%E9%87%91%E8%9E%8D%E6%83%85%E6%B3%81%E6%96%B0%E8%81%9E%E7%A8%BF(%E9%99%84%E8%A1%A8).xlsx'#$附表.B13]/10" office:value-type="float" office:value="27644.825" calcext:value-type="float">
            <text:p>27,644.8 </text:p>
          </table:table-cell>
          <table:table-cell table:style-name="ce23" table:formula="of:=+['file://///CBC-DBEFILE/public/Files/202012/%E4%B8%AD%E6%96%87%E9%87%91%E8%9E%8D%E6%83%85%E6%B3%81%E6%96%B0%E8%81%9E%E7%A8%BF(%E9%99%84%E8%A1%A8).xlsx'#$附表.C13]/10" office:value-type="float" office:value="27563.37" calcext:value-type="float">
            <text:p>27,563.4 </text:p>
          </table:table-cell>
          <table:table-cell table:style-name="ce23" table:formula="of:=+['file://///CBC-DBEFILE/public/Files/202012/%E4%B8%AD%E6%96%87%E9%87%91%E8%9E%8D%E6%83%85%E6%B3%81%E6%96%B0%E8%81%9E%E7%A8%BF(%E9%99%84%E8%A1%A8).xlsx'#$附表.D13]/10" office:value-type="float" office:value="81.4549999999988" calcext:value-type="float">
            <text:p>81.5 </text:p>
          </table:table-cell>
          <table:table-cell table:style-name="ce30" table:formula="of:=+['file://///CBC-DBEFILE/public/Files/202012/%E4%B8%AD%E6%96%87%E9%87%91%E8%9E%8D%E6%83%85%E6%B3%81%E6%96%B0%E8%81%9E%E7%A8%BF(%E9%99%84%E8%A1%A8).xlsx'#$附表.E13]" office:value-type="float" office:value="0.295519016724007" calcext:value-type="float">
            <text:p>0.30 </text:p>
          </table:table-cell>
          <table:table-cell table:style-name="ce23" table:formula="of:=+['file://///CBC-DBEFILE/public/Files/202012/%E4%B8%AD%E6%96%87%E9%87%91%E8%9E%8D%E6%83%85%E6%B3%81%E6%96%B0%E8%81%9E%E7%A8%BF(%E9%99%84%E8%A1%A8).xlsx'#$附表.F13]/10" office:value-type="float" office:value="654.181" calcext:value-type="float">
            <text:p>654.2 </text:p>
          </table:table-cell>
          <table:table-cell table:style-name="ce30" table:formula="of:=+['file://///CBC-DBEFILE/public/Files/202012/%E4%B8%AD%E6%96%87%E9%87%91%E8%9E%8D%E6%83%85%E6%B3%81%E6%96%B0%E8%81%9E%E7%A8%BF(%E9%99%84%E8%A1%A8).xlsx'#$附表.G13]" office:value-type="float" office:value="2.42373246077419" calcext:value-type="float">
            <text:p>2.42 </text:p>
          </table:table-cell>
          <table:table-cell table:style-name="ce43" table:formula="of:=+['file://///CBC-DBEFILE/public/Files/202012/%E4%B8%AD%E6%96%87%E9%87%91%E8%9E%8D%E6%83%85%E6%B3%81%E6%96%B0%E8%81%9E%E7%A8%BF(%E9%99%84%E8%A1%A8).xlsx'#$附表.H1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Government deposits</text:p>
          </table:table-cell>
          <table:table-cell table:style-name="ce23" table:formula="of:=+['file://///CBC-DBEFILE/public/Files/202012/%E4%B8%AD%E6%96%87%E9%87%91%E8%9E%8D%E6%83%85%E6%B3%81%E6%96%B0%E8%81%9E%E7%A8%BF(%E9%99%84%E8%A1%A8).xlsx'#$附表.B14]/10" office:value-type="float" office:value="1404.762" calcext:value-type="float">
            <text:p>1,404.8 </text:p>
          </table:table-cell>
          <table:table-cell table:style-name="ce23" table:formula="of:=+['file://///CBC-DBEFILE/public/Files/202012/%E4%B8%AD%E6%96%87%E9%87%91%E8%9E%8D%E6%83%85%E6%B3%81%E6%96%B0%E8%81%9E%E7%A8%BF(%E9%99%84%E8%A1%A8).xlsx'#$附表.C14]/10" office:value-type="float" office:value="1384.839" calcext:value-type="float">
            <text:p>1,384.8 </text:p>
          </table:table-cell>
          <table:table-cell table:style-name="ce23" table:formula="of:=+['file://///CBC-DBEFILE/public/Files/202012/%E4%B8%AD%E6%96%87%E9%87%91%E8%9E%8D%E6%83%85%E6%B3%81%E6%96%B0%E8%81%9E%E7%A8%BF(%E9%99%84%E8%A1%A8).xlsx'#$附表.D14]/10" office:value-type="float" office:value="19.9230000000001" calcext:value-type="float">
            <text:p>19.9 </text:p>
          </table:table-cell>
          <table:table-cell table:style-name="ce30" table:formula="of:=+['file://///CBC-DBEFILE/public/Files/202012/%E4%B8%AD%E6%96%87%E9%87%91%E8%9E%8D%E6%83%85%E6%B3%81%E6%96%B0%E8%81%9E%E7%A8%BF(%E9%99%84%E8%A1%A8).xlsx'#$附表.E14]" office:value-type="float" office:value="1.43865099119825" calcext:value-type="float">
            <text:p>1.44 </text:p>
          </table:table-cell>
          <table:table-cell table:style-name="ce23" table:formula="of:=+['file://///CBC-DBEFILE/public/Files/202012/%E4%B8%AD%E6%96%87%E9%87%91%E8%9E%8D%E6%83%85%E6%B3%81%E6%96%B0%E8%81%9E%E7%A8%BF(%E9%99%84%E8%A1%A8).xlsx'#$附表.F14]/10" office:value-type="float" office:value="52.973" calcext:value-type="float">
            <text:p>53.0 </text:p>
          </table:table-cell>
          <table:table-cell table:style-name="ce30" table:formula="of:=+['file://///CBC-DBEFILE/public/Files/202012/%E4%B8%AD%E6%96%87%E9%87%91%E8%9E%8D%E6%83%85%E6%B3%81%E6%96%B0%E8%81%9E%E7%A8%BF(%E9%99%84%E8%A1%A8).xlsx'#$附表.G14]" office:value-type="float" office:value="3.91873287916975" calcext:value-type="float">
            <text:p>3.92 </text:p>
          </table:table-cell>
          <table:table-cell table:style-name="ce43" table:formula="of:=+['file://///CBC-DBEFILE/public/Files/202012/%E4%B8%AD%E6%96%87%E9%87%91%E8%9E%8D%E6%83%85%E6%B3%81%E6%96%B0%E8%81%9E%E7%A8%BF(%E9%99%84%E8%A1%A8).xlsx'#$附表.H1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table:formula="of:=+['file://///CBC-DBEFILE/public/Files/202012/%E4%B8%AD%E6%96%87%E9%87%91%E8%9E%8D%E6%83%85%E6%B3%81%E6%96%B0%E8%81%9E%E7%A8%BF(%E9%99%84%E8%A1%A8).xlsx'#$附表.B15]/10" office:value-type="float" office:value="48392.906" calcext:value-type="float">
            <text:p>48,392.9 </text:p>
          </table:table-cell>
          <table:table-cell table:style-name="ce23" table:formula="of:=+['file://///CBC-DBEFILE/public/Files/202012/%E4%B8%AD%E6%96%87%E9%87%91%E8%9E%8D%E6%83%85%E6%B3%81%E6%96%B0%E8%81%9E%E7%A8%BF(%E9%99%84%E8%A1%A8).xlsx'#$附表.C15]/10" office:value-type="float" office:value="47853.518" calcext:value-type="float">
            <text:p>47,853.5 </text:p>
          </table:table-cell>
          <table:table-cell table:style-name="ce23" table:formula="of:=+['file://///CBC-DBEFILE/public/Files/202012/%E4%B8%AD%E6%96%87%E9%87%91%E8%9E%8D%E6%83%85%E6%B3%81%E6%96%B0%E8%81%9E%E7%A8%BF(%E9%99%84%E8%A1%A8).xlsx'#$附表.D15]/10" office:value-type="float" office:value="539.388" calcext:value-type="float">
            <text:p>539.4 </text:p>
          </table:table-cell>
          <table:table-cell table:style-name="ce30" table:formula="of:=+['file://///CBC-DBEFILE/public/Files/202012/%E4%B8%AD%E6%96%87%E9%87%91%E8%9E%8D%E6%83%85%E6%B3%81%E6%96%B0%E8%81%9E%E7%A8%BF(%E9%99%84%E8%A1%A8).xlsx'#$附表.E15]" office:value-type="float" office:value="1.12716477814651" calcext:value-type="float">
            <text:p>1.13 </text:p>
          </table:table-cell>
          <table:table-cell table:style-name="ce23" table:formula="of:=+['file://///CBC-DBEFILE/public/Files/202012/%E4%B8%AD%E6%96%87%E9%87%91%E8%9E%8D%E6%83%85%E6%B3%81%E6%96%B0%E8%81%9E%E7%A8%BF(%E9%99%84%E8%A1%A8).xlsx'#$附表.F15]/10" office:value-type="float" office:value="3298.833" calcext:value-type="float">
            <text:p>3,298.8 </text:p>
          </table:table-cell>
          <table:table-cell table:style-name="ce30" table:formula="of:=+['file://///CBC-DBEFILE/public/Files/202012/%E4%B8%AD%E6%96%87%E9%87%91%E8%9E%8D%E6%83%85%E6%B3%81%E6%96%B0%E8%81%9E%E7%A8%BF(%E9%99%84%E8%A1%A8).xlsx'#$附表.G15]" office:value-type="float" office:value="7.31544697681223" calcext:value-type="float">
            <text:p>7.32 </text:p>
          </table:table-cell>
          <table:table-cell table:style-name="ce43" table:formula="of:=+['file://///CBC-DBEFILE/public/Files/202012/%E4%B8%AD%E6%96%87%E9%87%91%E8%9E%8D%E6%83%85%E6%B3%81%E6%96%B0%E8%81%9E%E7%A8%BF(%E9%99%84%E8%A1%A8).xlsx'#$附表.H15]" office:value-type="float" office:value="7.11" calcext:value-type="float">
            <text:p>7.11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(1)Measured on a cost basis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+['file://///CBC-DBEFILE/public/Files/202012/%E4%B8%AD%E6%96%87%E9%87%91%E8%9E%8D%E6%83%85%E6%B3%81%E6%96%B0%E8%81%9E%E7%A8%BF(%E9%99%84%E8%A1%A8).xlsx'#$附表.B18]/10" office:value-type="float" office:value="5134.221" calcext:value-type="float">
            <text:p>5,134.2 </text:p>
          </table:table-cell>
          <table:table-cell table:style-name="ce23" table:formula="of:=+['file://///CBC-DBEFILE/public/Files/202012/%E4%B8%AD%E6%96%87%E9%87%91%E8%9E%8D%E6%83%85%E6%B3%81%E6%96%B0%E8%81%9E%E7%A8%BF(%E9%99%84%E8%A1%A8).xlsx'#$附表.C18]/10" office:value-type="float" office:value="5120.491" calcext:value-type="float">
            <text:p>5,120.5 </text:p>
          </table:table-cell>
          <table:table-cell table:style-name="ce23" table:formula="of:=+['file://///CBC-DBEFILE/public/Files/202012/%E4%B8%AD%E6%96%87%E9%87%91%E8%9E%8D%E6%83%85%E6%B3%81%E6%96%B0%E8%81%9E%E7%A8%BF(%E9%99%84%E8%A1%A8).xlsx'#$附表.D18]/10" office:value-type="float" office:value="13.7299999999996" calcext:value-type="float">
            <text:p>13.7 </text:p>
          </table:table-cell>
          <table:table-cell table:style-name="ce30" table:formula="of:=+['file://///CBC-DBEFILE/public/Files/202012/%E4%B8%AD%E6%96%87%E9%87%91%E8%9E%8D%E6%83%85%E6%B3%81%E6%96%B0%E8%81%9E%E7%A8%BF(%E9%99%84%E8%A1%A8).xlsx'#$附表.E18]" office:value-type="float" office:value="0.26813834845135" calcext:value-type="float">
            <text:p>0.27 </text:p>
          </table:table-cell>
          <table:table-cell table:style-name="ce23" table:formula="of:=+['file://///CBC-DBEFILE/public/Files/202012/%E4%B8%AD%E6%96%87%E9%87%91%E8%9E%8D%E6%83%85%E6%B3%81%E6%96%B0%E8%81%9E%E7%A8%BF(%E9%99%84%E8%A1%A8).xlsx'#$附表.F18]/10" office:value-type="float" office:value="27.035" calcext:value-type="float">
            <text:p>27.0 </text:p>
          </table:table-cell>
          <table:table-cell table:style-name="ce30" table:formula="of:=+['file://///CBC-DBEFILE/public/Files/202012/%E4%B8%AD%E6%96%87%E9%87%91%E8%9E%8D%E6%83%85%E6%B3%81%E6%96%B0%E8%81%9E%E7%A8%BF(%E9%99%84%E8%A1%A8).xlsx'#$附表.G18]" office:value-type="float" office:value="0.52935217162641" calcext:value-type="float">
            <text:p>0.53 </text:p>
          </table:table-cell>
          <table:table-cell table:style-name="ce43" table:formula="of:=+['file://///CBC-DBEFILE/public/Files/202012/%E4%B8%AD%E6%96%87%E9%87%91%E8%9E%8D%E6%83%85%E6%B3%81%E6%96%B0%E8%81%9E%E7%A8%BF(%E9%99%84%E8%A1%A8).xlsx'#$附表.H18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+['file://///CBC-DBEFILE/public/Files/202012/%E4%B8%AD%E6%96%87%E9%87%91%E8%9E%8D%E6%83%85%E6%B3%81%E6%96%B0%E8%81%9E%E7%A8%BF(%E9%99%84%E8%A1%A8).xlsx'#$附表.B19]/10" office:value-type="float" office:value="1120.489" calcext:value-type="float">
            <text:p>1,120.5 </text:p>
          </table:table-cell>
          <table:table-cell table:style-name="ce23" table:formula="of:=+['file://///CBC-DBEFILE/public/Files/202012/%E4%B8%AD%E6%96%87%E9%87%91%E8%9E%8D%E6%83%85%E6%B3%81%E6%96%B0%E8%81%9E%E7%A8%BF(%E9%99%84%E8%A1%A8).xlsx'#$附表.C19]/10" office:value-type="float" office:value="1135.081" calcext:value-type="float">
            <text:p>1,135.1 </text:p>
          </table:table-cell>
          <table:table-cell table:style-name="ce23" table:formula="of:=+['file://///CBC-DBEFILE/public/Files/202012/%E4%B8%AD%E6%96%87%E9%87%91%E8%9E%8D%E6%83%85%E6%B3%81%E6%96%B0%E8%81%9E%E7%A8%BF(%E9%99%84%E8%A1%A8).xlsx'#$附表.D19]/10" office:value-type="float" office:value="-14.592" calcext:value-type="float">
            <text:p>-14.6 </text:p>
          </table:table-cell>
          <table:table-cell table:style-name="ce30" table:formula="of:=+['file://///CBC-DBEFILE/public/Files/202012/%E4%B8%AD%E6%96%87%E9%87%91%E8%9E%8D%E6%83%85%E6%B3%81%E6%96%B0%E8%81%9E%E7%A8%BF(%E9%99%84%E8%A1%A8).xlsx'#$附表.E19]" office:value-type="float" office:value="-1.28554702263539" calcext:value-type="float">
            <text:p>-1.29 </text:p>
          </table:table-cell>
          <table:table-cell table:style-name="ce23" table:formula="of:=+['file://///CBC-DBEFILE/public/Files/202012/%E4%B8%AD%E6%96%87%E9%87%91%E8%9E%8D%E6%83%85%E6%B3%81%E6%96%B0%E8%81%9E%E7%A8%BF(%E9%99%84%E8%A1%A8).xlsx'#$附表.F19]/10" office:value-type="float" office:value="24.28" calcext:value-type="float">
            <text:p>24.3 </text:p>
          </table:table-cell>
          <table:table-cell table:style-name="ce30" table:formula="of:=+['file://///CBC-DBEFILE/public/Files/202012/%E4%B8%AD%E6%96%87%E9%87%91%E8%9E%8D%E6%83%85%E6%B3%81%E6%96%B0%E8%81%9E%E7%A8%BF(%E9%99%84%E8%A1%A8).xlsx'#$附表.G19]" office:value-type="float" office:value="2.21490609911066" calcext:value-type="float">
            <text:p>2.21 </text:p>
          </table:table-cell>
          <table:table-cell table:style-name="ce43" table:formula="of:=+['file://///CBC-DBEFILE/public/Files/202012/%E4%B8%AD%E6%96%87%E9%87%91%E8%9E%8D%E6%83%85%E6%B3%81%E6%96%B0%E8%81%9E%E7%A8%BF(%E9%99%84%E8%A1%A8).xlsx'#$附表.H19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Claims on private sector<text:span text:style-name="T3">6</text:span></text:p>
          </table:table-cell>
          <table:table-cell table:style-name="ce23" table:formula="of:=+['file://///CBC-DBEFILE/public/Files/202012/%E4%B8%AD%E6%96%87%E9%87%91%E8%9E%8D%E6%83%85%E6%B3%81%E6%96%B0%E8%81%9E%E7%A8%BF(%E9%99%84%E8%A1%A8).xlsx'#$附表.B20]/10" office:value-type="float" office:value="31338.329" calcext:value-type="float">
            <text:p>31,338.3 </text:p>
          </table:table-cell>
          <table:table-cell table:style-name="ce23" table:formula="of:=+['file://///CBC-DBEFILE/public/Files/202012/%E4%B8%AD%E6%96%87%E9%87%91%E8%9E%8D%E6%83%85%E6%B3%81%E6%96%B0%E8%81%9E%E7%A8%BF(%E9%99%84%E8%A1%A8).xlsx'#$附表.C20]/10" office:value-type="float" office:value="31153.027" calcext:value-type="float">
            <text:p>31,153.0 </text:p>
          </table:table-cell>
          <table:table-cell table:style-name="ce23" table:formula="of:=+['file://///CBC-DBEFILE/public/Files/202012/%E4%B8%AD%E6%96%87%E9%87%91%E8%9E%8D%E6%83%85%E6%B3%81%E6%96%B0%E8%81%9E%E7%A8%BF(%E9%99%84%E8%A1%A8).xlsx'#$附表.D20]/10" office:value-type="float" office:value="185.301999999996" calcext:value-type="float">
            <text:p>185.3 </text:p>
          </table:table-cell>
          <table:table-cell table:style-name="ce30" table:formula="of:=+['file://///CBC-DBEFILE/public/Files/202012/%E4%B8%AD%E6%96%87%E9%87%91%E8%9E%8D%E6%83%85%E6%B3%81%E6%96%B0%E8%81%9E%E7%A8%BF(%E9%99%84%E8%A1%A8).xlsx'#$附表.E20]" office:value-type="float" office:value="0.594812183098612" calcext:value-type="float">
            <text:p>0.59 </text:p>
          </table:table-cell>
          <table:table-cell table:style-name="ce23" table:formula="of:=+['file://///CBC-DBEFILE/public/Files/202012/%E4%B8%AD%E6%96%87%E9%87%91%E8%9E%8D%E6%83%85%E6%B3%81%E6%96%B0%E8%81%9E%E7%A8%BF(%E9%99%84%E8%A1%A8).xlsx'#$附表.F20]/10" office:value-type="float" office:value="2331.988" calcext:value-type="float">
            <text:p>2,332.0 </text:p>
          </table:table-cell>
          <table:table-cell table:style-name="ce30" table:formula="of:=+['file://///CBC-DBEFILE/public/Files/202012/%E4%B8%AD%E6%96%87%E9%87%91%E8%9E%8D%E6%83%85%E6%B3%81%E6%96%B0%E8%81%9E%E7%A8%BF(%E9%99%84%E8%A1%A8).xlsx'#$附表.G20]" office:value-type="float" office:value="8.03958003527574" calcext:value-type="float">
            <text:p>8.04 </text:p>
          </table:table-cell>
          <table:table-cell table:style-name="ce43" table:formula="of:=+['file://///CBC-DBEFILE/public/Files/202012/%E4%B8%AD%E6%96%87%E9%87%91%E8%9E%8D%E6%83%85%E6%B3%81%E6%96%B0%E8%81%9E%E7%A8%BF(%E9%99%84%E8%A1%A8).xlsx'#$附表.H20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table:formula="of:=+['file://///CBC-DBEFILE/public/Files/202012/%E4%B8%AD%E6%96%87%E9%87%91%E8%9E%8D%E6%83%85%E6%B3%81%E6%96%B0%E8%81%9E%E7%A8%BF(%E9%99%84%E8%A1%A8).xlsx'#$附表.B21]/10" office:value-type="float" office:value="37593.039" calcext:value-type="float">
            <text:p>37,593.0 </text:p>
          </table:table-cell>
          <table:table-cell table:style-name="ce23" table:formula="of:=+['file://///CBC-DBEFILE/public/Files/202012/%E4%B8%AD%E6%96%87%E9%87%91%E8%9E%8D%E6%83%85%E6%B3%81%E6%96%B0%E8%81%9E%E7%A8%BF(%E9%99%84%E8%A1%A8).xlsx'#$附表.C21]/10" office:value-type="float" office:value="37408.599" calcext:value-type="float">
            <text:p>37,408.6 </text:p>
          </table:table-cell>
          <table:table-cell table:style-name="ce23" table:formula="of:=+['file://///CBC-DBEFILE/public/Files/202012/%E4%B8%AD%E6%96%87%E9%87%91%E8%9E%8D%E6%83%85%E6%B3%81%E6%96%B0%E8%81%9E%E7%A8%BF(%E9%99%84%E8%A1%A8).xlsx'#$附表.D21]/10" office:value-type="float" office:value="184.440000000002" calcext:value-type="float">
            <text:p>184.4 </text:p>
          </table:table-cell>
          <table:table-cell table:style-name="ce30" table:formula="of:=+['file://///CBC-DBEFILE/public/Files/202012/%E4%B8%AD%E6%96%87%E9%87%91%E8%9E%8D%E6%83%85%E6%B3%81%E6%96%B0%E8%81%9E%E7%A8%BF(%E9%99%84%E8%A1%A8).xlsx'#$附表.E21]" office:value-type="float" office:value="0.493041720167066" calcext:value-type="float">
            <text:p>0.49 </text:p>
          </table:table-cell>
          <table:table-cell table:style-name="ce23" table:formula="of:=+['file://///CBC-DBEFILE/public/Files/202012/%E4%B8%AD%E6%96%87%E9%87%91%E8%9E%8D%E6%83%85%E6%B3%81%E6%96%B0%E8%81%9E%E7%A8%BF(%E9%99%84%E8%A1%A8).xlsx'#$附表.F21]/10" office:value-type="float" office:value="2383.303" calcext:value-type="float">
            <text:p>2,383.3 </text:p>
          </table:table-cell>
          <table:table-cell table:style-name="ce30" table:formula="of:=+['file://///CBC-DBEFILE/public/Files/202012/%E4%B8%AD%E6%96%87%E9%87%91%E8%9E%8D%E6%83%85%E6%B3%81%E6%96%B0%E8%81%9E%E7%A8%BF(%E9%99%84%E8%A1%A8).xlsx'#$附表.G21]" office:value-type="float" office:value="6.76887494981502" calcext:value-type="float">
            <text:p>6.77 </text:p>
          </table:table-cell>
          <table:table-cell table:style-name="ce30" table:formula="of:=+['file://///CBC-DBEFILE/public/Files/202012/%E4%B8%AD%E6%96%87%E9%87%91%E8%9E%8D%E6%83%85%E6%B3%81%E6%96%B0%E8%81%9E%E7%A8%BF(%E9%99%84%E8%A1%A8).xlsx'#$附表.H21]" office:value-type="float" office:value="6.81" calcext:value-type="float">
            <text:p>6.81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(2)Measured at fair value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+['file://///CBC-DBEFILE/public/Files/202012/%E4%B8%AD%E6%96%87%E9%87%91%E8%9E%8D%E6%83%85%E6%B3%81%E6%96%B0%E8%81%9E%E7%A8%BF(%E9%99%84%E8%A1%A8).xlsx'#$附表.B23]/10" office:value-type="float" office:value="5175.964" calcext:value-type="float">
            <text:p>5,176.0 </text:p>
          </table:table-cell>
          <table:table-cell table:style-name="ce23" table:formula="of:=+['file://///CBC-DBEFILE/public/Files/202012/%E4%B8%AD%E6%96%87%E9%87%91%E8%9E%8D%E6%83%85%E6%B3%81%E6%96%B0%E8%81%9E%E7%A8%BF(%E9%99%84%E8%A1%A8).xlsx'#$附表.C23]/10" office:value-type="float" office:value="5156.403" calcext:value-type="float">
            <text:p>5,156.4 </text:p>
          </table:table-cell>
          <table:table-cell table:style-name="ce23" table:formula="of:=+['file://///CBC-DBEFILE/public/Files/202012/%E4%B8%AD%E6%96%87%E9%87%91%E8%9E%8D%E6%83%85%E6%B3%81%E6%96%B0%E8%81%9E%E7%A8%BF(%E9%99%84%E8%A1%A8).xlsx'#$附表.D23]/10" office:value-type="float" office:value="19.5610000000001" calcext:value-type="float">
            <text:p>19.6 </text:p>
          </table:table-cell>
          <table:table-cell table:style-name="ce30" table:formula="of:=+['file://///CBC-DBEFILE/public/Files/202012/%E4%B8%AD%E6%96%87%E9%87%91%E8%9E%8D%E6%83%85%E6%B3%81%E6%96%B0%E8%81%9E%E7%A8%BF(%E9%99%84%E8%A1%A8).xlsx'#$附表.E23]" office:value-type="float" office:value="0.379353592029172" calcext:value-type="float">
            <text:p>0.38 </text:p>
          </table:table-cell>
          <table:table-cell table:style-name="ce23" table:formula="of:=+['file://///CBC-DBEFILE/public/Files/202012/%E4%B8%AD%E6%96%87%E9%87%91%E8%9E%8D%E6%83%85%E6%B3%81%E6%96%B0%E8%81%9E%E7%A8%BF(%E9%99%84%E8%A1%A8).xlsx'#$附表.F23]/10" office:value-type="float" office:value="51.204" calcext:value-type="float">
            <text:p>51.2 </text:p>
          </table:table-cell>
          <table:table-cell table:style-name="ce30" table:formula="of:=+['file://///CBC-DBEFILE/public/Files/202012/%E4%B8%AD%E6%96%87%E9%87%91%E8%9E%8D%E6%83%85%E6%B3%81%E6%96%B0%E8%81%9E%E7%A8%BF(%E9%99%84%E8%A1%A8).xlsx'#$附表.G23]" office:value-type="float" office:value="0.999149228451674" calcext:value-type="float">
            <text:p>1.00 </text:p>
          </table:table-cell>
          <table:table-cell table:style-name="ce43" table:formula="of:=+['file://///CBC-DBEFILE/public/Files/202012/%E4%B8%AD%E6%96%87%E9%87%91%E8%9E%8D%E6%83%85%E6%B3%81%E6%96%B0%E8%81%9E%E7%A8%BF(%E9%99%84%E8%A1%A8).xlsx'#$附表.H2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+['file://///CBC-DBEFILE/public/Files/202012/%E4%B8%AD%E6%96%87%E9%87%91%E8%9E%8D%E6%83%85%E6%B3%81%E6%96%B0%E8%81%9E%E7%A8%BF(%E9%99%84%E8%A1%A8).xlsx'#$附表.B24]/10" office:value-type="float" office:value="1128.028" calcext:value-type="float">
            <text:p>1,128.0 </text:p>
          </table:table-cell>
          <table:table-cell table:style-name="ce23" table:formula="of:=+['file://///CBC-DBEFILE/public/Files/202012/%E4%B8%AD%E6%96%87%E9%87%91%E8%9E%8D%E6%83%85%E6%B3%81%E6%96%B0%E8%81%9E%E7%A8%BF(%E9%99%84%E8%A1%A8).xlsx'#$附表.C24]/10" office:value-type="float" office:value="1142.257" calcext:value-type="float">
            <text:p>1,142.3 </text:p>
          </table:table-cell>
          <table:table-cell table:style-name="ce23" table:formula="of:=+['file://///CBC-DBEFILE/public/Files/202012/%E4%B8%AD%E6%96%87%E9%87%91%E8%9E%8D%E6%83%85%E6%B3%81%E6%96%B0%E8%81%9E%E7%A8%BF(%E9%99%84%E8%A1%A8).xlsx'#$附表.D24]/10" office:value-type="float" office:value="-14.2289999999999" calcext:value-type="float">
            <text:p>-14.2 </text:p>
          </table:table-cell>
          <table:table-cell table:style-name="ce30" table:formula="of:=+['file://///CBC-DBEFILE/public/Files/202012/%E4%B8%AD%E6%96%87%E9%87%91%E8%9E%8D%E6%83%85%E6%B3%81%E6%96%B0%E8%81%9E%E7%A8%BF(%E9%99%84%E8%A1%A8).xlsx'#$附表.E24]" office:value-type="float" office:value="-1.24569164382446" calcext:value-type="float">
            <text:p>-1.25 </text:p>
          </table:table-cell>
          <table:table-cell table:style-name="ce23" table:formula="of:=+['file://///CBC-DBEFILE/public/Files/202012/%E4%B8%AD%E6%96%87%E9%87%91%E8%9E%8D%E6%83%85%E6%B3%81%E6%96%B0%E8%81%9E%E7%A8%BF(%E9%99%84%E8%A1%A8).xlsx'#$附表.F24]/10" office:value-type="float" office:value="23.857" calcext:value-type="float">
            <text:p>23.9 </text:p>
          </table:table-cell>
          <table:table-cell table:style-name="ce30" table:formula="of:=+['file://///CBC-DBEFILE/public/Files/202012/%E4%B8%AD%E6%96%87%E9%87%91%E8%9E%8D%E6%83%85%E6%B3%81%E6%96%B0%E8%81%9E%E7%A8%BF(%E9%99%84%E8%A1%A8).xlsx'#$附表.G24]" office:value-type="float" office:value="2.16062548282829" calcext:value-type="float">
            <text:p>2.16 </text:p>
          </table:table-cell>
          <table:table-cell table:style-name="ce43" table:formula="of:=+['file://///CBC-DBEFILE/public/Files/202012/%E4%B8%AD%E6%96%87%E9%87%91%E8%9E%8D%E6%83%85%E6%B3%81%E6%96%B0%E8%81%9E%E7%A8%BF(%E9%99%84%E8%A1%A8).xlsx'#$附表.H2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Claims on private sector<text:span text:style-name="T3">6</text:span></text:p>
          </table:table-cell>
          <table:table-cell table:style-name="ce23" table:formula="of:=+['file://///CBC-DBEFILE/public/Files/202012/%E4%B8%AD%E6%96%87%E9%87%91%E8%9E%8D%E6%83%85%E6%B3%81%E6%96%B0%E8%81%9E%E7%A8%BF(%E9%99%84%E8%A1%A8).xlsx'#$附表.B25]/10" office:value-type="float" office:value="31541.039" calcext:value-type="float">
            <text:p>31,541.0 </text:p>
          </table:table-cell>
          <table:table-cell table:style-name="ce23" table:formula="of:=+['file://///CBC-DBEFILE/public/Files/202012/%E4%B8%AD%E6%96%87%E9%87%91%E8%9E%8D%E6%83%85%E6%B3%81%E6%96%B0%E8%81%9E%E7%A8%BF(%E9%99%84%E8%A1%A8).xlsx'#$附表.C25]/10" office:value-type="float" office:value="31337.368" calcext:value-type="float">
            <text:p>31,337.4 </text:p>
          </table:table-cell>
          <table:table-cell table:style-name="ce23" table:formula="of:=+['file://///CBC-DBEFILE/public/Files/202012/%E4%B8%AD%E6%96%87%E9%87%91%E8%9E%8D%E6%83%85%E6%B3%81%E6%96%B0%E8%81%9E%E7%A8%BF(%E9%99%84%E8%A1%A8).xlsx'#$附表.D25]/10" office:value-type="float" office:value="203.671000000002" calcext:value-type="float">
            <text:p>203.7 </text:p>
          </table:table-cell>
          <table:table-cell table:style-name="ce30" table:formula="of:=+['file://///CBC-DBEFILE/public/Files/202012/%E4%B8%AD%E6%96%87%E9%87%91%E8%9E%8D%E6%83%85%E6%B3%81%E6%96%B0%E8%81%9E%E7%A8%BF(%E9%99%84%E8%A1%A8).xlsx'#$附表.E25]" office:value-type="float" office:value="0.649930140910366" calcext:value-type="float">
            <text:p>0.65 </text:p>
          </table:table-cell>
          <table:table-cell table:style-name="ce23" table:formula="of:=+['file://///CBC-DBEFILE/public/Files/202012/%E4%B8%AD%E6%96%87%E9%87%91%E8%9E%8D%E6%83%85%E6%B3%81%E6%96%B0%E8%81%9E%E7%A8%BF(%E9%99%84%E8%A1%A8).xlsx'#$附表.F25]/10" office:value-type="float" office:value="2344.834" calcext:value-type="float">
            <text:p>2,344.8 </text:p>
          </table:table-cell>
          <table:table-cell table:style-name="ce30" table:formula="of:=+['file://///CBC-DBEFILE/public/Files/202012/%E4%B8%AD%E6%96%87%E9%87%91%E8%9E%8D%E6%83%85%E6%B3%81%E6%96%B0%E8%81%9E%E7%A8%BF(%E9%99%84%E8%A1%A8).xlsx'#$附表.G25]" office:value-type="float" office:value="8.03129721825148" calcext:value-type="float">
            <text:p>8.03 </text:p>
          </table:table-cell>
          <table:table-cell table:style-name="ce43" table:formula="of:=+['file://///CBC-DBEFILE/public/Files/202012/%E4%B8%AD%E6%96%87%E9%87%91%E8%9E%8D%E6%83%85%E6%B3%81%E6%96%B0%E8%81%9E%E7%A8%BF(%E9%99%84%E8%A1%A8).xlsx'#$附表.H25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Total</text:p>
          </table:table-cell>
          <table:table-cell table:style-name="ce25" table:formula="of:=+['file://///CBC-DBEFILE/public/Files/202012/%E4%B8%AD%E6%96%87%E9%87%91%E8%9E%8D%E6%83%85%E6%B3%81%E6%96%B0%E8%81%9E%E7%A8%BF(%E9%99%84%E8%A1%A8).xlsx'#$附表.B26]/10" office:value-type="float" office:value="37845.031" calcext:value-type="float">
            <text:p>37,845.0 </text:p>
          </table:table-cell>
          <table:table-cell table:style-name="ce25" table:formula="of:=+['file://///CBC-DBEFILE/public/Files/202012/%E4%B8%AD%E6%96%87%E9%87%91%E8%9E%8D%E6%83%85%E6%B3%81%E6%96%B0%E8%81%9E%E7%A8%BF(%E9%99%84%E8%A1%A8).xlsx'#$附表.C26]/10" office:value-type="float" office:value="37636.028" calcext:value-type="float">
            <text:p>37,636.0 </text:p>
          </table:table-cell>
          <table:table-cell table:style-name="ce25" table:formula="of:=+['file://///CBC-DBEFILE/public/Files/202012/%E4%B8%AD%E6%96%87%E9%87%91%E8%9E%8D%E6%83%85%E6%B3%81%E6%96%B0%E8%81%9E%E7%A8%BF(%E9%99%84%E8%A1%A8).xlsx'#$附表.D26]/10" office:value-type="float" office:value="209.002999999997" calcext:value-type="float">
            <text:p>209.0 </text:p>
          </table:table-cell>
          <table:table-cell table:style-name="ce31" table:formula="of:=+['file://///CBC-DBEFILE/public/Files/202012/%E4%B8%AD%E6%96%87%E9%87%91%E8%9E%8D%E6%83%85%E6%B3%81%E6%96%B0%E8%81%9E%E7%A8%BF(%E9%99%84%E8%A1%A8).xlsx'#$附表.E26]" office:value-type="float" office:value="0.555326933012166" calcext:value-type="float">
            <text:p>0.56 </text:p>
          </table:table-cell>
          <table:table-cell table:style-name="ce25" table:formula="of:=+['file://///CBC-DBEFILE/public/Files/202012/%E4%B8%AD%E6%96%87%E9%87%91%E8%9E%8D%E6%83%85%E6%B3%81%E6%96%B0%E8%81%9E%E7%A8%BF(%E9%99%84%E8%A1%A8).xlsx'#$附表.F26]/10" office:value-type="float" office:value="2419.895" calcext:value-type="float">
            <text:p>2,419.9 </text:p>
          </table:table-cell>
          <table:table-cell table:style-name="ce31" table:formula="of:=+['file://///CBC-DBEFILE/public/Files/202012/%E4%B8%AD%E6%96%87%E9%87%91%E8%9E%8D%E6%83%85%E6%B3%81%E6%96%B0%E8%81%9E%E7%A8%BF(%E9%99%84%E8%A1%A8).xlsx'#$附表.G26]" office:value-type="float" office:value="6.83101117805165" calcext:value-type="float">
            <text:p>6.83 </text:p>
          </table:table-cell>
          <table:table-cell table:style-name="ce45" table:formula="of:=+['file://///CBC-DBEFILE/public/Files/202012/%E4%B8%AD%E6%96%87%E9%87%91%E8%9E%8D%E6%83%85%E6%B3%81%E6%96%B0%E8%81%9E%E7%A8%BF(%E9%99%84%E8%A1%A8).xlsx'#$附表.H26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2. M1B includes currency held by the general public and deposit money; M2 includes M1B and quasi-money.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number-columns-repeated="1016"/>
        </table:table-row>
        <table:table-row table:style-name="ro8">
          <table:table-cell table:style-name="ce15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8">
          <table:table-cell table:style-name="ce15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8">
          <table:table-cell table:style-name="ce14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9">
          <table:table-cell table:style-name="ce14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3">
          <table:table-cell table:number-columns-repeated="8"/>
          <table:table-cell table:style-name="ce15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0.61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慶祥</meta:initial-creator>
    <dc:creator>甘雯綺</dc:creator>
    <meta:print-date>2020-12-22T01:26:59</meta:print-date>
    <meta:creation-date>2001-05-22T02:45:24</meta:creation-date>
    <dc:date>2020-12-22T01:27:04</dc:date>
    <meta:generator>LibreOffice/6.3.4.2$Windows_X86_64 LibreOffice_project/60da17e045e08f1793c57c00ba83cdfce946d0aa</meta:generator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