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number-columns-repeated="2" table:default-cell-style-name="ce12"/>
        <table:table-column table:style-name="co13" table:default-cell-style-name="ce12"/>
        <table:table-column table:style-name="co3" table:number-columns-repeated="24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20</text:p>
          </table:table-cell>
          <table:covered-table-cell table:number-columns-repeated="13" table:style-name="ce7"/>
          <table:table-cell table:style-name="ce20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Comparison with Oct. 2019 of export proceeds and import payments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Export proceeds totaled US$ 25,107.7 million, a decrease of US$ 456.3 million or 1.8% (Table 1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9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Import payments totaled US$ 17,625.2 million, a decrease of US$ 3,206.7 million or 15.4% (Table 1), as compared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9.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Comparison with Oct. 2019 of export proceeds realized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old for N.T. Dollars US$ 1,140.0 million, a decrease of US$ 58.8 million or 4.9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9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Retained with exporters US$ 23,967.7 million, a decrease of US$ 397.5 million or 1.6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9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Comparison with Oct. 2019 of import payments made: </text:p>
          </table:table-cell>
          <table:table-cell table:style-name="ce10" table:number-columns-repeated="11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Purchased with N.T. Dollars US$ 3,511.6 million, a decrease of US$ 678.9 million or 16.2% (Table 3), as compared 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with Oct. 2019.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Self-acquired foreign exchange imports US$ 14,113.6 million, a decrease of US$ 2,527.8 million or 15.2% (Table 3), 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/>
          <table:table-cell table:style-name="ce10" office:value-type="string" calcext:value-type="string">
            <text:p>as comparison with Oct. 2019.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1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3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940.4" calcext:value-type="float">
            <text:p>940.4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37" calcext:value-type="percentage">
            <text:p>3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370.8" calcext:value-type="float">
            <text:p>370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5" calcext:value-type="percentage">
            <text:p>1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04.4" calcext:value-type="float">
            <text:p>204.4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3592.1" calcext:value-type="float">
            <text:p>23,592.1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4" calcext:value-type="percentage">
            <text:p>94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1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16.7" calcext:value-type="float">
            <text:p>216.7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2" calcext:value-type="percentage">
            <text:p>1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436.8" calcext:value-type="float">
            <text:p>1,436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82" calcext:value-type="percentage">
            <text:p>8.2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86.6" calcext:value-type="float">
            <text:p>186.6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11" calcext:value-type="percentage">
            <text:p>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5785.1" calcext:value-type="float">
            <text:p>15,785.1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895" calcext:value-type="percentage">
            <text:p>89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21"/>
        <table:table-column table:style-name="co14" table:default-cell-style-name="ce21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6" table:default-cell-style-name="ce23"/>
        <table:table-column table:style-name="co16" table:default-cell-style-name="ce21"/>
        <table:table-column table:style-name="co9" table:default-cell-style-name="ce23"/>
        <table:table-column table:style-name="co16" table:default-cell-style-name="ce23"/>
        <table:table-column table:style-name="co6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20" table:number-columns-repeated="3" table:default-cell-style-name="ce12"/>
        <table:table-column table:style-name="co3" table:number-columns-repeated="237" table:default-cell-style-name="ce12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9"/>
          <table:covered-table-cell table:number-columns-repeated="5"/>
          <table:covered-table-cell table:style-name="ce29"/>
          <table:covered-table-cell table:number-columns-repeated="5"/>
          <table:covered-table-cell table:number-columns-repeated="4" table:style-name="ce29"/>
          <table:table-cell table:style-name="ce29" table:number-columns-repeated="3"/>
          <table:table-cell table:number-columns-repeated="1004"/>
        </table:table-row>
        <table:table-row table:style-name="ro2">
          <table:table-cell table:style-name="ce23" table:number-columns-repeated="2"/>
          <table:table-cell table:number-columns-repeated="5"/>
          <table:table-cell table:style-name="ce23"/>
          <table:table-cell table:number-columns-repeated="5"/>
          <table:table-cell table:style-name="ce29" table:number-columns-repeated="2"/>
          <table:table-cell table:style-name="ce23"/>
          <table:table-cell table:style-name="ce29" table:number-columns-repeated="4"/>
          <table:table-cell table:number-columns-repeated="1004"/>
        </table:table-row>
        <table:table-row table:style-name="ro2">
          <table:table-cell table:style-name="ce24" office:value-type="string" calcext:value-type="string">
            <text:p>Table <text:s/>1</text:p>
          </table:table-cell>
          <table:table-cell table:style-name="ce24"/>
          <table:table-cell table:style-name="ce12" table:number-columns-repeated="2"/>
          <table:table-cell table:number-columns-repeated="3"/>
          <table:table-cell table:style-name="ce24"/>
          <table:table-cell table:style-name="ce12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07"/>
        </table:table-row>
        <table:table-row table:style-name="ro2">
          <table:table-cell table:style-name="ce25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30"/>
          <table:table-cell table:style-name="ce34" table:number-columns-repeated="2"/>
          <table:table-cell table:style-name="ce39" office:value-type="string" calcext:value-type="string">
            <text:p>Year <text:s text:c="2"/>2020</text:p>
          </table:table-cell>
          <table:table-cell table:style-name="ce34"/>
          <table:table-cell table:style-name="ce41"/>
          <table:table-cell table:style-name="ce44"/>
          <table:table-cell table:style-name="ce34" table:number-columns-repeated="2"/>
          <table:table-cell table:style-name="ce39" office:value-type="string" calcext:value-type="string">
            <text:p>Year <text:s text:c="2"/>2019</text:p>
          </table:table-cell>
          <table:table-cell table:style-name="ce34"/>
          <table:table-cell table:style-name="ce41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port</text:p>
          </table:table-cell>
          <table:table-cell table:style-name="ce38"/>
          <table:table-cell table:style-name="ce35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port</text:p>
          </table:table-cell>
          <table:table-cell table:style-name="ce48"/>
          <table:table-cell table:style-name="ce35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Proceeds</text:p>
          </table:table-cell>
          <table:table-cell table:style-name="ce38"/>
          <table:table-cell table:style-name="ce35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Proceeds</text:p>
          </table:table-cell>
          <table:table-cell table:style-name="ce48"/>
          <table:table-cell table:style-name="ce35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4"/>
          <table:table-cell table:style-name="ce59"/>
          <table:table-cell table:style-name="ce54"/>
          <table:table-cell table:style-name="ce64"/>
          <table:table-cell table:number-columns-repeated="1007"/>
        </table:table-row>
        <table:table-row table:style-name="ro2">
          <table:table-cell table:style-name="ce27" office:value-type="string" calcext:value-type="string">
            <text:p>Month</text:p>
          </table:table-cell>
          <table:table-cell table:style-name="ce32" office:value-type="string" calcext:value-type="string" table:number-columns-spanned="2" table:number-rows-spanned="1">
            <text:p>(1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(2)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1-10</text:p>
          </table:table-cell>
          <table:table-cell table:style-name="ce33"/>
          <table:table-cell table:style-name="ce37" office:value-type="float" office:value="231443.7" calcext:value-type="float">
            <text:p>231,443.7 </text:p>
          </table:table-cell>
          <table:table-cell table:style-name="ce33"/>
          <table:table-cell table:style-name="ce37" office:value-type="float" office:value="174288.3" calcext:value-type="float">
            <text:p>174,288.3 </text:p>
          </table:table-cell>
          <table:table-cell table:style-name="ce33"/>
          <table:table-cell table:style-name="ce37" office:value-type="float" office:value="57155.4" calcext:value-type="float">
            <text:p>57,155.4 </text:p>
          </table:table-cell>
          <table:table-cell table:style-name="ce46"/>
          <table:table-cell table:style-name="ce47" office:value-type="float" office:value="237243.2" calcext:value-type="float">
            <text:p>237,243.2 </text:p>
          </table:table-cell>
          <table:table-cell table:style-name="ce49"/>
          <table:table-cell table:style-name="ce47" office:value-type="float" office:value="190148.1" calcext:value-type="float">
            <text:p>190,148.1 </text:p>
          </table:table-cell>
          <table:table-cell table:style-name="ce46"/>
          <table:table-cell table:style-name="ce47" office:value-type="float" office:value="47095.1" calcext:value-type="float">
            <text:p>47,095.1 </text:p>
          </table:table-cell>
          <table:table-cell table:style-name="ce55" office:value-type="float" office:value="-5799.5" calcext:value-type="float">
            <text:p>-5,799.5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55" office:value-type="float" office:value="-15859.8" calcext:value-type="float">
            <text:p>-15,859.8 </text:p>
          </table:table-cell>
          <table:table-cell table:style-name="ce66" office:value-type="float" office:value="-8.3" calcext:value-type="float">
            <text:p>-8.3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1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2583.3" calcext:value-type="float">
            <text:p>22,583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17894.8" calcext:value-type="float">
            <text:p>17,894.8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4688.5" calcext:value-type="float">
            <text:p>4,688.5 </text:p>
          </table:table-cell>
          <table:table-cell table:style-name="ce46"/>
          <table:table-cell table:style-name="ce47" office:value-type="float" office:value="28439.5" calcext:value-type="float">
            <text:p>28,439.5 </text:p>
          </table:table-cell>
          <table:table-cell table:style-name="ce49"/>
          <table:table-cell table:style-name="ce47" office:value-type="float" office:value="20873.6" calcext:value-type="float">
            <text:p>20,873.6 </text:p>
          </table:table-cell>
          <table:table-cell table:style-name="ce46"/>
          <table:table-cell table:style-name="ce47" office:value-type="float" office:value="7565.9" calcext:value-type="float">
            <text:p>7,565.9 </text:p>
          </table:table-cell>
          <table:table-cell table:style-name="ce55" office:value-type="float" office:value="-5856.2" calcext:value-type="float">
            <text:p>-5,856.2 </text:p>
          </table:table-cell>
          <table:table-cell table:style-name="ce55" office:value-type="float" office:value="-20.6" calcext:value-type="float">
            <text:p>-20.6 </text:p>
          </table:table-cell>
          <table:table-cell table:style-name="ce55" office:value-type="float" office:value="-2978.8" calcext:value-type="float">
            <text:p>-2,978.8 </text:p>
          </table:table-cell>
          <table:table-cell table:style-name="ce66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2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0239.6" calcext:value-type="float">
            <text:p>20,239.6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17106.3" calcext:value-type="float">
            <text:p>17,106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133.3" calcext:value-type="float">
            <text:p>3,133.3 </text:p>
          </table:table-cell>
          <table:table-cell table:style-name="ce46"/>
          <table:table-cell table:style-name="ce47" office:value-type="float" office:value="20182" calcext:value-type="float">
            <text:p>20,182.0 </text:p>
          </table:table-cell>
          <table:table-cell table:style-name="ce50"/>
          <table:table-cell table:style-name="ce47" office:value-type="float" office:value="16295.9" calcext:value-type="float">
            <text:p>16,295.9 </text:p>
          </table:table-cell>
          <table:table-cell table:style-name="ce46"/>
          <table:table-cell table:style-name="ce47" office:value-type="float" office:value="3886.1" calcext:value-type="float">
            <text:p>3,886.1 </text:p>
          </table:table-cell>
          <table:table-cell table:style-name="ce55" office:value-type="float" office:value="57.6" calcext:value-type="float">
            <text:p>57.6 </text:p>
          </table:table-cell>
          <table:table-cell table:style-name="ce55" office:value-type="float" office:value="0.3" calcext:value-type="float">
            <text:p>0.3 </text:p>
          </table:table-cell>
          <table:table-cell table:style-name="ce55" office:value-type="float" office:value="810.4" calcext:value-type="float">
            <text:p>810.4 </text:p>
          </table:table-cell>
          <table:table-cell table:style-name="ce66" office:value-type="float" office:value="5" calcext:value-type="float">
            <text:p>5.0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3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4472.1" calcext:value-type="float">
            <text:p>24,472.1 </text:p>
          </table:table-cell>
          <table:table-cell table:style-name="ce33"/>
          <table:table-cell table:style-name="ce37" office:value-type="float" office:value="18879.5" calcext:value-type="float">
            <text:p>18,879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5592.6" calcext:value-type="float">
            <text:p>5,592.6 </text:p>
          </table:table-cell>
          <table:table-cell table:style-name="ce46"/>
          <table:table-cell table:style-name="ce47" office:value-type="float" office:value="23612.3" calcext:value-type="float">
            <text:p>23,612.3 </text:p>
          </table:table-cell>
          <table:table-cell table:style-name="ce50"/>
          <table:table-cell table:style-name="ce47" office:value-type="float" office:value="18296.2" calcext:value-type="float">
            <text:p>18,296.2 </text:p>
          </table:table-cell>
          <table:table-cell table:style-name="ce46"/>
          <table:table-cell table:style-name="ce47" office:value-type="float" office:value="5316.1" calcext:value-type="float">
            <text:p>5,316.1 </text:p>
          </table:table-cell>
          <table:table-cell table:style-name="ce55" office:value-type="float" office:value="859.8" calcext:value-type="float">
            <text:p>859.8 </text:p>
          </table:table-cell>
          <table:table-cell table:style-name="ce55" office:value-type="float" office:value="3.6" calcext:value-type="float">
            <text:p>3.6 </text:p>
          </table:table-cell>
          <table:table-cell table:style-name="ce55" office:value-type="float" office:value="583.3" calcext:value-type="float">
            <text:p>583.3 </text:p>
          </table:table-cell>
          <table:table-cell table:style-name="ce66" office:value-type="float" office:value="3.2" calcext:value-type="float">
            <text:p>3.2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4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2840.6" calcext:value-type="float">
            <text:p>22,840.6 </text:p>
          </table:table-cell>
          <table:table-cell table:style-name="ce33"/>
          <table:table-cell table:style-name="ce37" office:value-type="float" office:value="17745.1" calcext:value-type="float">
            <text:p>17,745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5095.5" calcext:value-type="float">
            <text:p>5,095.5 </text:p>
          </table:table-cell>
          <table:table-cell table:style-name="ce46"/>
          <table:table-cell table:style-name="ce47" office:value-type="float" office:value="23158" calcext:value-type="float">
            <text:p>23,158.0 </text:p>
          </table:table-cell>
          <table:table-cell table:style-name="ce50"/>
          <table:table-cell table:style-name="ce47" office:value-type="float" office:value="18045.2" calcext:value-type="float">
            <text:p>18,045.2 </text:p>
          </table:table-cell>
          <table:table-cell table:style-name="ce46"/>
          <table:table-cell table:style-name="ce47" office:value-type="float" office:value="5112.8" calcext:value-type="float">
            <text:p>5,112.8 </text:p>
          </table:table-cell>
          <table:table-cell table:style-name="ce55" office:value-type="float" office:value="-317.4" calcext:value-type="float">
            <text:p>-317.4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55" office:value-type="float" office:value="-300.1" calcext:value-type="float">
            <text:p>-300.1 </text:p>
          </table:table-cell>
          <table:table-cell table:style-name="ce66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5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2470.2" calcext:value-type="float">
            <text:p>22,470.2 </text:p>
          </table:table-cell>
          <table:table-cell table:style-name="ce33"/>
          <table:table-cell table:style-name="ce37" office:value-type="float" office:value="15471.9" calcext:value-type="float">
            <text:p>15,471.9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6998.3" calcext:value-type="float">
            <text:p>6,998.3 </text:p>
          </table:table-cell>
          <table:table-cell table:style-name="ce46"/>
          <table:table-cell table:style-name="ce47" office:value-type="float" office:value="25011.5" calcext:value-type="float">
            <text:p>25,011.5 </text:p>
          </table:table-cell>
          <table:table-cell table:style-name="ce50"/>
          <table:table-cell table:style-name="ce47" office:value-type="float" office:value="20152.6" calcext:value-type="float">
            <text:p>20,152.6 </text:p>
          </table:table-cell>
          <table:table-cell table:style-name="ce46"/>
          <table:table-cell table:style-name="ce47" office:value-type="float" office:value="4858.9" calcext:value-type="float">
            <text:p>4,858.9 </text:p>
          </table:table-cell>
          <table:table-cell table:style-name="ce55" office:value-type="float" office:value="-2541.3" calcext:value-type="float">
            <text:p>-2,541.3 </text:p>
          </table:table-cell>
          <table:table-cell table:style-name="ce55" office:value-type="float" office:value="-10.2" calcext:value-type="float">
            <text:p>-10.2 </text:p>
          </table:table-cell>
          <table:table-cell table:style-name="ce55" office:value-type="float" office:value="-4680.7" calcext:value-type="float">
            <text:p>-4,680.7 </text:p>
          </table:table-cell>
          <table:table-cell table:style-name="ce66" office:value-type="float" office:value="-23.2" calcext:value-type="float">
            <text:p>-23.2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6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3189" calcext:value-type="float">
            <text:p>23,189.0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6951.2" calcext:value-type="float">
            <text:p>16,951.2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6237.8" calcext:value-type="float">
            <text:p>6,237.8 </text:p>
          </table:table-cell>
          <table:table-cell table:style-name="ce46"/>
          <table:table-cell table:style-name="ce47" office:value-type="float" office:value="22327.5" calcext:value-type="float">
            <text:p>22,327.5 </text:p>
          </table:table-cell>
          <table:table-cell table:style-name="ce50"/>
          <table:table-cell table:style-name="ce47" office:value-type="float" office:value="18981.7" calcext:value-type="float">
            <text:p>18,981.7 </text:p>
          </table:table-cell>
          <table:table-cell table:style-name="ce46"/>
          <table:table-cell table:style-name="ce47" office:value-type="float" office:value="3345.8" calcext:value-type="float">
            <text:p>3,345.8 </text:p>
          </table:table-cell>
          <table:table-cell table:style-name="ce55" office:value-type="float" office:value="861.5" calcext:value-type="float">
            <text:p>861.5 </text:p>
          </table:table-cell>
          <table:table-cell table:style-name="ce55" office:value-type="float" office:value="3.9" calcext:value-type="float">
            <text:p>3.9 </text:p>
          </table:table-cell>
          <table:table-cell table:style-name="ce55" office:value-type="float" office:value="-2030.5" calcext:value-type="float">
            <text:p>-2,030.5 </text:p>
          </table:table-cell>
          <table:table-cell table:style-name="ce66" office:value-type="float" office:value="-10.7" calcext:value-type="float">
            <text:p>-10.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7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3370.3" calcext:value-type="float">
            <text:p>23,370.3 </text:p>
          </table:table-cell>
          <table:table-cell table:style-name="ce33"/>
          <table:table-cell table:style-name="ce37" office:value-type="float" office:value="17459.3" calcext:value-type="float">
            <text:p>17,459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5911" calcext:value-type="float">
            <text:p>5,911.0 </text:p>
          </table:table-cell>
          <table:table-cell table:style-name="ce46"/>
          <table:table-cell table:style-name="ce47" office:value-type="float" office:value="24158.5" calcext:value-type="float">
            <text:p>24,158.5 </text:p>
          </table:table-cell>
          <table:table-cell table:style-name="ce50"/>
          <table:table-cell table:style-name="ce47" office:value-type="float" office:value="19361.3" calcext:value-type="float">
            <text:p>19,361.3 </text:p>
          </table:table-cell>
          <table:table-cell table:style-name="ce46"/>
          <table:table-cell table:style-name="ce47" office:value-type="float" office:value="4797.2" calcext:value-type="float">
            <text:p>4,797.2 </text:p>
          </table:table-cell>
          <table:table-cell table:style-name="ce55" office:value-type="float" office:value="-788.2" calcext:value-type="float">
            <text:p>-788.2 </text:p>
          </table:table-cell>
          <table:table-cell table:style-name="ce55" office:value-type="float" office:value="-3.3" calcext:value-type="float">
            <text:p>-3.3 </text:p>
          </table:table-cell>
          <table:table-cell table:style-name="ce55" office:value-type="float" office:value="-1902" calcext:value-type="float">
            <text:p>-1,902.0 </text:p>
          </table:table-cell>
          <table:table-cell table:style-name="ce66" office:value-type="float" office:value="-9.8" calcext:value-type="float">
            <text:p>-9.8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8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1607.9" calcext:value-type="float">
            <text:p>21,607.9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17043.1" calcext:value-type="float">
            <text:p>17,043.1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4564.8" calcext:value-type="float">
            <text:p>4,564.8 </text:p>
          </table:table-cell>
          <table:table-cell table:style-name="ce46"/>
          <table:table-cell table:style-name="ce47" office:value-type="float" office:value="23580.5" calcext:value-type="float">
            <text:p>23,580.5 </text:p>
          </table:table-cell>
          <table:table-cell table:style-name="ce50"/>
          <table:table-cell table:style-name="ce47" office:value-type="float" office:value="19675" calcext:value-type="float">
            <text:p>19,675.0 </text:p>
          </table:table-cell>
          <table:table-cell table:style-name="ce46"/>
          <table:table-cell table:style-name="ce47" office:value-type="float" office:value="3905.5" calcext:value-type="float">
            <text:p>3,905.5 </text:p>
          </table:table-cell>
          <table:table-cell table:style-name="ce55" office:value-type="float" office:value="-1972.6" calcext:value-type="float">
            <text:p>-1,972.6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55" office:value-type="float" office:value="-2631.9" calcext:value-type="float">
            <text:p>-2,631.9 </text:p>
          </table:table-cell>
          <table:table-cell table:style-name="ce66" office:value-type="float" office:value="-13.4" calcext:value-type="float">
            <text:p>-13.4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09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5563" calcext:value-type="float">
            <text:p>25,563.0 </text:p>
          </table:table-cell>
          <table:table-cell table:style-name="ce33"/>
          <table:table-cell table:style-name="ce37" office:value-type="float" office:value="18111.9" calcext:value-type="float">
            <text:p>18,111.9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7451.1" calcext:value-type="float">
            <text:p>7,451.1 </text:p>
          </table:table-cell>
          <table:table-cell table:style-name="ce46"/>
          <table:table-cell table:style-name="ce47" office:value-type="float" office:value="21209.4" calcext:value-type="float">
            <text:p>21,209.4 </text:p>
          </table:table-cell>
          <table:table-cell table:style-name="ce50"/>
          <table:table-cell table:style-name="ce47" office:value-type="float" office:value="17634.7" calcext:value-type="float">
            <text:p>17,634.7 </text:p>
          </table:table-cell>
          <table:table-cell table:style-name="ce46"/>
          <table:table-cell table:style-name="ce47" office:value-type="float" office:value="3574.7" calcext:value-type="float">
            <text:p>3,574.7 </text:p>
          </table:table-cell>
          <table:table-cell table:style-name="ce55" office:value-type="float" office:value="4353.6" calcext:value-type="float">
            <text:p>4,353.6 </text:p>
          </table:table-cell>
          <table:table-cell table:style-name="ce55" office:value-type="float" office:value="20.5" calcext:value-type="float">
            <text:p>20.5 </text:p>
          </table:table-cell>
          <table:table-cell table:style-name="ce55" office:value-type="float" office:value="477.2" calcext:value-type="float">
            <text:p>477.2 </text:p>
          </table:table-cell>
          <table:table-cell table:style-name="ce66" office:value-type="float" office:value="2.7" calcext:value-type="float">
            <text:p>2.7 </text:p>
          </table:table-cell>
          <table:table-cell table:number-columns-repeated="1007"/>
        </table:table-row>
        <table:table-row table:style-name="ro4">
          <table:table-cell table:style-name="ce28" office:value-type="string" calcext:value-type="string">
            <text:p>2020</text:p>
            <text:p>10</text:p>
          </table:table-cell>
          <table:table-cell table:style-name="ce33"/>
          <table:table-cell table:style-name="ce37" office:value-type="float" office:value="25107.7" calcext:value-type="float">
            <text:p>25,107.7 </text:p>
          </table:table-cell>
          <table:table-cell table:style-name="ce33"/>
          <table:table-cell table:style-name="ce37" office:value-type="float" office:value="17625.2" calcext:value-type="float">
            <text:p>17,625.2 </text:p>
          </table:table-cell>
          <table:table-cell table:style-name="ce33"/>
          <table:table-cell table:style-name="ce37" office:value-type="float" office:value="7482.5" calcext:value-type="float">
            <text:p>7,482.5 </text:p>
          </table:table-cell>
          <table:table-cell table:style-name="ce46"/>
          <table:table-cell table:style-name="ce47" office:value-type="float" office:value="25564" calcext:value-type="float">
            <text:p>25,564.0 </text:p>
          </table:table-cell>
          <table:table-cell table:style-name="ce50"/>
          <table:table-cell table:style-name="ce47" office:value-type="float" office:value="20831.9" calcext:value-type="float">
            <text:p>20,831.9 </text:p>
          </table:table-cell>
          <table:table-cell table:style-name="ce46"/>
          <table:table-cell table:style-name="ce47" office:value-type="float" office:value="4732.1" calcext:value-type="float">
            <text:p>4,732.1 </text:p>
          </table:table-cell>
          <table:table-cell table:style-name="ce55" office:value-type="float" office:value="-456.3" calcext:value-type="float">
            <text:p>-456.3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55" office:value-type="float" office:value="-3206.7" calcext:value-type="float">
            <text:p>-3,206.7 </text:p>
          </table:table-cell>
          <table:table-cell table:style-name="ce66" office:value-type="float" office:value="-15.4" calcext:value-type="float">
            <text:p>-15.4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6">
          <table:table-cell table:style-name="ce24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1.08mm" svg:y1="0.41mm" svg:x2="29.97mm" svg:y2="38.74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6"/>
          <table:table-cell table:style-name="ce27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1-10</text:p>
          </table:table-cell>
          <table:table-cell table:style-name="ce33"/>
          <table:table-cell table:style-name="ce75" office:value-type="float" office:value="231443.7" calcext:value-type="float">
            <text:p>231,443.7 </text:p>
          </table:table-cell>
          <table:table-cell table:style-name="ce33"/>
          <table:table-cell table:style-name="ce75" office:value-type="float" office:value="10766.4" calcext:value-type="float">
            <text:p>10,766.4 </text:p>
          </table:table-cell>
          <table:table-cell table:style-name="ce33"/>
          <table:table-cell table:style-name="ce75" office:value-type="float" office:value="220677.3" calcext:value-type="float">
            <text:p>220,677.3 </text:p>
          </table:table-cell>
          <table:table-cell table:style-name="ce88" office:value-type="float" office:value="-1972.9" calcext:value-type="float">
            <text:p>-1,972.9 </text:p>
          </table:table-cell>
          <table:table-cell table:style-name="ce88" office:value-type="float" office:value="-15.5" calcext:value-type="float">
            <text:p>-15.5 </text:p>
          </table:table-cell>
          <table:table-cell table:style-name="ce88" office:value-type="float" office:value="-3826.6" calcext:value-type="float">
            <text:p>-3,826.6 </text:p>
          </table:table-cell>
          <table:table-cell table:style-name="ce100" office:value-type="float" office:value="-1.7" calcext:value-type="float">
            <text:p>-1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583.3" calcext:value-type="float">
            <text:p>22,583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132.4" calcext:value-type="float">
            <text:p>1,132.4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1450.9" calcext:value-type="float">
            <text:p>21,450.9 </text:p>
          </table:table-cell>
          <table:table-cell table:style-name="ce89" office:value-type="float" office:value="-484.4" calcext:value-type="float">
            <text:p>-484.4 </text:p>
          </table:table-cell>
          <table:table-cell table:style-name="ce89" office:value-type="float" office:value="-30" calcext:value-type="float">
            <text:p>-30.0 </text:p>
          </table:table-cell>
          <table:table-cell table:style-name="ce89" office:value-type="float" office:value="-5371.8" calcext:value-type="float">
            <text:p>-5,371.8 </text:p>
          </table:table-cell>
          <table:table-cell table:style-name="ce101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0239.6" calcext:value-type="float">
            <text:p>20,239.6 </text:p>
          </table:table-cell>
          <table:table-cell table:style-name="ce50"/>
          <table:table-cell table:style-name="ce76" office:value-type="float" office:value="997.8" calcext:value-type="float">
            <text:p>997.8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9241.8" calcext:value-type="float">
            <text:p>19,241.8 </text:p>
          </table:table-cell>
          <table:table-cell table:style-name="ce89" office:value-type="float" office:value="-59.3" calcext:value-type="float">
            <text:p>-59.3 </text:p>
          </table:table-cell>
          <table:table-cell table:style-name="ce89" office:value-type="float" office:value="-5.6" calcext:value-type="float">
            <text:p>-5.6 </text:p>
          </table:table-cell>
          <table:table-cell table:style-name="ce89" office:value-type="float" office:value="116.9" calcext:value-type="float">
            <text:p>116.9 </text:p>
          </table:table-cell>
          <table:table-cell table:style-name="ce101" office:value-type="float" office:value="0.6" calcext:value-type="float">
            <text:p>0.6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3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4472.1" calcext:value-type="float">
            <text:p>24,472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189.8" calcext:value-type="float">
            <text:p>1,189.8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282.3" calcext:value-type="float">
            <text:p>23,282.3 </text:p>
          </table:table-cell>
          <table:table-cell table:style-name="ce89" office:value-type="float" office:value="-210.1" calcext:value-type="float">
            <text:p>-210.1 </text:p>
          </table:table-cell>
          <table:table-cell table:style-name="ce89" office:value-type="float" office:value="-15" calcext:value-type="float">
            <text:p>-15.0 </text:p>
          </table:table-cell>
          <table:table-cell table:style-name="ce89" office:value-type="float" office:value="1069.9" calcext:value-type="float">
            <text:p>1,069.9 </text:p>
          </table:table-cell>
          <table:table-cell table:style-name="ce101" office:value-type="float" office:value="4.8" calcext:value-type="float">
            <text:p>4.8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4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840.6" calcext:value-type="float">
            <text:p>22,840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16.1" calcext:value-type="float">
            <text:p>916.1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1924.5" calcext:value-type="float">
            <text:p>21,924.5 </text:p>
          </table:table-cell>
          <table:table-cell table:style-name="ce89" office:value-type="float" office:value="-386.2" calcext:value-type="float">
            <text:p>-386.2 </text:p>
          </table:table-cell>
          <table:table-cell table:style-name="ce89" office:value-type="float" office:value="-29.7" calcext:value-type="float">
            <text:p>-29.7 </text:p>
          </table:table-cell>
          <table:table-cell table:style-name="ce89" office:value-type="float" office:value="68.8" calcext:value-type="float">
            <text:p>68.8 </text:p>
          </table:table-cell>
          <table:table-cell table:style-name="ce101" office:value-type="float" office:value="0.3" calcext:value-type="float">
            <text:p>0.3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5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470.2" calcext:value-type="float">
            <text:p>22,470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019.5" calcext:value-type="float">
            <text:p>1,019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1450.7" calcext:value-type="float">
            <text:p>21,450.7 </text:p>
          </table:table-cell>
          <table:table-cell table:style-name="ce89" office:value-type="float" office:value="-422.8" calcext:value-type="float">
            <text:p>-422.8 </text:p>
          </table:table-cell>
          <table:table-cell table:style-name="ce89" office:value-type="float" office:value="-29.3" calcext:value-type="float">
            <text:p>-29.3 </text:p>
          </table:table-cell>
          <table:table-cell table:style-name="ce89" office:value-type="float" office:value="-2118.5" calcext:value-type="float">
            <text:p>-2,118.5 </text:p>
          </table:table-cell>
          <table:table-cell table:style-name="ce101" office:value-type="float" office:value="-9" calcext:value-type="float">
            <text:p>-9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6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189" calcext:value-type="float">
            <text:p>23,189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27" calcext:value-type="float">
            <text:p>927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262" calcext:value-type="float">
            <text:p>22,262.0 </text:p>
          </table:table-cell>
          <table:table-cell table:style-name="ce89" office:value-type="float" office:value="-178.1" calcext:value-type="float">
            <text:p>-178.1 </text:p>
          </table:table-cell>
          <table:table-cell table:style-name="ce89" office:value-type="float" office:value="-16.1" calcext:value-type="float">
            <text:p>-16.1 </text:p>
          </table:table-cell>
          <table:table-cell table:style-name="ce89" office:value-type="float" office:value="1039.6" calcext:value-type="float">
            <text:p>1,039.6 </text:p>
          </table:table-cell>
          <table:table-cell table:style-name="ce101" office:value-type="float" office:value="4.9" calcext:value-type="float">
            <text:p>4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370.3" calcext:value-type="float">
            <text:p>23,370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126.3" calcext:value-type="float">
            <text:p>1,126.3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2244" calcext:value-type="float">
            <text:p>22,244.0 </text:p>
          </table:table-cell>
          <table:table-cell table:style-name="ce89" office:value-type="float" office:value="-216" calcext:value-type="float">
            <text:p>-216.0 </text:p>
          </table:table-cell>
          <table:table-cell table:style-name="ce89" office:value-type="float" office:value="-16.1" calcext:value-type="float">
            <text:p>-16.1 </text:p>
          </table:table-cell>
          <table:table-cell table:style-name="ce89" office:value-type="float" office:value="-572.2" calcext:value-type="float">
            <text:p>-572.2 </text:p>
          </table:table-cell>
          <table:table-cell table:style-name="ce101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1607.9" calcext:value-type="float">
            <text:p>21,607.9 </text:p>
          </table:table-cell>
          <table:table-cell table:style-name="ce50"/>
          <table:table-cell table:style-name="ce76" office:value-type="float" office:value="1079.7" calcext:value-type="float">
            <text:p>1,079.7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0528.2" calcext:value-type="float">
            <text:p>20,528.2 </text:p>
          </table:table-cell>
          <table:table-cell table:style-name="ce89" office:value-type="float" office:value="-147.3" calcext:value-type="float">
            <text:p>-147.3 </text:p>
          </table:table-cell>
          <table:table-cell table:style-name="ce89" office:value-type="float" office:value="-12" calcext:value-type="float">
            <text:p>-12.0 </text:p>
          </table:table-cell>
          <table:table-cell table:style-name="ce89" office:value-type="float" office:value="-1825.3" calcext:value-type="float">
            <text:p>-1,825.3 </text:p>
          </table:table-cell>
          <table:table-cell table:style-name="ce101" office:value-type="float" office:value="-8.2" calcext:value-type="float">
            <text:p>-8.2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5563" calcext:value-type="float">
            <text:p>25,563.0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237.8" calcext:value-type="float">
            <text:p>1,237.8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4325.2" calcext:value-type="float">
            <text:p>24,325.2 </text:p>
          </table:table-cell>
          <table:table-cell table:style-name="ce89" office:value-type="float" office:value="190.1" calcext:value-type="float">
            <text:p>190.1 </text:p>
          </table:table-cell>
          <table:table-cell table:style-name="ce89" office:value-type="float" office:value="18.1" calcext:value-type="float">
            <text:p>18.1 </text:p>
          </table:table-cell>
          <table:table-cell table:style-name="ce89" office:value-type="float" office:value="4163.5" calcext:value-type="float">
            <text:p>4,163.5 </text:p>
          </table:table-cell>
          <table:table-cell table:style-name="ce101" office:value-type="float" office:value="20.7" calcext:value-type="float">
            <text:p>20.7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10</text:p>
          </table:table-cell>
          <table:table-cell table:style-name="ce50"/>
          <table:table-cell table:style-name="ce76" office:value-type="float" office:value="25107.7" calcext:value-type="float">
            <text:p>25,107.7 </text:p>
          </table:table-cell>
          <table:table-cell table:style-name="ce33"/>
          <table:table-cell table:style-name="ce76" office:value-type="float" office:value="1140" calcext:value-type="float">
            <text:p>1,140.0 </text:p>
          </table:table-cell>
          <table:table-cell table:style-name="ce50"/>
          <table:table-cell table:style-name="ce76" office:value-type="float" office:value="23967.7" calcext:value-type="float">
            <text:p>23,967.7 </text:p>
          </table:table-cell>
          <table:table-cell table:style-name="ce89" office:value-type="float" office:value="-58.8" calcext:value-type="float">
            <text:p>-58.8 </text:p>
          </table:table-cell>
          <table:table-cell table:style-name="ce89" office:value-type="float" office:value="-4.9" calcext:value-type="float">
            <text:p>-4.9 </text:p>
          </table:table-cell>
          <table:table-cell table:style-name="ce89" office:value-type="float" office:value="-397.5" calcext:value-type="float">
            <text:p>-397.5 </text:p>
          </table:table-cell>
          <table:table-cell table:style-name="ce101" office:value-type="float" office:value="-1.6" calcext:value-type="float">
            <text:p>-1.6 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6"/>foreign currency deposits of domestic banks, etc..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And later on the deposits may be sold for N.T. Dollars, used to pay for importation 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of goods, or outwardly remitted whenever needed. </text:p>
          </table:table-cell>
          <table:table-cell table:style-name="ce21"/>
          <table:table-cell table:style-name="ce12" table:number-columns-repeated="1022"/>
        </table:table-row>
        <table:table-row table:style-name="ro3">
          <table:table-cell table:style-name="ce12" office:value-type="string" calcext:value-type="string">
            <text:p><text:s text:c="14"/>The deposits which have been sold for N.T. Dollars shall no longer be included in the</text:p>
          </table:table-cell>
          <table:table-cell table:style-name="ce12" table:number-columns-repeated="1023"/>
        </table:table-row>
        <table:table-row table:style-name="ro3">
          <table:table-cell table:style-name="ce21" office:value-type="string" calcext:value-type="string">
            <text:p><text:s text:c="15"/>figure of column (2) of this table.</text:p>
          </table:table-cell>
          <table:table-cell table:style-name="ce21"/>
          <table:table-cell table:style-name="ce12"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9"/>
          <table:table-cell table:number-columns-repeated="101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013"/>
        </table:table-row>
        <table:table-row table:style-name="ro6">
          <table:table-cell table:style-name="ce24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6">
          <table:table-cell table:style-name="ce26"/>
          <table:table-cell table:style-name="ce103"/>
          <table:table-cell table:style-name="ce62" table:number-columns-repeated="4"/>
          <table:table-cell table:style-name="ce57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101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6"/>
          <table:table-cell table:style-name="ce92"/>
          <table:table-cell table:style-name="ce106"/>
          <table:table-cell table:style-name="ce92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101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105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101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01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1-10</text:p>
          </table:table-cell>
          <table:table-cell table:style-name="ce33"/>
          <table:table-cell table:style-name="ce75" office:value-type="float" office:value="174288.3" calcext:value-type="float">
            <text:p>174,288.3 </text:p>
          </table:table-cell>
          <table:table-cell table:style-name="ce33"/>
          <table:table-cell table:style-name="ce75" office:value-type="float" office:value="35131" calcext:value-type="float">
            <text:p>35,131.0 </text:p>
          </table:table-cell>
          <table:table-cell table:style-name="ce33"/>
          <table:table-cell table:style-name="ce75" office:value-type="float" office:value="139157.3" calcext:value-type="float">
            <text:p>139,157.3 </text:p>
          </table:table-cell>
          <table:table-cell table:style-name="ce88" office:value-type="float" office:value="-2370.4" calcext:value-type="float">
            <text:p>-2,370.4 </text:p>
          </table:table-cell>
          <table:table-cell table:style-name="ce88" office:value-type="float" office:value="-6.3" calcext:value-type="float">
            <text:p>-6.3 </text:p>
          </table:table-cell>
          <table:table-cell table:style-name="ce88" office:value-type="float" office:value="-13489.4" calcext:value-type="float">
            <text:p>-13,489.4 </text:p>
          </table:table-cell>
          <table:table-cell table:style-name="ce100" office:value-type="float" office:value="-8.8" calcext:value-type="float">
            <text:p>-8.8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7894.8" calcext:value-type="float">
            <text:p>17,894.8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453.8" calcext:value-type="float">
            <text:p>3,453.8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4441" calcext:value-type="float">
            <text:p>14,441.0 </text:p>
          </table:table-cell>
          <table:table-cell table:style-name="ce89" office:value-type="float" office:value="-600.6" calcext:value-type="float">
            <text:p>-600.6 </text:p>
          </table:table-cell>
          <table:table-cell table:style-name="ce89" office:value-type="float" office:value="-14.8" calcext:value-type="float">
            <text:p>-14.8 </text:p>
          </table:table-cell>
          <table:table-cell table:style-name="ce89" office:value-type="float" office:value="-2378.2" calcext:value-type="float">
            <text:p>-2,378.2 </text:p>
          </table:table-cell>
          <table:table-cell table:style-name="ce101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7106.3" calcext:value-type="float">
            <text:p>17,106.3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223" calcext:value-type="float">
            <text:p>3,223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3883.3" calcext:value-type="float">
            <text:p>13,883.3 </text:p>
          </table:table-cell>
          <table:table-cell table:style-name="ce89" office:value-type="float" office:value="176.9" calcext:value-type="float">
            <text:p>176.9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633.5" calcext:value-type="float">
            <text:p>633.5 </text:p>
          </table:table-cell>
          <table:table-cell table:style-name="ce101" office:value-type="float" office:value="4.8" calcext:value-type="float">
            <text:p>4.8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3</text:p>
          </table:table-cell>
          <table:table-cell table:style-name="ce50"/>
          <table:table-cell table:style-name="ce76" office:value-type="float" office:value="18879.5" calcext:value-type="float">
            <text:p>18,879.5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682.2" calcext:value-type="float">
            <text:p>3,682.2 </text:p>
          </table:table-cell>
          <table:table-cell table:style-name="ce50"/>
          <table:table-cell table:style-name="ce76" office:value-type="float" office:value="15197.3" calcext:value-type="float">
            <text:p>15,197.3 </text:p>
          </table:table-cell>
          <table:table-cell table:style-name="ce89" office:value-type="float" office:value="-176.8" calcext:value-type="float">
            <text:p>-176.8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89" office:value-type="float" office:value="760.1" calcext:value-type="float">
            <text:p>760.1 </text:p>
          </table:table-cell>
          <table:table-cell table:style-name="ce101" office:value-type="float" office:value="5.3" calcext:value-type="float">
            <text:p>5.3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4</text:p>
          </table:table-cell>
          <table:table-cell table:style-name="ce50"/>
          <table:table-cell table:style-name="ce76" office:value-type="float" office:value="17745.1" calcext:value-type="float">
            <text:p>17,745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690.8" calcext:value-type="float">
            <text:p>3,690.8 </text:p>
          </table:table-cell>
          <table:table-cell table:style-name="ce50"/>
          <table:table-cell table:style-name="ce76" office:value-type="float" office:value="14054.3" calcext:value-type="float">
            <text:p>14,054.3 </text:p>
          </table:table-cell>
          <table:table-cell table:style-name="ce89" office:value-type="float" office:value="58.1" calcext:value-type="float">
            <text:p>58.1 </text:p>
          </table:table-cell>
          <table:table-cell table:style-name="ce89" office:value-type="float" office:value="1.6" calcext:value-type="float">
            <text:p>1.6 </text:p>
          </table:table-cell>
          <table:table-cell table:style-name="ce89" office:value-type="float" office:value="-358.2" calcext:value-type="float">
            <text:p>-358.2 </text:p>
          </table:table-cell>
          <table:table-cell table:style-name="ce101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5</text:p>
          </table:table-cell>
          <table:table-cell table:style-name="ce50"/>
          <table:table-cell table:style-name="ce76" office:value-type="float" office:value="15471.9" calcext:value-type="float">
            <text:p>15,471.9 </text:p>
          </table:table-cell>
          <table:table-cell table:style-name="ce50"/>
          <table:table-cell table:style-name="ce76" office:value-type="float" office:value="3214" calcext:value-type="float">
            <text:p>3,214.0 </text:p>
          </table:table-cell>
          <table:table-cell table:style-name="ce50"/>
          <table:table-cell table:style-name="ce76" office:value-type="float" office:value="12257.9" calcext:value-type="float">
            <text:p>12,257.9 </text:p>
          </table:table-cell>
          <table:table-cell table:style-name="ce89" office:value-type="float" office:value="-386.9" calcext:value-type="float">
            <text:p>-386.9 </text:p>
          </table:table-cell>
          <table:table-cell table:style-name="ce89" office:value-type="float" office:value="-10.7" calcext:value-type="float">
            <text:p>-10.7 </text:p>
          </table:table-cell>
          <table:table-cell table:style-name="ce89" office:value-type="float" office:value="-4293.8" calcext:value-type="float">
            <text:p>-4,293.8 </text:p>
          </table:table-cell>
          <table:table-cell table:style-name="ce101" office:value-type="float" office:value="-25.9" calcext:value-type="float">
            <text:p>-25.9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6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6951.2" calcext:value-type="float">
            <text:p>16,951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544.2" calcext:value-type="float">
            <text:p>3,544.2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3407" calcext:value-type="float">
            <text:p>13,407.0 </text:p>
          </table:table-cell>
          <table:table-cell table:style-name="ce89" office:value-type="float" office:value="-409.4" calcext:value-type="float">
            <text:p>-409.4 </text:p>
          </table:table-cell>
          <table:table-cell table:style-name="ce89" office:value-type="float" office:value="-10.4" calcext:value-type="float">
            <text:p>-10.4 </text:p>
          </table:table-cell>
          <table:table-cell table:style-name="ce89" office:value-type="float" office:value="-1621.1" calcext:value-type="float">
            <text:p>-1,621.1 </text:p>
          </table:table-cell>
          <table:table-cell table:style-name="ce101" office:value-type="float" office:value="-10.8" calcext:value-type="float">
            <text:p>-10.8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7</text:p>
          </table:table-cell>
          <table:table-cell table:style-name="ce50"/>
          <table:table-cell table:style-name="ce76" office:value-type="float" office:value="17459.3" calcext:value-type="float">
            <text:p>17,459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466.2" calcext:value-type="float">
            <text:p>3,466.2 </text:p>
          </table:table-cell>
          <table:table-cell table:style-name="ce50"/>
          <table:table-cell table:style-name="ce76" office:value-type="float" office:value="13993.1" calcext:value-type="float">
            <text:p>13,993.1 </text:p>
          </table:table-cell>
          <table:table-cell table:style-name="ce89" office:value-type="float" office:value="-291.3" calcext:value-type="float">
            <text:p>-291.3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89" office:value-type="float" office:value="-1610.7" calcext:value-type="float">
            <text:p>-1,610.7 </text:p>
          </table:table-cell>
          <table:table-cell table:style-name="ce101" office:value-type="float" office:value="-10.3" calcext:value-type="float">
            <text:p>-10.3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7043.1" calcext:value-type="float">
            <text:p>17,043.1 </text:p>
          </table:table-cell>
          <table:table-cell table:style-name="ce50"/>
          <table:table-cell table:style-name="ce76" office:value-type="float" office:value="3398.1" calcext:value-type="float">
            <text:p>3,398.1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13645" calcext:value-type="float">
            <text:p>13,645.0 </text:p>
          </table:table-cell>
          <table:table-cell table:style-name="ce89" office:value-type="float" office:value="-219.6" calcext:value-type="float">
            <text:p>-219.6 </text:p>
          </table:table-cell>
          <table:table-cell table:style-name="ce89" office:value-type="float" office:value="-6.1" calcext:value-type="float">
            <text:p>-6.1 </text:p>
          </table:table-cell>
          <table:table-cell table:style-name="ce89" office:value-type="float" office:value="-2412.3" calcext:value-type="float">
            <text:p>-2,412.3 </text:p>
          </table:table-cell>
          <table:table-cell table:style-name="ce101" office:value-type="float" office:value="-15" calcext:value-type="float">
            <text:p>-15.0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09</text:p>
          </table:table-cell>
          <table:table-cell table:style-name="ce50"/>
          <table:table-cell table:style-name="ce76" office:value-type="float" office:value="18111.9" calcext:value-type="float">
            <text:p>18,111.9 </text:p>
          </table:table-cell>
          <table:table-cell table:style-name="ce50"/>
          <table:table-cell table:style-name="ce76" office:value-type="float" office:value="3947.1" calcext:value-type="float">
            <text:p>3,947.1 </text:p>
          </table:table-cell>
          <table:table-cell table:style-name="ce50"/>
          <table:table-cell table:style-name="ce76" office:value-type="float" office:value="14164.8" calcext:value-type="float">
            <text:p>14,164.8 </text:p>
          </table:table-cell>
          <table:table-cell table:style-name="ce89" office:value-type="float" office:value="158.1" calcext:value-type="float">
            <text:p>158.1 </text:p>
          </table:table-cell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319.1" calcext:value-type="float">
            <text:p>319.1 </text:p>
          </table:table-cell>
          <table:table-cell table:style-name="ce101" office:value-type="float" office:value="2.3" calcext:value-type="float">
            <text:p>2.3 </text:p>
          </table:table-cell>
          <table:table-cell table:number-columns-repeated="1013"/>
        </table:table-row>
        <table:table-row table:style-name="ro4">
          <table:table-cell table:style-name="ce28" office:value-type="string" calcext:value-type="string">
            <text:p>2020</text:p>
            <text:p>10</text:p>
          </table:table-cell>
          <table:table-cell table:style-name="ce33"/>
          <table:table-cell table:style-name="ce76" office:value-type="float" office:value="17625.2" calcext:value-type="float">
            <text:p>17,625.2 </text:p>
          </table:table-cell>
          <table:table-cell table:style-name="ce33"/>
          <table:table-cell table:style-name="ce76" office:value-type="float" office:value="3511.6" calcext:value-type="float">
            <text:p>3,511.6 </text:p>
          </table:table-cell>
          <table:table-cell table:style-name="ce33"/>
          <table:table-cell table:style-name="ce76" office:value-type="float" office:value="14113.6" calcext:value-type="float">
            <text:p>14,113.6 </text:p>
          </table:table-cell>
          <table:table-cell table:style-name="ce89" office:value-type="float" office:value="-678.9" calcext:value-type="float">
            <text:p>-678.9 </text:p>
          </table:table-cell>
          <table:table-cell table:style-name="ce89" office:value-type="float" office:value="-16.2" calcext:value-type="float">
            <text:p>-16.2 </text:p>
          </table:table-cell>
          <table:table-cell table:style-name="ce89" office:value-type="float" office:value="-2527.8" calcext:value-type="float">
            <text:p>-2,527.8 </text:p>
          </table:table-cell>
          <table:table-cell table:style-name="ce101" office:value-type="float" office:value="-15.2" calcext:value-type="float">
            <text:p>-15.2 </text:p>
          </table:table-cell>
          <table:table-cell table:number-columns-repeated="1013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4" table:number-columns-repeated="12"/>
          <table:table-cell table:number-columns-repeated="1010"/>
        </table:table-row>
        <table:table-row table:style-name="ro2">
          <table:table-cell table:style-name="ce21" office:value-type="string" calcext:value-type="string">
            <text:p><text:s text:c="14"/>payments, etc.</text:p>
          </table:table-cell>
          <table:table-cell table:style-name="ce21"/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6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3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2" table:number-columns-repeated="1015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9" office:value-type="string" calcext:value-type="string">
            <text:p>(Current Month)</text:p>
          </table:table-cell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3" table:number-columns-repeated="5"/>
          <table:table-cell table:number-columns-repeated="4"/>
          <table:table-cell table:style-name="ce12" table:number-columns-repeated="1015"/>
        </table:table-row>
        <table:table-row table:style-name="ro2">
          <table:table-cell table:style-name="ce24" office:value-type="string" calcext:value-type="string">
            <text:p>Table <text:s/>4</text:p>
          </table:table-cell>
          <table:table-cell table:style-name="ce24"/>
          <table:table-cell table:style-name="ce102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114" office:value-type="string" calcext:value-type="string" table:number-columns-spanned="2" table:number-rows-spanned="1">
            <text:p>Oct. <text:s text:c="3"/>2020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19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Oct. <text:s text:c="3"/>2020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19</text:p>
          </table:table-cell>
          <table:covered-table-cell table:style-name="ce117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940.4" calcext:value-type="float">
            <text:p>940.4 </text:p>
          </table:table-cell>
          <table:table-cell table:style-name="ce88" office:value-type="float" office:value="3.7" calcext:value-type="float">
            <text:p>3.7 </text:p>
          </table:table-cell>
          <table:table-cell table:style-name="ce88" office:value-type="float" office:value="-297.5" calcext:value-type="float">
            <text:p>-297.5 </text:p>
          </table:table-cell>
          <table:table-cell table:style-name="ce100" office:value-type="float" office:value="-24" calcext:value-type="float">
            <text:p>-24.0 </text:p>
          </table:table-cell>
          <table:table-cell table:style-name="ce88" office:value-type="float" office:value="216.7" calcext:value-type="float">
            <text:p>216.7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-8" calcext:value-type="float">
            <text:p>-8.0 </text:p>
          </table:table-cell>
          <table:table-cell table:style-name="ce100" office:value-type="float" office:value="-3.6" calcext:value-type="float">
            <text:p>-3.6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370.8" calcext:value-type="float">
            <text:p>370.8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40.2" calcext:value-type="float">
            <text:p>-140.2 </text:p>
          </table:table-cell>
          <table:table-cell table:style-name="ce101" office:value-type="float" office:value="-27.4" calcext:value-type="float">
            <text:p>-27.4 </text:p>
          </table:table-cell>
          <table:table-cell table:style-name="ce89" office:value-type="float" office:value="1436.8" calcext:value-type="float">
            <text:p>1,436.8 </text:p>
          </table:table-cell>
          <table:table-cell table:style-name="ce89" office:value-type="float" office:value="8.2" calcext:value-type="float">
            <text:p>8.2 </text:p>
          </table:table-cell>
          <table:table-cell table:style-name="ce89" office:value-type="float" office:value="-628" calcext:value-type="float">
            <text:p>-628.0 </text:p>
          </table:table-cell>
          <table:table-cell table:style-name="ce101" office:value-type="float" office:value="-30.4" calcext:value-type="float">
            <text:p>-30.4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04.4" calcext:value-type="float">
            <text:p>204.4 </text:p>
          </table:table-cell>
          <table:table-cell table:style-name="ce89" office:value-type="float" office:value="0.8" calcext:value-type="float">
            <text:p>0.8 </text:p>
          </table:table-cell>
          <table:table-cell table:style-name="ce89" office:value-type="float" office:value="-38.1" calcext:value-type="float">
            <text:p>-38.1 </text:p>
          </table:table-cell>
          <table:table-cell table:style-name="ce101" office:value-type="float" office:value="-15.7" calcext:value-type="float">
            <text:p>-15.7 </text:p>
          </table:table-cell>
          <table:table-cell table:style-name="ce89" office:value-type="float" office:value="186.6" calcext:value-type="float">
            <text:p>186.6 </text:p>
          </table:table-cell>
          <table:table-cell table:style-name="ce89" office:value-type="float" office:value="1.1" calcext:value-type="float">
            <text:p>1.1 </text:p>
          </table:table-cell>
          <table:table-cell table:style-name="ce89" office:value-type="float" office:value="-24.7" calcext:value-type="float">
            <text:p>-24.7 </text:p>
          </table:table-cell>
          <table:table-cell table:style-name="ce101" office:value-type="float" office:value="-11.7" calcext:value-type="float">
            <text:p>-11.7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3592.1" calcext:value-type="float">
            <text:p>23,592.1 </text:p>
          </table:table-cell>
          <table:table-cell table:style-name="ce89" office:value-type="float" office:value="94" calcext:value-type="float">
            <text:p>94.0 </text:p>
          </table:table-cell>
          <table:table-cell table:style-name="ce89" office:value-type="float" office:value="19.5" calcext:value-type="float">
            <text:p>19.5 </text:p>
          </table:table-cell>
          <table:table-cell table:style-name="ce101" office:value-type="float" office:value="0.1" calcext:value-type="float">
            <text:p>0.1 </text:p>
          </table:table-cell>
          <table:table-cell table:style-name="ce89" office:value-type="float" office:value="15785.1" calcext:value-type="float">
            <text:p>15,785.1 </text:p>
          </table:table-cell>
          <table:table-cell table:style-name="ce89" office:value-type="float" office:value="89.5" calcext:value-type="float">
            <text:p>89.5 </text:p>
          </table:table-cell>
          <table:table-cell table:style-name="ce89" office:value-type="float" office:value="-2546" calcext:value-type="float">
            <text:p>-2,546.0 </text:p>
          </table:table-cell>
          <table:table-cell table:style-name="ce101" office:value-type="float" office:value="-13.9" calcext:value-type="float">
            <text:p>-13.9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5107.7" calcext:value-type="float">
            <text:p>25,107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456.3" calcext:value-type="float">
            <text:p>-456.3 </text:p>
          </table:table-cell>
          <table:table-cell table:style-name="ce101" office:value-type="float" office:value="-1.8" calcext:value-type="float">
            <text:p>-1.8 </text:p>
          </table:table-cell>
          <table:table-cell table:style-name="ce89" office:value-type="float" office:value="17625.2" calcext:value-type="float">
            <text:p>17,625.2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3206.7" calcext:value-type="float">
            <text:p>-3,206.7 </text:p>
          </table:table-cell>
          <table:table-cell table:style-name="ce101" office:value-type="float" office:value="-15.4" calcext:value-type="float">
            <text:p>-15.4 </text:p>
          </table:table-cell>
          <table:table-cell table:style-name="ce12" table:number-columns-repeated="1015"/>
        </table:table-row>
        <table:table-row table:style-name="ro3">
          <table:table-cell table:number-columns-repeated="9"/>
          <table:table-cell table:style-name="ce12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3" table:default-cell-style-name="ce67"/>
        <table:table-column table:style-name="co26" table:number-columns-repeated="248" table:default-cell-style-name="ce67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3" office:value-type="string" calcext:value-type="string">
            <text:p>Foreign Exchange Export Proceeds and Import Payments by Type of Payment</text:p>
          </table:table-cell>
          <table:table-cell table:style-name="ce12" table:number-columns-repeated="1019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9" office:value-type="string" calcext:value-type="string">
            <text:p><text:s/>(Jan. To Date)</text:p>
          </table:table-cell>
          <table:table-cell table:style-name="ce12" table:number-columns-repeated="1019"/>
        </table:table-row>
        <table:table-row table:style-name="ro2">
          <table:table-cell table:style-name="ce23" table:number-columns-repeated="4"/>
          <table:table-cell/>
          <table:table-cell table:style-name="ce12" table:number-columns-repeated="1019"/>
        </table:table-row>
        <table:table-row table:style-name="ro2">
          <table:table-cell table:style-name="ce24" office:value-type="string" calcext:value-type="string">
            <text:p>Table <text:s/>5</text:p>
          </table:table-cell>
          <table:table-cell table:style-name="ce24"/>
          <table:table-cell table:style-name="ce23"/>
          <table:table-cell table:style-name="ce45" table:number-columns-spanned="2" table:number-rows-spanned="1"/>
          <table:covered-table-cell table:style-name="ce121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2" table:number-columns-repeated="101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01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015"/>
        </table:table-row>
        <table:table-row table:style-name="ro5">
          <table:table-cell table:style-name="ce109"/>
          <table:table-cell table:style-name="ce86" office:value-type="string" calcext:value-type="string" table:number-columns-spanned="2" table:number-rows-spanned="1">
            <text:p>Jan.-Oct. <text:s text:c="3"/>2020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19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0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19</text:p>
          </table:table-cell>
          <table:covered-table-cell table:style-name="ce65"/>
          <table:table-cell table:style-name="ce120" table:number-columns-repeated="101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01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9699.2" calcext:value-type="float">
            <text:p>9,699.2 </text:p>
          </table:table-cell>
          <table:table-cell table:style-name="ce88" office:value-type="float" office:value="4.2" calcext:value-type="float">
            <text:p>4.2 </text:p>
          </table:table-cell>
          <table:table-cell table:style-name="ce88" office:value-type="float" office:value="-4135.6" calcext:value-type="float">
            <text:p>-4,135.6 </text:p>
          </table:table-cell>
          <table:table-cell table:style-name="ce100" office:value-type="float" office:value="-29.9" calcext:value-type="float">
            <text:p>-29.9 </text:p>
          </table:table-cell>
          <table:table-cell table:style-name="ce88" office:value-type="float" office:value="1892.8" calcext:value-type="float">
            <text:p>1,892.8 </text:p>
          </table:table-cell>
          <table:table-cell table:style-name="ce88" office:value-type="float" office:value="1.1" calcext:value-type="float">
            <text:p>1.1 </text:p>
          </table:table-cell>
          <table:table-cell table:style-name="ce88" office:value-type="float" office:value="-328.8" calcext:value-type="float">
            <text:p>-328.8 </text:p>
          </table:table-cell>
          <table:table-cell table:style-name="ce100" office:value-type="float" office:value="-14.8" calcext:value-type="float">
            <text:p>-14.8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3923.2" calcext:value-type="float">
            <text:p>3,923.2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939.6" calcext:value-type="float">
            <text:p>-939.6 </text:p>
          </table:table-cell>
          <table:table-cell table:style-name="ce101" office:value-type="float" office:value="-19.3" calcext:value-type="float">
            <text:p>-19.3 </text:p>
          </table:table-cell>
          <table:table-cell table:style-name="ce89" office:value-type="float" office:value="15934.8" calcext:value-type="float">
            <text:p>15,934.8 </text:p>
          </table:table-cell>
          <table:table-cell table:style-name="ce89" office:value-type="float" office:value="9.1" calcext:value-type="float">
            <text:p>9.1 </text:p>
          </table:table-cell>
          <table:table-cell table:style-name="ce89" office:value-type="float" office:value="-3047.1" calcext:value-type="float">
            <text:p>-3,047.1 </text:p>
          </table:table-cell>
          <table:table-cell table:style-name="ce101" office:value-type="float" office:value="-16.1" calcext:value-type="float">
            <text:p>-16.1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2050.5" calcext:value-type="float">
            <text:p>2,050.5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418.2" calcext:value-type="float">
            <text:p>-418.2 </text:p>
          </table:table-cell>
          <table:table-cell table:style-name="ce101" office:value-type="float" office:value="-16.9" calcext:value-type="float">
            <text:p>-16.9 </text:p>
          </table:table-cell>
          <table:table-cell table:style-name="ce89" office:value-type="float" office:value="1591.2" calcext:value-type="float">
            <text:p>1,591.2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-118.3" calcext:value-type="float">
            <text:p>-118.3 </text:p>
          </table:table-cell>
          <table:table-cell table:style-name="ce101" office:value-type="float" office:value="-6.9" calcext:value-type="float">
            <text:p>-6.9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215770.8" calcext:value-type="float">
            <text:p>215,770.8 </text:p>
          </table:table-cell>
          <table:table-cell table:style-name="ce89" office:value-type="float" office:value="93.2" calcext:value-type="float">
            <text:p>93.2 </text:p>
          </table:table-cell>
          <table:table-cell table:style-name="ce89" office:value-type="float" office:value="-306.1" calcext:value-type="float">
            <text:p>-306.1 </text:p>
          </table:table-cell>
          <table:table-cell table:style-name="ce101" office:value-type="float" office:value="-0.1" calcext:value-type="float">
            <text:p>-0.1 </text:p>
          </table:table-cell>
          <table:table-cell table:style-name="ce89" office:value-type="float" office:value="154869.5" calcext:value-type="float">
            <text:p>154,869.5 </text:p>
          </table:table-cell>
          <table:table-cell table:style-name="ce89" office:value-type="float" office:value="88.9" calcext:value-type="float">
            <text:p>88.9 </text:p>
          </table:table-cell>
          <table:table-cell table:style-name="ce89" office:value-type="float" office:value="-12365.6" calcext:value-type="float">
            <text:p>-12,365.6 </text:p>
          </table:table-cell>
          <table:table-cell table:style-name="ce101" office:value-type="float" office:value="-7.4" calcext:value-type="float">
            <text:p>-7.4 </text:p>
          </table:table-cell>
          <table:table-cell table:style-name="ce12" table:number-columns-repeated="101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231443.7" calcext:value-type="float">
            <text:p>231,443.7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5799.5" calcext:value-type="float">
            <text:p>-5,799.5 </text:p>
          </table:table-cell>
          <table:table-cell table:style-name="ce101" office:value-type="float" office:value="-2.4" calcext:value-type="float">
            <text:p>-2.4 </text:p>
          </table:table-cell>
          <table:table-cell table:style-name="ce89" office:value-type="float" office:value="174288.3" calcext:value-type="float">
            <text:p>174,288.3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-15859.8" calcext:value-type="float">
            <text:p>-15,859.8 </text:p>
          </table:table-cell>
          <table:table-cell table:style-name="ce101" office:value-type="float" office:value="-8.3" calcext:value-type="float">
            <text:p>-8.3 </text:p>
          </table:table-cell>
          <table:table-cell table:style-name="ce12" table:number-columns-repeated="1015"/>
        </table:table-row>
        <table:table-row table:style-name="ro3" table:number-rows-repeated="2">
          <table:table-cell table:number-columns-repeated="5"/>
          <table:table-cell table:style-name="ce12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shapes>
          <draw:frame draw:z-index="5" draw:name="Chart 14" draw:style-name="gr2" draw:text-style-name="P2" svg:width="250.3mm" svg:height="129.37mm" svg:x="71.68mm" svg:y="15.36mm">
            <draw:object draw:notify-on-update-of-ranges="chart1.A3:chart1.A38 chart1.B3:chart1.B38 chart1.C3:chart1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column table:style-name="co26" table:number-columns-repeated="767" table:default-cell-style-name="Default"/>
        <table:table-row table:style-name="ro9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1009"/>
        </table:table-row>
        <table:table-row table:style-name="ro10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7"/>
          <table:table-cell table:number-columns-repeated="1009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29" office:value-type="string" calcext:value-type="string">
            <text:p><text:s text:c="4"/>2018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29" office:value-type="string" calcext:value-type="string">
            <text:p><text:s text:c="4"/>2019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29" office:value-type="string" calcext:value-type="string">
            <text:p><text:s text:c="4"/>2020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101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472.1" calcext:value-type="float">
            <text:p>24472.1</text:p>
          </table:table-cell>
          <table:table-cell office:value-type="float" office:value="18879.5" calcext:value-type="float">
            <text:p>18879.5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.1" calcext:value-type="float">
            <text:p>17745.1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71.9" calcext:value-type="float">
            <text:p>15471.9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3370.3" calcext:value-type="float">
            <text:p>23370.3</text:p>
          </table:table-cell>
          <table:table-cell office:value-type="float" office:value="17459.3" calcext:value-type="float">
            <text:p>17459.3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7.9" calcext:value-type="float">
            <text:p>21607.9</text:p>
          </table:table-cell>
          <table:table-cell office:value-type="float" office:value="17043.1" calcext:value-type="float">
            <text:p>17043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563" calcext:value-type="float">
            <text:p>25563</text:p>
          </table:table-cell>
          <table:table-cell office:value-type="float" office:value="18111.9" calcext:value-type="float">
            <text:p>18111.9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107.7" calcext:value-type="float">
            <text:p>25107.7</text:p>
          </table:table-cell>
          <table:table-cell office:value-type="float" office:value="17625.2" calcext:value-type="float">
            <text:p>17625.2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shapes>
          <draw:frame draw:z-index="1" draw:name="Chart 2" draw:style-name="gr2" draw:text-style-name="P2" svg:width="118.27mm" svg:height="123.82mm" svg:x="118.78mm" svg:y="27.2mm">
            <draw:object draw:notify-on-update-of-ranges="chart2.B15:chart2.B15 chart2.B3:chart2.B14 chart2.C15:chart2.C15 chart2.C3:chart2.C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column table:style-name="co26" table:number-columns-repeated="767" table:default-cell-style-name="Default"/>
        <table:table-row table:style-name="ro14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1007"/>
        </table:table-row>
        <table:table-row table:style-name="ro15">
          <table:table-cell office:value-type="string" calcext:value-type="string">
            <text:p>OCT. <text:s/>2012</text:p>
          </table:table-cell>
          <table:table-cell table:style-name="ce133" office:value-type="float" office:value="108" calcext:value-type="float">
            <text:p>108</text:p>
          </table:table-cell>
          <table:table-cell table:style-name="ce135" office:value-type="string" calcext:value-type="string">
            <text:p>109</text:p>
          </table:table-cell>
          <table:table-cell table:style-name="ce133" office:value-type="float" office:value="108" calcext:value-type="float">
            <text:p>108</text:p>
          </table:table-cell>
          <table:table-cell table:style-name="ce135" office:value-type="string" calcext:value-type="string">
            <text:p>109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1007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4.8" calcext:value-type="float">
            <text:p>17,894.8</text:p>
          </table:table-cell>
          <table:table-cell table:number-columns-repeated="1019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1" calcext:value-type="float">
            <text:p>35,001.1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295" calcext:value-type="float">
            <text:p>67,295.0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0.6" calcext:value-type="float">
            <text:p>53,880.6</text:p>
          </table:table-cell>
          <table:table-cell table:number-columns-repeated="6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135.6" calcext:value-type="float">
            <text:p>90,135.6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5.7" calcext:value-type="float">
            <text:p>71,625.7</text:p>
          </table:table-cell>
          <table:table-cell table:number-columns-repeated="1019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112605.8" calcext:value-type="float">
            <text:p>112,605.8</text:p>
          </table:table-cell>
          <table:table-cell office:value-type="float" office:value="93663.5" calcext:value-type="float">
            <text:p>93,663.5</text:p>
          </table:table-cell>
          <table:table-cell office:value-type="float" office:value="87097.6" calcext:value-type="float">
            <text:p>87,097.6</text:p>
          </table:table-cell>
          <table:table-cell table:number-columns-repeated="1019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142730.8" calcext:value-type="float">
            <text:p>142,730.8</text:p>
          </table:table-cell>
          <table:table-cell office:value-type="float" office:value="135794.8" calcext:value-type="float">
            <text:p>135,794.8</text:p>
          </table:table-cell>
          <table:table-cell office:value-type="float" office:value="112645.2" calcext:value-type="float">
            <text:p>112,645.2</text:p>
          </table:table-cell>
          <table:table-cell office:value-type="float" office:value="104048.8" calcext:value-type="float">
            <text:p>104,048.8</text:p>
          </table:table-cell>
          <table:table-cell table:number-columns-repeated="1019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166889.3" calcext:value-type="float">
            <text:p>166,889.3</text:p>
          </table:table-cell>
          <table:table-cell office:value-type="float" office:value="159165.1" calcext:value-type="float">
            <text:p>159,165.1</text:p>
          </table:table-cell>
          <table:table-cell office:value-type="float" office:value="132006.5" calcext:value-type="float">
            <text:p>132,006.5</text:p>
          </table:table-cell>
          <table:table-cell office:value-type="float" office:value="121508.1" calcext:value-type="float">
            <text:p>121,508.1</text:p>
          </table:table-cell>
          <table:table-cell table:number-columns-repeated="1019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190469.8" calcext:value-type="float">
            <text:p>190,469.8</text:p>
          </table:table-cell>
          <table:table-cell office:value-type="float" office:value="180773" calcext:value-type="float">
            <text:p>180,773.0</text:p>
          </table:table-cell>
          <table:table-cell office:value-type="float" office:value="151681.5" calcext:value-type="float">
            <text:p>151,681.5</text:p>
          </table:table-cell>
          <table:table-cell office:value-type="float" office:value="138551.2" calcext:value-type="float">
            <text:p>138,551.2</text:p>
          </table:table-cell>
          <table:table-cell table:number-columns-repeated="1019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211679.2" calcext:value-type="float">
            <text:p>211,679.2</text:p>
          </table:table-cell>
          <table:table-cell office:value-type="float" office:value="206336" calcext:value-type="float">
            <text:p>206,336.0</text:p>
          </table:table-cell>
          <table:table-cell office:value-type="float" office:value="169316.2" calcext:value-type="float">
            <text:p>169,316.2</text:p>
          </table:table-cell>
          <table:table-cell office:value-type="float" office:value="156663.1" calcext:value-type="float">
            <text:p>156,663.1</text:p>
          </table:table-cell>
          <table:table-cell table:number-columns-repeated="1019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237243.2" calcext:value-type="float">
            <text:p>237,243.2</text:p>
          </table:table-cell>
          <table:table-cell office:value-type="float" office:value="231443.7" calcext:value-type="float">
            <text:p>231,443.7</text:p>
          </table:table-cell>
          <table:table-cell office:value-type="float" office:value="190148.1" calcext:value-type="float">
            <text:p>190,148.1</text:p>
          </table:table-cell>
          <table:table-cell office:value-type="float" office:value="174288.3" calcext:value-type="float">
            <text:p>174,288.3</text:p>
          </table:table-cell>
          <table:table-cell table:number-columns-repeated="1019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260911.3" calcext:value-type="float">
            <text:p>260,911.3</text:p>
          </table:table-cell>
          <table:table-cell/>
          <table:table-cell office:value-type="float" office:value="208897.4" calcext:value-type="float">
            <text:p>208,897.4</text:p>
          </table:table-cell>
          <table:table-cell table:number-columns-repeated="1020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8">
          <table:table-cell/>
          <table:table-cell table:style-name="ce134" office:value-type="float" office:value="2019" calcext:value-type="float">
            <text:p>2019</text:p>
          </table:table-cell>
          <table:table-cell table:style-name="ce134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Comparison with Oct. 2011 of import payments made: </text:p>
          </table:table-cell>
          <table:table-cell table:number-columns-repeated="9"/>
          <table:table-cell table:style-name="ce139"/>
          <table:table-cell table:number-columns-repeated="1012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1011"/>
        </table:table-row>
        <table:table-row table:style-name="ro17">
          <table:table-cell/>
          <table:table-cell office:value-type="string" calcext:value-type="string">
            <text:p>with Oct. 2011.</text:p>
          </table:table-cell>
          <table:table-cell table:number-columns-repeated="10"/>
          <table:table-cell table:style-name="ce139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as comparison with Oct. 2011.</text:p>
          </table:table-cell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11-16T13:52:55.274000000</dc:date>
    <meta:print-date>2020-11-09T11:20:08</meta:print-date>
    <meta:editing-duration>PT2M42S</meta:editing-duration>
    <meta:editing-cycles>1</meta:editing-cycles>
    <meta:document-statistic meta:table-count="8" meta:cell-count="849" meta:object-count="23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cm" svg:y="0.186cm" style:legend-expansion="custom" chartooo:width="15.98cm" chartooo:height="0.67cm" style:legend-expansion-aspect-ratio="23.8507462686567" chart:style-name="ch2"/>
        <chart:plot-area chart:style-name="ch3" svg:x="0.348cm" svg:y="1.251cm" svg:width="24.435cm" svg:height="11.443cm">
          <chartooo:coordinate-region svg:x="0.348cm" svg:y="1.463cm" svg:width="23.275cm" svg:height="11.01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41cm" svg:height="0.513cm" svg:x="0.293cm" svg:y="0.80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513cm" svg:x="23.3cm" svg:y="11.46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7.783cm" svg:y="0.16cm" style:legend-expansion="custom" chartooo:width="10.473cm" chartooo:height="0.68cm" style:legend-expansion-aspect-ratio="15.4014705882353" chart:style-name="ch2"/>
        <chart:plot-area chart:style-name="ch3" table:cell-range-address="chart1.A3:chart1.C38" chart:data-source-has-labels="both" svg:x="0.348cm" svg:y="1.229cm" svg:width="23.802cm" svg:height="11.464cm">
          <chartooo:coordinate-region svg:x="1.613cm" svg:y="1.463cm" svg:width="21.271cm" svg:height="10.706cm"/>
          <chart:axis chart:dimension="x" chart:name="primary-x" chart:style-name="ch4" chartooo:axis-type="text">
            <chart:title svg:x="0cm" svg:y="12.22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816cm" svg:y="0.742cm" chart:style-name="ch5">
              <text:p>MONTH</text:p>
            </chart:title>
          </chart:axis>
          <chart:axis chart:dimension="y" chart:name="primary-y" chart:style-name="ch7">
            <chart:title svg:x="1.279cm" svg:y="0.743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596cm" svg:y="0.08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72.1">
                <text:p>24472.1</text:p>
              </table:table-cell>
              <table:table-cell office:value-type="float" office:value="18879.5">
                <text:p>18879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.1">
                <text:p>17745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71.9">
                <text:p>15471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3">
                <text:p>23370.3</text:p>
              </table:table-cell>
              <table:table-cell office:value-type="float" office:value="17459.3">
                <text:p>17459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9">
                <text:p>21607.9</text:p>
              </table:table-cell>
              <table:table-cell office:value-type="float" office:value="17043.1">
                <text:p>17043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563">
                <text:p>25563</text:p>
              </table:table-cell>
              <table:table-cell office:value-type="float" office:value="18111.9">
                <text:p>18111.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107.7">
                <text:p>25107.7</text:p>
              </table:table-cell>
              <table:table-cell office:value-type="float" office:value="17625.2">
                <text:p>17625.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77cm" svg:y="0.133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2cm" svg:y="1.396cm" svg:width="11.383cm" svg:height="10.877cm">
          <chartooo:coordinate-region svg:x="1.797cm" svg:y="1.63cm" svg:width="9.906cm" svg:height="10.077cm"/>
          <chart:axis chart:dimension="x" chart:name="primary-x" chart:style-name="ch4">
            <chart:title svg:x="0.167cm" svg:y="11.766cm" chart:style-name="ch5">
              <text:p>MONTH</text:p>
            </chart:title>
          </chart:axis>
          <chart:axis chart:dimension="y" chart:name="primary-y" chart:style-name="ch6">
            <chart:title svg:x="0.533cm" svg:y="0.804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3:chart2.D14</svg:desc>
                </draw:g>
              </table:table-cell>
              <table:table-cell office:value-type="float" office:value="17894.8">
                <text:p>17894.8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1">
                <text:p>3500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0.6">
                <text:p>5388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5.7">
                <text:p>7162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87097.6">
                <text:p>8709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104048.8">
                <text:p>10404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121508.1">
                <text:p>121508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138551.2">
                <text:p>13855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156663.1">
                <text:p>156663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174288.3">
                <text:p>174288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29cm" svg:y="0.133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38cm" svg:y="1.408cm" svg:width="11.254cm" svg:height="10.865cm">
          <chartooo:coordinate-region svg:x="1.815cm" svg:y="1.642cm" svg:width="9.777cm" svg:height="10.065cm"/>
          <chart:axis chart:dimension="x" chart:name="primary-x" chart:style-name="ch4">
            <chart:title svg:x="0.261cm" svg:y="11.766cm" chart:style-name="ch5">
              <text:p>MONTH</text:p>
            </chart:title>
          </chart:axis>
          <chart:axis chart:dimension="y" chart:name="primary-y" chart:style-name="ch6">
            <chart:title svg:x="0.508cm" svg:y="0.776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5:chart2.B15</svg:desc>
                </draw:g>
              </table:table-cell>
              <table:table-cell office:value-type="string">
                <text:p>2020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3:chart2.B14</svg:desc>
                </draw:g>
              </table:table-cell>
              <table:table-cell office:value-type="float" office:value="22583.3">
                <text:p>22583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822.9">
                <text:p>4282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295">
                <text:p>672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135.6">
                <text:p>90135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112605.8">
                <text:p>112605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135794.8">
                <text:p>135794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159165.1">
                <text:p>159165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180773">
                <text:p>1807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206336">
                <text:p>206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231443.7">
                <text:p>231443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