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BF000027B100001ABE460A4D7CAD5F99FC.wmf" manifest:media-type="image/x-wmf"/>
  <manifest:file-entry manifest:full-path="Pictures/200000C5000027B100001AC31CF132919C1202F6.wmf" manifest:media-type="image/x-wmf"/>
  <manifest:file-entry manifest:full-path="Pictures/200000DD000027B500001AA50216130A5A6DC079.wmf" manifest:media-type="image/x-wmf"/>
  <manifest:file-entry manifest:full-path="Pictures/20000115000027B500001C1E6B718F2CAEB8F1EE.wmf" manifest:media-type="image/x-wmf"/>
  <manifest:file-entry manifest:full-path="Pictures/200000CE000027F900001B8184B6394440E563E9.wmf" manifest:media-type="image/x-wmf"/>
  <manifest:file-entry manifest:full-path="Pictures/2000013C000027B100001ABA43E905C6CDAE79BB.wmf" manifest:media-type="image/x-wmf"/>
  <manifest:file-entry manifest:full-path="Pictures/2000012B000027B500001ABA3ECB55E544B03AE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82cm" fo:text-align="justify" style:justify-single-word="false"/>
    </style:style>
    <style:style style:name="P2" style:family="paragraph" style:parent-style-name="Standard">
      <style:paragraph-properties fo:line-height="0.282cm" fo:text-align="center" style:justify-single-word="false"/>
    </style:style>
    <style:style style:name="P3" style:family="paragraph" style:parent-style-name="Standard">
      <style:paragraph-properties fo:line-height="0.353cm" fo:text-align="center" style:justify-single-word="false"/>
    </style:style>
    <style:style style:name="P4" style:family="paragraph" style:parent-style-name="Standard">
      <style:paragraph-properties fo:line-height="0.353cm" fo:text-align="center" style:justify-single-word="false"/>
      <style:text-properties fo:font-size="8pt" fo:font-weight="bold" style:font-size-asian="8pt" style:font-weight-asian="bold" style:font-size-complex="8pt" style:font-weight-complex="bold"/>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style:line-height-at-least="0.353cm" fo:text-align="justify" style:justify-single-word="false"/>
    </style:style>
    <style:style style:name="P8" style:family="paragraph" style:parent-style-name="Standard">
      <style:paragraph-properties fo:line-height="0.282cm" fo:text-align="justify" style:justify-single-word="false"/>
      <style:text-properties fo:font-size="6pt" style:font-size-asian="6pt" style:font-size-complex="6pt"/>
    </style:style>
    <style:style style:name="P9" style:family="paragraph" style:parent-style-name="Standard">
      <style:paragraph-properties style:line-height-at-least="0.353cm" fo:text-align="justify" style:justify-single-word="false"/>
      <style:text-properties fo:font-size="6pt" style:font-size-asian="6pt" style:font-size-complex="6pt"/>
    </style:style>
    <style:style style:name="P10" style:family="paragraph" style:parent-style-name="Standard">
      <style:paragraph-properties style:line-height-at-least="0.423cm" fo:text-align="justify" style:justify-single-word="false"/>
      <style:text-properties fo:font-size="6pt" style:font-size-asian="6pt" style:font-size-complex="6pt"/>
    </style:style>
    <style:style style:name="P11" style:family="paragraph" style:parent-style-name="Standard">
      <style:paragraph-properties style:line-height-at-least="0.353cm" fo:text-align="justify" style:justify-single-word="false"/>
      <style:text-properties fo:font-size="6pt" fo:font-weight="bold" style:font-size-asian="6pt" style:font-weight-asian="bold" style:font-size-complex="6pt" style:font-weight-complex="bold"/>
    </style:style>
    <style:style style:name="P12" style:family="paragraph" style:parent-style-name="Standard">
      <style:paragraph-properties style:line-height-at-least="0.423cm" fo:text-align="justify" style:justify-single-word="false"/>
      <style:text-properties fo:font-size="6pt" fo:font-weight="bold" style:font-size-asian="6pt" style:font-weight-asian="bold" style:font-size-complex="6pt" style:font-weight-complex="bold"/>
    </style:style>
    <style:style style:name="P13" style:family="paragraph" style:parent-style-name="Standard">
      <style:paragraph-properties style:line-height-at-least="0.318cm" fo:text-align="justify" style:justify-single-word="false"/>
    </style:style>
    <style:style style:name="P14" style:family="paragraph" style:parent-style-name="Standard">
      <style:paragraph-properties fo:line-height="0.247cm" fo:text-align="justify" style:justify-single-word="false"/>
    </style:style>
    <style:style style:name="P15" style:family="paragraph" style:parent-style-name="Standard">
      <style:paragraph-properties fo:line-height="0.247cm" fo:text-align="center" style:justify-single-word="false"/>
    </style:style>
    <style:style style:name="P16" style:family="paragraph" style:parent-style-name="Standard">
      <style:paragraph-properties fo:line-height="0.212cm"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741cm" fo:margin-right="0cm" fo:line-height="0.282cm" fo:text-align="justify" style:justify-single-word="false" fo:text-indent="-0.199cm" style:auto-text-indent="false"/>
    </style:style>
    <style:style style:name="P19" style:family="paragraph" style:parent-style-name="Standard">
      <style:paragraph-properties fo:margin-left="0.542cm" fo:margin-right="0cm" style:line-height-at-least="0.318cm" fo:text-align="justify" style:justify-single-word="false" fo:text-indent="0cm" style:auto-text-indent="false"/>
    </style:style>
    <style:style style:name="P20" style:family="paragraph" style:parent-style-name="Standard">
      <style:paragraph-properties fo:margin-left="0.563cm" fo:margin-right="0cm" fo:text-align="justify" style:justify-single-word="false" fo:text-indent="0.002cm" style:auto-text-indent="false"/>
    </style:style>
    <style:style style:name="P21" style:family="paragraph" style:parent-style-name="Standard">
      <style:paragraph-properties fo:margin-left="0.466cm" fo:margin-right="0cm" fo:text-align="justify" style:justify-single-word="false" fo:text-indent="0.102cm" style:auto-text-indent="false"/>
    </style:style>
    <style:style style:name="P22" style:family="paragraph" style:parent-style-name="Standard">
      <style:paragraph-properties fo:margin-left="0cm" fo:margin-right="0cm" fo:line-height="0.282cm" fo:text-align="justify" style:justify-single-word="false" fo:text-indent="0.568cm" style:auto-text-indent="false"/>
    </style:style>
    <style:style style:name="P23" style:family="paragraph" style:parent-style-name="內文_20__28_Web_29_">
      <style:paragraph-properties fo:margin-top="0.423cm" fo:margin-bottom="0.423cm" loext:contextual-spacing="false" fo:line-height="0.564cm" fo:text-align="justify" style:justify-single-word="false"/>
    </style:style>
    <style:style style:name="P24" style:family="paragraph" style:parent-style-name="Heading_20_4" style:list-style-name="WW8Num22">
      <style:paragraph-properties fo:margin-left="0cm" fo:margin-right="0cm" fo:margin-top="0cm" fo:margin-bottom="0.353cm" loext:contextual-spacing="false" fo:line-height="0.564cm" fo:text-align="justify" style:justify-single-word="false" fo:text-indent="0cm" style:auto-text-indent="false">
        <style:tab-stops/>
      </style:paragraph-properties>
    </style:style>
    <style:style style:name="P25" style:family="paragraph" style:parent-style-name="Heading_20_4" style:list-style-name="WW8Num22">
      <style:paragraph-properties fo:margin-left="0cm" fo:margin-right="0.079cm" fo:margin-top="0.635cm" fo:margin-bottom="0.353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26" style:family="paragraph" style:parent-style-name="Heading_20_1" style:master-page-name="Standard">
      <style:paragraph-properties fo:margin-left="0cm" fo:margin-right="0.245cm" fo:margin-top="0.423cm" fo:margin-bottom="0.423cm" loext:contextual-spacing="false" fo:line-height="0.564cm" fo:text-indent="0cm" style:auto-text-indent="false"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7" style:family="paragraph" style:parent-style-name="Heading_20_8">
      <style:paragraph-properties fo:margin-top="0.635cm" fo:margin-bottom="0.635cm" loext:contextual-spacing="false" fo:line-height="0.564cm" fo:text-align="start" style:justify-single-word="false">
        <style:tab-stops>
          <style:tab-stop style:position="0.423cm"/>
          <style:tab-stop style:position="8.999cm" style:type="center"/>
        </style:tab-stops>
      </style:paragraph-properties>
    </style:style>
    <style:style style:name="P28" style:family="paragraph" style:parent-style-name="Text_20_body_20_indent">
      <style:paragraph-properties fo:margin-left="0cm" fo:margin-right="0cm" fo:margin-top="0.423cm" fo:margin-bottom="0.423cm" loext:contextual-spacing="false" fo:line-height="0.635cm" fo:text-align="justify" style:justify-single-word="false" fo:text-indent="0cm" style:auto-text-indent="false"/>
    </style:style>
    <style:style style:name="P29" style:family="paragraph" style:parent-style-name="Text_20_body_20_indent">
      <style:paragraph-properties fo:margin-left="0cm" fo:margin-right="0cm" fo:margin-top="0.635cm" fo:margin-bottom="0.353cm" loext:contextual-spacing="false" fo:line-height="0.847cm" fo:text-align="justify" style:justify-single-word="false" fo:text-indent="0cm" style:auto-text-indent="false"/>
      <style:text-properties fo:font-size="10pt" fo:language="zh" fo:country="TW" fo:font-style="italic" fo:font-weight="bold" style:font-size-asian="10pt" style:language-asian="zh" style:country-asian="TW" style:font-style-asian="italic" style:font-weight-asian="bold" style:font-style-complex="italic" style:font-weight-complex="bold"/>
    </style:style>
    <style:style style:name="P30" style:family="paragraph" style:parent-style-name="本文1">
      <style:paragraph-properties fo:margin-left="0cm" fo:margin-right="0.245cm" fo:margin-top="0.212cm" fo:margin-bottom="0cm" loext:contextual-spacing="false" fo:line-height="0.635cm" fo:text-indent="0cm" style:auto-text-indent="false"/>
    </style:style>
    <style:style style:name="P31" style:family="paragraph" style:parent-style-name="本文1">
      <style:paragraph-properties fo:margin-left="0cm" fo:margin-right="0.199cm" fo:line-height="0.635cm" fo:text-indent="0cm" style:auto-text-indent="false"/>
    </style:style>
    <style:style style:name="P32" style:family="paragraph" style:parent-style-name="本文1" style:master-page-name="轉換_20_1">
      <style:paragraph-properties fo:margin-left="0cm" fo:margin-right="0.199cm" fo:margin-top="0cm" fo:margin-bottom="0.423cm" loext:contextual-spacing="false" fo:line-height="0.635cm" fo:text-indent="0cm" style:auto-text-indent="false" style:page-number="auto"/>
    </style:style>
    <style:style style:name="P33" style:family="paragraph" style:parent-style-name="本文1">
      <style:paragraph-properties fo:margin-left="0cm" fo:margin-right="0cm" fo:margin-top="0.423cm" fo:margin-bottom="0.423cm" loext:contextual-spacing="false" fo:line-height="0.564cm" fo:text-indent="0cm" style:auto-text-indent="false"/>
    </style:style>
    <style:style style:name="P34" style:family="paragraph" style:parent-style-name="本文1">
      <style:paragraph-properties fo:margin-left="0cm" fo:margin-right="-0.115cm" fo:margin-top="0.212cm" fo:margin-bottom="0.212cm" loext:contextual-spacing="false" fo:line-height="0.635cm" fo:text-indent="0cm" style:auto-text-indent="false"/>
    </style:style>
    <style:style style:name="P35" style:family="paragraph" style:parent-style-name="本文1">
      <style:paragraph-properties fo:margin-left="0cm" fo:margin-right="-0.115cm" fo:line-height="0.635cm" fo:text-indent="0cm" style:auto-text-indent="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ize-complex="12pt" style:font-style-complex="italic" style:font-weight-complex="bold"/>
    </style:style>
    <style:style style:name="T4" style:family="text">
      <style:text-properties fo:font-size="13pt" fo:font-style="italic" fo:font-weight="bold" style:font-size-asian="13pt" style:font-style-asian="italic" style:font-weight-asian="bold" style:font-size-complex="13pt" style:font-style-complex="italic" style:font-weight-complex="bold"/>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letter-spacing="normal"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letter-spacing="normal"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tyle="italic" fo:font-weight="bold" style:font-style-asian="italic" style:font-weight-asian="bold" style:font-size-complex="14pt" style:font-style-complex="italic"/>
    </style:style>
    <style:style style:name="T11" style:family="text">
      <style:text-properties style:font-name="Times New Roman" fo:font-style="italic" fo:font-weight="bold" style:font-style-asian="italic" style:font-weight-asian="bold" style:font-size-complex="14pt" style:font-style-complex="italic"/>
    </style:style>
    <style:style style:name="T12" style:family="text">
      <style:text-properties style:font-name="Times New Roman" fo:font-style="italic" fo:font-weight="bold" style:font-name-asian="Times New Roman" style:font-style-asian="italic" style:font-weight-asian="bold" style:font-size-complex="14pt" style:font-style-complex="italic"/>
    </style:style>
    <style:style style:name="T13" style:family="text">
      <style:text-properties fo:font-size="10pt" fo:font-style="italic" fo:font-weight="bold" style:font-size-asian="10pt" style:font-style-asian="italic" style:font-weight-asian="bold" style:font-style-complex="italic" style:font-weight-complex="bold"/>
    </style:style>
    <style:style style:name="T14" style:family="text">
      <style:text-properties fo:font-size="10pt" fo:font-style="italic" fo:font-weight="bold" style:font-size-asian="10pt" style:font-style-asian="italic" style:font-weight-asian="bold" style:font-style-complex="italic" style:font-weight-complex="bold"/>
    </style:style>
    <style:style style:name="T15" style:family="text">
      <style:text-properties fo:font-size="10pt" fo:font-style="italic" fo:font-weight="bold" style:font-size-asian="10pt" style:font-style-asian="italic" style:font-weight-asian="bold" style:font-size-complex="10pt" style:font-style-complex="italic" style:font-weight-complex="bold"/>
    </style:style>
    <style:style style:name="T16" style:family="text">
      <style:text-properties fo:font-size="10pt" fo:font-style="italic" fo:font-weight="bold" style:font-size-asian="10pt" style:font-style-asian="italic" style:font-weight-asian="bold" style:font-size-complex="10pt" style:font-style-complex="italic" style:font-weight-complex="bold"/>
    </style:style>
    <style:style style:name="T17"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18"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19" style:family="text">
      <style:text-properties fo:font-size="10pt" fo:language="zh" fo:country="TW" fo:font-style="italic" fo:font-weight="bold" style:font-size-asian="10pt" style:language-asian="zh" style:country-asian="TW" style:font-style-asian="italic" style:font-weight-asian="bold" style:font-style-complex="italic" style:font-weight-complex="bold"/>
    </style:style>
    <style:style style:name="T20" style:family="text">
      <style:text-properties fo:font-size="10pt" fo:language="zh" fo:country="TW" fo:font-style="italic" fo:font-weight="bold" style:font-size-asian="10pt" style:language-asian="zh" style:country-asian="TW" style:font-style-asian="italic" style:font-weight-asian="bold" style:font-style-complex="italic" style:font-weight-complex="bold"/>
    </style:style>
    <style:style style:name="T21" style:family="text">
      <style:text-properties fo:font-size="6pt" style:font-size-asian="6pt" style:font-size-complex="6pt"/>
    </style:style>
    <style:style style:name="T22" style:family="text">
      <style:text-properties fo:font-size="6pt" style:font-size-asian="6pt" style:font-size-complex="6pt"/>
    </style:style>
    <style:style style:name="T23" style:family="text">
      <style:text-properties fo:font-size="6pt" style:font-size-asian="6pt" style:font-size-complex="6pt" style:font-weight-complex="bold"/>
    </style:style>
    <style:style style:name="T24" style:family="text">
      <style:text-properties fo:font-size="6pt" style:font-size-asian="6pt" style:font-size-complex="6pt" style:font-weight-complex="bold"/>
    </style:style>
    <style:style style:name="T25" style:family="text">
      <style:text-properties fo:font-size="8pt" fo:font-weight="bold" style:font-size-asian="8pt" style:font-weight-asian="bold" style:font-size-complex="8pt" style:font-weight-complex="bold"/>
    </style:style>
    <style:style style:name="T26" style:family="text">
      <style:text-properties fo:font-size="8pt" fo:font-weight="bold" style:font-size-asian="8pt" style:font-weight-asian="bold" style:font-size-complex="8pt" style:font-weight-complex="bold"/>
    </style:style>
    <style:style style:name="T27" style:family="text">
      <style:text-properties fo:color="#17365d" fo:font-size="10pt" style:font-size-asian="10pt" style:font-size-complex="10pt"/>
    </style:style>
    <style:style style:name="T28" style:family="text">
      <style:text-properties fo:color="#ff0000"/>
    </style:style>
    <style:style style:name="T29" style:family="text">
      <style:text-properties fo:color="#ff0000"/>
    </style:style>
    <style:style style:name="T30" style:family="text">
      <style:text-properties fo:color="#000000"/>
    </style:style>
    <style:style style:name="T31" style:family="text">
      <style:text-properties fo:color="#000000" fo:font-style="italic" fo:font-weight="bold" style:font-style-asian="italic" style:font-weight-asian="bold" style:font-style-complex="italic" style:font-weight-complex="bold"/>
    </style:style>
    <style:style style:name="T32" style:family="text">
      <style:text-properties fo:color="#000000" fo:font-style="italic" fo:font-weight="bold" style:font-style-asian="italic" style:font-weight-asian="bold" style:font-style-complex="italic" style:font-weight-complex="bold"/>
    </style:style>
    <style:style style:name="T33" style:family="text">
      <style:text-properties fo:color="#000000"/>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span text:style-name="T7"><text:s text:c="354"/></text:span><text:span text:style-name="T8">Condition and Performance of Domestic Banks</text:span></text:h>
      <text:h text:style-name="P27" text:outline-level="8"><text:span text:style-name="T12"><text:tab/><text:tab/></text:span><text:span text:style-name="T10">Second</text:span><text:span text:style-name="T10"> </text:span><text:span text:style-name="T10">Quarter 2020</text:span></text:h>
      <text:list xml:id="list3680741398010584164" text:style-name="WW8Num22">
        <text:list-item>
          <text:h text:style-name="P24" text:outline-level="4"><text:span text:style-name="T4">Summary</text:span><text:span text:style-name="T4"> </text:span><text:span text:style-name="T4">of</text:span><text:span text:style-name="T4"> c</text:span><text:span text:style-name="T4">ondition and </text:span><text:span text:style-name="T4">p</text:span><text:span text:style-name="T4">erformance</text:span></text:h>
        </text:list-item>
      </text:list>
      <text:p text:style-name="P30">As of end-June 2020, there were 37 domestic banks with 3,554 branches (3,408 domestic branches and 146 overseas branches) and 36 off-shore banking units. Owing to the growth in loans, the total assets continually expanded in the second quarter. Although asset quality showed slight decline, loan loss provisions were sufficient to cover potential losses. Liquidity kept ample with the liquidity related ratios well above the regulatory requirements. The profitability of domestic banks weakened in the first half of 2020, compared to that of the previous year. Nevertheless, the average capital adequacy ratio of domestic banks was well above the regulatory requirement of 10.5%, indicating that capital adequacy kept satisfactory.</text:p>
      <text:list xml:id="list94039299159975" text:continue-numbering="true" text:style-name="WW8Num22">
        <text:list-item>
          <text:h text:style-name="P25" text:outline-level="4">Key trend</text:h>
        </text:list-item>
      </text:list>
      <text:p text:style-name="P23"><text:span text:style-name="T15">Total assets</text:span><text:span text:style-name="T15"> </text:span><text:span text:style-name="T15">continued to expand</text:span></text:p>
      <text:p text:style-name="P30"><draw:frame draw:style-name="fr1" draw:name="框架1" text:anchor-type="char" svg:x="10.253cm" svg:y="14.714cm" svg:width="7.62cm" svg:height="5.756cm" draw:z-index="0"><draw:text-box><text:p text:style-name="P1"><text:span text:style-name="T21">Chart </text:span><text:span text:style-name="T21">1</text:span></text:p><text:p text:style-name="P4">Loans</text:p><text:p text:style-name="P5"><draw:frame draw:style-name="fr2" draw:name="影像1" text:anchor-type="as-char" svg:width="7.112cm" svg:height="4.401cm" draw:z-index="1"><draw:image xlink:href="Pictures/200000BF000027B100001ABE460A4D7CAD5F99FC.wmf" xlink:type="simple" xlink:show="embed" xlink:actuate="onLoad"/></draw:frame></text:p><text:p text:style-name="P7"><text:span text:style-name="T21">Note: Data are on a quarterly basis</text:span><text:span text:style-name="T23">.</text:span></text:p></draw:text-box></draw:frame>Domestic banks reported total assets of NT$53.88 trillion as of end-June 2020, an increase of NT$616.3 billion or 1.16% from the previous quarter, mainly due to continuous growth in loans. The top three banks in terms of assets were Bank of Taiwan, Taiwan Cooperative Bank and CTBC Bank. Total equity of domestic banks amounted to NT$4.00 trillion as of end-June, with a decline of NT$21.10 billion or 0.52% compared to the previous quarter. </text:p>
      <text:p text:style-name="P23"><text:span text:style-name="T15">Loans</text:span><text:span text:style-name="T15"> kept on rising</text:span></text:p>
      <text:p text:style-name="P31"><draw:frame draw:style-name="fr1" draw:name="框架2" text:anchor-type="char" svg:x="10.07cm" svg:y="20.863cm" svg:width="7.601cm" svg:height="5.8cm" draw:z-index="11"><draw:text-box><text:p text:style-name="P8">Chart 2</text:p><text:p text:style-name="P4">Deposits</text:p><text:p text:style-name="P5"><draw:frame draw:style-name="fr2" draw:name="影像2" text:anchor-type="as-char" svg:width="7.082cm" svg:height="4.471cm" draw:z-index="12"><draw:image xlink:href="Pictures/200000C5000027B100001AC31CF132919C1202F6.wmf" xlink:type="simple" xlink:show="embed" xlink:actuate="onLoad"/></draw:frame></text:p><text:p text:style-name="P7"><text:span text:style-name="T21">Note: Data are on a quarterly basis</text:span><text:span text:style-name="T23">.</text:span></text:p></draw:text-box></draw:frame>Total loans<text:span text:style-name="T28"> </text:span>kept on rising and stood at NT$31.11 trillion as of end-June 2020, rising by NT$528.3 billion or 1.73% compared to end-March. However, the annual growth rate of loans registered 4.41%, slightly decreasing by 0.50 percentage points compared to the previous quarter (Chart 1).</text:p>
      <text:p text:style-name="P33"><text:span text:style-name="T31">D</text:span><text:span text:style-name="T31">eposits</text:span><text:span text:style-name="T31"> saw stable growth</text:span></text:p>
      <text:p text:style-name="P31"><text:span text:style-name="T30">T</text:span><text:span text:style-name="T30">otal deposits </text:span><text:span text:style-name="T30">amounted to NT</text:span><text:span text:style-name="T30">$</text:span><text:span text:style-name="T30">4</text:span><text:span text:style-name="T30">2.51</text:span><text:span text:style-name="T30"> </text:span><text:span text:style-name="T30">trillion</text:span><text:span text:style-name="T30"> as of end-</text:span><text:span text:style-name="T30">June</text:span><text:span text:style-name="T30"> 2020, increasing by NT</text:span><text:span text:style-name="T30">$907.1</text:span><text:span text:style-name="T30"> </text:span><text:span text:style-name="T30">billion</text:span><text:span text:style-name="T30"> or </text:span><text:span text:style-name="T30">2</text:span><text:span text:style-name="T30">.</text:span><text:span text:style-name="T30">18</text:span><text:span text:style-name="T30">% </text:span><text:span text:style-name="T30">from the previous quarter</text:span><text:span text:style-name="T30">. </text:span><text:span text:style-name="T30">Th</text:span><text:span text:style-name="T30">e annual growth rate of deposits </text:span>rose by 1.34 percentage points from previous quarter to 5.74%<text:span text:style-name="T30"> (</text:span><text:span text:style-name="T30">Chart</text:span><text:span text:style-name="T30"> 2)</text:span>.</text:p>
      <text:p text:style-name="P32"><draw:frame draw:style-name="fr1" draw:name="框架3" text:anchor-type="char" svg:x="10.65cm" svg:y="2.048cm" svg:width="7.62cm" svg:height="5.87cm" draw:z-index="2"><draw:text-box><text:p text:style-name="P1"><text:span text:style-name="T21">Chart </text:span><text:span text:style-name="T21">3</text:span></text:p><text:p text:style-name="P3"><text:span text:style-name="T25">Investments</text:span></text:p><text:p text:style-name="P5"><draw:frame draw:style-name="fr2" draw:name="影像3" text:anchor-type="as-char" svg:width="7.121cm" svg:height="4.512cm" draw:z-index="3"><draw:image xlink:href="Pictures/200000CE000027F900001B8184B6394440E563E9.wmf" xlink:type="simple" xlink:show="embed" xlink:actuate="onLoad"/></draw:frame></text:p><text:p text:style-name="P9">Note: Data are on a quarterly basis.</text:p></draw:text-box></draw:frame><text:span text:style-name="T1">Investments</text:span><text:span text:style-name="T1"> increased </text:span><text:span text:style-name="T1">moderately</text:span></text:p>
      <text:p text:style-name="P31">Domestic banks increased their investments by NT$300.9 billion or 1.95% quarter on quarter to NT$15.69 trillion as of end-June 2020. Furthermore, the annual growth rate of investment reached 7.50%, increasing by 4.39 percentage points in the second quarter (Chart 3).</text:p>
      <text:p text:style-name="P28"><draw:frame draw:style-name="fr1" draw:name="框架4" text:anchor-type="char" svg:x="10.664cm" svg:y="8.029cm" svg:width="7.62cm" svg:height="6.059cm" draw:z-index="9"><draw:text-box><text:p text:style-name="P1"><text:span text:style-name="T21">Chart </text:span><text:span text:style-name="T21">4</text:span></text:p><text:p text:style-name="P2"><text:span text:style-name="T25">Asset </text:span><text:span text:style-name="T25">q</text:span><text:span text:style-name="T25">uality</text:span></text:p><text:p text:style-name="P5"><draw:frame draw:style-name="fr2" draw:name="影像4" text:anchor-type="as-char" svg:width="7.094cm" svg:height="4.459cm" draw:z-index="13"><draw:image xlink:href="Pictures/2000012B000027B500001ABA3ECB55E544B03AEF.wmf" xlink:type="simple" xlink:show="embed" xlink:actuate="onLoad"/></draw:frame></text:p><text:p text:style-name="P13"><text:span text:style-name="T21">Note</text:span><text:span text:style-name="T21">s</text:span><text:span text:style-name="T21">:</text:span><text:span text:style-name="T21">1.</text:span><text:span text:style-name="T21">Data are on a quarterly basis.</text:span></text:p><text:p text:style-name="P18"><text:span text:style-name="T21">2.NPL ratio is arithmetic mean and NPL coverage ratio is winsorized mean.</text:span></text:p></draw:text-box></draw:frame><text:span text:style-name="T13">Asset </text:span><text:span text:style-name="T17">q</text:span><text:span text:style-name="T17">uality</text:span><text:span text:style-name="T13"> </text:span><text:span text:style-name="T13">declined slightly</text:span></text:p>
      <text:p text:style-name="P31">The average non-performing loan (NPL) ratio was 0.25% as of end-June 2020, slightly higher than the 0.24% of the previous quarter. Meanwhile, the average NPL coverage ratio descended to 575.12% as of end-June 2020, with a decline of 12.17 percentage points compared to the end of March (Chart 4). Nevertheless, the capability of domestic banks to cope with potential loan losses remained solid. </text:p>
      <text:p text:style-name="P28"><text:bookmark-start text:name="OLE_LINK1"/><text:span text:style-name="T13">Liquidity remained ample</text:span></text:p>
      <text:p text:style-name="P31"><draw:frame draw:style-name="fr1" draw:name="框架5" text:anchor-type="char" svg:x="10.442cm" svg:y="14.279cm" svg:width="7.555cm" svg:height="5.999cm" draw:z-index="4"><draw:text-box><text:p text:style-name="P14"><text:span text:style-name="T21">Chart </text:span><text:span text:style-name="T21">5</text:span></text:p><text:p text:style-name="P16"><text:span text:style-name="T25">Liquidity ratio</text:span><text:span text:style-name="T25">s</text:span></text:p><text:p text:style-name="P5"><draw:frame draw:style-name="fr2" draw:name="影像5" text:anchor-type="as-char" svg:width="7.054cm" svg:height="4.655cm" draw:z-index="5"><draw:image xlink:href="Pictures/20000115000027B500001C1E6B718F2CAEB8F1EE.wmf" xlink:type="simple" xlink:show="embed" xlink:actuate="onLoad"/></draw:frame></text:p><text:p text:style-name="P13"><text:span text:style-name="T21">Note</text:span><text:span text:style-name="T21">s</text:span><text:span text:style-name="T21">:</text:span><text:span text:style-name="T21">1. </text:span><text:span text:style-name="T21">Data are on a quarterly basis</text:span><text:span text:style-name="T23">.</text:span></text:p><text:p text:style-name="P19"><text:span text:style-name="T23">2.</text:span><text:span text:style-name="T21"> Data are </text:span><text:span text:style-name="T21">winsorized</text:span><text:span text:style-name="T21"> </text:span><text:span text:style-name="T21">mean</text:span><text:span text:style-name="T23">.</text:span></text:p><text:p text:style-name="P11"/><text:p text:style-name="P12"/><text:p text:style-name="P12"/></draw:text-box></draw:frame><draw:frame draw:style-name="fr1" draw:name="框架6" text:anchor-type="char" svg:x="10.352cm" svg:y="20.638cm" svg:width="7.62cm" svg:height="6.02cm" draw:z-index="8"><draw:text-box><text:p text:style-name="P1"><text:span text:style-name="T21">Chart </text:span><text:span text:style-name="T21">6</text:span></text:p><text:p text:style-name="P2"><text:span text:style-name="T25">ROE &amp; ROA</text:span><text:span text:style-name="T25"> </text:span></text:p><text:p text:style-name="P5"><draw:frame draw:style-name="fr2" draw:name="影像6" text:anchor-type="as-char" svg:width="7.105cm" svg:height="4.459cm" draw:z-index="10"><draw:image xlink:href="Pictures/200000DD000027B500001AA50216130A5A6DC079.wmf" xlink:type="simple" xlink:show="embed" xlink:actuate="onLoad"/></draw:frame></text:p><text:p text:style-name="P17"><text:span text:style-name="T21">Note</text:span><text:span text:style-name="T21">s</text:span><text:span text:style-name="T21">:</text:span><text:span text:style-name="T21">1.ROE = net income before tax/average equity.</text:span><text:span text:style-name="T21"> </text:span></text:p><text:p text:style-name="P20"><text:span text:style-name="T21">2</text:span><text:span text:style-name="T21">.</text:span><text:span text:style-name="T21">ROA </text:span><text:span text:style-name="T21">=</text:span><text:span text:style-name="T21"> net income before tax/average total assets.</text:span></text:p><text:p text:style-name="P21"><text:span text:style-name="T21">3.</text:span><text:span text:style-name="T21">Data are </text:span><text:span text:style-name="T21">annualized and </text:span><text:span text:style-name="T23">arithmetic mean</text:span><text:span text:style-name="T21">.</text:span></text:p><text:p text:style-name="P10"/></draw:text-box></draw:frame><text:bookmark-end text:name="OLE_LINK1"/>The average NT dollar liquidity reserve ratio was 31.24% of domestic banks in June 2020, with a rise of 0.51 percentage points compared to that in March. Every domestic bank was well above the statutory minimum of 10%. Moreover, the average liquidity coverage ratio (LCR) was 134.15% as of end-June 2020, rising by 1.69 percentage points from the first quarter (Chart 5), while the net stable funding ratio (NSFR) stood at 131.82%. All banks met the minimum LCR and NSFR requirement.</text:p>
      <text:p text:style-name="P29">Profitability decreased significantly</text:p>
      <text:p text:style-name="P34">Domestic banks as a whole posed a net income before tax of NT$165.1 billion for the first half of 2020,<text:span text:style-name="T28"> </text:span><text:span text:style-name="T30">significantly</text:span><text:span text:style-name="T28"> </text:span>decreasing by NT$28.6 billion or -14.77% compared to the same period of previous year. The decline in net income before tax reflected an uncertain economic activity and fluctuation of financial markets, which drove a decrease in investment revenue and increase in provision expenses. The top three banks in terms of the net income before tax for the first half of 2020 were CTBC Bank, Cathay United Bank and Taipei Fubon Bank. <text:s/></text:p>
      <text:p text:style-name="P34">The annualized average return on equity (ROE) and return on assets (ROA) of domestic bank was 8.27% and 0.62% for the first half of 2020 (Chart 6), declining by 1.22 and 0.08 percentage points, <text:soft-page-break/>respectively, compared to the levels of 2019. <draw:frame draw:style-name="fr1" draw:name="框架7" text:anchor-type="char" svg:x="10.151cm" svg:y="2.625cm" svg:width="7.62cm" svg:height="5.913cm" draw:z-index="6"><draw:text-box><text:p text:style-name="P1"><text:span text:style-name="T21">Chart </text:span><text:span text:style-name="T21">7</text:span></text:p><text:p text:style-name="P15"><text:span text:style-name="T25">Capital ratio</text:span><text:span text:style-name="T25">s</text:span></text:p><text:p text:style-name="P5"><draw:frame draw:style-name="fr2" draw:name="影像7" text:anchor-type="as-char" svg:width="7.101cm" svg:height="4.39cm" draw:z-index="7"><draw:image xlink:href="Pictures/2000013C000027B100001ABA43E905C6CDAE79BB.wmf" xlink:type="simple" xlink:show="embed" xlink:actuate="onLoad"/></draw:frame></text:p><text:p text:style-name="P5"><text:span text:style-name="T21">Notes:1.Data are on a quarterly basis</text:span><text:span text:style-name="T23">. </text:span></text:p><text:p text:style-name="P22"><text:span text:style-name="T23">2.Data are arithmetic mean.</text:span></text:p></draw:text-box></draw:frame></text:p>
      <text:p text:style-name="P28"><text:span text:style-name="T19">C</text:span><text:span text:style-name="T19">apital</text:span><text:span text:style-name="T13"> ratio</text:span><text:span text:style-name="T13">s turned to decline</text:span></text:p>
      <text:p text:style-name="P35">The average common equity ratio, Tier 1 capital ratio, and capital adequacy ratio registered 11.14%, 11.98% and 14.04% as of end-June 2020, decreasing by 0.24, 0.23 and 0.23 percentage points, respectively, compared to end-March (Chart 7). However, the capital ratios for all domestic banks remained above the statutory minimum regulatory requirements (7.0%, 8.5%, 10.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6.024cm" fo:text-indent="-0.635cm" fo:margin-left="6.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20-10-14T17:33:00</meta:creation-date>
    <dc:creator>簡麗珍</dc:creator>
    <dc:date>2020-10-22T16:56:00</dc:date>
    <meta:print-date>2020-10-21T17:46:00</meta:print-date>
    <meta:editing-cycles>28</meta:editing-cycles>
    <meta:editing-duration>PT6H40M</meta:editing-duration>
    <meta:document-statistic meta:table-count="0" meta:image-count="7" meta:object-count="0" meta:page-count="3" meta:paragraph-count="55" meta:word-count="793" meta:character-count="5325" meta:non-whitespace-character-count="4218"/>
    <meta:generator>NDC_ODF_Application_Tools/1.0.3$Windows_x86 LibreOffice_project/8ad3e16aadc5e73175a2d44b1abec8638aa18880</meta:generator>
  </office:meta>
</office:document-meta>
</file>