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6.21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20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19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3,366.8 million, a decrease of US$ 791.7 million or 3.3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19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7,464.4 million, a decrease of US$ 1,896.9 million or 9.8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Jul. 2019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19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126.3 million, a decrease of US$ 216.0 million or 16.1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19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2,240.5 million, a decrease of US$ 575.7 million or 2.5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19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19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3,466.2 million, a decrease of US$ 291.3 million or 7.8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l. 2019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3,998.2 million, a decrease of US$ 1,605.6 million or 10.3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19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929.7" calcext:value-type="float">
            <text:p>929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" calcext:value-type="percentage">
            <text:p>4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52.5" calcext:value-type="float">
            <text:p>35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5" calcext:value-type="percentage">
            <text:p>1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92.5" calcext:value-type="float">
            <text:p>19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1892.1" calcext:value-type="float">
            <text:p>21,892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7" calcext:value-type="percentage">
            <text:p>93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07.9" calcext:value-type="float">
            <text:p>207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85.2" calcext:value-type="float">
            <text:p>1,585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91" calcext:value-type="percentage">
            <text:p>9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3.9" calcext:value-type="float">
            <text:p>153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517.4" calcext:value-type="float">
            <text:p>15,517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88" calcext:value-type="percentage">
            <text:p>88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style-name="ce52"/>
          <table:covered-table-cell table:style-name="ce57"/>
          <table:covered-table-cell table:style-name="ce52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Import Payments</text:p>
          </table:table-cell>
          <table:covered-table-cell table:style-name="ce52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1-07</text:p>
          </table:table-cell>
          <table:table-cell table:style-name="ce29"/>
          <table:table-cell table:style-name="ce33" office:value-type="float" office:value="159469.6" calcext:value-type="float">
            <text:p>159,469.6 </text:p>
          </table:table-cell>
          <table:table-cell table:style-name="ce29"/>
          <table:table-cell table:style-name="ce33" office:value-type="float" office:value="121515.2" calcext:value-type="float">
            <text:p>121,515.2 </text:p>
          </table:table-cell>
          <table:table-cell table:style-name="ce29"/>
          <table:table-cell table:style-name="ce33" office:value-type="float" office:value="37954.4" calcext:value-type="float">
            <text:p>37,954.4 </text:p>
          </table:table-cell>
          <table:table-cell table:style-name="ce42"/>
          <table:table-cell table:style-name="ce43" office:value-type="float" office:value="166889.3" calcext:value-type="float">
            <text:p>166,889.3 </text:p>
          </table:table-cell>
          <table:table-cell table:style-name="ce45"/>
          <table:table-cell table:style-name="ce43" office:value-type="float" office:value="132006.5" calcext:value-type="float">
            <text:p>132,006.5 </text:p>
          </table:table-cell>
          <table:table-cell table:style-name="ce42"/>
          <table:table-cell table:style-name="ce43" office:value-type="float" office:value="34882.8" calcext:value-type="float">
            <text:p>34,882.8 </text:p>
          </table:table-cell>
          <table:table-cell table:style-name="ce50" office:value-type="float" office:value="-7419.7" calcext:value-type="float">
            <text:p>-7,419.7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50" office:value-type="float" office:value="-10491.3" calcext:value-type="float">
            <text:p>-10,491.3 </text:p>
          </table:table-cell>
          <table:table-cell table:style-name="ce61" office:value-type="float" office:value="-7.9" calcext:value-type="float">
            <text:p>-7.9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728.7" calcext:value-type="float">
            <text:p>22,728.7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7894.8" calcext:value-type="float">
            <text:p>17,894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833.9" calcext:value-type="float">
            <text:p>4,833.9 </text:p>
          </table:table-cell>
          <table:table-cell table:style-name="ce42"/>
          <table:table-cell table:style-name="ce43" office:value-type="float" office:value="28439.5" calcext:value-type="float">
            <text:p>28,439.5 </text:p>
          </table:table-cell>
          <table:table-cell table:style-name="ce45"/>
          <table:table-cell table:style-name="ce43" office:value-type="float" office:value="20873.6" calcext:value-type="float">
            <text:p>20,873.6 </text:p>
          </table:table-cell>
          <table:table-cell table:style-name="ce42"/>
          <table:table-cell table:style-name="ce43" office:value-type="float" office:value="7565.9" calcext:value-type="float">
            <text:p>7,565.9 </text:p>
          </table:table-cell>
          <table:table-cell table:style-name="ce50" office:value-type="float" office:value="-5710.8" calcext:value-type="float">
            <text:p>-5,710.8 </text:p>
          </table:table-cell>
          <table:table-cell table:style-name="ce50" office:value-type="float" office:value="-20.1" calcext:value-type="float">
            <text:p>-20.1 </text:p>
          </table:table-cell>
          <table:table-cell table:style-name="ce50" office:value-type="float" office:value="-2978.8" calcext:value-type="float">
            <text:p>-2,978.8 </text:p>
          </table:table-cell>
          <table:table-cell table:style-name="ce61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244" calcext:value-type="float">
            <text:p>20,244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7106.3" calcext:value-type="float">
            <text:p>17,106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37.7" calcext:value-type="float">
            <text:p>3,137.7 </text:p>
          </table:table-cell>
          <table:table-cell table:style-name="ce42"/>
          <table:table-cell table:style-name="ce43" office:value-type="float" office:value="20182" calcext:value-type="float">
            <text:p>20,182.0 </text:p>
          </table:table-cell>
          <table:table-cell table:style-name="ce29"/>
          <table:table-cell table:style-name="ce43" office:value-type="float" office:value="16295.9" calcext:value-type="float">
            <text:p>16,295.9 </text:p>
          </table:table-cell>
          <table:table-cell table:style-name="ce42"/>
          <table:table-cell table:style-name="ce43" office:value-type="float" office:value="3886.1" calcext:value-type="float">
            <text:p>3,886.1 </text:p>
          </table:table-cell>
          <table:table-cell table:style-name="ce50" office:value-type="float" office:value="62" calcext:value-type="float">
            <text:p>62.0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810.4" calcext:value-type="float">
            <text:p>810.4 </text:p>
          </table:table-cell>
          <table:table-cell table:style-name="ce61" office:value-type="float" office:value="5" calcext:value-type="float">
            <text:p>5.0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467.6" calcext:value-type="float">
            <text:p>24,467.6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8879.7" calcext:value-type="float">
            <text:p>18,879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587.9" calcext:value-type="float">
            <text:p>5,587.9 </text:p>
          </table:table-cell>
          <table:table-cell table:style-name="ce42"/>
          <table:table-cell table:style-name="ce43" office:value-type="float" office:value="23612.3" calcext:value-type="float">
            <text:p>23,612.3 </text:p>
          </table:table-cell>
          <table:table-cell table:style-name="ce29"/>
          <table:table-cell table:style-name="ce43" office:value-type="float" office:value="18296.2" calcext:value-type="float">
            <text:p>18,296.2 </text:p>
          </table:table-cell>
          <table:table-cell table:style-name="ce42"/>
          <table:table-cell table:style-name="ce43" office:value-type="float" office:value="5316.1" calcext:value-type="float">
            <text:p>5,316.1 </text:p>
          </table:table-cell>
          <table:table-cell table:style-name="ce50" office:value-type="float" office:value="855.3" calcext:value-type="float">
            <text:p>855.3 </text:p>
          </table:table-cell>
          <table:table-cell table:style-name="ce50" office:value-type="float" office:value="3.6" calcext:value-type="float">
            <text:p>3.6 </text:p>
          </table:table-cell>
          <table:table-cell table:style-name="ce50" office:value-type="float" office:value="583.5" calcext:value-type="float">
            <text:p>583.5 </text:p>
          </table:table-cell>
          <table:table-cell table:style-name="ce61" office:value-type="float" office:value="3.2" calcext:value-type="float">
            <text:p>3.2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838.4" calcext:value-type="float">
            <text:p>22,838.4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7745.2" calcext:value-type="float">
            <text:p>17,745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093.2" calcext:value-type="float">
            <text:p>5,093.2 </text:p>
          </table:table-cell>
          <table:table-cell table:style-name="ce42"/>
          <table:table-cell table:style-name="ce43" office:value-type="float" office:value="23158" calcext:value-type="float">
            <text:p>23,158.0 </text:p>
          </table:table-cell>
          <table:table-cell table:style-name="ce29"/>
          <table:table-cell table:style-name="ce43" office:value-type="float" office:value="18045.2" calcext:value-type="float">
            <text:p>18,045.2 </text:p>
          </table:table-cell>
          <table:table-cell table:style-name="ce42"/>
          <table:table-cell table:style-name="ce43" office:value-type="float" office:value="5112.8" calcext:value-type="float">
            <text:p>5,112.8 </text:p>
          </table:table-cell>
          <table:table-cell table:style-name="ce50" office:value-type="float" office:value="-319.6" calcext:value-type="float">
            <text:p>-319.6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-300" calcext:value-type="float">
            <text:p>-300.0 </text:p>
          </table:table-cell>
          <table:table-cell table:style-name="ce61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643.2" calcext:value-type="float">
            <text:p>22,643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473.2" calcext:value-type="float">
            <text:p>15,473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7170" calcext:value-type="float">
            <text:p>7,170.0 </text:p>
          </table:table-cell>
          <table:table-cell table:style-name="ce42"/>
          <table:table-cell table:style-name="ce43" office:value-type="float" office:value="25011.5" calcext:value-type="float">
            <text:p>25,011.5 </text:p>
          </table:table-cell>
          <table:table-cell table:style-name="ce29"/>
          <table:table-cell table:style-name="ce43" office:value-type="float" office:value="20152.6" calcext:value-type="float">
            <text:p>20,152.6 </text:p>
          </table:table-cell>
          <table:table-cell table:style-name="ce42"/>
          <table:table-cell table:style-name="ce43" office:value-type="float" office:value="4858.9" calcext:value-type="float">
            <text:p>4,858.9 </text:p>
          </table:table-cell>
          <table:table-cell table:style-name="ce50" office:value-type="float" office:value="-2368.3" calcext:value-type="float">
            <text:p>-2,368.3 </text:p>
          </table:table-cell>
          <table:table-cell table:style-name="ce50" office:value-type="float" office:value="-9.5" calcext:value-type="float">
            <text:p>-9.5 </text:p>
          </table:table-cell>
          <table:table-cell table:style-name="ce50" office:value-type="float" office:value="-4679.4" calcext:value-type="float">
            <text:p>-4,679.4 </text:p>
          </table:table-cell>
          <table:table-cell table:style-name="ce61" office:value-type="float" office:value="-23.2" calcext:value-type="float">
            <text:p>-23.2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180.9" calcext:value-type="float">
            <text:p>23,180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6951.6" calcext:value-type="float">
            <text:p>16,951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229.3" calcext:value-type="float">
            <text:p>6,229.3 </text:p>
          </table:table-cell>
          <table:table-cell table:style-name="ce42"/>
          <table:table-cell table:style-name="ce43" office:value-type="float" office:value="22327.5" calcext:value-type="float">
            <text:p>22,327.5 </text:p>
          </table:table-cell>
          <table:table-cell table:style-name="ce29"/>
          <table:table-cell table:style-name="ce43" office:value-type="float" office:value="18981.7" calcext:value-type="float">
            <text:p>18,981.7 </text:p>
          </table:table-cell>
          <table:table-cell table:style-name="ce42"/>
          <table:table-cell table:style-name="ce43" office:value-type="float" office:value="3345.8" calcext:value-type="float">
            <text:p>3,345.8 </text:p>
          </table:table-cell>
          <table:table-cell table:style-name="ce50" office:value-type="float" office:value="853.4" calcext:value-type="float">
            <text:p>853.4 </text:p>
          </table:table-cell>
          <table:table-cell table:style-name="ce50" office:value-type="float" office:value="3.8" calcext:value-type="float">
            <text:p>3.8 </text:p>
          </table:table-cell>
          <table:table-cell table:style-name="ce50" office:value-type="float" office:value="-2030.1" calcext:value-type="float">
            <text:p>-2,030.1 </text:p>
          </table:table-cell>
          <table:table-cell table:style-name="ce61" office:value-type="float" office:value="-10.7" calcext:value-type="float">
            <text:p>-10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0</text:p>
            <text:p>07</text:p>
          </table:table-cell>
          <table:table-cell table:style-name="ce29"/>
          <table:table-cell table:style-name="ce33" office:value-type="float" office:value="23366.8" calcext:value-type="float">
            <text:p>23,366.8 </text:p>
          </table:table-cell>
          <table:table-cell table:style-name="ce29"/>
          <table:table-cell table:style-name="ce33" office:value-type="float" office:value="17464.4" calcext:value-type="float">
            <text:p>17,464.4 </text:p>
          </table:table-cell>
          <table:table-cell table:style-name="ce29"/>
          <table:table-cell table:style-name="ce33" office:value-type="float" office:value="5902.4" calcext:value-type="float">
            <text:p>5,902.4 </text:p>
          </table:table-cell>
          <table:table-cell table:style-name="ce42"/>
          <table:table-cell table:style-name="ce43" office:value-type="float" office:value="24158.5" calcext:value-type="float">
            <text:p>24,158.5 </text:p>
          </table:table-cell>
          <table:table-cell table:style-name="ce29"/>
          <table:table-cell table:style-name="ce43" office:value-type="float" office:value="19361.3" calcext:value-type="float">
            <text:p>19,361.3 </text:p>
          </table:table-cell>
          <table:table-cell table:style-name="ce42"/>
          <table:table-cell table:style-name="ce43" office:value-type="float" office:value="4797.2" calcext:value-type="float">
            <text:p>4,797.2 </text:p>
          </table:table-cell>
          <table:table-cell table:style-name="ce50" office:value-type="float" office:value="-791.7" calcext:value-type="float">
            <text:p>-791.7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50" office:value-type="float" office:value="-1896.9" calcext:value-type="float">
            <text:p>-1,896.9 </text:p>
          </table:table-cell>
          <table:table-cell table:style-name="ce61" office:value-type="float" office:value="-9.8" calcext:value-type="float">
            <text:p>-9.8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number-columns-repeated="246" table:default-cell-style-name="ce62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  <draw:line draw:z-index="0" draw:name="Line 1" draw:style-name="gr1" draw:text-style-name="P1" svg:x1="0mm" svg:y1="5.09mm" svg:x2="28.89mm" svg:y2="43.42mm">
              <text:p/>
            </draw:line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with Exporters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1-07</text:p>
          </table:table-cell>
          <table:table-cell table:style-name="ce67"/>
          <table:table-cell table:style-name="ce72" office:value-type="float" office:value="159469.6" calcext:value-type="float">
            <text:p>159,469.6 </text:p>
          </table:table-cell>
          <table:table-cell table:style-name="ce67"/>
          <table:table-cell table:style-name="ce72" office:value-type="float" office:value="7305.2" calcext:value-type="float">
            <text:p>7,305.2 </text:p>
          </table:table-cell>
          <table:table-cell table:style-name="ce67"/>
          <table:table-cell table:style-name="ce72" office:value-type="float" office:value="152164.4" calcext:value-type="float">
            <text:p>152,164.4 </text:p>
          </table:table-cell>
          <table:table-cell table:style-name="ce85" office:value-type="float" office:value="-1960.6" calcext:value-type="float">
            <text:p>-1,960.6 </text:p>
          </table:table-cell>
          <table:table-cell table:style-name="ce85" office:value-type="float" office:value="-21.2" calcext:value-type="float">
            <text:p>-21.2 </text:p>
          </table:table-cell>
          <table:table-cell table:style-name="ce85" office:value-type="float" office:value="-5459.1" calcext:value-type="float">
            <text:p>-5,459.1 </text:p>
          </table:table-cell>
          <table:table-cell table:style-name="ce97" office:value-type="float" office:value="-3.5" calcext:value-type="float">
            <text:p>-3.5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728.7" calcext:value-type="float">
            <text:p>22,728.7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130.3" calcext:value-type="float">
            <text:p>1,130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598.4" calcext:value-type="float">
            <text:p>21,598.4 </text:p>
          </table:table-cell>
          <table:table-cell table:style-name="ce86" office:value-type="float" office:value="-486.5" calcext:value-type="float">
            <text:p>-486.5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86" office:value-type="float" office:value="-5224.3" calcext:value-type="float">
            <text:p>-5,224.3 </text:p>
          </table:table-cell>
          <table:table-cell table:style-name="ce98" office:value-type="float" office:value="-19.5" calcext:value-type="float">
            <text:p>-19.5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0244" calcext:value-type="float">
            <text:p>20,244.0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96.2" calcext:value-type="float">
            <text:p>996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9247.8" calcext:value-type="float">
            <text:p>19,247.8 </text:p>
          </table:table-cell>
          <table:table-cell table:style-name="ce86" office:value-type="float" office:value="-60.9" calcext:value-type="float">
            <text:p>-60.9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6" office:value-type="float" office:value="122.9" calcext:value-type="float">
            <text:p>122.9 </text:p>
          </table:table-cell>
          <table:table-cell table:style-name="ce98" office:value-type="float" office:value="0.6" calcext:value-type="float">
            <text:p>0.6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467.6" calcext:value-type="float">
            <text:p>24,467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189.8" calcext:value-type="float">
            <text:p>1,189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3277.8" calcext:value-type="float">
            <text:p>23,277.8 </text:p>
          </table:table-cell>
          <table:table-cell table:style-name="ce86" office:value-type="float" office:value="-210.1" calcext:value-type="float">
            <text:p>-210.1 </text:p>
          </table:table-cell>
          <table:table-cell table:style-name="ce86" office:value-type="float" office:value="-15" calcext:value-type="float">
            <text:p>-15.0 </text:p>
          </table:table-cell>
          <table:table-cell table:style-name="ce86" office:value-type="float" office:value="1065.4" calcext:value-type="float">
            <text:p>1,065.4 </text:p>
          </table:table-cell>
          <table:table-cell table:style-name="ce98" office:value-type="float" office:value="4.8" calcext:value-type="float">
            <text:p>4.8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838.4" calcext:value-type="float">
            <text:p>22,838.4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916.1" calcext:value-type="float">
            <text:p>916.1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922.3" calcext:value-type="float">
            <text:p>21,922.3 </text:p>
          </table:table-cell>
          <table:table-cell table:style-name="ce86" office:value-type="float" office:value="-386.2" calcext:value-type="float">
            <text:p>-386.2 </text:p>
          </table:table-cell>
          <table:table-cell table:style-name="ce86" office:value-type="float" office:value="-29.7" calcext:value-type="float">
            <text:p>-29.7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98" office:value-type="float" office:value="0.3" calcext:value-type="float">
            <text:p>0.3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643.2" calcext:value-type="float">
            <text:p>22,643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019.5" calcext:value-type="float">
            <text:p>1,019.5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623.7" calcext:value-type="float">
            <text:p>21,623.7 </text:p>
          </table:table-cell>
          <table:table-cell table:style-name="ce86" office:value-type="float" office:value="-422.8" calcext:value-type="float">
            <text:p>-422.8 </text:p>
          </table:table-cell>
          <table:table-cell table:style-name="ce86" office:value-type="float" office:value="-29.3" calcext:value-type="float">
            <text:p>-29.3 </text:p>
          </table:table-cell>
          <table:table-cell table:style-name="ce86" office:value-type="float" office:value="-1945.5" calcext:value-type="float">
            <text:p>-1,945.5 </text:p>
          </table:table-cell>
          <table:table-cell table:style-name="ce98" office:value-type="float" office:value="-8.3" calcext:value-type="float">
            <text:p>-8.3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180.9" calcext:value-type="float">
            <text:p>23,180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927" calcext:value-type="float">
            <text:p>927.0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253.9" calcext:value-type="float">
            <text:p>22,253.9 </text:p>
          </table:table-cell>
          <table:table-cell table:style-name="ce86" office:value-type="float" office:value="-178.1" calcext:value-type="float">
            <text:p>-178.1 </text:p>
          </table:table-cell>
          <table:table-cell table:style-name="ce86" office:value-type="float" office:value="-16.1" calcext:value-type="float">
            <text:p>-16.1 </text:p>
          </table:table-cell>
          <table:table-cell table:style-name="ce86" office:value-type="float" office:value="1031.5" calcext:value-type="float">
            <text:p>1,031.5 </text:p>
          </table:table-cell>
          <table:table-cell table:style-name="ce98" office:value-type="float" office:value="4.9" calcext:value-type="float">
            <text:p>4.9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7</text:p>
          </table:table-cell>
          <table:table-cell table:style-name="ce29"/>
          <table:table-cell table:style-name="ce73" office:value-type="float" office:value="23366.8" calcext:value-type="float">
            <text:p>23,366.8 </text:p>
          </table:table-cell>
          <table:table-cell table:style-name="ce67"/>
          <table:table-cell table:style-name="ce73" office:value-type="float" office:value="1126.3" calcext:value-type="float">
            <text:p>1,126.3 </text:p>
          </table:table-cell>
          <table:table-cell table:style-name="ce29"/>
          <table:table-cell table:style-name="ce73" office:value-type="float" office:value="22240.5" calcext:value-type="float">
            <text:p>22,240.5 </text:p>
          </table:table-cell>
          <table:table-cell table:style-name="ce86" office:value-type="float" office:value="-216" calcext:value-type="float">
            <text:p>-216.0 </text:p>
          </table:table-cell>
          <table:table-cell table:style-name="ce86" office:value-type="float" office:value="-16.1" calcext:value-type="float">
            <text:p>-16.1 </text:p>
          </table:table-cell>
          <table:table-cell table:style-name="ce86" office:value-type="float" office:value="-575.7" calcext:value-type="float">
            <text:p>-575.7 </text:p>
          </table:table-cell>
          <table:table-cell table:style-name="ce98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7" table:number-columns-repeated="3" table:default-cell-style-name="ce62"/>
        <table:table-column table:style-name="co26" table:number-columns-repeated="243" table:default-cell-style-name="ce62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100"/>
          <table:table-cell table:style-name="ce57" table:number-columns-repeated="4"/>
          <table:table-cell table:style-name="ce52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rom Banks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1-07</text:p>
          </table:table-cell>
          <table:table-cell table:style-name="ce67"/>
          <table:table-cell table:style-name="ce72" office:value-type="float" office:value="121515.2" calcext:value-type="float">
            <text:p>121,515.2 </text:p>
          </table:table-cell>
          <table:table-cell table:style-name="ce67"/>
          <table:table-cell table:style-name="ce72" office:value-type="float" office:value="24274.3" calcext:value-type="float">
            <text:p>24,274.3 </text:p>
          </table:table-cell>
          <table:table-cell table:style-name="ce67"/>
          <table:table-cell table:style-name="ce72" office:value-type="float" office:value="97240.9" calcext:value-type="float">
            <text:p>97,240.9 </text:p>
          </table:table-cell>
          <table:table-cell table:style-name="ce85" office:value-type="float" office:value="-1629.9" calcext:value-type="float">
            <text:p>-1,629.9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85" office:value-type="float" office:value="-8861.4" calcext:value-type="float">
            <text:p>-8,861.4 </text:p>
          </table:table-cell>
          <table:table-cell table:style-name="ce97" office:value-type="float" office:value="-8.4" calcext:value-type="float">
            <text:p>-8.4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7894.8" calcext:value-type="float">
            <text:p>17,894.8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453.8" calcext:value-type="float">
            <text:p>3,453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4441" calcext:value-type="float">
            <text:p>14,441.0 </text:p>
          </table:table-cell>
          <table:table-cell table:style-name="ce86" office:value-type="float" office:value="-600.6" calcext:value-type="float">
            <text:p>-600.6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86" office:value-type="float" office:value="-2378.2" calcext:value-type="float">
            <text:p>-2,378.2 </text:p>
          </table:table-cell>
          <table:table-cell table:style-name="ce98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7106.3" calcext:value-type="float">
            <text:p>17,106.3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223" calcext:value-type="float">
            <text:p>3,223.0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3883.3" calcext:value-type="float">
            <text:p>13,883.3 </text:p>
          </table:table-cell>
          <table:table-cell table:style-name="ce86" office:value-type="float" office:value="176.9" calcext:value-type="float">
            <text:p>176.9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633.5" calcext:value-type="float">
            <text:p>633.5 </text:p>
          </table:table-cell>
          <table:table-cell table:style-name="ce98" office:value-type="float" office:value="4.8" calcext:value-type="float">
            <text:p>4.8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8879.7" calcext:value-type="float">
            <text:p>18,879.7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682.2" calcext:value-type="float">
            <text:p>3,682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5197.5" calcext:value-type="float">
            <text:p>15,197.5 </text:p>
          </table:table-cell>
          <table:table-cell table:style-name="ce86" office:value-type="float" office:value="-176.8" calcext:value-type="float">
            <text:p>-176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86" office:value-type="float" office:value="760.3" calcext:value-type="float">
            <text:p>760.3 </text:p>
          </table:table-cell>
          <table:table-cell table:style-name="ce98" office:value-type="float" office:value="5.3" calcext:value-type="float">
            <text:p>5.3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4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7745.2" calcext:value-type="float">
            <text:p>17,745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690.8" calcext:value-type="float">
            <text:p>3,690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4054.4" calcext:value-type="float">
            <text:p>14,054.4 </text:p>
          </table:table-cell>
          <table:table-cell table:style-name="ce86" office:value-type="float" office:value="58.1" calcext:value-type="float">
            <text:p>58.1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-358.1" calcext:value-type="float">
            <text:p>-358.1 </text:p>
          </table:table-cell>
          <table:table-cell table:style-name="ce98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5473.2" calcext:value-type="float">
            <text:p>15,473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214.1" calcext:value-type="float">
            <text:p>3,214.1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2259.1" calcext:value-type="float">
            <text:p>12,259.1 </text:p>
          </table:table-cell>
          <table:table-cell table:style-name="ce86" office:value-type="float" office:value="-386.8" calcext:value-type="float">
            <text:p>-386.8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86" office:value-type="float" office:value="-4292.6" calcext:value-type="float">
            <text:p>-4,292.6 </text:p>
          </table:table-cell>
          <table:table-cell table:style-name="ce98" office:value-type="float" office:value="-25.9" calcext:value-type="float">
            <text:p>-25.9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6951.6" calcext:value-type="float">
            <text:p>16,951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544.2" calcext:value-type="float">
            <text:p>3,544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3407.4" calcext:value-type="float">
            <text:p>13,407.4 </text:p>
          </table:table-cell>
          <table:table-cell table:style-name="ce86" office:value-type="float" office:value="-409.4" calcext:value-type="float">
            <text:p>-409.4 </text:p>
          </table:table-cell>
          <table:table-cell table:style-name="ce86" office:value-type="float" office:value="-10.4" calcext:value-type="float">
            <text:p>-10.4 </text:p>
          </table:table-cell>
          <table:table-cell table:style-name="ce86" office:value-type="float" office:value="-1620.7" calcext:value-type="float">
            <text:p>-1,620.7 </text:p>
          </table:table-cell>
          <table:table-cell table:style-name="ce98" office:value-type="float" office:value="-10.8" calcext:value-type="float">
            <text:p>-10.8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0</text:p>
            <text:p>07</text:p>
          </table:table-cell>
          <table:table-cell table:style-name="ce67"/>
          <table:table-cell table:style-name="ce73" office:value-type="float" office:value="17464.4" calcext:value-type="float">
            <text:p>17,464.4 </text:p>
          </table:table-cell>
          <table:table-cell table:style-name="ce67"/>
          <table:table-cell table:style-name="ce73" office:value-type="float" office:value="3466.2" calcext:value-type="float">
            <text:p>3,466.2 </text:p>
          </table:table-cell>
          <table:table-cell table:style-name="ce67"/>
          <table:table-cell table:style-name="ce73" office:value-type="float" office:value="13998.2" calcext:value-type="float">
            <text:p>13,998.2 </text:p>
          </table:table-cell>
          <table:table-cell table:style-name="ce86" office:value-type="float" office:value="-291.3" calcext:value-type="float">
            <text:p>-291.3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86" office:value-type="float" office:value="-1605.6" calcext:value-type="float">
            <text:p>-1,605.6 </text:p>
          </table:table-cell>
          <table:table-cell table:style-name="ce98" office:value-type="float" office:value="-10.3" calcext:value-type="float">
            <text:p>-10.3 </text:p>
          </table:table-cell>
          <table:table-cell table:number-columns-repeated="1013"/>
        </table:table-row>
        <table:table-row table:style-name="ro3">
          <table:table-cell table:style-name="ce99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0" table:default-cell-style-name="ce62"/>
        <table:table-column table:style-name="co21" table:default-cell-style-name="ce62"/>
        <table:table-column table:style-name="co6" table:default-cell-style-name="ce62"/>
        <table:table-column table:style-name="co28" table:default-cell-style-name="ce62"/>
        <table:table-column table:style-name="co32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20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19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Jul. <text:s text:c="3"/>2020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19</text:p>
          </table:table-cell>
          <table:covered-table-cell table:style-name="ce114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929.7" calcext:value-type="float">
            <text:p>929.7 </text:p>
          </table:table-cell>
          <table:table-cell table:style-name="ce85" office:value-type="float" office:value="4" calcext:value-type="float">
            <text:p>4.0 </text:p>
          </table:table-cell>
          <table:table-cell table:style-name="ce85" office:value-type="float" office:value="-377.4" calcext:value-type="float">
            <text:p>-377.4 </text:p>
          </table:table-cell>
          <table:table-cell table:style-name="ce97" office:value-type="float" office:value="-28.9" calcext:value-type="float">
            <text:p>-28.9 </text:p>
          </table:table-cell>
          <table:table-cell table:style-name="ce85" office:value-type="float" office:value="207.9" calcext:value-type="float">
            <text:p>207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-20.3" calcext:value-type="float">
            <text:p>-20.3 </text:p>
          </table:table-cell>
          <table:table-cell table:style-name="ce97" office:value-type="float" office:value="-8.9" calcext:value-type="float">
            <text:p>-8.9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352.5" calcext:value-type="float">
            <text:p>352.5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-113.7" calcext:value-type="float">
            <text:p>-113.7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86" office:value-type="float" office:value="1585.2" calcext:value-type="float">
            <text:p>1,585.2 </text:p>
          </table:table-cell>
          <table:table-cell table:style-name="ce86" office:value-type="float" office:value="9.1" calcext:value-type="float">
            <text:p>9.1 </text:p>
          </table:table-cell>
          <table:table-cell table:style-name="ce86" office:value-type="float" office:value="-176.8" calcext:value-type="float">
            <text:p>-176.8 </text:p>
          </table:table-cell>
          <table:table-cell table:style-name="ce98" office:value-type="float" office:value="-10" calcext:value-type="float">
            <text:p>-10.0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92.5" calcext:value-type="float">
            <text:p>192.5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67.4" calcext:value-type="float">
            <text:p>-67.4 </text:p>
          </table:table-cell>
          <table:table-cell table:style-name="ce98" office:value-type="float" office:value="-25.9" calcext:value-type="float">
            <text:p>-25.9 </text:p>
          </table:table-cell>
          <table:table-cell table:style-name="ce86" office:value-type="float" office:value="153.9" calcext:value-type="float">
            <text:p>153.9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4.3" calcext:value-type="float">
            <text:p>4.3 </text:p>
          </table:table-cell>
          <table:table-cell table:style-name="ce98" office:value-type="float" office:value="2.9" calcext:value-type="float">
            <text:p>2.9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21892.1" calcext:value-type="float">
            <text:p>21,892.1 </text:p>
          </table:table-cell>
          <table:table-cell table:style-name="ce86" office:value-type="float" office:value="93.7" calcext:value-type="float">
            <text:p>93.7 </text:p>
          </table:table-cell>
          <table:table-cell table:style-name="ce86" office:value-type="float" office:value="-233.2" calcext:value-type="float">
            <text:p>-233.2 </text:p>
          </table:table-cell>
          <table:table-cell table:style-name="ce98" office:value-type="float" office:value="-1.1" calcext:value-type="float">
            <text:p>-1.1 </text:p>
          </table:table-cell>
          <table:table-cell table:style-name="ce86" office:value-type="float" office:value="15517.4" calcext:value-type="float">
            <text:p>15,517.4 </text:p>
          </table:table-cell>
          <table:table-cell table:style-name="ce86" office:value-type="float" office:value="88.8" calcext:value-type="float">
            <text:p>88.8 </text:p>
          </table:table-cell>
          <table:table-cell table:style-name="ce86" office:value-type="float" office:value="-1704.1" calcext:value-type="float">
            <text:p>-1,704.1 </text:p>
          </table:table-cell>
          <table:table-cell table:style-name="ce98" office:value-type="float" office:value="-9.9" calcext:value-type="float">
            <text:p>-9.9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23366.8" calcext:value-type="float">
            <text:p>23,366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791.7" calcext:value-type="float">
            <text:p>-791.7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86" office:value-type="float" office:value="17464.4" calcext:value-type="float">
            <text:p>17,46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896.9" calcext:value-type="float">
            <text:p>-1,896.9 </text:p>
          </table:table-cell>
          <table:table-cell table:style-name="ce98" office:value-type="float" office:value="-9.8" calcext:value-type="float">
            <text:p>-9.8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2"/>
        <table:table-column table:style-name="co29" table:default-cell-style-name="ce62"/>
        <table:table-column table:style-name="co33" table:default-cell-style-name="ce62"/>
        <table:table-column table:style-name="co34" table:default-cell-style-name="ce62"/>
        <table:table-column table:style-name="co1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20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19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0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19</text:p>
          </table:table-cell>
          <table:covered-table-cell table:style-name="ce60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6903.2" calcext:value-type="float">
            <text:p>6,903.2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-3029.1" calcext:value-type="float">
            <text:p>-3,029.1 </text:p>
          </table:table-cell>
          <table:table-cell table:style-name="ce97" office:value-type="float" office:value="-30.5" calcext:value-type="float">
            <text:p>-30.5 </text:p>
          </table:table-cell>
          <table:table-cell table:style-name="ce85" office:value-type="float" office:value="1323.1" calcext:value-type="float">
            <text:p>1,323.1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-312.7" calcext:value-type="float">
            <text:p>-312.7 </text:p>
          </table:table-cell>
          <table:table-cell table:style-name="ce97" office:value-type="float" office:value="-19.1" calcext:value-type="float">
            <text:p>-19.1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2882.9" calcext:value-type="float">
            <text:p>2,88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527.8" calcext:value-type="float">
            <text:p>-527.8 </text:p>
          </table:table-cell>
          <table:table-cell table:style-name="ce98" office:value-type="float" office:value="-15.5" calcext:value-type="float">
            <text:p>-15.5 </text:p>
          </table:table-cell>
          <table:table-cell table:style-name="ce86" office:value-type="float" office:value="11342.4" calcext:value-type="float">
            <text:p>11,342.4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-1796.5" calcext:value-type="float">
            <text:p>-1,796.5 </text:p>
          </table:table-cell>
          <table:table-cell table:style-name="ce98" office:value-type="float" office:value="-13.7" calcext:value-type="float">
            <text:p>-13.7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451.9" calcext:value-type="float">
            <text:p>1,451.9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320.9" calcext:value-type="float">
            <text:p>-320.9 </text:p>
          </table:table-cell>
          <table:table-cell table:style-name="ce98" office:value-type="float" office:value="-18.1" calcext:value-type="float">
            <text:p>-18.1 </text:p>
          </table:table-cell>
          <table:table-cell table:style-name="ce86" office:value-type="float" office:value="1087.2" calcext:value-type="float">
            <text:p>1,087.2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84.9" calcext:value-type="float">
            <text:p>-84.9 </text:p>
          </table:table-cell>
          <table:table-cell table:style-name="ce98" office:value-type="float" office:value="-7.2" calcext:value-type="float">
            <text:p>-7.2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148231.6" calcext:value-type="float">
            <text:p>148,231.6 </text:p>
          </table:table-cell>
          <table:table-cell table:style-name="ce86" office:value-type="float" office:value="93" calcext:value-type="float">
            <text:p>93.0 </text:p>
          </table:table-cell>
          <table:table-cell table:style-name="ce86" office:value-type="float" office:value="-3541.9" calcext:value-type="float">
            <text:p>-3,541.9 </text:p>
          </table:table-cell>
          <table:table-cell table:style-name="ce98" office:value-type="float" office:value="-2.3" calcext:value-type="float">
            <text:p>-2.3 </text:p>
          </table:table-cell>
          <table:table-cell table:style-name="ce86" office:value-type="float" office:value="107762.5" calcext:value-type="float">
            <text:p>107,762.5 </text:p>
          </table:table-cell>
          <table:table-cell table:style-name="ce86" office:value-type="float" office:value="88.7" calcext:value-type="float">
            <text:p>88.7 </text:p>
          </table:table-cell>
          <table:table-cell table:style-name="ce86" office:value-type="float" office:value="-8297.2" calcext:value-type="float">
            <text:p>-8,297.2 </text:p>
          </table:table-cell>
          <table:table-cell table:style-name="ce98" office:value-type="float" office:value="-7.1" calcext:value-type="float">
            <text:p>-7.1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159469.6" calcext:value-type="float">
            <text:p>159,469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7419.7" calcext:value-type="float">
            <text:p>-7,419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86" office:value-type="float" office:value="121515.2" calcext:value-type="float">
            <text:p>121,515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0491.3" calcext:value-type="float">
            <text:p>-10,491.3 </text:p>
          </table:table-cell>
          <table:table-cell table:style-name="ce98" office:value-type="float" office:value="-7.9" calcext:value-type="float">
            <text:p>-7.9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shapes>
          <draw:frame draw:z-index="5" draw:name="Chart 14" draw:style-name="gr2" draw:text-style-name="P2" svg:width="250.3mm" svg:height="129.37mm" svg:x="71.68mm" svg:y="15.36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number-columns-repeated="3" table:default-cell-style-name="ce120"/>
        <table:table-column table:style-name="co37" table:default-cell-style-name="ce120"/>
        <table:table-column table:style-name="co19" table:number-columns-repeated="11" table:default-cell-style-name="ce120"/>
        <table:table-column table:style-name="co26" table:number-columns-repeated="242" table:default-cell-style-name="ce120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1" table:number-columns-spanned="11" table:number-rows-spanned="1"/>
          <table:covered-table-cell table:number-columns-repeated="10" table:style-name="ce123"/>
          <table:table-cell table:number-columns-repeated="1009"/>
        </table:table-row>
        <table:table-row table:style-name="ro12">
          <table:table-cell table:number-columns-repeated="4"/>
          <table:table-cell table:style-name="ce122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4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6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2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5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2728.7" calcext:value-type="float">
            <text:p>22728.7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244" calcext:value-type="float">
            <text:p>20244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4467.6" calcext:value-type="float">
            <text:p>24467.6</text:p>
          </table:table-cell>
          <table:table-cell office:value-type="float" office:value="18879.7" calcext:value-type="float">
            <text:p>18879.7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838.4" calcext:value-type="float">
            <text:p>22838.4</text:p>
          </table:table-cell>
          <table:table-cell office:value-type="float" office:value="17745.2" calcext:value-type="float">
            <text:p>17745.2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2643.2" calcext:value-type="float">
            <text:p>22643.2</text:p>
          </table:table-cell>
          <table:table-cell office:value-type="float" office:value="15473.2" calcext:value-type="float">
            <text:p>15473.2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3180.9" calcext:value-type="float">
            <text:p>23180.9</text:p>
          </table:table-cell>
          <table:table-cell office:value-type="float" office:value="16951.6" calcext:value-type="float">
            <text:p>16951.6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366.8" calcext:value-type="float">
            <text:p>23366.8</text:p>
          </table:table-cell>
          <table:table-cell office:value-type="float" office:value="17464.4" calcext:value-type="float">
            <text:p>17464.4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shapes>
          <draw:frame draw:z-index="0" draw:name="Chart 1" draw:style-name="gr2" draw:text-style-name="P2" svg:width="120.15mm" svg:height="129.19mm" svg:x="237.13mm" svg:y="27.09mm">
            <draw:object draw:notify-on-update-of-ranges="chart2.B15:chart2.B15 chart2.D3:chart2.D14 chart2.C15:chart2.C15 chart2.E3:chart2.E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hart 2" draw:style-name="gr2" draw:text-style-name="P2" svg:width="119.57mm" svg:height="129.49mm" svg:x="118.71mm" svg:y="27.09mm">
            <draw:object draw:notify-on-update-of-ranges="chart2.B15:chart2.B15 chart2.B3:chart2.B14 chart2.C15:chart2.C15 chart2.C3:chart2.C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8" table:default-cell-style-name="ce127"/>
        <table:table-column table:style-name="co39" table:number-columns-repeated="4" table:default-cell-style-name="ce129"/>
        <table:table-column table:style-name="co40" table:default-cell-style-name="ce127"/>
        <table:table-column table:style-name="co41" table:number-columns-repeated="11" table:default-cell-style-name="ce127"/>
        <table:table-column table:style-name="co26" table:number-columns-repeated="240" table:default-cell-style-name="ce127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JUL. <text:s/>2013</text:p>
          </table:table-cell>
          <table:table-cell table:style-name="ce130" office:value-type="float" office:value="108" calcext:value-type="float">
            <text:p>108</text:p>
          </table:table-cell>
          <table:table-cell table:style-name="ce132" office:value-type="string" calcext:value-type="string">
            <text:p>109</text:p>
          </table:table-cell>
          <table:table-cell table:style-name="ce130" office:value-type="float" office:value="108" calcext:value-type="float">
            <text:p>108</text:p>
          </table:table-cell>
          <table:table-cell table:style-name="ce132" office:value-type="string" calcext:value-type="string">
            <text:p>109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1007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728.7" calcext:value-type="float">
            <text:p>22,728.7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1">
          <table:table-cell table:style-name="ce128" office:value-type="float" office:value="2" calcext:value-type="float">
            <text:p>2 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972.7" calcext:value-type="float">
            <text:p>42,972.7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1" calcext:value-type="float">
            <text:p>35,001.1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440.3" calcext:value-type="float">
            <text:p>67,440.3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0.8" calcext:value-type="float">
            <text:p>53,880.8</text:p>
          </table:table-cell>
          <table:table-cell table:number-columns-repeated="1019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278.7" calcext:value-type="float">
            <text:p>90,278.7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6" calcext:value-type="float">
            <text:p>71,626.0</text:p>
          </table:table-cell>
          <table:table-cell table:number-columns-repeated="1019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921.9" calcext:value-type="float">
            <text:p>112,921.9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099.2" calcext:value-type="float">
            <text:p>87,099.2</text:p>
          </table:table-cell>
          <table:table-cell table:number-columns-repeated="1019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36102.8" calcext:value-type="float">
            <text:p>136,102.8</text:p>
          </table:table-cell>
          <table:table-cell office:value-type="float" office:value="112645.2" calcext:value-type="float">
            <text:p>112,645.2</text:p>
          </table:table-cell>
          <table:table-cell office:value-type="float" office:value="104050.8" calcext:value-type="float">
            <text:p>104,050.8</text:p>
          </table:table-cell>
          <table:table-cell table:number-columns-repeated="1019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166889.3" calcext:value-type="float">
            <text:p>166,889.3</text:p>
          </table:table-cell>
          <table:table-cell office:value-type="float" office:value="159469.6" calcext:value-type="float">
            <text:p>159,469.6</text:p>
          </table:table-cell>
          <table:table-cell office:value-type="float" office:value="132006.5" calcext:value-type="float">
            <text:p>132,006.5</text:p>
          </table:table-cell>
          <table:table-cell office:value-type="float" office:value="121515.2" calcext:value-type="float">
            <text:p>121,515.2</text:p>
          </table:table-cell>
          <table:table-cell table:number-columns-repeated="1019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190469.8" calcext:value-type="float">
            <text:p>190,469.8</text:p>
          </table:table-cell>
          <table:table-cell/>
          <table:table-cell office:value-type="float" office:value="151681.5" calcext:value-type="float">
            <text:p>151,681.5</text:p>
          </table:table-cell>
          <table:table-cell table:number-columns-repeated="1020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8">
          <table:table-cell/>
          <table:table-cell table:style-name="ce131" office:value-type="float" office:value="2019" calcext:value-type="float">
            <text:p>2019</text:p>
          </table:table-cell>
          <table:table-cell table:style-name="ce131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Comparison with Jul. 2012 of import payments made: </text:p>
          </table:table-cell>
          <table:table-cell table:number-columns-repeated="9"/>
          <table:table-cell table:style-name="ce136"/>
          <table:table-cell table:number-columns-repeated="1012"/>
        </table:table-row>
        <table:table-row table:style-name="ro17">
          <table:table-cell table:number-columns-repeated="11"/>
          <table:table-cell table:style-name="ce135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with Jul. 2012.</text:p>
          </table:table-cell>
          <table:table-cell table:number-columns-repeated="10"/>
          <table:table-cell table:style-name="ce136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as comparison with Jul. 2012.</text:p>
          </table:table-cell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8-17T13:48:11.246000000</dc:date>
    <meta:print-date>2020-08-07T16:31:24</meta:print-date>
    <meta:editing-duration>PT2M58S</meta:editing-duration>
    <meta:editing-cycles>3</meta:editing-cycles>
    <meta:generator>NDC_ODF_Application_Tools/2.0.2$Windows_X86_64 LibreOffice_project/c2aef257b421fc89732e65db8501f993adb40c83</meta:generator>
    <meta:document-statistic meta:table-count="8" meta:cell-count="749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974cm" fo:min-width="1.131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59cm" svg:y="0.211cm" style:legend-expansion="custom" chartooo:width="15.945cm" chartooo:height="0.67cm" style:legend-expansion-aspect-ratio="23.7985074626866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34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83cm" svg:height="1.126cm" svg:x="0.557cm" svg:y="11.4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202cm" svg:y="11.96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51cm" chartooo:height="0.651cm" style:legend-expansion-aspect-ratio="16.1443932411674" chart:style-name="ch2"/>
        <chart:plot-area chart:style-name="ch3" table:cell-range-address="chart1.A3:chart1.C38" chart:data-source-has-labels="both" svg:x="0.373cm" svg:y="1.25cm" svg:width="23.784cm" svg:height="11.444cm">
          <chartooo:coordinate-region svg:x="1.638cm" svg:y="1.477cm" svg:width="21.253cm" svg:height="10.694cm"/>
          <chart:axis chart:dimension="x" chart:name="primary-x" chart:style-name="ch4" chartooo:axis-type="text">
            <chart:title svg:x="0.052cm" svg:y="12.291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63cm" svg:y="0.82cm" chart:style-name="ch5">
              <text:p>MONTH</text:p>
            </chart:title>
          </chart:axis>
          <chart:axis chart:dimension="y" chart:name="primary-y" chart:style-name="ch7">
            <chart:title svg:x="1.302cm" svg:y="0.76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16cm" svg:y="0.63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728.7">
                <text:p>22728.7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44">
                <text:p>20244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7.6">
                <text:p>24467.6</text:p>
              </table:table-cell>
              <table:table-cell office:value-type="float" office:value="18879.7">
                <text:p>18879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38.4">
                <text:p>22838.4</text:p>
              </table:table-cell>
              <table:table-cell office:value-type="float" office:value="17745.2">
                <text:p>177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643.2">
                <text:p>22643.2</text:p>
              </table:table-cell>
              <table:table-cell office:value-type="float" office:value="15473.2">
                <text:p>15473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0.9">
                <text:p>23180.9</text:p>
              </table:table-cell>
              <table:table-cell office:value-type="float" office:value="16951.6">
                <text:p>1695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66.8">
                <text:p>23366.8</text:p>
              </table:table-cell>
              <table:table-cell office:value-type="float" office:value="17464.4">
                <text:p>17464.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016cm" svg:height="12.92cm" xlink:href=".." xlink:type="simple" chart:class="chart:bar" chart:style-name="ch1">
        <chart:legend svg:x="5.62cm" svg:y="0.191cm" style:legend-expansion="custom" chartooo:width="2.944cm" chartooo:height="0.7cm" style:legend-expansion-aspect-ratio="4.20571428571429" chart:style-name="ch2"/>
        <chart:plot-area chart:style-name="ch3" table:cell-range-address="chart2.B15:chart2.C15 chart2.D3:chart2.E14" chart:data-source-has-labels="row" svg:x="0.346cm" svg:y="1.475cm" svg:width="11.418cm" svg:height="11.33cm">
          <chartooo:coordinate-region svg:x="1.823cm" svg:y="1.701cm" svg:width="9.941cm" svg:height="10.554cm"/>
          <chart:axis chart:dimension="x" chart:name="primary-x" chart:style-name="ch4">
            <chart:title svg:x="0.249cm" svg:y="12.297cm" chart:style-name="ch5">
              <text:p>MONTH</text:p>
            </chart:title>
          </chart:axis>
          <chart:axis chart:dimension="y" chart:name="primary-y" chart:style-name="ch6">
            <chart:title svg:x="0.582cm" svg:y="0.88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4.8">
                <text:p>17894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1">
                <text:p>3500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0.8">
                <text:p>5388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6">
                <text:p>71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099.2">
                <text:p>8709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104050.8">
                <text:p>10405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121515.2">
                <text:p>121515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8cm" svg:height="12.95cm" xlink:href=".." xlink:type="simple" chart:class="chart:bar" chart:style-name="ch1">
        <chart:legend svg:x="5.505cm" svg:y="0.192cm" style:legend-expansion="custom" chartooo:width="2.961cm" chartooo:height="0.701cm" style:legend-expansion-aspect-ratio="4.22396576319544" chart:style-name="ch2"/>
        <chart:plot-area chart:style-name="ch3" table:cell-range-address="chart2.B3:chart2.C15" chart:data-source-has-labels="row" svg:x="0.366cm" svg:y="1.491cm" svg:width="11.354cm" svg:height="11.344cm">
          <chartooo:coordinate-region svg:x="1.843cm" svg:y="1.717cm" svg:width="9.877cm" svg:height="10.568cm"/>
          <chart:axis chart:dimension="x" chart:name="primary-x" chart:style-name="ch4">
            <chart:title svg:x="0.282cm" svg:y="12.326cm" chart:style-name="ch5">
              <text:p>MONTH</text:p>
            </chart:title>
          </chart:axis>
          <chart:axis chart:dimension="y" chart:name="primary-y" chart:style-name="ch6">
            <chart:title svg:x="0.56cm" svg:y="0.857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728.7">
                <text:p>22728.7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972.7">
                <text:p>4297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440.3">
                <text:p>6744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278.7">
                <text:p>90278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921.9">
                <text:p>112921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136102.8">
                <text:p>136102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159469.6">
                <text:p>15946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