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number-columns-repeated="217" table:default-cell-style-name="ce2"/>
        <table:table-row table:style-name="ro1">
          <table:table-cell table:style-name="ce1" table:number-columns-repeated="40"/>
          <table:table-cell table:number-columns-repeated="2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8"/>
          <table:table-cell table:number-columns-repeated="217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6"/>
          <table:table-cell table:style-name="ce1" table:number-columns-repeated="33"/>
          <table:table-cell table:number-columns-repeated="217"/>
        </table:table-row>
        <table:table-row table:style-name="ro3">
          <table:table-cell table:style-name="ce1" table:number-columns-repeated="40"/>
          <table:table-cell table:number-columns-repeated="217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March 31, 2020</text:p>
          </table:table-cell>
          <table:covered-table-cell table:number-columns-repeated="4" table:style-name="ce9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 table:number-columns-repeated="40"/>
          <table:table-cell table:number-columns-repeated="217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32"/>
          <table:table-cell table:number-columns-repeated="217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pei Fubon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Taipei Star</text:p>
          </table:table-cell>
          <table:table-cell table:style-name="ce15" office:value-type="string" calcext:value-type="string">
            <text:p>DBS Bank</text:p>
          </table:table-cell>
          <table:table-cell table:number-columns-repeated="217"/>
        </table:table-row>
        <table:table-row table:style-name="ro3">
          <table:table-cell table:style-name="ce1"/>
          <table:covered-table-cell table:style-name="ce7"/>
          <table:covered-table-cell table:style-name="ce10"/>
          <table:table-cell table:style-name="ce13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13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3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7" office:value-type="string" calcext:value-type="string">
            <text:p>Taiwan Limited</text:p>
          </table:table-cell>
          <table:table-cell table:style-name="ce13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pany Ltd.</text:p>
          </table:table-cell>
          <table:table-cell table:style-name="ce13" office:value-type="string" calcext:value-type="string">
            <text:p>Bank, Ltd.</text:p>
          </table:table-cell>
          <table:covered-table-cell table:style-name="ce7"/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3" office:value-type="string" calcext:value-type="string">
            <text:p>Bank Co., Ltd.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8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20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covered-table-cell table:number-columns-repeated="3"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 Ltd.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3906541" calcext:value-type="float">
            <text:p>13,906,541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20661" calcext:value-type="float">
            <text:p>120,661</text:p>
          </table:table-cell>
          <table:table-cell table:style-name="ce11" office:value-type="float" office:value="1028430" calcext:value-type="float">
            <text:p>1,028,4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330" calcext:value-type="float">
            <text:p>20,330</text:p>
          </table:table-cell>
          <table:table-cell table:style-name="ce11" office:value-type="float" office:value="1700" calcext:value-type="float">
            <text:p>1,700</text:p>
          </table:table-cell>
          <table:table-cell table:style-name="ce11" office:value-type="float" office:value="503156" calcext:value-type="float">
            <text:p>503,156</text:p>
          </table:table-cell>
          <table:table-cell table:style-name="ce11" office:value-type="float" office:value="35470" calcext:value-type="float">
            <text:p>35,470</text:p>
          </table:table-cell>
          <table:table-cell table:style-name="ce11" office:value-type="float" office:value="312862" calcext:value-type="float">
            <text:p>312,862</text:p>
          </table:table-cell>
          <table:table-cell table:style-name="ce11" office:value-type="float" office:value="81831" calcext:value-type="float">
            <text:p>81,831</text:p>
          </table:table-cell>
          <table:table-cell table:style-name="ce11" office:value-type="float" office:value="2174168" calcext:value-type="float">
            <text:p>2,174,168</text:p>
          </table:table-cell>
          <table:table-cell table:style-name="ce11" office:value-type="float" office:value="401271" calcext:value-type="float">
            <text:p>401,271</text:p>
          </table:table-cell>
          <table:table-cell table:style-name="ce11" office:value-type="float" office:value="3876" calcext:value-type="float">
            <text:p>3,8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7499" calcext:value-type="float">
            <text:p>187,499</text:p>
          </table:table-cell>
          <table:table-cell table:style-name="ce11" office:value-type="float" office:value="19644" calcext:value-type="float">
            <text:p>19,644</text:p>
          </table:table-cell>
          <table:table-cell table:style-name="ce11" office:value-type="float" office:value="905944" calcext:value-type="float">
            <text:p>905,944</text:p>
          </table:table-cell>
          <table:table-cell table:style-name="ce11" office:value-type="float" office:value="580564" calcext:value-type="float">
            <text:p>580,564</text:p>
          </table:table-cell>
          <table:table-cell table:style-name="ce11" office:value-type="float" office:value="1670521" calcext:value-type="float">
            <text:p>1,670,521</text:p>
          </table:table-cell>
          <table:table-cell table:style-name="ce11" office:value-type="float" office:value="1269372" calcext:value-type="float">
            <text:p>1,269,372</text:p>
          </table:table-cell>
          <table:table-cell table:style-name="ce11" office:value-type="float" office:value="30899" calcext:value-type="float">
            <text:p>30,899</text:p>
          </table:table-cell>
          <table:table-cell table:style-name="ce11" office:value-type="float" office:value="50059" calcext:value-type="float">
            <text:p>50,059</text:p>
          </table:table-cell>
          <table:table-cell table:style-name="ce11" office:value-type="float" office:value="2358049" calcext:value-type="float">
            <text:p>2,358,049</text:p>
          </table:table-cell>
          <table:table-cell table:style-name="ce11" office:value-type="float" office:value="477557" calcext:value-type="float">
            <text:p>477,557</text:p>
          </table:table-cell>
          <table:table-cell table:style-name="ce11" office:value-type="float" office:value="43813" calcext:value-type="float">
            <text:p>43,8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828" calcext:value-type="float">
            <text:p>34,828</text:p>
          </table:table-cell>
          <table:table-cell table:style-name="ce11" office:value-type="float" office:value="1265566" calcext:value-type="float">
            <text:p>1,265,566</text:p>
          </table:table-cell>
          <table:table-cell table:style-name="ce11" office:value-type="float" office:value="3910" calcext:value-type="float">
            <text:p>3,9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8225" calcext:value-type="float">
            <text:p>8,2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302049" calcext:value-type="float">
            <text:p>302,049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3623351" calcext:value-type="float">
            <text:p>13,623,351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17896" calcext:value-type="float">
            <text:p>117,896</text:p>
          </table:table-cell>
          <table:table-cell table:style-name="ce11" office:value-type="float" office:value="867201" calcext:value-type="float">
            <text:p>867,2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727" calcext:value-type="float">
            <text:p>18,7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3156" calcext:value-type="float">
            <text:p>503,156</text:p>
          </table:table-cell>
          <table:table-cell table:style-name="ce11" office:value-type="float" office:value="35470" calcext:value-type="float">
            <text:p>35,470</text:p>
          </table:table-cell>
          <table:table-cell table:style-name="ce11" office:value-type="float" office:value="304662" calcext:value-type="float">
            <text:p>304,662</text:p>
          </table:table-cell>
          <table:table-cell table:style-name="ce11" office:value-type="float" office:value="81831" calcext:value-type="float">
            <text:p>81,831</text:p>
          </table:table-cell>
          <table:table-cell table:style-name="ce11" office:value-type="float" office:value="2174168" calcext:value-type="float">
            <text:p>2,174,168</text:p>
          </table:table-cell>
          <table:table-cell table:style-name="ce11" office:value-type="float" office:value="401271" calcext:value-type="float">
            <text:p>401,2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7499" calcext:value-type="float">
            <text:p>187,499</text:p>
          </table:table-cell>
          <table:table-cell table:style-name="ce11" office:value-type="float" office:value="19644" calcext:value-type="float">
            <text:p>19,644</text:p>
          </table:table-cell>
          <table:table-cell table:style-name="ce11" office:value-type="float" office:value="905944" calcext:value-type="float">
            <text:p>905,944</text:p>
          </table:table-cell>
          <table:table-cell table:style-name="ce11" office:value-type="float" office:value="580564" calcext:value-type="float">
            <text:p>580,564</text:p>
          </table:table-cell>
          <table:table-cell table:style-name="ce11" office:value-type="float" office:value="1649657" calcext:value-type="float">
            <text:p>1,649,657</text:p>
          </table:table-cell>
          <table:table-cell table:style-name="ce11" office:value-type="float" office:value="1269372" calcext:value-type="float">
            <text:p>1,269,372</text:p>
          </table:table-cell>
          <table:table-cell table:style-name="ce11" office:value-type="float" office:value="30899" calcext:value-type="float">
            <text:p>30,899</text:p>
          </table:table-cell>
          <table:table-cell table:style-name="ce11" office:value-type="float" office:value="50059" calcext:value-type="float">
            <text:p>50,059</text:p>
          </table:table-cell>
          <table:table-cell table:style-name="ce11" office:value-type="float" office:value="2358049" calcext:value-type="float">
            <text:p>2,358,049</text:p>
          </table:table-cell>
          <table:table-cell table:style-name="ce11" office:value-type="float" office:value="425057" calcext:value-type="float">
            <text:p>425,057</text:p>
          </table:table-cell>
          <table:table-cell table:style-name="ce11" office:value-type="float" office:value="43813" calcext:value-type="float">
            <text:p>43,8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725" calcext:value-type="float">
            <text:p>5,725</text:p>
          </table:table-cell>
          <table:table-cell table:style-name="ce11" office:value-type="float" office:value="1264216" calcext:value-type="float">
            <text:p>1,264,216</text:p>
          </table:table-cell>
          <table:table-cell table:style-name="ce11" office:value-type="float" office:value="3910" calcext:value-type="float">
            <text:p>3,9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8225" calcext:value-type="float">
            <text:p>8,2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302049" calcext:value-type="float">
            <text:p>302,049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83190" calcext:value-type="float">
            <text:p>283,1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161229" calcext:value-type="float">
            <text:p>161,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0" calcext:value-type="float">
            <text:p>8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76" calcext:value-type="float">
            <text:p>3,87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864" calcext:value-type="float">
            <text:p>20,86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2500" calcext:value-type="float">
            <text:p>52,5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103" calcext:value-type="float">
            <text:p>29,103</text:p>
          </table:table-cell>
          <table:table-cell table:style-name="ce11" office:value-type="float" office:value="1350" calcext:value-type="float">
            <text:p>1,350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5613247" calcext:value-type="float">
            <text:p>25,613,2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63347" calcext:value-type="float">
            <text:p>1,163,347</text:p>
          </table:table-cell>
          <table:table-cell table:style-name="ce11" office:value-type="float" office:value="3149161" calcext:value-type="float">
            <text:p>3,149,161</text:p>
          </table:table-cell>
          <table:table-cell table:style-name="ce11" office:value-type="float" office:value="4103" calcext:value-type="float">
            <text:p>4,103</text:p>
          </table:table-cell>
          <table:table-cell table:style-name="ce11" office:value-type="float" office:value="111485" calcext:value-type="float">
            <text:p>111,485</text:p>
          </table:table-cell>
          <table:table-cell table:style-name="ce11" office:value-type="float" office:value="321133" calcext:value-type="float">
            <text:p>321,133</text:p>
          </table:table-cell>
          <table:table-cell table:style-name="ce11" office:value-type="float" office:value="777963" calcext:value-type="float">
            <text:p>777,963</text:p>
          </table:table-cell>
          <table:table-cell table:style-name="ce11" office:value-type="float" office:value="297897" calcext:value-type="float">
            <text:p>297,897</text:p>
          </table:table-cell>
          <table:table-cell table:style-name="ce11" office:value-type="float" office:value="477848" calcext:value-type="float">
            <text:p>477,848</text:p>
          </table:table-cell>
          <table:table-cell table:style-name="ce11" office:value-type="float" office:value="664994" calcext:value-type="float">
            <text:p>664,994</text:p>
          </table:table-cell>
          <table:table-cell table:style-name="ce11" office:value-type="float" office:value="2908106" calcext:value-type="float">
            <text:p>2,908,106</text:p>
          </table:table-cell>
          <table:table-cell table:style-name="ce11" office:value-type="float" office:value="1096104" calcext:value-type="float">
            <text:p>1,096,104</text:p>
          </table:table-cell>
          <table:table-cell table:style-name="ce11" office:value-type="float" office:value="53675" calcext:value-type="float">
            <text:p>53,675</text:p>
          </table:table-cell>
          <table:table-cell table:style-name="ce11" office:value-type="float" office:value="74266" calcext:value-type="float">
            <text:p>74,266</text:p>
          </table:table-cell>
          <table:table-cell table:style-name="ce11" office:value-type="float" office:value="511394" calcext:value-type="float">
            <text:p>511,394</text:p>
          </table:table-cell>
          <table:table-cell table:style-name="ce11" office:value-type="float" office:value="149207" calcext:value-type="float">
            <text:p>149,207</text:p>
          </table:table-cell>
          <table:table-cell table:style-name="ce11" office:value-type="float" office:value="1400214" calcext:value-type="float">
            <text:p>1,400,214</text:p>
          </table:table-cell>
          <table:table-cell table:style-name="ce11" office:value-type="float" office:value="1041904" calcext:value-type="float">
            <text:p>1,041,904</text:p>
          </table:table-cell>
          <table:table-cell table:style-name="ce11" office:value-type="float" office:value="1518951" calcext:value-type="float">
            <text:p>1,518,951</text:p>
          </table:table-cell>
          <table:table-cell table:style-name="ce11" office:value-type="float" office:value="1454268" calcext:value-type="float">
            <text:p>1,454,268</text:p>
          </table:table-cell>
          <table:table-cell table:style-name="ce11" office:value-type="float" office:value="3488" calcext:value-type="float">
            <text:p>3,488</text:p>
          </table:table-cell>
          <table:table-cell table:style-name="ce11" office:value-type="float" office:value="53641" calcext:value-type="float">
            <text:p>53,641</text:p>
          </table:table-cell>
          <table:table-cell table:style-name="ce11" office:value-type="float" office:value="4337745" calcext:value-type="float">
            <text:p>4,337,745</text:p>
          </table:table-cell>
          <table:table-cell table:style-name="ce11" office:value-type="float" office:value="1945864" calcext:value-type="float">
            <text:p>1,945,864</text:p>
          </table:table-cell>
          <table:table-cell table:style-name="ce11" office:value-type="float" office:value="260190" calcext:value-type="float">
            <text:p>260,19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237185" calcext:value-type="float">
            <text:p>237,185</text:p>
          </table:table-cell>
          <table:table-cell table:style-name="ce11" office:value-type="float" office:value="961268" calcext:value-type="float">
            <text:p>961,268</text:p>
          </table:table-cell>
          <table:table-cell table:style-name="ce11" office:value-type="float" office:value="40428" calcext:value-type="float">
            <text:p>40,428</text:p>
          </table:table-cell>
          <table:table-cell table:style-name="ce11" office:value-type="float" office:value="4876" calcext:value-type="float">
            <text:p>4,87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77318" calcext:value-type="float">
            <text:p>77,318</text:p>
          </table:table-cell>
          <table:table-cell table:style-name="ce11" office:value-type="float" office:value="52570" calcext:value-type="float">
            <text:p>52,570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457664" calcext:value-type="float">
            <text:p>457,664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5508174" calcext:value-type="float">
            <text:p>25,508,1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58665" calcext:value-type="float">
            <text:p>1,158,665</text:p>
          </table:table-cell>
          <table:table-cell table:style-name="ce11" office:value-type="float" office:value="3149161" calcext:value-type="float">
            <text:p>3,149,161</text:p>
          </table:table-cell>
          <table:table-cell table:style-name="ce11" office:value-type="float" office:value="4103" calcext:value-type="float">
            <text:p>4,103</text:p>
          </table:table-cell>
          <table:table-cell table:style-name="ce11" office:value-type="float" office:value="111485" calcext:value-type="float">
            <text:p>111,485</text:p>
          </table:table-cell>
          <table:table-cell table:style-name="ce11" office:value-type="float" office:value="321133" calcext:value-type="float">
            <text:p>321,133</text:p>
          </table:table-cell>
          <table:table-cell table:style-name="ce11" office:value-type="float" office:value="777963" calcext:value-type="float">
            <text:p>777,963</text:p>
          </table:table-cell>
          <table:table-cell table:style-name="ce11" office:value-type="float" office:value="297897" calcext:value-type="float">
            <text:p>297,897</text:p>
          </table:table-cell>
          <table:table-cell table:style-name="ce11" office:value-type="float" office:value="477848" calcext:value-type="float">
            <text:p>477,848</text:p>
          </table:table-cell>
          <table:table-cell table:style-name="ce11" office:value-type="float" office:value="664994" calcext:value-type="float">
            <text:p>664,994</text:p>
          </table:table-cell>
          <table:table-cell table:style-name="ce11" office:value-type="float" office:value="2908106" calcext:value-type="float">
            <text:p>2,908,106</text:p>
          </table:table-cell>
          <table:table-cell table:style-name="ce11" office:value-type="float" office:value="1096104" calcext:value-type="float">
            <text:p>1,096,104</text:p>
          </table:table-cell>
          <table:table-cell table:style-name="ce11" office:value-type="float" office:value="53675" calcext:value-type="float">
            <text:p>53,675</text:p>
          </table:table-cell>
          <table:table-cell table:style-name="ce11" office:value-type="float" office:value="74266" calcext:value-type="float">
            <text:p>74,266</text:p>
          </table:table-cell>
          <table:table-cell table:style-name="ce11" office:value-type="float" office:value="511394" calcext:value-type="float">
            <text:p>511,394</text:p>
          </table:table-cell>
          <table:table-cell table:style-name="ce11" office:value-type="float" office:value="149207" calcext:value-type="float">
            <text:p>149,207</text:p>
          </table:table-cell>
          <table:table-cell table:style-name="ce11" office:value-type="float" office:value="1400214" calcext:value-type="float">
            <text:p>1,400,214</text:p>
          </table:table-cell>
          <table:table-cell table:style-name="ce11" office:value-type="float" office:value="1041904" calcext:value-type="float">
            <text:p>1,041,904</text:p>
          </table:table-cell>
          <table:table-cell table:style-name="ce11" office:value-type="float" office:value="1518951" calcext:value-type="float">
            <text:p>1,518,951</text:p>
          </table:table-cell>
          <table:table-cell table:style-name="ce11" office:value-type="float" office:value="1454268" calcext:value-type="float">
            <text:p>1,454,268</text:p>
          </table:table-cell>
          <table:table-cell table:style-name="ce11" office:value-type="float" office:value="3488" calcext:value-type="float">
            <text:p>3,488</text:p>
          </table:table-cell>
          <table:table-cell table:style-name="ce11" office:value-type="float" office:value="53641" calcext:value-type="float">
            <text:p>53,641</text:p>
          </table:table-cell>
          <table:table-cell table:style-name="ce11" office:value-type="float" office:value="4302371" calcext:value-type="float">
            <text:p>4,302,371</text:p>
          </table:table-cell>
          <table:table-cell table:style-name="ce11" office:value-type="float" office:value="1892939" calcext:value-type="float">
            <text:p>1,892,939</text:p>
          </table:table-cell>
          <table:table-cell table:style-name="ce11" office:value-type="float" office:value="260190" calcext:value-type="float">
            <text:p>260,19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237185" calcext:value-type="float">
            <text:p>237,185</text:p>
          </table:table-cell>
          <table:table-cell table:style-name="ce11" office:value-type="float" office:value="956219" calcext:value-type="float">
            <text:p>956,219</text:p>
          </table:table-cell>
          <table:table-cell table:style-name="ce11" office:value-type="float" office:value="40428" calcext:value-type="float">
            <text:p>40,428</text:p>
          </table:table-cell>
          <table:table-cell table:style-name="ce11" office:value-type="float" office:value="4876" calcext:value-type="float">
            <text:p>4,87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77318" calcext:value-type="float">
            <text:p>77,318</text:p>
          </table:table-cell>
          <table:table-cell table:style-name="ce11" office:value-type="float" office:value="52570" calcext:value-type="float">
            <text:p>52,570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450621" calcext:value-type="float">
            <text:p>450,621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05073" calcext:value-type="float">
            <text:p>105,0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82" calcext:value-type="float">
            <text:p>4,682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1" office:value-type="float" office:value="35374" calcext:value-type="float">
            <text:p>35,374</text:p>
          </table:table-cell>
          <table:table-cell table:style-name="ce11" office:value-type="float" office:value="52925" calcext:value-type="float">
            <text:p>52,9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049" calcext:value-type="float">
            <text:p>5,04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043" calcext:value-type="float">
            <text:p>7,043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31204" calcext:value-type="float">
            <text:p>31,2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829" calcext:value-type="float">
            <text:p>7,82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002" calcext:value-type="float">
            <text:p>20,002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421" calcext:value-type="float">
            <text:p>1,4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1204" calcext:value-type="float">
            <text:p>31,2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829" calcext:value-type="float">
            <text:p>7,82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002" calcext:value-type="float">
            <text:p>20,002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421" calcext:value-type="float">
            <text:p>1,4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8811" calcext:value-type="float">
            <text:p>8,8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70" calcext:value-type="float">
            <text:p>2,67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59" calcext:value-type="float">
            <text:p>2,759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14" calcext:value-type="float">
            <text:p>1,21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8811" calcext:value-type="float">
            <text:p>8,8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70" calcext:value-type="float">
            <text:p>2,67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59" calcext:value-type="float">
            <text:p>2,759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14" calcext:value-type="float">
            <text:p>1,21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9032" calcext:value-type="float">
            <text:p>49,03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20565" calcext:value-type="float">
            <text:p>20,5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8406" calcext:value-type="float">
            <text:p>28,40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4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9032" calcext:value-type="float">
            <text:p>49,03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20565" calcext:value-type="float">
            <text:p>20,5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8406" calcext:value-type="float">
            <text:p>28,40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4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9608835" calcext:value-type="float">
            <text:p>39,608,835</text:p>
          </table:table-cell>
          <table:table-cell table:style-name="ce11" office:value-type="float" office:value="10267" calcext:value-type="float">
            <text:p>10,267</text:p>
          </table:table-cell>
          <table:table-cell table:style-name="ce11" office:value-type="float" office:value="1284008" calcext:value-type="float">
            <text:p>1,284,008</text:p>
          </table:table-cell>
          <table:table-cell table:style-name="ce11" office:value-type="float" office:value="4185833" calcext:value-type="float">
            <text:p>4,185,833</text:p>
          </table:table-cell>
          <table:table-cell table:style-name="ce11" office:value-type="float" office:value="4103" calcext:value-type="float">
            <text:p>4,103</text:p>
          </table:table-cell>
          <table:table-cell table:style-name="ce11" office:value-type="float" office:value="131815" calcext:value-type="float">
            <text:p>131,815</text:p>
          </table:table-cell>
          <table:table-cell table:style-name="ce11" office:value-type="float" office:value="322833" calcext:value-type="float">
            <text:p>322,833</text:p>
          </table:table-cell>
          <table:table-cell table:style-name="ce11" office:value-type="float" office:value="1281119" calcext:value-type="float">
            <text:p>1,281,119</text:p>
          </table:table-cell>
          <table:table-cell table:style-name="ce11" office:value-type="float" office:value="333367" calcext:value-type="float">
            <text:p>333,367</text:p>
          </table:table-cell>
          <table:table-cell table:style-name="ce11" office:value-type="float" office:value="790710" calcext:value-type="float">
            <text:p>790,710</text:p>
          </table:table-cell>
          <table:table-cell table:style-name="ce11" office:value-type="float" office:value="767390" calcext:value-type="float">
            <text:p>767,390</text:p>
          </table:table-cell>
          <table:table-cell table:style-name="ce11" office:value-type="float" office:value="5082512" calcext:value-type="float">
            <text:p>5,082,512</text:p>
          </table:table-cell>
          <table:table-cell table:style-name="ce11" office:value-type="float" office:value="1500045" calcext:value-type="float">
            <text:p>1,500,045</text:p>
          </table:table-cell>
          <table:table-cell table:style-name="ce11" office:value-type="float" office:value="57584" calcext:value-type="float">
            <text:p>57,584</text:p>
          </table:table-cell>
          <table:table-cell table:style-name="ce11" office:value-type="float" office:value="74327" calcext:value-type="float">
            <text:p>74,327</text:p>
          </table:table-cell>
          <table:table-cell table:style-name="ce11" office:value-type="float" office:value="727322" calcext:value-type="float">
            <text:p>727,322</text:p>
          </table:table-cell>
          <table:table-cell table:style-name="ce11" office:value-type="float" office:value="168917" calcext:value-type="float">
            <text:p>168,917</text:p>
          </table:table-cell>
          <table:table-cell table:style-name="ce11" office:value-type="float" office:value="2306920" calcext:value-type="float">
            <text:p>2,306,920</text:p>
          </table:table-cell>
          <table:table-cell table:style-name="ce11" office:value-type="float" office:value="1622804" calcext:value-type="float">
            <text:p>1,622,804</text:p>
          </table:table-cell>
          <table:table-cell table:style-name="ce11" office:value-type="float" office:value="3189679" calcext:value-type="float">
            <text:p>3,189,679</text:p>
          </table:table-cell>
          <table:table-cell table:style-name="ce11" office:value-type="float" office:value="2724094" calcext:value-type="float">
            <text:p>2,724,094</text:p>
          </table:table-cell>
          <table:table-cell table:style-name="ce11" office:value-type="float" office:value="34387" calcext:value-type="float">
            <text:p>34,387</text:p>
          </table:table-cell>
          <table:table-cell table:style-name="ce11" office:value-type="float" office:value="103931" calcext:value-type="float">
            <text:p>103,931</text:p>
          </table:table-cell>
          <table:table-cell table:style-name="ce11" office:value-type="float" office:value="6718616" calcext:value-type="float">
            <text:p>6,718,616</text:p>
          </table:table-cell>
          <table:table-cell table:style-name="ce11" office:value-type="float" office:value="2424161" calcext:value-type="float">
            <text:p>2,424,161</text:p>
          </table:table-cell>
          <table:table-cell table:style-name="ce11" office:value-type="float" office:value="305424" calcext:value-type="float">
            <text:p>305,424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272202" calcext:value-type="float">
            <text:p>272,202</text:p>
          </table:table-cell>
          <table:table-cell table:style-name="ce11" office:value-type="float" office:value="2228048" calcext:value-type="float">
            <text:p>2,228,048</text:p>
          </table:table-cell>
          <table:table-cell table:style-name="ce11" office:value-type="float" office:value="44338" calcext:value-type="float">
            <text:p>44,338</text:p>
          </table:table-cell>
          <table:table-cell table:style-name="ce11" office:value-type="float" office:value="4876" calcext:value-type="float">
            <text:p>4,876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2857" calcext:value-type="float">
            <text:p>2,857</text:p>
          </table:table-cell>
          <table:table-cell table:style-name="ce11" office:value-type="float" office:value="85543" calcext:value-type="float">
            <text:p>85,543</text:p>
          </table:table-cell>
          <table:table-cell table:style-name="ce11" office:value-type="float" office:value="52570" calcext:value-type="float">
            <text:p>52,570</text:p>
          </table:table-cell>
          <table:table-cell table:style-name="ce11" office:value-type="float" office:value="1973" calcext:value-type="float">
            <text:p>1,973</text:p>
          </table:table-cell>
          <table:table-cell table:style-name="ce11" office:value-type="float" office:value="760141" calcext:value-type="float">
            <text:p>760,141</text:p>
          </table:table-cell>
          <table:table-cell table:number-columns-repeated="217"/>
        </table:table-row>
        <table:table-row table:style-name="ro3" table:number-rows-repeated="42">
          <table:table-cell table:style-name="ce1" table:number-columns-repeated="40"/>
          <table:table-cell table:number-columns-repeated="217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0-07-15T11:30:35</dc:date>
    <meta:print-date>2015-11-12T16:03:14</meta:print-date>
    <meta:document-statistic meta:table-count="1" meta:cell-count="817" meta:object-count="0"/>
    <meta:generator>LibreOffice/6.3.4.2$Windows_X86_64 LibreOffice_project/60da17e045e08f1793c57c00ba83cdfce946d0aa</meta:generator>
  </office:meta>
</office:document-meta>
</file>