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9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16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March 2020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7"/>
          <table:table-cell table:style-name="ce34"/>
          <table:table-cell table:style-name="ce39" office:value-type="string" calcext:value-type="string" table:number-columns-spanned="2" table:number-rows-spanned="1">
            <text:p><text:s text:c="10"/>Unit: NT$ Billion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5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March 2020</text:p>
          </table:table-cell>
          <table:table-cell table:style-name="ce20" office:value-type="string" calcext:value-type="string" table:number-columns-spanned="1" table:number-rows-spanned="2">
            <text:p>February 2020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5" office:value-type="string" calcext:value-type="string" table:number-columns-spanned="2" table:number-rows-spanned="1">
            <text:p>Not seasonally adjusted</text:p>
          </table:table-cell>
          <table:covered-table-cell table:style-name="ce35"/>
          <table:table-cell table:style-name="ce40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9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0" office:value-type="string" calcext:value-type="string">
            <text:p><text:s/>%</text:p>
          </table:table-cell>
          <table:covered-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3">2</text:span></text:p>
          </table:table-cell>
          <table:table-cell table:style-name="ce22" table:number-columns-repeated="2"/>
          <table:table-cell table:style-name="ce26"/>
          <table:table-cell table:style-name="ce29"/>
          <table:table-cell table:style-name="ce36"/>
          <table:table-cell table:style-name="ce41"/>
          <table:table-cell table:style-name="ce42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F:/public/Files/202004/%E4%B8%AD%E6%96%87%E9%87%91%E8%9E%8D%E6%83%85%E6%B3%81%E6%96%B0%E8%81%9E%E7%A8%BF(%E9%99%84%E8%A1%A8)-10903.xlsx'#$附表.B7]/10" office:value-type="float" office:value="46753.57" calcext:value-type="float">
            <text:p>46,753.6 </text:p>
          </table:table-cell>
          <table:table-cell table:style-name="ce23" table:formula="of:=+['file:///F:/public/Files/202004/%E4%B8%AD%E6%96%87%E9%87%91%E8%9E%8D%E6%83%85%E6%B3%81%E6%96%B0%E8%81%9E%E7%A8%BF(%E9%99%84%E8%A1%A8)-10903.xlsx'#$附表.C7]/10" office:value-type="float" office:value="46610.991" calcext:value-type="float">
            <text:p>46,611.0 </text:p>
          </table:table-cell>
          <table:table-cell table:style-name="ce23" table:formula="of:=+['file:///F:/public/Files/202004/%E4%B8%AD%E6%96%87%E9%87%91%E8%9E%8D%E6%83%85%E6%B3%81%E6%96%B0%E8%81%9E%E7%A8%BF(%E9%99%84%E8%A1%A8)-10903.xlsx'#$附表.D7]/10" office:value-type="float" office:value="142.579000000004" calcext:value-type="float">
            <text:p>142.6 </text:p>
          </table:table-cell>
          <table:table-cell table:style-name="ce30" table:formula="of:=+['file:///F:/public/Files/202004/%E4%B8%AD%E6%96%87%E9%87%91%E8%9E%8D%E6%83%85%E6%B3%81%E6%96%B0%E8%81%9E%E7%A8%BF(%E9%99%84%E8%A1%A8)-10903.xlsx'#$附表.E7]" office:value-type="float" office:value="0.305891372273119" calcext:value-type="float">
            <text:p>0.31 </text:p>
          </table:table-cell>
          <table:table-cell table:style-name="ce23" table:formula="of:=+['file:///F:/public/Files/202004/%E4%B8%AD%E6%96%87%E9%87%91%E8%9E%8D%E6%83%85%E6%B3%81%E6%96%B0%E8%81%9E%E7%A8%BF(%E9%99%84%E8%A1%A8)-10903.xlsx'#$附表.F7]/10" office:value-type="float" office:value="1977.528" calcext:value-type="float">
            <text:p>1,977.5 </text:p>
          </table:table-cell>
          <table:table-cell table:style-name="ce30" table:formula="of:=+['file:///F:/public/Files/202004/%E4%B8%AD%E6%96%87%E9%87%91%E8%9E%8D%E6%83%85%E6%B3%81%E6%96%B0%E8%81%9E%E7%A8%BF(%E9%99%84%E8%A1%A8)-10903.xlsx'#$附表.G7]" office:value-type="float" office:value="4.41648683463357" calcext:value-type="float">
            <text:p>4.42 </text:p>
          </table:table-cell>
          <table:table-cell table:style-name="ce43" table:formula="of:=+['file:///F:/public/Files/202004/%E4%B8%AD%E6%96%87%E9%87%91%E8%9E%8D%E6%83%85%E6%B3%81%E6%96%B0%E8%81%9E%E7%A8%BF(%E9%99%84%E8%A1%A8)-10903.xlsx'#$附表.H7]" office:value-type="float" office:value="4.51" calcext:value-type="float">
            <text:p>4.5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F:/public/Files/202004/%E4%B8%AD%E6%96%87%E9%87%91%E8%9E%8D%E6%83%85%E6%B3%81%E6%96%B0%E8%81%9E%E7%A8%BF(%E9%99%84%E8%A1%A8)-10903.xlsx'#$附表.B8]/10" office:value-type="float" office:value="19437.733" calcext:value-type="float">
            <text:p>19,437.7 </text:p>
          </table:table-cell>
          <table:table-cell table:style-name="ce23" table:formula="of:=+['file:///F:/public/Files/202004/%E4%B8%AD%E6%96%87%E9%87%91%E8%9E%8D%E6%83%85%E6%B3%81%E6%96%B0%E8%81%9E%E7%A8%BF(%E9%99%84%E8%A1%A8)-10903.xlsx'#$附表.C8]/10" office:value-type="float" office:value="19360.834" calcext:value-type="float">
            <text:p>19,360.8 </text:p>
          </table:table-cell>
          <table:table-cell table:style-name="ce23" table:formula="of:=+['file:///F:/public/Files/202004/%E4%B8%AD%E6%96%87%E9%87%91%E8%9E%8D%E6%83%85%E6%B3%81%E6%96%B0%E8%81%9E%E7%A8%BF(%E9%99%84%E8%A1%A8)-10903.xlsx'#$附表.D8]/10" office:value-type="float" office:value="76.8989999999991" calcext:value-type="float">
            <text:p>76.9 </text:p>
          </table:table-cell>
          <table:table-cell table:style-name="ce30" table:formula="of:=+['file:///F:/public/Files/202004/%E4%B8%AD%E6%96%87%E9%87%91%E8%9E%8D%E6%83%85%E6%B3%81%E6%96%B0%E8%81%9E%E7%A8%BF(%E9%99%84%E8%A1%A8)-10903.xlsx'#$附表.E8]" office:value-type="float" office:value="0.397188468224045" calcext:value-type="float">
            <text:p>0.40 </text:p>
          </table:table-cell>
          <table:table-cell table:style-name="ce23" table:formula="of:=+['file:///F:/public/Files/202004/%E4%B8%AD%E6%96%87%E9%87%91%E8%9E%8D%E6%83%85%E6%B3%81%E6%96%B0%E8%81%9E%E7%A8%BF(%E9%99%84%E8%A1%A8)-10903.xlsx'#$附表.F8]/10" office:value-type="float" office:value="1275.658" calcext:value-type="float">
            <text:p>1,275.7 </text:p>
          </table:table-cell>
          <table:table-cell table:style-name="ce30" table:formula="of:=+['file:///F:/public/Files/202004/%E4%B8%AD%E6%96%87%E9%87%91%E8%9E%8D%E6%83%85%E6%B3%81%E6%96%B0%E8%81%9E%E7%A8%BF(%E9%99%84%E8%A1%A8)-10903.xlsx'#$附表.G8]" office:value-type="float" office:value="7.02374591009012" calcext:value-type="float">
            <text:p>7.02 </text:p>
          </table:table-cell>
          <table:table-cell table:style-name="ce43" table:formula="of:=+['file:///F:/public/Files/202004/%E4%B8%AD%E6%96%87%E9%87%91%E8%9E%8D%E6%83%85%E6%B3%81%E6%96%B0%E8%81%9E%E7%A8%BF(%E9%99%84%E8%A1%A8)-10903.xlsx'#$附表.H8]" office:value-type="float" office:value="7.2" calcext:value-type="float">
            <text:p>7.20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.126cm" svg:height="2.138cm" svg:x="7.646cm" svg:y="7.367cm" draw:caption-point-x="-0.169cm" draw:caption-point-y="0.608cm">
              <dc:date>2020-04-24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3" table:formula="of:=+['file:///F:/public/Files/202004/%E4%B8%AD%E6%96%87%E9%87%91%E8%9E%8D%E6%83%85%E6%B3%81%E6%96%B0%E8%81%9E%E7%A8%BF(%E9%99%84%E8%A1%A8)-10903.xlsx'#$附表.B$10]/10" office:value-type="float" office:value="2222.322" calcext:value-type="float">
            <text:p>2,222.3 </text:p>
          </table:table-cell>
          <table:table-cell table:style-name="ce23" table:formula="of:=+['file:///F:/public/Files/202004/%E4%B8%AD%E6%96%87%E9%87%91%E8%9E%8D%E6%83%85%E6%B3%81%E6%96%B0%E8%81%9E%E7%A8%BF(%E9%99%84%E8%A1%A8)-10903.xlsx'#$附表.C$10]/10" office:value-type="float" office:value="2283.802" calcext:value-type="float">
            <text:p>2,283.8 </text:p>
          </table:table-cell>
          <table:table-cell table:style-name="ce23" table:formula="of:=+['file:///F:/public/Files/202004/%E4%B8%AD%E6%96%87%E9%87%91%E8%9E%8D%E6%83%85%E6%B3%81%E6%96%B0%E8%81%9E%E7%A8%BF(%E9%99%84%E8%A1%A8)-10903.xlsx'#$附表.D$10]/10" office:value-type="float" office:value="-61.4799999999999" calcext:value-type="float">
            <text:p>-61.5 </text:p>
          </table:table-cell>
          <table:table-cell table:style-name="ce30" table:formula="of:=+['file:///F:/public/Files/202004/%E4%B8%AD%E6%96%87%E9%87%91%E8%9E%8D%E6%83%85%E6%B3%81%E6%96%B0%E8%81%9E%E7%A8%BF(%E9%99%84%E8%A1%A8)-10903.xlsx'#$附表.E$10]" office:value-type="float" office:value="-2.69200219633751" calcext:value-type="float">
            <text:p>-2.69 </text:p>
          </table:table-cell>
          <table:table-cell table:style-name="ce23" table:formula="of:=+['file:///F:/public/Files/202004/%E4%B8%AD%E6%96%87%E9%87%91%E8%9E%8D%E6%83%85%E6%B3%81%E6%96%B0%E8%81%9E%E7%A8%BF(%E9%99%84%E8%A1%A8)-10903.xlsx'#$附表.F$10]/10" office:value-type="float" office:value="148.059" calcext:value-type="float">
            <text:p>148.1 </text:p>
          </table:table-cell>
          <table:table-cell table:style-name="ce30" table:formula="of:=+['file:///F:/public/Files/202004/%E4%B8%AD%E6%96%87%E9%87%91%E8%9E%8D%E6%83%85%E6%B3%81%E6%96%B0%E8%81%9E%E7%A8%BF(%E9%99%84%E8%A1%A8)-10903.xlsx'#$附表.G$10]" office:value-type="float" office:value="7.13790874156267" calcext:value-type="float">
            <text:p>7.14 </text:p>
          </table:table-cell>
          <table:table-cell table:style-name="ce30" table:formula="of:=+['file:///F:/public/Files/202004/%E4%B8%AD%E6%96%87%E9%87%91%E8%9E%8D%E6%83%85%E6%B3%81%E6%96%B0%E8%81%9E%E7%A8%BF(%E9%99%84%E8%A1%A8)-10903.xlsx'#$附表.H$10]" office:value-type="float" office:value="9.27" calcext:value-type="float">
            <text:p>9.27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3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3">3</text:span></text:p>
          </table:table-cell>
          <table:table-cell table:style-name="ce23" table:formula="of:=+['file:///F:/public/Files/202004/%E4%B8%AD%E6%96%87%E9%87%91%E8%9E%8D%E6%83%85%E6%B3%81%E6%96%B0%E8%81%9E%E7%A8%BF(%E9%99%84%E8%A1%A8)-10903.xlsx'#$附表.B12]/10" office:value-type="float" office:value="17328.861" calcext:value-type="float">
            <text:p>17,328.9 </text:p>
          </table:table-cell>
          <table:table-cell table:style-name="ce23" table:formula="of:=+['file:///F:/public/Files/202004/%E4%B8%AD%E6%96%87%E9%87%91%E8%9E%8D%E6%83%85%E6%B3%81%E6%96%B0%E8%81%9E%E7%A8%BF(%E9%99%84%E8%A1%A8)-10903.xlsx'#$附表.C12]/10" office:value-type="float" office:value="17188.314" calcext:value-type="float">
            <text:p>17,188.3 </text:p>
          </table:table-cell>
          <table:table-cell table:style-name="ce23" table:formula="of:=+['file:///F:/public/Files/202004/%E4%B8%AD%E6%96%87%E9%87%91%E8%9E%8D%E6%83%85%E6%B3%81%E6%96%B0%E8%81%9E%E7%A8%BF(%E9%99%84%E8%A1%A8)-10903.xlsx'#$附表.D12]/10" office:value-type="float" office:value="140.546999999997" calcext:value-type="float">
            <text:p>140.5 </text:p>
          </table:table-cell>
          <table:table-cell table:style-name="ce30" table:formula="of:=+['file:///F:/public/Files/202004/%E4%B8%AD%E6%96%87%E9%87%91%E8%9E%8D%E6%83%85%E6%B3%81%E6%96%B0%E8%81%9E%E7%A8%BF(%E9%99%84%E8%A1%A8)-10903.xlsx'#$附表.E12]" office:value-type="float" office:value="0.817689274235972" calcext:value-type="float">
            <text:p>0.82 </text:p>
          </table:table-cell>
          <table:table-cell table:style-name="ce23" table:formula="of:=+['file:///F:/public/Files/202004/%E4%B8%AD%E6%96%87%E9%87%91%E8%9E%8D%E6%83%85%E6%B3%81%E6%96%B0%E8%81%9E%E7%A8%BF(%E9%99%84%E8%A1%A8)-10903.xlsx'#$附表.F12]/10" office:value-type="float" office:value="1187.035" calcext:value-type="float">
            <text:p>1,187.0 </text:p>
          </table:table-cell>
          <table:table-cell table:style-name="ce30" table:formula="of:=+['file:///F:/public/Files/202004/%E4%B8%AD%E6%96%87%E9%87%91%E8%9E%8D%E6%83%85%E6%B3%81%E6%96%B0%E8%81%9E%E7%A8%BF(%E9%99%84%E8%A1%A8)-10903.xlsx'#$附表.G12]" office:value-type="float" office:value="7.35378389037275" calcext:value-type="float">
            <text:p>7.35 </text:p>
          </table:table-cell>
          <table:table-cell table:style-name="ce43" table:formula="of:=+['file:///F:/public/Files/202004/%E4%B8%AD%E6%96%87%E9%87%91%E8%9E%8D%E6%83%85%E6%B3%81%E6%96%B0%E8%81%9E%E7%A8%BF(%E9%99%84%E8%A1%A8)-10903.xlsx'#$附表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3">4</text:span></text:p>
          </table:table-cell>
          <table:table-cell table:style-name="ce23" table:formula="of:=+['file:///F:/public/Files/202004/%E4%B8%AD%E6%96%87%E9%87%91%E8%9E%8D%E6%83%85%E6%B3%81%E6%96%B0%E8%81%9E%E7%A8%BF(%E9%99%84%E8%A1%A8)-10903.xlsx'#$附表.B13]/10" office:value-type="float" office:value="27227.26" calcext:value-type="float">
            <text:p>27,227.3 </text:p>
          </table:table-cell>
          <table:table-cell table:style-name="ce23" table:formula="of:=+['file:///F:/public/Files/202004/%E4%B8%AD%E6%96%87%E9%87%91%E8%9E%8D%E6%83%85%E6%B3%81%E6%96%B0%E8%81%9E%E7%A8%BF(%E9%99%84%E8%A1%A8)-10903.xlsx'#$附表.C13]/10" office:value-type="float" office:value="27208.11" calcext:value-type="float">
            <text:p>27,208.1 </text:p>
          </table:table-cell>
          <table:table-cell table:style-name="ce23" table:formula="of:=+['file:///F:/public/Files/202004/%E4%B8%AD%E6%96%87%E9%87%91%E8%9E%8D%E6%83%85%E6%B3%81%E6%96%B0%E8%81%9E%E7%A8%BF(%E9%99%84%E8%A1%A8)-10903.xlsx'#$附表.D13]/10" office:value-type="float" office:value="19.15" calcext:value-type="float">
            <text:p>19.2 </text:p>
          </table:table-cell>
          <table:table-cell table:style-name="ce30" table:formula="of:=+['file:///F:/public/Files/202004/%E4%B8%AD%E6%96%87%E9%87%91%E8%9E%8D%E6%83%85%E6%B3%81%E6%96%B0%E8%81%9E%E7%A8%BF(%E9%99%84%E8%A1%A8)-10903.xlsx'#$附表.E13]" office:value-type="float" office:value="0.0703834261181684" calcext:value-type="float">
            <text:p>0.07 </text:p>
          </table:table-cell>
          <table:table-cell table:style-name="ce23" table:formula="of:=+['file:///F:/public/Files/202004/%E4%B8%AD%E6%96%87%E9%87%91%E8%9E%8D%E6%83%85%E6%B3%81%E6%96%B0%E8%81%9E%E7%A8%BF(%E9%99%84%E8%A1%A8)-10903.xlsx'#$附表.F13]/10" office:value-type="float" office:value="656.957" calcext:value-type="float">
            <text:p>657.0 </text:p>
          </table:table-cell>
          <table:table-cell table:style-name="ce30" table:formula="of:=+['file:///F:/public/Files/202004/%E4%B8%AD%E6%96%87%E9%87%91%E8%9E%8D%E6%83%85%E6%B3%81%E6%96%B0%E8%81%9E%E7%A8%BF(%E9%99%84%E8%A1%A8)-10903.xlsx'#$附表.G13]" office:value-type="float" office:value="2.47252355383377" calcext:value-type="float">
            <text:p>2.47 </text:p>
          </table:table-cell>
          <table:table-cell table:style-name="ce43" table:formula="of:=+['file:///F:/public/Files/202004/%E4%B8%AD%E6%96%87%E9%87%91%E8%9E%8D%E6%83%85%E6%B3%81%E6%96%B0%E8%81%9E%E7%A8%BF(%E9%99%84%E8%A1%A8)-10903.xlsx'#$附表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F:/public/Files/202004/%E4%B8%AD%E6%96%87%E9%87%91%E8%9E%8D%E6%83%85%E6%B3%81%E6%96%B0%E8%81%9E%E7%A8%BF(%E9%99%84%E8%A1%A8)-10903.xlsx'#$附表.B14]/10" office:value-type="float" office:value="1349.159" calcext:value-type="float">
            <text:p>1,349.2 </text:p>
          </table:table-cell>
          <table:table-cell table:style-name="ce23" table:formula="of:=+['file:///F:/public/Files/202004/%E4%B8%AD%E6%96%87%E9%87%91%E8%9E%8D%E6%83%85%E6%B3%81%E6%96%B0%E8%81%9E%E7%A8%BF(%E9%99%84%E8%A1%A8)-10903.xlsx'#$附表.C14]/10" office:value-type="float" office:value="1359.413" calcext:value-type="float">
            <text:p>1,359.4 </text:p>
          </table:table-cell>
          <table:table-cell table:style-name="ce23" table:formula="of:=+['file:///F:/public/Files/202004/%E4%B8%AD%E6%96%87%E9%87%91%E8%9E%8D%E6%83%85%E6%B3%81%E6%96%B0%E8%81%9E%E7%A8%BF(%E9%99%84%E8%A1%A8)-10903.xlsx'#$附表.D14]/10" office:value-type="float" office:value="-10.2539999999999" calcext:value-type="float">
            <text:p>-10.3 </text:p>
          </table:table-cell>
          <table:table-cell table:style-name="ce30" table:formula="of:=+['file:///F:/public/Files/202004/%E4%B8%AD%E6%96%87%E9%87%91%E8%9E%8D%E6%83%85%E6%B3%81%E6%96%B0%E8%81%9E%E7%A8%BF(%E9%99%84%E8%A1%A8)-10903.xlsx'#$附表.E14]" office:value-type="float" office:value="-0.754296155767232" calcext:value-type="float">
            <text:p>-0.75 </text:p>
          </table:table-cell>
          <table:table-cell table:style-name="ce23" table:formula="of:=+['file:///F:/public/Files/202004/%E4%B8%AD%E6%96%87%E9%87%91%E8%9E%8D%E6%83%85%E6%B3%81%E6%96%B0%E8%81%9E%E7%A8%BF(%E9%99%84%E8%A1%A8)-10903.xlsx'#$附表.F14]/10" office:value-type="float" office:value="215.8" calcext:value-type="float">
            <text:p>215.8 </text:p>
          </table:table-cell>
          <table:table-cell table:style-name="ce30" table:formula="of:=+['file:///F:/public/Files/202004/%E4%B8%AD%E6%96%87%E9%87%91%E8%9E%8D%E6%83%85%E6%B3%81%E6%96%B0%E8%81%9E%E7%A8%BF(%E9%99%84%E8%A1%A8)-10903.xlsx'#$附表.G14]" office:value-type="float" office:value="19.0407452537104" calcext:value-type="float">
            <text:p>19.04 </text:p>
          </table:table-cell>
          <table:table-cell table:style-name="ce43" table:formula="of:=+['file:///F:/public/Files/202004/%E4%B8%AD%E6%96%87%E9%87%91%E8%9E%8D%E6%83%85%E6%B3%81%E6%96%B0%E8%81%9E%E7%A8%BF(%E9%99%84%E8%A1%A8)-10903.xlsx'#$附表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F:/public/Files/202004/%E4%B8%AD%E6%96%87%E9%87%91%E8%9E%8D%E6%83%85%E6%B3%81%E6%96%B0%E8%81%9E%E7%A8%BF(%E9%99%84%E8%A1%A8)-10903.xlsx'#$附表.B15]/10" office:value-type="float" office:value="45905.28" calcext:value-type="float">
            <text:p>45,905.3 </text:p>
          </table:table-cell>
          <table:table-cell table:style-name="ce23" table:formula="of:=+['file:///F:/public/Files/202004/%E4%B8%AD%E6%96%87%E9%87%91%E8%9E%8D%E6%83%85%E6%B3%81%E6%96%B0%E8%81%9E%E7%A8%BF(%E9%99%84%E8%A1%A8)-10903.xlsx'#$附表.C15]/10" office:value-type="float" office:value="45755.837" calcext:value-type="float">
            <text:p>45,755.8 </text:p>
          </table:table-cell>
          <table:table-cell table:style-name="ce23" table:formula="of:=+['file:///F:/public/Files/202004/%E4%B8%AD%E6%96%87%E9%87%91%E8%9E%8D%E6%83%85%E6%B3%81%E6%96%B0%E8%81%9E%E7%A8%BF(%E9%99%84%E8%A1%A8)-10903.xlsx'#$附表.D15]/10" office:value-type="float" office:value="149.442999999999" calcext:value-type="float">
            <text:p>149.4 </text:p>
          </table:table-cell>
          <table:table-cell table:style-name="ce30" table:formula="of:=+['file:///F:/public/Files/202004/%E4%B8%AD%E6%96%87%E9%87%91%E8%9E%8D%E6%83%85%E6%B3%81%E6%96%B0%E8%81%9E%E7%A8%BF(%E9%99%84%E8%A1%A8)-10903.xlsx'#$附表.E15]" office:value-type="float" office:value="0.326609695720351" calcext:value-type="float">
            <text:p>0.33 </text:p>
          </table:table-cell>
          <table:table-cell table:style-name="ce23" table:formula="of:=+['file:///F:/public/Files/202004/%E4%B8%AD%E6%96%87%E9%87%91%E8%9E%8D%E6%83%85%E6%B3%81%E6%96%B0%E8%81%9E%E7%A8%BF(%E9%99%84%E8%A1%A8)-10903.xlsx'#$附表.F15]/10" office:value-type="float" office:value="2059.792" calcext:value-type="float">
            <text:p>2,059.8 </text:p>
          </table:table-cell>
          <table:table-cell table:style-name="ce30" table:formula="of:=+['file:///F:/public/Files/202004/%E4%B8%AD%E6%96%87%E9%87%91%E8%9E%8D%E6%83%85%E6%B3%81%E6%96%B0%E8%81%9E%E7%A8%BF(%E9%99%84%E8%A1%A8)-10903.xlsx'#$附表.G15]" office:value-type="float" office:value="4.6978425693426" calcext:value-type="float">
            <text:p>4.70 </text:p>
          </table:table-cell>
          <table:table-cell table:style-name="ce43" table:formula="of:=+['file:///F:/public/Files/202004/%E4%B8%AD%E6%96%87%E9%87%91%E8%9E%8D%E6%83%85%E6%B3%81%E6%96%B0%E8%81%9E%E7%A8%BF(%E9%99%84%E8%A1%A8)-10903.xlsx'#$附表.H15]" office:value-type="float" office:value="4.66" calcext:value-type="float">
            <text:p>4.6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F:/public/Files/202004/%E4%B8%AD%E6%96%87%E9%87%91%E8%9E%8D%E6%83%85%E6%B3%81%E6%96%B0%E8%81%9E%E7%A8%BF(%E9%99%84%E8%A1%A8)-10903.xlsx'#$附表.B18]/10" office:value-type="float" office:value="5292.263" calcext:value-type="float">
            <text:p>5,292.3 </text:p>
          </table:table-cell>
          <table:table-cell table:style-name="ce23" table:formula="of:=+['file:///F:/public/Files/202004/%E4%B8%AD%E6%96%87%E9%87%91%E8%9E%8D%E6%83%85%E6%B3%81%E6%96%B0%E8%81%9E%E7%A8%BF(%E9%99%84%E8%A1%A8)-10903.xlsx'#$附表.C18]/10" office:value-type="float" office:value="5335.586" calcext:value-type="float">
            <text:p>5,335.6 </text:p>
          </table:table-cell>
          <table:table-cell table:style-name="ce23" table:formula="of:=+['file:///F:/public/Files/202004/%E4%B8%AD%E6%96%87%E9%87%91%E8%9E%8D%E6%83%85%E6%B3%81%E6%96%B0%E8%81%9E%E7%A8%BF(%E9%99%84%E8%A1%A8)-10903.xlsx'#$附表.D18]/10" office:value-type="float" office:value="-43.3230000000003" calcext:value-type="float">
            <text:p>-43.3 </text:p>
          </table:table-cell>
          <table:table-cell table:style-name="ce30" table:formula="of:=+['file:///F:/public/Files/202004/%E4%B8%AD%E6%96%87%E9%87%91%E8%9E%8D%E6%83%85%E6%B3%81%E6%96%B0%E8%81%9E%E7%A8%BF(%E9%99%84%E8%A1%A8)-10903.xlsx'#$附表.E18]" office:value-type="float" office:value="-0.811963297002429" calcext:value-type="float">
            <text:p>-0.81 </text:p>
          </table:table-cell>
          <table:table-cell table:style-name="ce23" table:formula="of:=+['file:///F:/public/Files/202004/%E4%B8%AD%E6%96%87%E9%87%91%E8%9E%8D%E6%83%85%E6%B3%81%E6%96%B0%E8%81%9E%E7%A8%BF(%E9%99%84%E8%A1%A8)-10903.xlsx'#$附表.F18]/10" office:value-type="float" office:value="-157.299" calcext:value-type="float">
            <text:p>-157.3 </text:p>
          </table:table-cell>
          <table:table-cell table:style-name="ce30" table:formula="of:=+['file:///F:/public/Files/202004/%E4%B8%AD%E6%96%87%E9%87%91%E8%9E%8D%E6%83%85%E6%B3%81%E6%96%B0%E8%81%9E%E7%A8%BF(%E9%99%84%E8%A1%A8)-10903.xlsx'#$附表.G18]" office:value-type="float" office:value="-2.88645215890745" calcext:value-type="float">
            <text:p>-2.89 </text:p>
          </table:table-cell>
          <table:table-cell table:style-name="ce43" table:formula="of:=+['file:///F:/public/Files/202004/%E4%B8%AD%E6%96%87%E9%87%91%E8%9E%8D%E6%83%85%E6%B3%81%E6%96%B0%E8%81%9E%E7%A8%BF(%E9%99%84%E8%A1%A8)-10903.xlsx'#$附表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F:/public/Files/202004/%E4%B8%AD%E6%96%87%E9%87%91%E8%9E%8D%E6%83%85%E6%B3%81%E6%96%B0%E8%81%9E%E7%A8%BF(%E9%99%84%E8%A1%A8)-10903.xlsx'#$附表.B19]/10" office:value-type="float" office:value="1153.538" calcext:value-type="float">
            <text:p>1,153.5 </text:p>
          </table:table-cell>
          <table:table-cell table:style-name="ce23" table:formula="of:=+['file:///F:/public/Files/202004/%E4%B8%AD%E6%96%87%E9%87%91%E8%9E%8D%E6%83%85%E6%B3%81%E6%96%B0%E8%81%9E%E7%A8%BF(%E9%99%84%E8%A1%A8)-10903.xlsx'#$附表.C19]/10" office:value-type="float" office:value="1151.04" calcext:value-type="float">
            <text:p>1,151.0 </text:p>
          </table:table-cell>
          <table:table-cell table:style-name="ce23" table:formula="of:=+['file:///F:/public/Files/202004/%E4%B8%AD%E6%96%87%E9%87%91%E8%9E%8D%E6%83%85%E6%B3%81%E6%96%B0%E8%81%9E%E7%A8%BF(%E9%99%84%E8%A1%A8)-10903.xlsx'#$附表.D19]/10" office:value-type="float" office:value="2.49799999999996" calcext:value-type="float">
            <text:p>2.5 </text:p>
          </table:table-cell>
          <table:table-cell table:style-name="ce30" table:formula="of:=+['file:///F:/public/Files/202004/%E4%B8%AD%E6%96%87%E9%87%91%E8%9E%8D%E6%83%85%E6%B3%81%E6%96%B0%E8%81%9E%E7%A8%BF(%E9%99%84%E8%A1%A8)-10903.xlsx'#$附表.E19]" office:value-type="float" office:value="0.217021128718376" calcext:value-type="float">
            <text:p>0.22 </text:p>
          </table:table-cell>
          <table:table-cell table:style-name="ce23" table:formula="of:=+['file:///F:/public/Files/202004/%E4%B8%AD%E6%96%87%E9%87%91%E8%9E%8D%E6%83%85%E6%B3%81%E6%96%B0%E8%81%9E%E7%A8%BF(%E9%99%84%E8%A1%A8)-10903.xlsx'#$附表.F19]/10" office:value-type="float" office:value="43.646" calcext:value-type="float">
            <text:p>43.6 </text:p>
          </table:table-cell>
          <table:table-cell table:style-name="ce30" table:formula="of:=+['file:///F:/public/Files/202004/%E4%B8%AD%E6%96%87%E9%87%91%E8%9E%8D%E6%83%85%E6%B3%81%E6%96%B0%E8%81%9E%E7%A8%BF(%E9%99%84%E8%A1%A8)-10903.xlsx'#$附表.G19]" office:value-type="float" office:value="3.93245468928508" calcext:value-type="float">
            <text:p>3.93 </text:p>
          </table:table-cell>
          <table:table-cell table:style-name="ce43" table:formula="of:=+['file:///F:/public/Files/202004/%E4%B8%AD%E6%96%87%E9%87%91%E8%9E%8D%E6%83%85%E6%B3%81%E6%96%B0%E8%81%9E%E7%A8%BF(%E9%99%84%E8%A1%A8)-10903.xlsx'#$附表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3">6</text:span></text:p>
          </table:table-cell>
          <table:table-cell table:style-name="ce23" table:formula="of:=+['file:///F:/public/Files/202004/%E4%B8%AD%E6%96%87%E9%87%91%E8%9E%8D%E6%83%85%E6%B3%81%E6%96%B0%E8%81%9E%E7%A8%BF(%E9%99%84%E8%A1%A8)-10903.xlsx'#$附表.B20]/10" office:value-type="float" office:value="29685.083" calcext:value-type="float">
            <text:p>29,685.1 </text:p>
          </table:table-cell>
          <table:table-cell table:style-name="ce23" table:formula="of:=+['file:///F:/public/Files/202004/%E4%B8%AD%E6%96%87%E9%87%91%E8%9E%8D%E6%83%85%E6%B3%81%E6%96%B0%E8%81%9E%E7%A8%BF(%E9%99%84%E8%A1%A8)-10903.xlsx'#$附表.C20]/10" office:value-type="float" office:value="29574.234" calcext:value-type="float">
            <text:p>29,574.2 </text:p>
          </table:table-cell>
          <table:table-cell table:style-name="ce23" table:formula="of:=+['file:///F:/public/Files/202004/%E4%B8%AD%E6%96%87%E9%87%91%E8%9E%8D%E6%83%85%E6%B3%81%E6%96%B0%E8%81%9E%E7%A8%BF(%E9%99%84%E8%A1%A8)-10903.xlsx'#$附表.D20]/10" office:value-type="float" office:value="110.848999999999" calcext:value-type="float">
            <text:p>110.8 </text:p>
          </table:table-cell>
          <table:table-cell table:style-name="ce30" table:formula="of:=+['file:///F:/public/Files/202004/%E4%B8%AD%E6%96%87%E9%87%91%E8%9E%8D%E6%83%85%E6%B3%81%E6%96%B0%E8%81%9E%E7%A8%BF(%E9%99%84%E8%A1%A8)-10903.xlsx'#$附表.E20]" office:value-type="float" office:value="0.37481613217776" calcext:value-type="float">
            <text:p>0.37 </text:p>
          </table:table-cell>
          <table:table-cell table:style-name="ce23" table:formula="of:=+['file:///F:/public/Files/202004/%E4%B8%AD%E6%96%87%E9%87%91%E8%9E%8D%E6%83%85%E6%B3%81%E6%96%B0%E8%81%9E%E7%A8%BF(%E9%99%84%E8%A1%A8)-10903.xlsx'#$附表.F20]/10" office:value-type="float" office:value="2022.191" calcext:value-type="float">
            <text:p>2,022.2 </text:p>
          </table:table-cell>
          <table:table-cell table:style-name="ce30" table:formula="of:=+['file:///F:/public/Files/202004/%E4%B8%AD%E6%96%87%E9%87%91%E8%9E%8D%E6%83%85%E6%B3%81%E6%96%B0%E8%81%9E%E7%A8%BF(%E9%99%84%E8%A1%A8)-10903.xlsx'#$附表.G20]" office:value-type="float" office:value="7.31012144355695" calcext:value-type="float">
            <text:p>7.31 </text:p>
          </table:table-cell>
          <table:table-cell table:style-name="ce43" table:formula="of:=+['file:///F:/public/Files/202004/%E4%B8%AD%E6%96%87%E9%87%91%E8%9E%8D%E6%83%85%E6%B3%81%E6%96%B0%E8%81%9E%E7%A8%BF(%E9%99%84%E8%A1%A8)-10903.xlsx'#$附表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F:/public/Files/202004/%E4%B8%AD%E6%96%87%E9%87%91%E8%9E%8D%E6%83%85%E6%B3%81%E6%96%B0%E8%81%9E%E7%A8%BF(%E9%99%84%E8%A1%A8)-10903.xlsx'#$附表.B21]/10" office:value-type="float" office:value="36130.884" calcext:value-type="float">
            <text:p>36,130.9 </text:p>
          </table:table-cell>
          <table:table-cell table:style-name="ce23" table:formula="of:=+['file:///F:/public/Files/202004/%E4%B8%AD%E6%96%87%E9%87%91%E8%9E%8D%E6%83%85%E6%B3%81%E6%96%B0%E8%81%9E%E7%A8%BF(%E9%99%84%E8%A1%A8)-10903.xlsx'#$附表.C21]/10" office:value-type="float" office:value="36060.86" calcext:value-type="float">
            <text:p>36,060.9 </text:p>
          </table:table-cell>
          <table:table-cell table:style-name="ce23" table:formula="of:=+['file:///F:/public/Files/202004/%E4%B8%AD%E6%96%87%E9%87%91%E8%9E%8D%E6%83%85%E6%B3%81%E6%96%B0%E8%81%9E%E7%A8%BF(%E9%99%84%E8%A1%A8)-10903.xlsx'#$附表.D21]/10" office:value-type="float" office:value="70.0240000000049" calcext:value-type="float">
            <text:p>70.0 </text:p>
          </table:table-cell>
          <table:table-cell table:style-name="ce30" table:formula="of:=+['file:///F:/public/Files/202004/%E4%B8%AD%E6%96%87%E9%87%91%E8%9E%8D%E6%83%85%E6%B3%81%E6%96%B0%E8%81%9E%E7%A8%BF(%E9%99%84%E8%A1%A8)-10903.xlsx'#$附表.E21]" office:value-type="float" office:value="0.19418283424189" calcext:value-type="float">
            <text:p>0.19 </text:p>
          </table:table-cell>
          <table:table-cell table:style-name="ce23" table:formula="of:=+['file:///F:/public/Files/202004/%E4%B8%AD%E6%96%87%E9%87%91%E8%9E%8D%E6%83%85%E6%B3%81%E6%96%B0%E8%81%9E%E7%A8%BF(%E9%99%84%E8%A1%A8)-10903.xlsx'#$附表.F21]/10" office:value-type="float" office:value="1908.538" calcext:value-type="float">
            <text:p>1,908.5 </text:p>
          </table:table-cell>
          <table:table-cell table:style-name="ce30" table:formula="of:=+['file:///F:/public/Files/202004/%E4%B8%AD%E6%96%87%E9%87%91%E8%9E%8D%E6%83%85%E6%B3%81%E6%96%B0%E8%81%9E%E7%A8%BF(%E9%99%84%E8%A1%A8)-10903.xlsx'#$附表.G21]" office:value-type="float" office:value="5.576876582336" calcext:value-type="float">
            <text:p>5.58 </text:p>
          </table:table-cell>
          <table:table-cell table:style-name="ce30" table:formula="of:=+['file:///F:/public/Files/202004/%E4%B8%AD%E6%96%87%E9%87%91%E8%9E%8D%E6%83%85%E6%B3%81%E6%96%B0%E8%81%9E%E7%A8%BF(%E9%99%84%E8%A1%A8)-10903.xlsx'#$附表.H21]" office:value-type="float" office:value="5.56" calcext:value-type="float">
            <text:p>5.5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F:/public/Files/202004/%E4%B8%AD%E6%96%87%E9%87%91%E8%9E%8D%E6%83%85%E6%B3%81%E6%96%B0%E8%81%9E%E7%A8%BF(%E9%99%84%E8%A1%A8)-10903.xlsx'#$附表.B23]/10" office:value-type="float" office:value="5320.982" calcext:value-type="float">
            <text:p>5,321.0 </text:p>
          </table:table-cell>
          <table:table-cell table:style-name="ce23" table:formula="of:=+['file:///F:/public/Files/202004/%E4%B8%AD%E6%96%87%E9%87%91%E8%9E%8D%E6%83%85%E6%B3%81%E6%96%B0%E8%81%9E%E7%A8%BF(%E9%99%84%E8%A1%A8)-10903.xlsx'#$附表.C23]/10" office:value-type="float" office:value="5361.964" calcext:value-type="float">
            <text:p>5,362.0 </text:p>
          </table:table-cell>
          <table:table-cell table:style-name="ce23" table:formula="of:=+['file:///F:/public/Files/202004/%E4%B8%AD%E6%96%87%E9%87%91%E8%9E%8D%E6%83%85%E6%B3%81%E6%96%B0%E8%81%9E%E7%A8%BF(%E9%99%84%E8%A1%A8)-10903.xlsx'#$附表.D23]/10" office:value-type="float" office:value="-40.982" calcext:value-type="float">
            <text:p>-41.0 </text:p>
          </table:table-cell>
          <table:table-cell table:style-name="ce30" table:formula="of:=+['file:///F:/public/Files/202004/%E4%B8%AD%E6%96%87%E9%87%91%E8%9E%8D%E6%83%85%E6%B3%81%E6%96%B0%E8%81%9E%E7%A8%BF(%E9%99%84%E8%A1%A8)-10903.xlsx'#$附表.E23]" office:value-type="float" office:value="-0.764309495550511" calcext:value-type="float">
            <text:p>-0.76 </text:p>
          </table:table-cell>
          <table:table-cell table:style-name="ce23" table:formula="of:=+['file:///F:/public/Files/202004/%E4%B8%AD%E6%96%87%E9%87%91%E8%9E%8D%E6%83%85%E6%B3%81%E6%96%B0%E8%81%9E%E7%A8%BF(%E9%99%84%E8%A1%A8)-10903.xlsx'#$附表.F23]/10" office:value-type="float" office:value="-142.839" calcext:value-type="float">
            <text:p>-142.8 </text:p>
          </table:table-cell>
          <table:table-cell table:style-name="ce30" table:formula="of:=+['file:///F:/public/Files/202004/%E4%B8%AD%E6%96%87%E9%87%91%E8%9E%8D%E6%83%85%E6%B3%81%E6%96%B0%E8%81%9E%E7%A8%BF(%E9%99%84%E8%A1%A8)-10903.xlsx'#$附表.G23]" office:value-type="float" office:value="-2.61426939132889" calcext:value-type="float">
            <text:p>-2.61 </text:p>
          </table:table-cell>
          <table:table-cell table:style-name="ce43" table:formula="of:=+['file:///F:/public/Files/202004/%E4%B8%AD%E6%96%87%E9%87%91%E8%9E%8D%E6%83%85%E6%B3%81%E6%96%B0%E8%81%9E%E7%A8%BF(%E9%99%84%E8%A1%A8)-10903.xlsx'#$附表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F:/public/Files/202004/%E4%B8%AD%E6%96%87%E9%87%91%E8%9E%8D%E6%83%85%E6%B3%81%E6%96%B0%E8%81%9E%E7%A8%BF(%E9%99%84%E8%A1%A8)-10903.xlsx'#$附表.B24]/10" office:value-type="float" office:value="1161.159" calcext:value-type="float">
            <text:p>1,161.2 </text:p>
          </table:table-cell>
          <table:table-cell table:style-name="ce23" table:formula="of:=+['file:///F:/public/Files/202004/%E4%B8%AD%E6%96%87%E9%87%91%E8%9E%8D%E6%83%85%E6%B3%81%E6%96%B0%E8%81%9E%E7%A8%BF(%E9%99%84%E8%A1%A8)-10903.xlsx'#$附表.C24]/10" office:value-type="float" office:value="1159.75" calcext:value-type="float">
            <text:p>1,159.8 </text:p>
          </table:table-cell>
          <table:table-cell table:style-name="ce23" table:formula="of:=+['file:///F:/public/Files/202004/%E4%B8%AD%E6%96%87%E9%87%91%E8%9E%8D%E6%83%85%E6%B3%81%E6%96%B0%E8%81%9E%E7%A8%BF(%E9%99%84%E8%A1%A8)-10903.xlsx'#$附表.D24]/10" office:value-type="float" office:value="1.40900000000001" calcext:value-type="float">
            <text:p>1.4 </text:p>
          </table:table-cell>
          <table:table-cell table:style-name="ce30" table:formula="of:=+['file:///F:/public/Files/202004/%E4%B8%AD%E6%96%87%E9%87%91%E8%9E%8D%E6%83%85%E6%B3%81%E6%96%B0%E8%81%9E%E7%A8%BF(%E9%99%84%E8%A1%A8)-10903.xlsx'#$附表.E24]" office:value-type="float" office:value="0.121491700797586" calcext:value-type="float">
            <text:p>0.12 </text:p>
          </table:table-cell>
          <table:table-cell table:style-name="ce23" table:formula="of:=+['file:///F:/public/Files/202004/%E4%B8%AD%E6%96%87%E9%87%91%E8%9E%8D%E6%83%85%E6%B3%81%E6%96%B0%E8%81%9E%E7%A8%BF(%E9%99%84%E8%A1%A8)-10903.xlsx'#$附表.F24]/10" office:value-type="float" office:value="59.29" calcext:value-type="float">
            <text:p>59.3 </text:p>
          </table:table-cell>
          <table:table-cell table:style-name="ce30" table:formula="of:=+['file:///F:/public/Files/202004/%E4%B8%AD%E6%96%87%E9%87%91%E8%9E%8D%E6%83%85%E6%B3%81%E6%96%B0%E8%81%9E%E7%A8%BF(%E9%99%84%E8%A1%A8)-10903.xlsx'#$附表.G24]" office:value-type="float" office:value="5.38085743405069" calcext:value-type="float">
            <text:p>5.38 </text:p>
          </table:table-cell>
          <table:table-cell table:style-name="ce43" table:formula="of:=+['file:///F:/public/Files/202004/%E4%B8%AD%E6%96%87%E9%87%91%E8%9E%8D%E6%83%85%E6%B3%81%E6%96%B0%E8%81%9E%E7%A8%BF(%E9%99%84%E8%A1%A8)-10903.xlsx'#$附表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3">6</text:span></text:p>
          </table:table-cell>
          <table:table-cell table:style-name="ce23" table:formula="of:=+['file:///F:/public/Files/202004/%E4%B8%AD%E6%96%87%E9%87%91%E8%9E%8D%E6%83%85%E6%B3%81%E6%96%B0%E8%81%9E%E7%A8%BF(%E9%99%84%E8%A1%A8)-10903.xlsx'#$附表.B25]/10" office:value-type="float" office:value="29830.685" calcext:value-type="float">
            <text:p>29,830.7 </text:p>
          </table:table-cell>
          <table:table-cell table:style-name="ce23" table:formula="of:=+['file:///F:/public/Files/202004/%E4%B8%AD%E6%96%87%E9%87%91%E8%9E%8D%E6%83%85%E6%B3%81%E6%96%B0%E8%81%9E%E7%A8%BF(%E9%99%84%E8%A1%A8)-10903.xlsx'#$附表.C25]/10" office:value-type="float" office:value="29760.24" calcext:value-type="float">
            <text:p>29,760.2 </text:p>
          </table:table-cell>
          <table:table-cell table:style-name="ce23" table:formula="of:=+['file:///F:/public/Files/202004/%E4%B8%AD%E6%96%87%E9%87%91%E8%9E%8D%E6%83%85%E6%B3%81%E6%96%B0%E8%81%9E%E7%A8%BF(%E9%99%84%E8%A1%A8)-10903.xlsx'#$附表.D25]/10" office:value-type="float" office:value="70.4449999999954" calcext:value-type="float">
            <text:p>70.4 </text:p>
          </table:table-cell>
          <table:table-cell table:style-name="ce30" table:formula="of:=+['file:///F:/public/Files/202004/%E4%B8%AD%E6%96%87%E9%87%91%E8%9E%8D%E6%83%85%E6%B3%81%E6%96%B0%E8%81%9E%E7%A8%BF(%E9%99%84%E8%A1%A8)-10903.xlsx'#$附表.E25]" office:value-type="float" office:value="0.236708440523329" calcext:value-type="float">
            <text:p>0.24 </text:p>
          </table:table-cell>
          <table:table-cell table:style-name="ce23" table:formula="of:=+['file:///F:/public/Files/202004/%E4%B8%AD%E6%96%87%E9%87%91%E8%9E%8D%E6%83%85%E6%B3%81%E6%96%B0%E8%81%9E%E7%A8%BF(%E9%99%84%E8%A1%A8)-10903.xlsx'#$附表.F25]/10" office:value-type="float" office:value="1980.565" calcext:value-type="float">
            <text:p>1,980.6 </text:p>
          </table:table-cell>
          <table:table-cell table:style-name="ce30" table:formula="of:=+['file:///F:/public/Files/202004/%E4%B8%AD%E6%96%87%E9%87%91%E8%9E%8D%E6%83%85%E6%B3%81%E6%96%B0%E8%81%9E%E7%A8%BF(%E9%99%84%E8%A1%A8)-10903.xlsx'#$附表.G25]" office:value-type="float" office:value="7.11151334356908" calcext:value-type="float">
            <text:p>7.11 </text:p>
          </table:table-cell>
          <table:table-cell table:style-name="ce43" table:formula="of:=+['file:///F:/public/Files/202004/%E4%B8%AD%E6%96%87%E9%87%91%E8%9E%8D%E6%83%85%E6%B3%81%E6%96%B0%E8%81%9E%E7%A8%BF(%E9%99%84%E8%A1%A8)-10903.xlsx'#$附表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F:/public/Files/202004/%E4%B8%AD%E6%96%87%E9%87%91%E8%9E%8D%E6%83%85%E6%B3%81%E6%96%B0%E8%81%9E%E7%A8%BF(%E9%99%84%E8%A1%A8)-10903.xlsx'#$附表.B26]/10" office:value-type="float" office:value="36312.826" calcext:value-type="float">
            <text:p>36,312.8 </text:p>
          </table:table-cell>
          <table:table-cell table:style-name="ce25" table:formula="of:=+['file:///F:/public/Files/202004/%E4%B8%AD%E6%96%87%E9%87%91%E8%9E%8D%E6%83%85%E6%B3%81%E6%96%B0%E8%81%9E%E7%A8%BF(%E9%99%84%E8%A1%A8)-10903.xlsx'#$附表.C26]/10" office:value-type="float" office:value="36281.954" calcext:value-type="float">
            <text:p>36,282.0 </text:p>
          </table:table-cell>
          <table:table-cell table:style-name="ce25" table:formula="of:=+['file:///F:/public/Files/202004/%E4%B8%AD%E6%96%87%E9%87%91%E8%9E%8D%E6%83%85%E6%B3%81%E6%96%B0%E8%81%9E%E7%A8%BF(%E9%99%84%E8%A1%A8)-10903.xlsx'#$附表.D26]/10" office:value-type="float" office:value="30.872000000003" calcext:value-type="float">
            <text:p>30.9 </text:p>
          </table:table-cell>
          <table:table-cell table:style-name="ce31" table:formula="of:=+['file:///F:/public/Files/202004/%E4%B8%AD%E6%96%87%E9%87%91%E8%9E%8D%E6%83%85%E6%B3%81%E6%96%B0%E8%81%9E%E7%A8%BF(%E9%99%84%E8%A1%A8)-10903.xlsx'#$附表.E26]" office:value-type="float" office:value="0.0850891327407559" calcext:value-type="float">
            <text:p>0.09 </text:p>
          </table:table-cell>
          <table:table-cell table:style-name="ce25" table:formula="of:=+['file:///F:/public/Files/202004/%E4%B8%AD%E6%96%87%E9%87%91%E8%9E%8D%E6%83%85%E6%B3%81%E6%96%B0%E8%81%9E%E7%A8%BF(%E9%99%84%E8%A1%A8)-10903.xlsx'#$附表.F26]/10" office:value-type="float" office:value="1897.016" calcext:value-type="float">
            <text:p>1,897.0 </text:p>
          </table:table-cell>
          <table:table-cell table:style-name="ce31" table:formula="of:=+['file:///F:/public/Files/202004/%E4%B8%AD%E6%96%87%E9%87%91%E8%9E%8D%E6%83%85%E6%B3%81%E6%96%B0%E8%81%9E%E7%A8%BF(%E9%99%84%E8%A1%A8)-10903.xlsx'#$附表.G26]" office:value-type="float" office:value="5.51204809649984" calcext:value-type="float">
            <text:p>5.51 </text:p>
          </table:table-cell>
          <table:table-cell table:style-name="ce45" table:formula="of:=+['file:///F:/public/Files/202004/%E4%B8%AD%E6%96%87%E9%87%91%E8%9E%8D%E6%83%85%E6%B3%81%E6%96%B0%E8%81%9E%E7%A8%BF(%E9%99%84%E8%A1%A8)-10903.xlsx'#$附表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0-04-23T03:38:14</meta:print-date>
    <meta:creation-date>2001-05-22T02:45:24</meta:creation-date>
    <dc:date>2020-04-23T03:38:14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