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
      <style:paragraph-properties fo:line-height="0.635cm" fo:text-align="start" style:justify-single-word="false"/>
      <style:text-properties fo:font-size="10pt" style:font-size-asian="10pt"/>
    </style:style>
    <style:style style:name="P2" style:family="paragraph" style:parent-style-name="Heading" style:master-page-name="Standard">
      <style:paragraph-properties fo:line-height="0.635cm" style:page-number="auto" fo:padding-left="0cm" fo:padding-right="0cm" fo:padding-top="0cm" fo:padding-bottom="0.035cm" fo:border-left="none" fo:border-right="none" fo:border-top="none" fo:border-bottom="0.51pt solid #000000"/>
      <style:text-properties fo:font-size="10pt" style:font-size-asian="10pt"/>
    </style:style>
    <style:style style:name="P3" style:family="paragraph" style:parent-style-name="Heading_20_1">
      <style:paragraph-properties fo:line-height="0.635cm"/>
      <style:text-properties style:font-name="Times New Roman" fo:font-size="10pt" fo:letter-spacing="normal" style:font-name-asian="華康楷書體W5" style:font-size-asian="10pt"/>
    </style:style>
    <style:style style:name="P4" style:family="paragraph" style:parent-style-name="Heading_20_1" style:list-style-name="WW8Num12">
      <style:paragraph-properties fo:margin-left="0.635cm" fo:margin-right="0cm" fo:line-height="0.564cm" fo:text-align="justify" style:justify-single-word="false" fo:text-indent="-0.529cm" style:auto-text-indent="false">
        <style:tab-stops/>
      </style:paragraph-properties>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P5" style:family="paragraph" style:parent-style-name="Heading_20_1">
      <style:paragraph-properties fo:margin-left="0.265cm" fo:margin-right="0cm" fo:line-height="0.529cm" fo:text-indent="0cm" style:auto-text-indent="false"/>
      <style:text-properties style:font-name="Times New Roman" fo:font-size="10pt" fo:letter-spacing="normal" fo:language="none" fo:country="none" fo:font-style="italic" fo:font-weight="bold" style:font-name-asian="華康楷書體W5" style:font-size-asian="10pt" style:language-asian="none" style:country-asian="none" style:font-style-asian="italic" style:font-weight-asian="bold" style:font-style-complex="italic"/>
    </style:style>
    <style:style style:name="P6" style:family="paragraph" style:parent-style-name="Heading_20_1">
      <style:paragraph-properties fo:margin-left="0.265cm" fo:margin-right="0cm" fo:line-height="0.529cm" fo:text-indent="0cm" style:auto-text-indent="false"/>
      <style:text-properties style:font-name="Times New Roman" fo:font-size="10pt" fo:font-weight="bold" style:font-name-asian="華康楷書體W5" style:font-size-asian="10pt" style:font-weight-asian="bold"/>
    </style:style>
    <style:style style:name="P7" style:family="paragraph" style:parent-style-name="Heading_20_1">
      <style:paragraph-properties fo:margin-left="0.265cm" fo:margin-right="0cm" fo:line-height="0.529cm" fo:text-align="justify" style:justify-single-word="false" fo:text-indent="0cm" style:auto-text-indent="false"/>
    </style:style>
    <style:style style:name="P8" style:family="paragraph" style:parent-style-name="Heading_20_1">
      <style:paragraph-properties fo:margin-left="0.953cm" fo:margin-right="0cm" fo:line-height="0.529cm" fo:text-align="justify" style:justify-single-word="false" fo:text-indent="-0.533cm" style:auto-text-indent="false"/>
    </style:style>
    <style:style style:name="P9" style:family="paragraph" style:parent-style-name="Heading_20_2" style:list-style-name="WW8Num24">
      <style:paragraph-properties fo:margin-left="0.635cm" fo:margin-right="0cm" fo:line-height="0.635cm" fo:text-align="justify" style:justify-single-word="false" fo:text-indent="-0.529cm" style:auto-text-indent="false">
        <style:tab-stops/>
      </style:paragraph-properties>
      <style:text-properties style:font-name="Times New Roman" fo:font-size="10pt" fo:letter-spacing="normal" fo:font-style="italic" fo:font-weight="bold" style:font-name-asian="華康楷書體W5" style:font-size-asian="10pt" style:font-style-asian="italic" style:font-weight-asian="bold" style:font-style-complex="italic" style:font-weight-complex="bold"/>
    </style:style>
    <style:style style:name="P10" style:family="paragraph" style:parent-style-name="Heading_20_2">
      <style:paragraph-properties fo:margin-left="2.593cm" fo:margin-right="0cm" fo:line-height="0.529cm" fo:text-align="justify" style:justify-single-word="false" fo:text-indent="-2.589cm" style:auto-text-indent="false"/>
    </style:style>
    <style:style style:name="P11" style:family="paragraph" style:parent-style-name="Heading_20_3" style:list-style-name="WW8Num27">
      <style:paragraph-properties fo:margin-left="0.64cm" fo:margin-right="0cm" fo:line-height="0.564cm" fo:text-indent="-0.531cm" style:auto-text-indent="false">
        <style:tab-stops/>
      </style:paragraph-properties>
    </style:style>
    <style:style style:name="P12" style:family="paragraph" style:parent-style-name="Heading_20_4" style:list-style-name="WW8Num32">
      <style:paragraph-properties fo:margin-left="0.64cm" fo:margin-right="0cm" fo:margin-top="0.423cm" fo:margin-bottom="0cm" loext:contextual-spacing="false" fo:line-height="0.529cm" fo:text-align="justify" style:justify-single-word="false" fo:text-indent="-0.63cm" style:auto-text-indent="false">
        <style:tab-stops/>
      </style:paragraph-properties>
      <style:text-properties fo:font-size="10pt" fo:font-style="italic" fo:font-weight="bold" style:font-name-asian="華康楷書體W5" style:font-size-asian="10pt" style:font-style-asian="italic" style:font-weight-asian="bold" style:font-style-complex="italic" style:font-weight-complex="bold"/>
    </style:style>
    <style:style style:name="P13" style:family="paragraph" style:parent-style-name="Heading_20_4" style:list-style-name="WW8Num32">
      <style:paragraph-properties fo:margin-left="0.953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14" style:family="paragraph" style:parent-style-name="Heading_20_4" style:list-style-name="WW8Num32">
      <style:paragraph-properties fo:margin-left="0.949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15" style:family="paragraph" style:parent-style-name="Heading_20_5" style:list-style-name="WW8Num11">
      <style:paragraph-properties fo:margin-left="0.635cm" fo:margin-right="0cm" fo:line-height="0.635cm" fo:text-indent="-0.635cm" style:auto-text-indent="false">
        <style:tab-stops/>
      </style:paragraph-properties>
      <style:text-properties fo:font-size="10pt" fo:font-style="italic" style:font-name-asian="華康楷書體W5" style:font-size-asian="10pt" style:font-style-asian="italic" style:font-style-complex="italic"/>
    </style:style>
    <style:style style:name="P16" style:family="paragraph" style:parent-style-name="Heading_20_5" style:list-style-name="WW8Num24">
      <style:paragraph-properties fo:margin-left="0.633cm" fo:margin-right="0cm" fo:margin-top="0.212cm" fo:margin-bottom="0cm" loext:contextual-spacing="false" fo:line-height="0.529cm" fo:text-indent="-0.531cm" style:auto-text-indent="false">
        <style:tab-stops/>
      </style:paragraph-properties>
      <style:text-properties fo:font-size="10pt" fo:font-style="italic" style:font-name-asian="華康楷書體W5" style:font-size-asian="10pt" style:font-style-asian="italic" style:font-style-complex="italic"/>
    </style:style>
    <style:style style:name="P17" style:family="paragraph" style:parent-style-name="Heading_20_5" style:list-style-name="WW8Num12">
      <style:paragraph-properties fo:margin-left="0.96cm" fo:margin-right="0cm" fo:margin-top="0.423cm" fo:margin-bottom="0cm" loext:contextual-spacing="false" fo:line-height="0.529cm" fo:text-indent="-0.85cm" style:auto-text-indent="false">
        <style:tab-stops/>
      </style:paragraph-properties>
    </style:style>
    <style:style style:name="P18" style:family="paragraph" style:parent-style-name="Heading_20_7">
      <style:paragraph-properties fo:margin-left="0.63cm" fo:margin-right="0cm" fo:margin-top="0.423cm" fo:margin-bottom="0cm" loext:contextual-spacing="false" fo:line-height="0.529cm" fo:text-indent="-0.63cm" style:auto-text-indent="false">
        <style:tab-stops/>
      </style:paragraph-properties>
      <style:text-properties fo:font-size="10pt" fo:font-weight="bold" style:font-size-asian="10pt" style:font-weight-asian="bold" style:font-weight-complex="bold"/>
    </style:style>
    <style:style style:name="P19" style:family="paragraph" style:parent-style-name="Standard">
      <style:text-properties fo:font-size="10pt" style:font-size-asian="10pt"/>
    </style:style>
    <style:style style:name="P20" style:family="paragraph" style:parent-style-name="Standard">
      <style:paragraph-properties fo:line-height="0.494cm"/>
      <style:text-properties fo:font-size="10pt" style:font-size-asian="10pt"/>
    </style:style>
    <style:style style:name="P21" style:family="paragraph" style:parent-style-name="Standard">
      <style:text-properties fo:font-size="10pt" style:font-size-asian="10pt"/>
    </style:style>
    <style:style style:name="P22" style:family="paragraph" style:parent-style-name="Standard">
      <style:paragraph-properties fo:line-height="0.635cm"/>
      <style:text-properties fo:font-size="10pt" style:font-name-asian="華康楷書體W5" style:font-size-asian="10pt"/>
    </style:style>
    <style:style style:name="P23" style:family="paragraph" style:parent-style-name="Standard">
      <style:paragraph-properties fo:line-height="0.635cm">
        <style:tab-stops>
          <style:tab-stop style:position="7.502cm" style:type="right" style:leader-style="solid" style:leader-text="-"/>
        </style:tab-stops>
      </style:paragraph-properties>
      <style:text-properties fo:font-size="10pt" style:font-name-asian="華康楷書體W5" style:font-size-asian="10pt"/>
    </style:style>
    <style:style style:name="P24" style:family="paragraph" style:parent-style-name="Standard">
      <style:paragraph-properties fo:line-height="0.529cm" fo:text-align="justify" style:justify-single-word="false"/>
      <style:text-properties fo:font-size="10pt" style:font-name-asian="華康楷書體W5" style:font-size-asian="10pt"/>
    </style:style>
    <style:style style:name="P25" style:family="paragraph" style:parent-style-name="Standard">
      <style:paragraph-properties fo:line-height="0.494cm"/>
    </style:style>
    <style:style style:name="P26" style:family="paragraph" style:parent-style-name="Standard">
      <style:paragraph-properties fo:margin-left="0cm" fo:margin-right="0.051cm" fo:line-height="0.635cm" fo:text-indent="0cm" style:auto-text-indent="false"/>
      <style:text-properties fo:font-size="10pt" style:font-name-asian="華康楷書體W5" style:font-size-asian="10pt"/>
    </style:style>
    <style:style style:name="P27" style:family="paragraph" style:parent-style-name="Standard" style:list-style-name="WW8Num32">
      <style:paragraph-properties fo:margin-left="1.588cm" fo:margin-right="0cm" fo:line-height="0.529cm" fo:text-indent="-0.635cm" style:auto-text-indent="false">
        <style:tab-stops/>
      </style:paragraph-properties>
      <style:text-properties fo:font-size="10pt" style:font-name-asian="華康楷書體W5" style:font-size-asian="10pt"/>
    </style:style>
    <style:style style:name="P28" style:family="paragraph" style:parent-style-name="Standard" style:list-style-name="WW8Num32">
      <style:paragraph-properties fo:margin-left="1.588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29" style:family="paragraph" style:parent-style-name="Standard" style:list-style-name="WW8Num32">
      <style:paragraph-properties fo:margin-left="1.588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30" style:family="paragraph" style:parent-style-name="Standard" style:list-style-name="WW8Num32">
      <style:paragraph-properties fo:margin-left="0.953cm" fo:margin-right="0cm" fo:line-height="0.529cm" fo:text-align="justify" style:justify-single-word="false" fo:text-indent="0cm" style:auto-text-indent="false">
        <style:tab-stops/>
      </style:paragraph-properties>
      <style:text-properties fo:font-size="10pt" style:font-name-asian="華康楷書體W5" style:font-size-asian="10pt"/>
    </style:style>
    <style:style style:name="P31" style:family="paragraph" style:parent-style-name="Standard">
      <style:paragraph-properties fo:margin-left="0.953cm" fo:margin-right="0cm" fo:margin-top="0.212cm" fo:margin-bottom="0cm" loext:contextual-spacing="false" fo:line-height="0.529cm" fo:text-align="justify" style:justify-single-word="false" fo:text-indent="0cm" style:auto-text-indent="false"/>
      <style:text-properties fo:font-size="10pt" style:font-name-asian="華康楷書體W5" style:font-size-asian="10pt"/>
    </style:style>
    <style:style style:name="P32" style:family="paragraph" style:parent-style-name="Standard" style:list-style-name="WW8Num32">
      <style:paragraph-properties fo:margin-left="0.635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33" style:family="paragraph" style:parent-style-name="Standard" style:list-style-name="WW8Num32">
      <style:paragraph-properties fo:margin-left="0.953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34" style:family="paragraph" style:parent-style-name="Standard" style:list-style-name="WW8Num32">
      <style:paragraph-properties fo:margin-left="0.953cm" fo:margin-right="0cm" fo:line-height="0.529cm" fo:text-align="justify" style:justify-single-word="false" fo:text-indent="-0.63cm" style:auto-text-indent="false">
        <style:tab-stops/>
      </style:paragraph-properties>
    </style:style>
    <style:style style:name="P35" style:family="paragraph" style:parent-style-name="Standard" style:list-style-name="WW8Num32">
      <style:paragraph-properties fo:margin-left="0.953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36" style:family="paragraph" style:parent-style-name="Standard" style:list-style-name="WW8Num32">
      <style:paragraph-properties fo:margin-left="0.949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37" style:family="paragraph" style:parent-style-name="Standard" style:list-style-name="WW8Num32">
      <style:paragraph-properties fo:margin-left="0.949cm" fo:margin-right="0cm" fo:line-height="0.529cm" fo:text-align="justify" style:justify-single-word="false" fo:text-indent="-0.63cm" style:auto-text-indent="false">
        <style:tab-stops/>
      </style:paragraph-properties>
      <style:text-properties fo:font-size="10pt" style:font-size-asian="10pt"/>
    </style:style>
    <style:style style:name="P38" style:family="paragraph" style:parent-style-name="Standard">
      <style:paragraph-properties fo:margin-left="0.265cm" fo:margin-right="0cm" fo:line-height="0.529cm" fo:text-align="justify" style:justify-single-word="false" fo:text-indent="0cm" style:auto-text-indent="false"/>
      <style:text-properties style:font-name="Times New Roman" fo:font-size="10pt" fo:letter-spacing="normal" style:font-name-asian="華康楷書體W5" style:font-size-asian="10pt"/>
    </style:style>
    <style:style style:name="P39" style:family="paragraph" style:parent-style-name="Standard">
      <style:paragraph-properties fo:margin-top="0.212cm" fo:margin-bottom="0cm" loext:contextual-spacing="false" fo:line-height="0.529cm" fo:text-align="justify" style:justify-single-word="false"/>
      <style:text-properties fo:font-size="10pt" style:font-name-asian="華康楷書體W5" style:font-size-asian="10pt"/>
    </style:style>
    <style:style style:name="P40" style:family="paragraph" style:parent-style-name="Standard">
      <style:paragraph-properties fo:margin-left="0.259cm" fo:margin-right="0cm" fo:margin-top="0.212cm" fo:margin-bottom="0cm" loext:contextual-spacing="false" fo:line-height="0.529cm" fo:text-align="justify" style:justify-single-word="false" fo:text-indent="0cm" style:auto-text-indent="false"/>
    </style:style>
    <style:style style:name="P41" style:family="paragraph" style:parent-style-name="Standard">
      <style:paragraph-properties fo:margin-left="0.953cm" fo:margin-right="0cm" fo:line-height="0.529cm" fo:text-align="justify" style:justify-single-word="false" fo:text-indent="-0.533cm" style:auto-text-indent="false"/>
    </style:style>
    <style:style style:name="P42" style:family="paragraph" style:parent-style-name="Standard" style:list-style-name="WW8Num14">
      <style:paragraph-properties fo:margin-left="0.951cm" fo:margin-right="0cm" fo:line-height="0.494cm" fo:text-align="justify" style:justify-single-word="false" fo:text-indent="-0.531cm" style:auto-text-indent="false">
        <style:tab-stops/>
      </style:paragraph-properties>
    </style:style>
    <style:style style:name="P43" style:family="paragraph" style:parent-style-name="Standard" style:list-style-name="WW8Num14">
      <style:paragraph-properties fo:margin-left="0.951cm" fo:margin-right="0cm" fo:line-height="0.494cm" fo:text-align="justify" style:justify-single-word="false" fo:text-indent="-0.531cm" style:auto-text-indent="false">
        <style:tab-stops/>
      </style:paragraph-properties>
      <style:text-properties fo:font-size="10pt" style:font-name-asian="華康楷書體W5" style:font-size-asian="10pt"/>
    </style:style>
    <style:style style:name="P44" style:family="paragraph" style:parent-style-name="Standard">
      <style:paragraph-properties fo:margin-left="1.905cm" fo:margin-right="0cm" fo:line-height="0.529cm" fo:text-align="justify" style:justify-single-word="false" fo:text-indent="-0.953cm" style:auto-text-indent="false"/>
    </style:style>
    <style:style style:name="P45" style:family="paragraph" style:parent-style-name="Standard">
      <style:paragraph-properties fo:margin-left="1.905cm" fo:margin-right="0cm" fo:line-height="0.529cm" fo:text-align="justify" style:justify-single-word="false" fo:text-indent="0cm" style:auto-text-indent="false"/>
    </style:style>
    <style:style style:name="P46" style:family="paragraph" style:parent-style-name="Standard">
      <style:paragraph-properties fo:margin-left="1.905cm" fo:margin-right="0cm" fo:line-height="0.529cm" fo:text-align="justify" style:justify-single-word="false" fo:text-indent="0cm" style:auto-text-indent="false"/>
      <style:text-properties fo:font-size="10pt" style:font-name-asian="標楷體" style:font-size-asian="10pt"/>
    </style:style>
    <style:style style:name="P47" style:family="paragraph" style:parent-style-name="Standard">
      <style:paragraph-properties fo:margin-left="0.318cm" fo:margin-right="0cm" fo:line-height="0.529cm" fo:text-align="justify" style:justify-single-word="false" fo:text-indent="0cm" style:auto-text-indent="false"/>
    </style:style>
    <style:style style:name="P48" style:family="paragraph" style:parent-style-name="Standard">
      <style:paragraph-properties fo:margin-left="0.635cm" fo:margin-right="0cm" fo:line-height="0.529cm" fo:text-indent="-0.318cm" style:auto-text-indent="false"/>
    </style:style>
    <style:style style:name="P49" style:family="paragraph" style:parent-style-name="Standard">
      <style:paragraph-properties fo:margin-left="0.635cm" fo:margin-right="0cm" fo:line-height="0.529cm" fo:text-align="justify" style:justify-single-word="false" fo:text-indent="-0.318cm" style:auto-text-indent="false"/>
    </style:style>
    <style:style style:name="P50" style:family="paragraph" style:parent-style-name="Standard">
      <style:paragraph-properties fo:margin-left="0.635cm" fo:margin-right="0cm" fo:line-height="0.529cm" fo:text-align="justify" style:justify-single-word="false" fo:text-indent="-0.318cm" style:auto-text-indent="false"/>
      <style:text-properties fo:font-size="10pt" style:font-name-asian="華康楷書體W5" style:font-size-asian="10pt"/>
    </style:style>
    <style:style style:name="P51" style:family="paragraph" style:parent-style-name="Standard">
      <style:paragraph-properties fo:margin-left="0.635cm" fo:margin-right="0.369cm" fo:line-height="0.529cm" fo:text-align="justify" style:justify-single-word="false" fo:text-indent="-0.318cm" style:auto-text-indent="false"/>
    </style:style>
    <style:style style:name="P52" style:family="paragraph" style:parent-style-name="Subtitle" style:list-style-name="WW8Num11">
      <style:paragraph-properties fo:margin-left="0.635cm" fo:margin-right="0cm" fo:margin-top="0cm" fo:margin-bottom="0.212cm" loext:contextual-spacing="false" fo:line-height="0.635cm" fo:text-indent="-0.635cm" style:auto-text-indent="false">
        <style:tab-stops/>
      </style:paragraph-properties>
      <style:text-properties fo:font-size="10pt" fo:font-style="italic" style:font-name-asian="華康楷書體W5" style:font-size-asian="10pt" style:font-style-asian="italic" style:font-style-complex="italic"/>
    </style:style>
    <style:style style:name="P53" style:family="paragraph" style:parent-style-name="Text_20_body">
      <style:paragraph-properties fo:margin-left="0.635cm" fo:margin-right="0cm" fo:line-height="0.564cm" fo:text-align="justify" style:justify-single-word="false" fo:text-indent="0cm" style:auto-text-indent="false"/>
    </style:style>
    <style:style style:name="P54" style:family="paragraph" style:parent-style-name="Text_20_body_20_indent">
      <style:paragraph-properties fo:margin-left="0.265cm" fo:margin-right="0cm" fo:line-height="0.529cm" fo:text-indent="0cm" style:auto-text-indent="false"/>
      <style:text-properties fo:font-size="10pt" fo:language="none" fo:country="none" fo:font-weight="bold" style:font-name-asian="華康楷書體W5" style:font-size-asian="10pt" style:language-asian="none" style:country-asian="none" style:font-weight-asian="bold"/>
    </style:style>
    <style:style style:name="P55" style:family="paragraph" style:parent-style-name="Text_20_body_20_indent">
      <style:paragraph-properties fo:margin-left="0.265cm" fo:margin-right="0cm" fo:line-height="0.529cm" fo:text-indent="0cm" style:auto-text-indent="false"/>
      <style:text-properties fo:font-size="10pt" style:font-size-asian="10pt"/>
    </style:style>
    <style:style style:name="P56" style:family="paragraph" style:parent-style-name="Text_20_body_20_indent">
      <style:paragraph-properties fo:margin-left="0.265cm" fo:margin-right="0cm" fo:line-height="0.529cm" fo:text-indent="0cm" style:auto-text-indent="false"/>
    </style:style>
    <style:style style:name="P57" style:family="paragraph" style:parent-style-name="本文1">
      <style:paragraph-properties fo:margin-top="0cm" fo:margin-bottom="0cm" loext:contextual-spacing="false"/>
    </style:style>
    <style:style style:name="P58" style:family="paragraph" style:parent-style-name="本文1">
      <style:paragraph-properties fo:margin-top="0.212cm" fo:margin-bottom="0cm" loext:contextual-spacing="false"/>
    </style:style>
    <style:style style:name="P59" style:family="paragraph" style:parent-style-name="本文縮排" style:list-style-name="WW8Num32">
      <style:paragraph-properties fo:margin-top="0cm" fo:margin-bottom="0cm" loext:contextual-spacing="false" fo:line-height="0.529cm"/>
      <style:text-properties fo:font-size="10pt" fo:font-style="italic" style:font-name-asian="華康楷書體W5" style:font-size-asian="10pt" style:font-style-asian="italic" style:font-style-complex="italic"/>
    </style:style>
    <style:style style:name="P60" style:family="paragraph">
      <loext:graphic-properties draw:fill="none" draw:fill-color="#ffffff"/>
      <style:paragraph-properties fo:text-align="center" style:writing-mode="lr-tb"/>
    </style:style>
    <style:style style:name="T1" style:family="text">
      <style:text-properties fo:font-size="10pt" style:font-size-asian="10pt"/>
    </style:style>
    <style:style style:name="T2" style:family="text">
      <style:text-properties fo:font-size="10pt" style:font-size-asian="10pt"/>
    </style:style>
    <style:style style:name="T3" style:family="text">
      <style:text-properties fo:font-size="10pt" fo:font-style="italic" style:font-size-asian="10pt" style:font-style-asian="italic" style:font-style-complex="italic"/>
    </style:style>
    <style:style style:name="T4" style:family="text">
      <style:text-properties fo:font-size="10pt" fo:font-style="italic" style:font-name-asian="華康楷書體W5" style:font-size-asian="10pt" style:font-style-asian="italic" style:font-style-complex="italic"/>
    </style:style>
    <style:style style:name="T5" style:family="text">
      <style:text-properties fo:font-size="10pt" style:font-name-asian="華康楷書體W5" style:font-size-asian="10pt"/>
    </style:style>
    <style:style style:name="T6" style:family="text">
      <style:text-properties fo:font-size="10pt" style:font-name-asian="華康楷書體W5" style:font-size-asian="10pt"/>
    </style:style>
    <style:style style:name="T7" style:family="text">
      <style:text-properties fo:font-size="10pt" style:font-name-asian="華康楷書體W5" style:font-size-asian="10pt" style:font-weight-complex="bold"/>
    </style:style>
    <style:style style:name="T8" style:family="text">
      <style:text-properties fo:font-size="10pt" style:font-name-asian="華康楷書體W5" style:font-size-asian="10pt" style:font-weight-complex="bold"/>
    </style:style>
    <style:style style:name="T9" style:family="text">
      <style:text-properties fo:font-size="10pt" fo:font-weight="bold" style:font-size-asian="10pt" style:font-weight-asian="bold" style:font-weight-complex="bold"/>
    </style:style>
    <style:style style:name="T10" style:family="text">
      <style:text-properties fo:font-size="10pt" fo:font-weight="bold" style:font-name-asian="華康楷書體W5" style:font-size-asian="10pt" style:font-weight-asian="bold" style:font-weight-complex="bold"/>
    </style:style>
    <style:style style:name="T11" style:family="text">
      <style:text-properties fo:font-size="10pt" fo:font-weight="bold" style:font-name-asian="華康楷書體W5" style:font-size-asian="10pt" style:font-weight-asian="bold" style:font-weight-complex="bold"/>
    </style:style>
    <style:style style:name="T12" style:family="text">
      <style:text-properties fo:font-size="10pt" style:letter-kerning="false" style:font-name-asian="華康楷書體W5" style:font-size-asian="10pt"/>
    </style:style>
    <style:style style:name="T13" style:family="text">
      <style:text-properties fo:font-size="10pt" style:letter-kerning="false" style:font-name-asian="華康楷書體W5" style:font-size-asian="10pt"/>
    </style:style>
    <style:style style:name="T14" style:family="text">
      <style:text-properties fo:font-size="10pt" style:font-name-asian="Times New Roman" style:font-size-asian="10pt"/>
    </style:style>
    <style:style style:name="T15" style:family="text">
      <style:text-properties fo:font-size="10pt" style:font-name-asian="Times New Roman" style:font-size-asian="10pt"/>
    </style:style>
    <style:style style:name="T16" style:family="text">
      <style:text-properties fo:font-size="10pt" style:font-name-asian="標楷體" style:font-size-asian="10pt"/>
    </style:style>
    <style:style style:name="T17" style:family="text">
      <style:text-properties fo:font-size="10pt" style:font-name-asian="標楷體" style:font-size-asian="10pt"/>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style:font-name-asian="華康楷書體W5"/>
    </style:style>
    <style:style style:name="T21" style:family="text">
      <style:text-properties style:text-position="super 58%"/>
    </style:style>
    <style:style style:name="T22" style:family="text">
      <style:text-properties style:text-position="super 58%" fo:font-size="10pt" style:font-name-asian="標楷體" style:font-size-asian="10pt"/>
    </style:style>
    <style:style style:name="T23" style:family="text">
      <style:text-properties fo:font-weight="bold" style:font-weight-asian="bold" style:font-weight-complex="bold"/>
    </style:style>
    <style:style style:name="T24" style:family="text">
      <style:text-properties style:font-name="Times New Roman"/>
    </style:style>
    <style:style style:name="T25" style:family="text">
      <style:text-properties style:font-name="Times New Roman" fo:font-size="10pt" fo:letter-spacing="-0.007cm" fo:font-style="italic" fo:font-weight="bold" style:font-name-asian="華康楷書體W5" style:font-size-asian="10pt" style:font-style-asian="italic" style:font-weight-asian="bold" style:font-style-complex="italic" style:font-weight-complex="bold"/>
    </style:style>
    <style:style style:name="T26" style:family="text">
      <style:text-properties style:font-name="Times New Roman" fo:font-size="10pt" fo:letter-spacing="-0.007cm" fo:font-style="italic" fo:font-weight="bold" style:font-name-asian="華康楷書體W5" style:font-size-asian="10pt" style:font-style-asian="italic" style:font-weight-asian="bold" style:font-style-complex="italic" style:font-weight-complex="bold"/>
    </style:style>
    <style:style style:name="T27" style:family="text">
      <style:text-properties style:font-name="Times New Roman" fo:font-size="10pt" fo:font-style="italic" fo:font-weight="bold" style:font-size-asian="10pt" style:font-style-asian="italic" style:font-weight-asian="bold" style:font-style-complex="italic" style:font-weight-complex="bold"/>
    </style:style>
    <style:style style:name="T28" style:family="text">
      <style:text-properties style:font-name="Times New Roman" fo:font-size="10pt" fo:letter-spacing="normal" style:font-name-asian="華康楷書體W5" style:font-size-asian="10pt"/>
    </style:style>
    <style:style style:name="T29" style:family="text">
      <style:text-properties style:font-name="Times New Roman" fo:font-size="10pt" fo:letter-spacing="normal" style:font-name-asian="華康楷書體W5" style:font-size-asian="10pt"/>
    </style:style>
    <style:style style:name="T30" style:family="text">
      <style:text-properties style:font-name="Times New Roman" fo:font-size="10pt" style:font-size-asian="10pt"/>
    </style:style>
    <style:style style:name="T31" style:family="text">
      <style:text-properties style:font-name="Times New Roman" fo:font-size="10pt" fo:font-weight="bold" style:font-name-asian="華康楷書體W5" style:font-size-asian="10pt" style:font-weight-asian="bold"/>
    </style:style>
    <style:style style:name="T32" style:family="text">
      <style:text-properties style:font-name="Times New Roman" fo:letter-spacing="normal"/>
    </style:style>
    <style:style style:name="T33" style:family="text">
      <style:text-properties style:letter-kerning="fals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Glossary</text:p>
      <text:p text:style-name="P1"/>
      <text:list xml:id="list340085373" text:style-name="WW8Num11">
        <text:list-item>
          <text:p text:style-name="P52">Data Sources</text:p>
        </text:list-item>
      </text:list>
      <text:p text:style-name="P57">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list xml:id="list162427481368655" text:continue-numbering="true" text:style-name="WW8Num11">
        <text:list-item>
          <text:h text:style-name="P15" text:outline-level="5">Computation Methodology</text:h>
        </text:list-item>
      </text:list>
      <text:p text:style-name="P57">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3">March<text:tab/><text:tab/>4.0</text:p>
      <text:p text:style-name="P23">June<text:tab/><text:tab/>2.0</text:p>
      <text:p text:style-name="P23">September<text:tab/><text:tab/>1.3</text:p>
      <text:p text:style-name="P58">The peer-group average is a winsorized mean based on an average of banks within the 25<text:span text:style-name="T21">th</text:span> and 75<text:span text:style-name="T21">th</text:span> percentile values for a given ratio. The values below first quartile (Q1) are substituted by Q1. The values above third quartile (Q3) are substituted by Q3.</text:p>
      <text:list xml:id="list162428376700225" text:continue-numbering="true" text:style-name="WW8Num11">
        <text:list-item>
          <text:h text:style-name="P15" text:outline-level="5">Definitions</text:h>
        </text:list-item>
      </text:list>
      <text:list xml:id="list1021058924" text:style-name="WW8Num27">
        <text:list-item>
          <text:list>
            <text:list-item>
              <text:h text:style-name="P11" text:outline-level="3"><text:span text:style-name="T25">Total Risk</text:span><text:span text:style-name="T25">-b</text:span><text:span text:style-name="T25">ased Capital / Risk</text:span><text:span text:style-name="T25">-</text:span><text:span text:style-name="T25">weighted Assets</text:span></text:h>
            </text:list-item>
          </text:list>
        </text:list-item>
      </text:list>
      <text:h text:style-name="P3" text:outline-level="1">Regulatory Capital</text:h>
      <text:p text:style-name="P26"><draw:line text:anchor-type="char" draw:z-index="0" draw:style-name="gr1" draw:text-style-name="P60" svg:x1="0.101cm" svg:y1="0.093cm" svg:x2="8.779cm" svg:y2="0.093cm"><text:p/></draw:line>Credit-risk-weighted assets + Market-risk-equivalent assets</text:p>
      <text:p text:style-name="P22"/>
      <text:list xml:id="list2957872221" text:style-name="WW8Num24">
        <text:list-item>
          <text:list>
            <text:list-item>
              <text:h text:style-name="P9" text:outline-level="2">Regulatory Capital</text:h>
            </text:list-item>
          </text:list>
        </text:list-item>
      </text:list>
      <text:h text:style-name="P10" text:outline-level="2"><text:span text:style-name="T28">Regulatory Capital</text:span><text:span text:style-name="T30"> = tier 1 capital + tier 2 capital + tier 3 capital - deduction items</text:span></text:h>
      <text:list xml:id="list3335269832" text:style-name="WW8Num32">
        <text:list-item>
          <text:list>
            <text:list-item>
              <text:p text:style-name="P59">Tier 1 capital, including:</text:p>
              <text:list>
                <text:list-item>
                  <text:p text:style-name="P27">Common stockholder’s equity</text:p>
                </text:list-item>
                <text:list-item>
                  <text:p text:style-name="P27">Noncumulative perpetual preferred stock</text:p>
                </text:list-item>
                <text:list-item>
                  <text:p text:style-name="P29">Capital reserves (except the appreciation reserves of fixed assets)</text:p>
                </text:list-item>
                <text:list-item>
                  <text:p text:style-name="P28">Retained earnings (deducting the insufficiency of operation reserves and loan loss provisions)</text:p>
                </text:list-item>
                <text:list-item>
                  <text:p text:style-name="P30">Minority interest</text:p>
                </text:list-item>
                <text:list-item>
                  <text:p text:style-name="P30">Cumulative effect of equity adjustments</text:p>
                </text:list-item>
                <text:list-item>
                  <text:p text:style-name="P30">Less: goodwill and treasury stock</text:p>
                </text:list-item>
              </text:list>
            </text:list-item>
            <text:list-item>
              <text:h text:style-name="P12" text:outline-level="4"><text:soft-page-break/>Tier 2 capital, including: </text:h>
              <text:list>
                <text:list-item>
                  <text:h text:style-name="P13" text:outline-level="4">Perpetual preferred stock</text:h>
                </text:list-item>
                <text:list-item>
                  <text:h text:style-name="P13" text:outline-level="4">Appreciation reserves of fixed assets</text:h>
                </text:list-item>
                <text:list-item>
                  <text:h text:style-name="P13" text:outline-level="4">45% of unrealized holding gains of long-term equity investments</text:h>
                </text:list-item>
                <text:list-item>
                  <text:h text:style-name="P13" text:outline-level="4">Operation reserves</text:h>
                </text:list-item>
                <text:list-item>
                  <text:h text:style-name="P13" text:outline-level="4">Convertible debt securities</text:h>
                </text:list-item>
                <text:list-item>
                  <text:h text:style-name="P13" text:outline-level="4">Allowance for loan and lease losses (except the reserves created against identified losses)</text:h>
                </text:list-item>
                <text:list-item>
                  <text:h text:style-name="P14" text:outline-level="4">Long-term subordinated debt and long-term non-perpetual preferred stock</text:h>
                </text:list-item>
              </text:list>
            </text:list-item>
            <text:list-item>
              <text:p text:style-name="P32">Tier 3 capitals include short-term subordinated debt and short-term non-perpetual preferred stock. The two items should be unsecured; be fully paid up; have an original maturity of at least two years; be not redeemable before the arranged date; include a lock-in clause precluding payment of either interest or principal if the payment would cause the issuing organization’s risk-based capital ratio to fall below the minimum requirement.</text:p>
            </text:list-item>
            <text:list-item>
              <text:h text:style-name="P18" text:outline-level="7">Deduction items</text:h>
              <text:list>
                <text:list-item>
                  <text:p text:style-name="P33">Booking value of investments in other banks that are not consolidated for accounting purpose and held more than one year.</text:p>
                </text:list-item>
                <text:list-item>
                  <text:p text:style-name="P33">Booking value of investments in non-bank subsidiaries, excluding the investments in banking-related subsidiaries that are consolidated.</text:p>
                </text:list-item>
              </text:list>
            </text:list-item>
            <text:list-item>
              <text:h text:style-name="P18" text:outline-level="7">Restrictions</text:h>
              <text:list>
                <text:list-item>
                  <text:p text:style-name="P34"><text:span text:style-name="T5">Tier 2 capitals </text:span><text:span text:style-name="T5">for credit risk capital charge </text:span><text:span text:style-name="T5">may not exceed 100% of tier 1 capital</text:span><text:span text:style-name="T5"> for credit risk capital charge</text:span><text:span text:style-name="T5">.</text:span></text:p>
                </text:list-item>
                <text:list-item>
                  <text:p text:style-name="P35">Long-term subordinated debt and long-term non-perpetual preferred stock included in tier 2 capital may not exceed 50% of tier 1 capital.</text:p>
                </text:list-item>
                <text:list-item>
                  <text:p text:style-name="P35">Tier 3 capitals can only be used for market risk capital charge. </text:p>
                </text:list-item>
                <text:list-item>
                  <text:p text:style-name="P36">The sum of tier 2 and tier 3 capitals for market risk capital charge may not exceed 250% of tier 1 capital for market risk capital charge.</text:p>
                </text:list-item>
                <text:list-item>
                  <text:p text:style-name="P37">The sum of eligible tier2 and eligible tier3 capital may not exceed 100% of tier1 capital.</text:p>
                </text:list-item>
              </text:list>
            </text:list-item>
          </text:list>
        </text:list-item>
      </text:list>
      <text:list xml:id="list162427051711263" text:continue-list="list2957872221" text:style-name="WW8Num24">
        <text:list-item>
          <text:list>
            <text:list-item>
              <text:h text:style-name="P16" text:outline-level="5">Risk-weighted assets</text:h>
            </text:list-item>
          </text:list>
        </text:list-item>
      </text:list>
      <text:p text:style-name="P53"><text:span text:style-name="T5">A</text:span><text:span text:style-name="T5">ssets adjusted for risk-based capital definition, which includes on-balance-sheet, as well as off-balance-sheet items multiplied by risk weights that range from zero to 100 %.</text:span><text:span text:style-name="T5"> </text:span><text:span text:style-name="T12">The risk-weighted assets equal credit-risk-weighted assets plus market-risk-equivalent assets</text:span><text:span text:style-name="T12">.</text:span></text:p>
      <text:list xml:id="list1960740371" text:style-name="WW8Num12">
        <text:list-item>
          <text:list>
            <text:list-item>
              <text:h text:style-name="P4" text:outline-level="1">The non-performing loan ratio </text:h>
            </text:list-item>
          </text:list>
        </text:list-item>
      </text:list>
      <text:h text:style-name="P5" text:outline-level="1"><draw:frame draw:style-name="fr1" draw:name="外框1" text:anchor-type="char" svg:x="2.858cm" svg:y="0.423cm" svg:width="5.398cm" svg:height="1.905cm" draw:z-index="1"><draw:text-box><text:p text:style-name="P25"><text:span text:style-name="T14"><text:s text:c="2"/></text:span><text:span text:style-name="T1">N</text:span><text:span text:style-name="T1">on-performing loans</text:span></text:p><text:p text:style-name="P20"/><text:p text:style-name="P25"><text:span text:style-name="T14"><text:s text:c="3"/></text:span><text:span text:style-name="T14"><text:s text:c="3"/></text:span><text:span text:style-name="T1">T</text:span><text:span text:style-name="T1">otal loans</text:span></text:p></draw:text-box></draw:frame></text:h>
      <text:h text:style-name="P6" text:outline-level="1"/>
      <text:h text:style-name="P7" text:outline-level="1"><draw:line text:anchor-type="char" draw:z-index="2" draw:style-name="gr1" draw:text-style-name="P60" svg:x1="3.175cm" svg:y1="0.318cm" svg:x2="7.408cm" svg:y2="0.318cm"><text:p/></draw:line><text:span text:style-name="T28">The NPL</text:span><text:span text:style-name="T28"> </text:span><text:span text:style-name="T28">ratio =</text:span></text:h>
      <text:p text:style-name="P38"/>
      <text:p text:style-name="P40"><text:span text:style-name="T10">The </text:span><text:span text:style-name="T10">old definition</text:span><text:span text:style-name="T10"> </text:span><text:span text:style-name="T10">of NPLs</text:span><text:span text:style-name="T10"> before 30 </text:span><text:span text:style-name="T10">June</text:span><text:span text:style-name="T10"> 2005</text:span></text:p>
      <text:p text:style-name="P40"><text:soft-page-break/><text:span text:style-name="T5">T</text:span><text:span text:style-name="T5">he items of the “non-performing loan</text:span><text:span text:style-name="T5">s</text:span><text:span text:style-name="T5">” include:</text:span></text:p>
      <text:h text:style-name="P8" text:outline-level="1"><text:span text:style-name="T28">1.</text:span><text:span text:style-name="T28">Loans</text:span><text:span text:style-name="T28"> </text:span><text:span text:style-name="T28">which payment of principal has been overdue for more than 3 months</text:span><text:span text:style-name="T28">;</text:span></text:h>
      <text:p text:style-name="P41"><text:span text:style-name="T5">2.</text:span><text:span text:style-name="T5">Installment repayments for medium and long-term loans are overdue for more than 6 months</text:span><text:span text:style-name="T5">;</text:span></text:p>
      <text:p text:style-name="P41"><text:span text:style-name="T5">3.</text:span><text:span text:style-name="T5">Any loan of which the debtor has been </text:span><text:span text:style-name="T5">sued</text:span><text:span text:style-name="T5"> for non-payment, or the underlying collateral has been disposed</text:span><text:span text:style-name="T5">;</text:span></text:p>
      <text:p text:style-name="P41"><text:span text:style-name="T5">4.</text:span><text:span text:style-name="T5">Any loan of which repayment of interest has been overdue for more than 6 months</text:span><text:span text:style-name="T5">.</text:span></text:p>
      <text:p text:style-name="P40"><text:span text:style-name="T5">T</text:span><text:span text:style-name="T5">he items of the “</text:span><text:span text:style-name="T7">loans under </text:span><text:span text:style-name="T7">surveillance</text:span><text:span text:style-name="T5">” include:</text:span></text:p>
      <text:list xml:id="list579717529" text:style-name="WW8Num14">
        <text:list-item>
          <text:p text:style-name="P43">Term loans overdue for 3 months but less than 6 months</text:p>
        </text:list-item>
        <text:list-item>
          <text:p text:style-name="P42"><text:span text:style-name="T5">Loans with principal not yet overdue or has been overdue for less 3 months but </text:span><text:span text:style-name="T5">with</text:span><text:span text:style-name="T5"> interests payment overdue for more than 3 months but less than 6 months</text:span></text:p>
        </text:list-item>
        <text:list-item>
          <text:p text:style-name="P43">Of NPL standard but exempt from calculation with approval</text:p>
        </text:list-item>
      </text:list>
      <text:p text:style-name="P31">The following loans are exempted from NPL:</text:p>
      <text:p text:style-name="P44"><text:span text:style-name="T5">（1）</text:span><text:span text:style-name="T5">Restructured Loans of which short-term loans should repay within 5 years and medium and long-term loans should repay within twice of residual period of time fully.</text:span></text:p>
      <text:p text:style-name="P44"><text:span text:style-name="T5">（2）</text:span><text:span text:style-name="T5">Loans compensated by the Credit Guaranty Funds.</text:span></text:p>
      <text:p text:style-name="P44"><text:span text:style-name="T5">（3）</text:span><text:span text:style-name="T5">Loans of which the collateral has been disposed by court, but the proceeds have not been distributed yet</text:span></text:p>
      <text:p text:style-name="P44"><text:span text:style-name="T5">（4）</text:span><text:span text:style-name="T5">Loans with sufficient certificate of deposits or reserve.</text:span></text:p>
      <text:p text:style-name="P44"><text:span text:style-name="T16">（5）Loans affected by the September 21</text:span><text:span text:style-name="T22">st</text:span><text:span text:style-name="T16"> Earthquake of 1999 repay with an agreement between the borrowers and banks,</text:span></text:p>
      <text:p text:style-name="P44"><text:span text:style-name="T16">（6）</text:span><text:span text:style-name="T16">Relief Loans granted approval from Ministry of Finance (MOF) under some conditions, including: </text:span></text:p>
      <text:p text:style-name="P46">A. The enterprises must apply for assistance and get approval from MOF.</text:p>
      <text:p text:style-name="P45"><text:span text:style-name="T5">B. </text:span><text:span text:style-name="T5">All the creditor banks should reach a consensus.</text:span></text:p>
      <text:p text:style-name="P45"><text:span text:style-name="T5">C. </text:span><text:span text:style-name="T5">Those enterprises should perform all the repayment terms required by creditor banks.</text:span></text:p>
      <text:p text:style-name="P40"><text:span text:style-name="T10">The new</text:span><text:span text:style-name="T10"> definition</text:span><text:span text:style-name="T10"> </text:span><text:span text:style-name="T10">of NPLs</text:span><text:span text:style-name="T10"> since 1 July 2005 </text:span></text:p>
      <text:p text:style-name="P47"><text:span text:style-name="T5">The </text:span><text:span text:style-name="T5">items of <text:s/>new NPLs</text:span><text:span text:style-name="T5">’</text:span><text:span text:style-name="T5"> definition </text:span><text:span text:style-name="T5">includes</text:span><text:span text:style-name="T5">：</text:span></text:p>
      <text:p text:style-name="P49"><text:span text:style-name="T5">1.</text:span><text:span text:style-name="T5">Loans</text:span><text:span text:style-name="T5"> </text:span><text:span text:style-name="T5">which </text:span><text:span text:style-name="T5">re</text:span><text:span text:style-name="T5">payment of principal</text:span><text:span text:style-name="T5"> or interest</text:span><text:span text:style-name="T5"> ha</text:span><text:span text:style-name="T5">ve</text:span><text:span text:style-name="T5"> been overdue for more than 3 months</text:span><text:span text:style-name="T5">；</text:span></text:p>
      <text:p text:style-name="P49"><text:span text:style-name="T5">2.</text:span><text:span text:style-name="T5">Any loan of which the </text:span><text:span text:style-name="T5">principal </text:span><text:span text:style-name="T5">debtors</text:span><text:span text:style-name="T5"> and </text:span><text:span text:style-name="T5">surety</text:span><text:span text:style-name="T5"> have</text:span><text:span text:style-name="T5"> </text:span><text:span text:style-name="T5">been sued</text:span><text:span text:style-name="T5"> for non-payment</text:span><text:span text:style-name="T5"> </text:span><text:span text:style-name="T5">or the underlying collateral has been disposed</text:span><text:span text:style-name="T5">, although the re</text:span><text:span text:style-name="T5">payment of principal</text:span><text:span text:style-name="T5"> or interest</text:span><text:span text:style-name="T5"> ha</text:span><text:span text:style-name="T5">ve</text:span><text:span text:style-name="T5"> </text:span><text:span text:style-name="T5">not </text:span><text:span text:style-name="T5">been overdue for more than 3 months</text:span><text:span text:style-name="T5"> <text:s text:c="3"/></text:span></text:p>
      <text:list xml:id="list162427756421215" text:continue-list="list1960740371" text:style-name="WW8Num12">
        <text:list-item>
          <text:list>
            <text:list-item>
              <text:h text:style-name="P17" text:outline-level="5"><text:span text:style-name="T5">NTD </text:span><text:span text:style-name="T5">Liquidity ratio </text:span></text:h>
            </text:list-item>
          </text:list>
        </text:list-item>
      </text:list>
      <text:p text:style-name="P54"><draw:frame draw:style-name="fr1" draw:name="外框2" text:anchor-type="char" svg:x="4.279cm" svg:y="0cm" svg:width="4.763cm" svg:height="1.707cm" draw:z-index="3"><draw:text-box><text:p text:style-name="Standard"><text:span text:style-name="T14"><text:s text:c="2"/></text:span><text:span text:style-name="T14"><text:s/></text:span><text:span text:style-name="T1">A</text:span><text:span text:style-name="T1">ctual liquid reserves</text:span></text:p><text:p text:style-name="P19"/><text:p text:style-name="Standard"><text:span text:style-name="T14"><text:s/></text:span><text:span text:style-name="T14"><text:s/></text:span><text:span text:style-name="T1">T</text:span><text:span text:style-name="T1">otal reservable liabilities</text:span></text:p><text:p text:style-name="P19"/><text:p text:style-name="P19"/></draw:text-box></draw:frame></text:p>
      <text:p text:style-name="P56"><draw:line text:anchor-type="char" draw:z-index="4" draw:style-name="gr1" draw:text-style-name="P60" svg:x1="4.597cm" svg:y1="0.212cm" svg:x2="8.407cm" svg:y2="0.212cm"><text:p/></draw:line><text:span text:style-name="T1">The </text:span><text:span text:style-name="T1">NTD </text:span><text:span text:style-name="T1">liquidity ratio =</text:span></text:p>
      <text:p text:style-name="P55"><text:soft-page-break/></text:p>
      <text:p text:style-name="P24">Actual liquid reserves include:</text:p>
      <text:p text:style-name="P49"><text:span text:style-name="T5">1.</text:span><text:span text:style-name="T5">Excess reserves</text:span></text:p>
      <text:p text:style-name="P49"><text:span text:style-name="T5">2.</text:span><text:span text:style-name="T5">Net balance due from banks</text:span></text:p>
      <text:p text:style-name="P49"><text:span text:style-name="T5">3.</text:span><text:span text:style-name="T5">Treasury bills</text:span></text:p>
      <text:p text:style-name="P50">4.CDs issued by Central Bank of China, Taipei.</text:p>
      <text:p text:style-name="P48"><text:span text:style-name="T1">5.</text:span><text:span text:style-name="T1">Net holding of NCDs </text:span><text:span text:style-name="T1">deducted from </text:span><text:span text:style-name="T1">bank’s</text:span><text:span text:style-name="T1"> own issuance</text:span></text:p>
      <text:p text:style-name="P49"><text:span text:style-name="T5">6.Net </text:span><text:span text:style-name="T5">Banker’s acceptance</text:span><text:span text:style-name="T5"> deducted from bank</text:span><text:span text:style-name="T5">’</text:span><text:span text:style-name="T5">s own acceptance</text:span></text:p>
      <text:p text:style-name="P50">7.Commercial acceptance.</text:p>
      <text:p text:style-name="P49"><text:span text:style-name="T5">8.Net </text:span><text:span text:style-name="T5">Commercial paper</text:span><text:span text:style-name="T5"> </text:span><text:bookmark-start text:name="OLE_LINK3"/><text:span text:style-name="T5">deducted from bank</text:span><text:span text:style-name="T5">’</text:span><text:span text:style-name="T5">s own guarantee</text:span></text:p>
      <text:p text:style-name="P49"><text:bookmark-end text:name="OLE_LINK3"/><text:span text:style-name="T5">9.</text:span><text:span text:style-name="T5">Government bonds </text:span></text:p>
      <text:p text:style-name="P49"><text:span text:style-name="T5">10.Net </text:span><text:span text:style-name="T5">Corporate bonds</text:span><text:span text:style-name="T5"> deducted from bank</text:span><text:span text:style-name="T5">’</text:span><text:span text:style-name="T5">s own guarantee</text:span></text:p>
      <text:p text:style-name="P49"><text:span text:style-name="T5">11. Net </text:span><text:span text:style-name="T5">Bank debentures</text:span><text:span text:style-name="T5">（including subordinated bank debentures, deducted from bank</text:span><text:span text:style-name="T5">’</text:span><text:span text:style-name="T5">s own issuance）</text:span></text:p>
      <text:p text:style-name="P49"><text:span text:style-name="T5">12.</text:span><text:span text:style-name="T5">Deposits with appointed banks</text:span><text:span text:style-name="T5"> within 1 year</text:span></text:p>
      <text:p text:style-name="P51"><text:span text:style-name="T5">13.NTD debentures and Corporate bonds issued in Taiwan by international financial organization approved by CBC </text:span><text:span text:style-name="T5">and</text:span><text:span text:style-name="T5"> FSC.</text:span></text:p>
      <text:p text:style-name="P49"><text:span text:style-name="T5">14.</text:span><text:span text:style-name="T5">Others approved by CBC</text:span><text:span text:style-name="T5"> as </text:span><text:span text:style-name="T5">“</text:span><text:span text:style-name="T5">liquidity assets.</text:span><text:span text:style-name="T5">”</text:span></text:p>
      <text:p text:style-name="P39">Total reservable liabilities include:</text:p>
      <text:p text:style-name="P49"><text:span text:style-name="T5">1.</text:span><text:span text:style-name="T5">Reservable deposits</text:span><text:span text:style-name="T5">（including checking deposits, demand deposits, saving deposits, term deposits and treasury deposits）</text:span><text:span text:style-name="T14"> </text:span></text:p>
      <text:p text:style-name="P49"><text:span text:style-name="T5">2.</text:span><text:span text:style-name="T5">Net balance due to banks </text:span></text:p>
      <text:p text:style-name="P49"><text:span text:style-name="T1">3.</text:span><text:span text:style-name="T1">The outstanding of repurchase agreement on bills and </text:span><text:span text:style-name="T1">bonds</text:span></text:p>
      <text:p text:style-name="P47"><text:span text:style-name="T5">4.</text:span><text:span text:style-name="T5">Others approved by CBC</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新細明體" style:font-family-generic="modern" fo:font-size="48pt" fo:letter-spacing="0.123cm"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新細明體" style:font-family-generic="modern" fo:font-size="18pt" fo:letter-spacing="-0.018cm"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新細明體" style:font-family-generic="modern" fo:font-size="20pt"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style:font-family-generic-asian="script" style:font-style-asian="italic" style:font-style-complex="italic"/>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name-asian="華康楷書體W5" style:font-family-asian="華康楷書體W5" style:font-family-generic-asian="script" style:font-size-asian="8pt" style:font-name-complex="Wingdings" style:font-family-complex="Wingdings" style:font-pitch-complex="variable" style:font-charset-complex="x-symbol"/>
    </style:style>
    <style:style style:name="WW8Num13z0" style:family="text"/>
    <style:style style:name="WW8Num14z0" style:family="text">
      <style:text-properties fo:font-size="10pt" style:font-name-asian="華康楷書體W5" style:font-family-asian="華康楷書體W5" style:font-family-generic-asian="script" style:font-size-asian="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fo:letter-spacing="-0.007cm" style:font-name-asian="華康楷書體W5" style:font-family-asian="華康楷書體W5" style:font-family-generic-asian="scri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text-properties fo:font-size="10pt" style:font-name-asian="華康楷書體W5" style:font-family-asian="華康楷書體W5" style:font-family-generic-asian="script" style:font-size-asian="10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Glossary</dc:title>
    <meta:initial-creator>Sakura</meta:initial-creator>
    <meta:creation-date>2005-06-27T09:36:00</meta:creation-date>
    <dc:creator>楊櫻花</dc:creator>
    <dc:date>2006-03-30T09:41:00</dc:date>
    <meta:editing-cycles>7</meta:editing-cycles>
    <meta:editing-duration>PT29M</meta:editing-duration>
    <meta:document-statistic meta:table-count="0" meta:image-count="0" meta:object-count="0" meta:page-count="4" meta:paragraph-count="95" meta:word-count="1099" meta:character-count="6889" meta:non-whitespace-character-count="5916"/>
    <meta:generator>LibreOffice/6.3.4.2$Windows_X86_64 LibreOffice_project/60da17e045e08f1793c57c00ba83cdfce946d0aa</meta:generator>
  </office:meta>
</office:document-meta>
</file>