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" table:default-cell-style-name="Default"/>
        <table:table-row table:style-name="ro1">
          <table:table-cell table:style-name="ce1" table:number-columns-repeated="55"/>
          <table:table-cell table:number-columns-repeated="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 table:number-columns-repeated="55"/>
          <table:table-cell table:number-columns-repeated="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 table:number-columns-repeated="55"/>
          <table:table-cell table:number-columns-repeated="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Farmers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number-columns-repeated="2" table:style-name="ce17" office:value-type="string" calcext:value-type="string">
            <text:p>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/>
          <table:table-cell table:style-name="ce17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7,707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2,024</text:p>
          </table:table-cell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2,298</text:p>
          </table:table-cell>
          <table:table-cell table:style-name="ce13" office:value-type="string" calcext:value-type="string">
            <text:p>2,213</text:p>
          </table:table-cell>
          <table:table-cell table:style-name="ce13" office:value-type="string" calcext:value-type="string">
            <text:p>1,922</text:p>
          </table:table-cell>
          <table:table-cell table:style-name="ce13" office:value-type="string" calcext:value-type="string">
            <text:p>4,284</text:p>
          </table:table-cell>
          <table:table-cell table:style-name="ce13" office:value-type="string" calcext:value-type="string">
            <text:p>1,416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966</text:p>
          </table:table-cell>
          <table:table-cell table:style-name="ce13" office:value-type="string" calcext:value-type="string">
            <text:p>813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,431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9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2,837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7,35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6,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8,397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3,222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6,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8,218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12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3,86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9,310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1,129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,06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98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79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,6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122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4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12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,444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19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5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29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7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3,376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1,318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2,179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,533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163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,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1,67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1,867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1,839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,285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1,867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,24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 table:number-rows-repeated="77">
          <table:table-cell table:style-name="ce1" table:number-columns-repeated="55"/>
          <table:table-cell table:number-columns-repeated="9"/>
        </table:table-row>
        <table:table-row table:style-name="ro4" table:number-rows-repeated="10484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6-07-24T15:52:10</meta:creation-date>
    <dc:creator> </dc:creator>
    <dc:date>2006-07-25T13:50:56</dc:date>
    <meta:document-statistic meta:table-count="8" meta:cell-count="1722" meta:object-count="0"/>
    <meta:generator>LibreOffice/6.3.4.2$Windows_X86_64 LibreOffice_project/60da17e045e08f1793c57c00ba83cdfce946d0aa</meta:generator>
  </office:meta>
</office:document-meta>
</file>