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8.89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number-columns-repeated="217" table:default-cell-style-name="ce2"/>
        <table:table-row table:style-name="ro1">
          <table:table-cell table:style-name="ce1" table:number-columns-repeated="40"/>
          <table:table-cell table:number-columns-repeated="2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8"/>
          <table:table-cell table:number-columns-repeated="217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6"/>
          <table:table-cell table:style-name="ce1" table:number-columns-repeated="33"/>
          <table:table-cell table:number-columns-repeated="217"/>
        </table:table-row>
        <table:table-row table:style-name="ro3">
          <table:table-cell table:style-name="ce1" table:number-columns-repeated="40"/>
          <table:table-cell table:number-columns-repeated="217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December 31, 2019</text:p>
          </table:table-cell>
          <table:covered-table-cell table:number-columns-repeated="4" table:style-name="ce9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 table:number-columns-repeated="40"/>
          <table:table-cell table:number-columns-repeated="217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32"/>
          <table:table-cell table:number-columns-repeated="217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pei Fubon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TBC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Taipei Star</text:p>
          </table:table-cell>
          <table:table-cell table:style-name="ce15" office:value-type="string" calcext:value-type="string">
            <text:p>DBS Bank</text:p>
          </table:table-cell>
          <table:table-cell table:number-columns-repeated="217"/>
        </table:table-row>
        <table:table-row table:style-name="ro3">
          <table:table-cell table:style-name="ce1"/>
          <table:covered-table-cell table:style-name="ce7"/>
          <table:covered-table-cell table:style-name="ce10"/>
          <table:table-cell table:style-name="ce13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13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13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7" office:value-type="string" calcext:value-type="string">
            <text:p>Taiwan Limited</text:p>
          </table:table-cell>
          <table:table-cell table:style-name="ce13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pany Ltd.</text:p>
          </table:table-cell>
          <table:table-cell table:style-name="ce13" office:value-type="string" calcext:value-type="string">
            <text:p>Bank, Ltd.</text:p>
          </table:table-cell>
          <table:covered-table-cell table:style-name="ce7"/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3" office:value-type="string" calcext:value-type="string">
            <text:p>Bank Co., Ltd.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18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20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covered-table-cell table:number-columns-repeated="3"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 Ltd.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3387281" calcext:value-type="float">
            <text:p>13,387,281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127402" calcext:value-type="float">
            <text:p>127,402</text:p>
          </table:table-cell>
          <table:table-cell table:style-name="ce11" office:value-type="float" office:value="1059269" calcext:value-type="float">
            <text:p>1,059,2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239" calcext:value-type="float">
            <text:p>20,239</text:p>
          </table:table-cell>
          <table:table-cell table:style-name="ce11" office:value-type="float" office:value="29973" calcext:value-type="float">
            <text:p>29,973</text:p>
          </table:table-cell>
          <table:table-cell table:style-name="ce11" office:value-type="float" office:value="516939" calcext:value-type="float">
            <text:p>516,939</text:p>
          </table:table-cell>
          <table:table-cell table:style-name="ce11" office:value-type="float" office:value="15705" calcext:value-type="float">
            <text:p>15,705</text:p>
          </table:table-cell>
          <table:table-cell table:style-name="ce11" office:value-type="float" office:value="347442" calcext:value-type="float">
            <text:p>347,442</text:p>
          </table:table-cell>
          <table:table-cell table:style-name="ce11" office:value-type="float" office:value="85793" calcext:value-type="float">
            <text:p>85,793</text:p>
          </table:table-cell>
          <table:table-cell table:style-name="ce11" office:value-type="float" office:value="2276728" calcext:value-type="float">
            <text:p>2,276,728</text:p>
          </table:table-cell>
          <table:table-cell table:style-name="ce11" office:value-type="float" office:value="388712" calcext:value-type="float">
            <text:p>388,712</text:p>
          </table:table-cell>
          <table:table-cell table:style-name="ce11" office:value-type="float" office:value="3854" calcext:value-type="float">
            <text:p>3,8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9681" calcext:value-type="float">
            <text:p>169,681</text:p>
          </table:table-cell>
          <table:table-cell table:style-name="ce11" office:value-type="float" office:value="21780" calcext:value-type="float">
            <text:p>21,780</text:p>
          </table:table-cell>
          <table:table-cell table:style-name="ce11" office:value-type="float" office:value="889183" calcext:value-type="float">
            <text:p>889,183</text:p>
          </table:table-cell>
          <table:table-cell table:style-name="ce11" office:value-type="float" office:value="478821" calcext:value-type="float">
            <text:p>478,821</text:p>
          </table:table-cell>
          <table:table-cell table:style-name="ce11" office:value-type="float" office:value="1536811" calcext:value-type="float">
            <text:p>1,536,811</text:p>
          </table:table-cell>
          <table:table-cell table:style-name="ce11" office:value-type="float" office:value="1261951" calcext:value-type="float">
            <text:p>1,261,951</text:p>
          </table:table-cell>
          <table:table-cell table:style-name="ce11" office:value-type="float" office:value="62525" calcext:value-type="float">
            <text:p>62,525</text:p>
          </table:table-cell>
          <table:table-cell table:style-name="ce11" office:value-type="float" office:value="49743" calcext:value-type="float">
            <text:p>49,743</text:p>
          </table:table-cell>
          <table:table-cell table:style-name="ce11" office:value-type="float" office:value="2197791" calcext:value-type="float">
            <text:p>2,197,791</text:p>
          </table:table-cell>
          <table:table-cell table:style-name="ce11" office:value-type="float" office:value="434697" calcext:value-type="float">
            <text:p>434,697</text:p>
          </table:table-cell>
          <table:table-cell table:style-name="ce11" office:value-type="float" office:value="17865" calcext:value-type="float">
            <text:p>17,8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294" calcext:value-type="float">
            <text:p>37,294</text:p>
          </table:table-cell>
          <table:table-cell table:style-name="ce11" office:value-type="float" office:value="1060222" calcext:value-type="float">
            <text:p>1,060,222</text:p>
          </table:table-cell>
          <table:table-cell table:style-name="ce11" office:value-type="float" office:value="3623" calcext:value-type="float">
            <text:p>3,6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1" office:value-type="float" office:value="11697" calcext:value-type="float">
            <text:p>11,6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267908" calcext:value-type="float">
            <text:p>267,908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3135911" calcext:value-type="float">
            <text:p>13,135,911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124367" calcext:value-type="float">
            <text:p>124,367</text:p>
          </table:table-cell>
          <table:table-cell table:style-name="ce11" office:value-type="float" office:value="908179" calcext:value-type="float">
            <text:p>908,1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594" calcext:value-type="float">
            <text:p>18,594</text:p>
          </table:table-cell>
          <table:table-cell table:style-name="ce11" office:value-type="float" office:value="28273" calcext:value-type="float">
            <text:p>28,273</text:p>
          </table:table-cell>
          <table:table-cell table:style-name="ce11" office:value-type="float" office:value="516939" calcext:value-type="float">
            <text:p>516,939</text:p>
          </table:table-cell>
          <table:table-cell table:style-name="ce11" office:value-type="float" office:value="15705" calcext:value-type="float">
            <text:p>15,705</text:p>
          </table:table-cell>
          <table:table-cell table:style-name="ce11" office:value-type="float" office:value="339242" calcext:value-type="float">
            <text:p>339,242</text:p>
          </table:table-cell>
          <table:table-cell table:style-name="ce11" office:value-type="float" office:value="85793" calcext:value-type="float">
            <text:p>85,793</text:p>
          </table:table-cell>
          <table:table-cell table:style-name="ce11" office:value-type="float" office:value="2276728" calcext:value-type="float">
            <text:p>2,276,728</text:p>
          </table:table-cell>
          <table:table-cell table:style-name="ce11" office:value-type="float" office:value="388712" calcext:value-type="float">
            <text:p>388,7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9681" calcext:value-type="float">
            <text:p>169,681</text:p>
          </table:table-cell>
          <table:table-cell table:style-name="ce11" office:value-type="float" office:value="21780" calcext:value-type="float">
            <text:p>21,780</text:p>
          </table:table-cell>
          <table:table-cell table:style-name="ce11" office:value-type="float" office:value="889183" calcext:value-type="float">
            <text:p>889,183</text:p>
          </table:table-cell>
          <table:table-cell table:style-name="ce11" office:value-type="float" office:value="478821" calcext:value-type="float">
            <text:p>478,821</text:p>
          </table:table-cell>
          <table:table-cell table:style-name="ce11" office:value-type="float" office:value="1536811" calcext:value-type="float">
            <text:p>1,536,811</text:p>
          </table:table-cell>
          <table:table-cell table:style-name="ce11" office:value-type="float" office:value="1261951" calcext:value-type="float">
            <text:p>1,261,951</text:p>
          </table:table-cell>
          <table:table-cell table:style-name="ce11" office:value-type="float" office:value="62525" calcext:value-type="float">
            <text:p>62,525</text:p>
          </table:table-cell>
          <table:table-cell table:style-name="ce11" office:value-type="float" office:value="49743" calcext:value-type="float">
            <text:p>49,743</text:p>
          </table:table-cell>
          <table:table-cell table:style-name="ce11" office:value-type="float" office:value="2197791" calcext:value-type="float">
            <text:p>2,197,791</text:p>
          </table:table-cell>
          <table:table-cell table:style-name="ce11" office:value-type="float" office:value="383097" calcext:value-type="float">
            <text:p>383,097</text:p>
          </table:table-cell>
          <table:table-cell table:style-name="ce11" office:value-type="float" office:value="17865" calcext:value-type="float">
            <text:p>17,8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398" calcext:value-type="float">
            <text:p>8,398</text:p>
          </table:table-cell>
          <table:table-cell table:style-name="ce11" office:value-type="float" office:value="1058872" calcext:value-type="float">
            <text:p>1,058,872</text:p>
          </table:table-cell>
          <table:table-cell table:style-name="ce11" office:value-type="float" office:value="3623" calcext:value-type="float">
            <text:p>3,6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64" calcext:value-type="float">
            <text:p>1,164</text:p>
          </table:table-cell>
          <table:table-cell table:style-name="ce11" office:value-type="float" office:value="1398" calcext:value-type="float">
            <text:p>1,398</text:p>
          </table:table-cell>
          <table:table-cell table:style-name="ce11" office:value-type="float" office:value="11697" calcext:value-type="float">
            <text:p>11,6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267908" calcext:value-type="float">
            <text:p>267,908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251370" calcext:value-type="float">
            <text:p>251,3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35" calcext:value-type="float">
            <text:p>3,035</text:p>
          </table:table-cell>
          <table:table-cell table:style-name="ce11" office:value-type="float" office:value="151090" calcext:value-type="float">
            <text:p>151,0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45" calcext:value-type="float">
            <text:p>1,645</text:p>
          </table:table-cell>
          <table:table-cell table:style-name="ce11" office:value-type="float" office:value="1700" calcext:value-type="float">
            <text:p>1,7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00" calcext:value-type="float">
            <text:p>8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54" calcext:value-type="float">
            <text:p>3,854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51600" calcext:value-type="float">
            <text:p>51,6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8896" calcext:value-type="float">
            <text:p>28,896</text:p>
          </table:table-cell>
          <table:table-cell table:style-name="ce11" office:value-type="float" office:value="1350" calcext:value-type="float">
            <text:p>1,350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4529128" calcext:value-type="float">
            <text:p>24,529,12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12905" calcext:value-type="float">
            <text:p>1,112,905</text:p>
          </table:table-cell>
          <table:table-cell table:style-name="ce11" office:value-type="float" office:value="3216610" calcext:value-type="float">
            <text:p>3,216,610</text:p>
          </table:table-cell>
          <table:table-cell table:style-name="ce11" office:value-type="float" office:value="2795" calcext:value-type="float">
            <text:p>2,795</text:p>
          </table:table-cell>
          <table:table-cell table:style-name="ce11" office:value-type="float" office:value="97267" calcext:value-type="float">
            <text:p>97,267</text:p>
          </table:table-cell>
          <table:table-cell table:style-name="ce11" office:value-type="float" office:value="336288" calcext:value-type="float">
            <text:p>336,288</text:p>
          </table:table-cell>
          <table:table-cell table:style-name="ce11" office:value-type="float" office:value="632069" calcext:value-type="float">
            <text:p>632,069</text:p>
          </table:table-cell>
          <table:table-cell table:style-name="ce11" office:value-type="float" office:value="246100" calcext:value-type="float">
            <text:p>246,100</text:p>
          </table:table-cell>
          <table:table-cell table:style-name="ce11" office:value-type="float" office:value="455834" calcext:value-type="float">
            <text:p>455,834</text:p>
          </table:table-cell>
          <table:table-cell table:style-name="ce11" office:value-type="float" office:value="676189" calcext:value-type="float">
            <text:p>676,189</text:p>
          </table:table-cell>
          <table:table-cell table:style-name="ce11" office:value-type="float" office:value="2770682" calcext:value-type="float">
            <text:p>2,770,682</text:p>
          </table:table-cell>
          <table:table-cell table:style-name="ce11" office:value-type="float" office:value="1076972" calcext:value-type="float">
            <text:p>1,076,972</text:p>
          </table:table-cell>
          <table:table-cell table:style-name="ce11" office:value-type="float" office:value="58305" calcext:value-type="float">
            <text:p>58,305</text:p>
          </table:table-cell>
          <table:table-cell table:style-name="ce11" office:value-type="float" office:value="76082" calcext:value-type="float">
            <text:p>76,082</text:p>
          </table:table-cell>
          <table:table-cell table:style-name="ce11" office:value-type="float" office:value="467862" calcext:value-type="float">
            <text:p>467,862</text:p>
          </table:table-cell>
          <table:table-cell table:style-name="ce11" office:value-type="float" office:value="158067" calcext:value-type="float">
            <text:p>158,067</text:p>
          </table:table-cell>
          <table:table-cell table:style-name="ce11" office:value-type="float" office:value="1389509" calcext:value-type="float">
            <text:p>1,389,509</text:p>
          </table:table-cell>
          <table:table-cell table:style-name="ce11" office:value-type="float" office:value="1022739" calcext:value-type="float">
            <text:p>1,022,739</text:p>
          </table:table-cell>
          <table:table-cell table:style-name="ce11" office:value-type="float" office:value="1471197" calcext:value-type="float">
            <text:p>1,471,197</text:p>
          </table:table-cell>
          <table:table-cell table:style-name="ce11" office:value-type="float" office:value="1523053" calcext:value-type="float">
            <text:p>1,523,053</text:p>
          </table:table-cell>
          <table:table-cell table:style-name="ce11" office:value-type="float" office:value="2542" calcext:value-type="float">
            <text:p>2,542</text:p>
          </table:table-cell>
          <table:table-cell table:style-name="ce11" office:value-type="float" office:value="46124" calcext:value-type="float">
            <text:p>46,124</text:p>
          </table:table-cell>
          <table:table-cell table:style-name="ce11" office:value-type="float" office:value="3976184" calcext:value-type="float">
            <text:p>3,976,184</text:p>
          </table:table-cell>
          <table:table-cell table:style-name="ce11" office:value-type="float" office:value="1989408" calcext:value-type="float">
            <text:p>1,989,408</text:p>
          </table:table-cell>
          <table:table-cell table:style-name="ce11" office:value-type="float" office:value="112621" calcext:value-type="float">
            <text:p>112,621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221768" calcext:value-type="float">
            <text:p>221,768</text:p>
          </table:table-cell>
          <table:table-cell table:style-name="ce11" office:value-type="float" office:value="846336" calcext:value-type="float">
            <text:p>846,336</text:p>
          </table:table-cell>
          <table:table-cell table:style-name="ce11" office:value-type="float" office:value="28249" calcext:value-type="float">
            <text:p>28,249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3734" calcext:value-type="float">
            <text:p>53,734</text:p>
          </table:table-cell>
          <table:table-cell table:style-name="ce11" office:value-type="float" office:value="39965" calcext:value-type="float">
            <text:p>39,965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414486" calcext:value-type="float">
            <text:p>414,486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4465844" calcext:value-type="float">
            <text:p>24,465,8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09306" calcext:value-type="float">
            <text:p>1,109,306</text:p>
          </table:table-cell>
          <table:table-cell table:style-name="ce11" office:value-type="float" office:value="3216610" calcext:value-type="float">
            <text:p>3,216,610</text:p>
          </table:table-cell>
          <table:table-cell table:style-name="ce11" office:value-type="float" office:value="2795" calcext:value-type="float">
            <text:p>2,795</text:p>
          </table:table-cell>
          <table:table-cell table:style-name="ce11" office:value-type="float" office:value="97267" calcext:value-type="float">
            <text:p>97,267</text:p>
          </table:table-cell>
          <table:table-cell table:style-name="ce11" office:value-type="float" office:value="336288" calcext:value-type="float">
            <text:p>336,288</text:p>
          </table:table-cell>
          <table:table-cell table:style-name="ce11" office:value-type="float" office:value="632069" calcext:value-type="float">
            <text:p>632,069</text:p>
          </table:table-cell>
          <table:table-cell table:style-name="ce11" office:value-type="float" office:value="246100" calcext:value-type="float">
            <text:p>246,100</text:p>
          </table:table-cell>
          <table:table-cell table:style-name="ce11" office:value-type="float" office:value="455834" calcext:value-type="float">
            <text:p>455,834</text:p>
          </table:table-cell>
          <table:table-cell table:style-name="ce11" office:value-type="float" office:value="676189" calcext:value-type="float">
            <text:p>676,189</text:p>
          </table:table-cell>
          <table:table-cell table:style-name="ce11" office:value-type="float" office:value="2770682" calcext:value-type="float">
            <text:p>2,770,682</text:p>
          </table:table-cell>
          <table:table-cell table:style-name="ce11" office:value-type="float" office:value="1076972" calcext:value-type="float">
            <text:p>1,076,972</text:p>
          </table:table-cell>
          <table:table-cell table:style-name="ce11" office:value-type="float" office:value="58305" calcext:value-type="float">
            <text:p>58,305</text:p>
          </table:table-cell>
          <table:table-cell table:style-name="ce11" office:value-type="float" office:value="76082" calcext:value-type="float">
            <text:p>76,082</text:p>
          </table:table-cell>
          <table:table-cell table:style-name="ce11" office:value-type="float" office:value="467862" calcext:value-type="float">
            <text:p>467,862</text:p>
          </table:table-cell>
          <table:table-cell table:style-name="ce11" office:value-type="float" office:value="158067" calcext:value-type="float">
            <text:p>158,067</text:p>
          </table:table-cell>
          <table:table-cell table:style-name="ce11" office:value-type="float" office:value="1389509" calcext:value-type="float">
            <text:p>1,389,509</text:p>
          </table:table-cell>
          <table:table-cell table:style-name="ce11" office:value-type="float" office:value="1022739" calcext:value-type="float">
            <text:p>1,022,739</text:p>
          </table:table-cell>
          <table:table-cell table:style-name="ce11" office:value-type="float" office:value="1471197" calcext:value-type="float">
            <text:p>1,471,197</text:p>
          </table:table-cell>
          <table:table-cell table:style-name="ce11" office:value-type="float" office:value="1523053" calcext:value-type="float">
            <text:p>1,523,053</text:p>
          </table:table-cell>
          <table:table-cell table:style-name="ce11" office:value-type="float" office:value="2542" calcext:value-type="float">
            <text:p>2,542</text:p>
          </table:table-cell>
          <table:table-cell table:style-name="ce11" office:value-type="float" office:value="46124" calcext:value-type="float">
            <text:p>46,124</text:p>
          </table:table-cell>
          <table:table-cell table:style-name="ce11" office:value-type="float" office:value="3940659" calcext:value-type="float">
            <text:p>3,940,659</text:p>
          </table:table-cell>
          <table:table-cell table:style-name="ce11" office:value-type="float" office:value="1989408" calcext:value-type="float">
            <text:p>1,989,408</text:p>
          </table:table-cell>
          <table:table-cell table:style-name="ce11" office:value-type="float" office:value="112621" calcext:value-type="float">
            <text:p>112,621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221768" calcext:value-type="float">
            <text:p>221,768</text:p>
          </table:table-cell>
          <table:table-cell table:style-name="ce11" office:value-type="float" office:value="835764" calcext:value-type="float">
            <text:p>835,764</text:p>
          </table:table-cell>
          <table:table-cell table:style-name="ce11" office:value-type="float" office:value="28249" calcext:value-type="float">
            <text:p>28,249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3734" calcext:value-type="float">
            <text:p>53,734</text:p>
          </table:table-cell>
          <table:table-cell table:style-name="ce11" office:value-type="float" office:value="39965" calcext:value-type="float">
            <text:p>39,965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400898" calcext:value-type="float">
            <text:p>400,898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63284" calcext:value-type="float">
            <text:p>63,28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99" calcext:value-type="float">
            <text:p>3,599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1" office:value-type="float" office:value="35525" calcext:value-type="float">
            <text:p>35,52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0572" calcext:value-type="float">
            <text:p>10,57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3588" calcext:value-type="float">
            <text:p>13,588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33002" calcext:value-type="float">
            <text:p>33,0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573" calcext:value-type="float">
            <text:p>9,5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26" calcext:value-type="float">
            <text:p>6,5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3173" calcext:value-type="float">
            <text:p>13,17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658" calcext:value-type="float">
            <text:p>1,658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597" calcext:value-type="float">
            <text:p>597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3002" calcext:value-type="float">
            <text:p>33,0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573" calcext:value-type="float">
            <text:p>9,5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26" calcext:value-type="float">
            <text:p>6,5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13173" calcext:value-type="float">
            <text:p>13,17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1658" calcext:value-type="float">
            <text:p>1,658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597" calcext:value-type="float">
            <text:p>597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6154" calcext:value-type="float">
            <text:p>6,1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32" calcext:value-type="float">
            <text:p>83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36" calcext:value-type="float">
            <text:p>2,1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25" calcext:value-type="float">
            <text:p>52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154" calcext:value-type="float">
            <text:p>6,1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32" calcext:value-type="float">
            <text:p>83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36" calcext:value-type="float">
            <text:p>2,1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44" calcext:value-type="float">
            <text:p>2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25" calcext:value-type="float">
            <text:p>52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6208" calcext:value-type="float">
            <text:p>46,20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7692" calcext:value-type="float">
            <text:p>17,69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7841" calcext:value-type="float">
            <text:p>27,84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75" calcext:value-type="float">
            <text:p>675</text:p>
          </table:table-cell>
          <table:table-cell table:number-columns-repeated="17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6208" calcext:value-type="float">
            <text:p>46,208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7692" calcext:value-type="float">
            <text:p>17,69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7841" calcext:value-type="float">
            <text:p>27,84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75" calcext:value-type="float">
            <text:p>675</text:p>
          </table:table-cell>
          <table:table-cell table:number-columns-repeated="17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8001773" calcext:value-type="float">
            <text:p>38,001,773</text:p>
          </table:table-cell>
          <table:table-cell table:style-name="ce11" office:value-type="float" office:value="10267" calcext:value-type="float">
            <text:p>10,267</text:p>
          </table:table-cell>
          <table:table-cell table:style-name="ce11" office:value-type="float" office:value="1240307" calcext:value-type="float">
            <text:p>1,240,307</text:p>
          </table:table-cell>
          <table:table-cell table:style-name="ce11" office:value-type="float" office:value="4286284" calcext:value-type="float">
            <text:p>4,286,284</text:p>
          </table:table-cell>
          <table:table-cell table:style-name="ce11" office:value-type="float" office:value="2795" calcext:value-type="float">
            <text:p>2,795</text:p>
          </table:table-cell>
          <table:table-cell table:style-name="ce11" office:value-type="float" office:value="117506" calcext:value-type="float">
            <text:p>117,506</text:p>
          </table:table-cell>
          <table:table-cell table:style-name="ce11" office:value-type="float" office:value="366285" calcext:value-type="float">
            <text:p>366,285</text:p>
          </table:table-cell>
          <table:table-cell table:style-name="ce11" office:value-type="float" office:value="1149008" calcext:value-type="float">
            <text:p>1,149,008</text:p>
          </table:table-cell>
          <table:table-cell table:style-name="ce11" office:value-type="float" office:value="261805" calcext:value-type="float">
            <text:p>261,805</text:p>
          </table:table-cell>
          <table:table-cell table:style-name="ce11" office:value-type="float" office:value="803276" calcext:value-type="float">
            <text:p>803,276</text:p>
          </table:table-cell>
          <table:table-cell table:style-name="ce11" office:value-type="float" office:value="779674" calcext:value-type="float">
            <text:p>779,674</text:p>
          </table:table-cell>
          <table:table-cell table:style-name="ce11" office:value-type="float" office:value="5047537" calcext:value-type="float">
            <text:p>5,047,537</text:p>
          </table:table-cell>
          <table:table-cell table:style-name="ce11" office:value-type="float" office:value="1467820" calcext:value-type="float">
            <text:p>1,467,820</text:p>
          </table:table-cell>
          <table:table-cell table:style-name="ce11" office:value-type="float" office:value="62180" calcext:value-type="float">
            <text:p>62,180</text:p>
          </table:table-cell>
          <table:table-cell table:style-name="ce11" office:value-type="float" office:value="76082" calcext:value-type="float">
            <text:p>76,082</text:p>
          </table:table-cell>
          <table:table-cell table:style-name="ce11" office:value-type="float" office:value="665407" calcext:value-type="float">
            <text:p>665,407</text:p>
          </table:table-cell>
          <table:table-cell table:style-name="ce11" office:value-type="float" office:value="179956" calcext:value-type="float">
            <text:p>179,956</text:p>
          </table:table-cell>
          <table:table-cell table:style-name="ce11" office:value-type="float" office:value="2279428" calcext:value-type="float">
            <text:p>2,279,428</text:p>
          </table:table-cell>
          <table:table-cell table:style-name="ce11" office:value-type="float" office:value="1501978" calcext:value-type="float">
            <text:p>1,501,978</text:p>
          </table:table-cell>
          <table:table-cell table:style-name="ce11" office:value-type="float" office:value="3008263" calcext:value-type="float">
            <text:p>3,008,263</text:p>
          </table:table-cell>
          <table:table-cell table:style-name="ce11" office:value-type="float" office:value="2792449" calcext:value-type="float">
            <text:p>2,792,449</text:p>
          </table:table-cell>
          <table:table-cell table:style-name="ce11" office:value-type="float" office:value="65067" calcext:value-type="float">
            <text:p>65,067</text:p>
          </table:table-cell>
          <table:table-cell table:style-name="ce11" office:value-type="float" office:value="96166" calcext:value-type="float">
            <text:p>96,166</text:p>
          </table:table-cell>
          <table:table-cell table:style-name="ce11" office:value-type="float" office:value="6188059" calcext:value-type="float">
            <text:p>6,188,059</text:p>
          </table:table-cell>
          <table:table-cell table:style-name="ce11" office:value-type="float" office:value="2424957" calcext:value-type="float">
            <text:p>2,424,957</text:p>
          </table:table-cell>
          <table:table-cell table:style-name="ce11" office:value-type="float" office:value="132144" calcext:value-type="float">
            <text:p>132,144</text:p>
          </table:table-cell>
          <table:table-cell table:style-name="ce11" office:value-type="float" office:value="1379" calcext:value-type="float">
            <text:p>1,379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259062" calcext:value-type="float">
            <text:p>259,062</text:p>
          </table:table-cell>
          <table:table-cell table:style-name="ce11" office:value-type="float" office:value="1907083" calcext:value-type="float">
            <text:p>1,907,083</text:p>
          </table:table-cell>
          <table:table-cell table:style-name="ce11" office:value-type="float" office:value="31872" calcext:value-type="float">
            <text:p>31,872</text:p>
          </table:table-cell>
          <table:table-cell table:style-name="ce11" office:value-type="float" office:value="1982" calcext:value-type="float">
            <text:p>1,982</text:p>
          </table:table-cell>
          <table:table-cell table:style-name="ce11" office:value-type="float" office:value="1963" calcext:value-type="float">
            <text:p>1,963</text:p>
          </table:table-cell>
          <table:table-cell table:style-name="ce11" office:value-type="float" office:value="1995" calcext:value-type="float">
            <text:p>1,995</text:p>
          </table:table-cell>
          <table:table-cell table:style-name="ce11" office:value-type="float" office:value="65431" calcext:value-type="float">
            <text:p>65,431</text:p>
          </table:table-cell>
          <table:table-cell table:style-name="ce11" office:value-type="float" office:value="39965" calcext:value-type="float">
            <text:p>39,965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1" office:value-type="float" office:value="683108" calcext:value-type="float">
            <text:p>683,108</text:p>
          </table:table-cell>
          <table:table-cell table:number-columns-repeated="217"/>
        </table:table-row>
        <table:table-row table:style-name="ro3" table:number-rows-repeated="42">
          <table:table-cell table:style-name="ce1" table:number-columns-repeated="40"/>
          <table:table-cell table:number-columns-repeated="217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0-04-15T13:54:44</dc:date>
    <meta:print-date>2015-11-12T16:03:14</meta:print-date>
    <meta:document-statistic meta:table-count="1" meta:cell-count="817" meta:object-count="0"/>
    <meta:generator>LibreOffice/6.3.4.2$Windows_X86_64 LibreOffice_project/60da17e045e08f1793c57c00ba83cdfce946d0aa</meta:generator>
  </office:meta>
</office:document-meta>
</file>