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cm" fo:margin-right="0cm" fo:line-height="0.494cm" fo:text-align="justify" style:justify-single-word="false" fo:text-indent="1.764cm" style:auto-text-indent="false"/>
    </style:style>
    <style:style style:name="P4"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5" style:family="paragraph" style:parent-style-name="Heading_20_5">
      <style:paragraph-properties fo:line-height="0.494cm"/>
    </style:style>
    <style:style style:name="P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Standard">
      <style:paragraph-properties fo:line-height="0.494cm"/>
      <style:text-properties fo:font-size="10pt" style:font-name-asian="華康楷書體W5" style:font-size-asian="10pt"/>
    </style:style>
    <style:style style:name="P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0" style:family="paragraph" style:parent-style-name="Standard">
      <style:text-properties fo:font-size="10pt" fo:language="none" fo:country="none" style:font-name-asian="華康楷書體W5" style:font-size-asian="10pt" style:language-asian="none" style:country-asian="none"/>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margin-left="0.711cm" fo:margin-right="0.051cm" fo:line-height="0.494cm" fo:text-indent="1.058cm" style:auto-text-indent="false"/>
    </style:style>
    <style:style style:name="P13" style:family="paragraph" style:parent-style-name="Standard">
      <style:paragraph-properties fo:margin-left="0cm" fo:margin-right="0cm" fo:line-height="0.564cm" fo:text-align="center" style:justify-single-word="false" fo:text-indent="0.349cm" style:auto-text-indent="false"/>
    </style:style>
    <style:style style:name="P14" style:family="paragraph" style:parent-style-name="Standard">
      <style:paragraph-properties fo:margin-left="0.318cm" fo:margin-right="0cm" fo:line-height="0.494cm" fo:text-align="justify" style:justify-single-word="false" fo:text-indent="0cm" style:auto-text-indent="false"/>
    </style:style>
    <style:style style:name="P15"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6"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17" style:family="paragraph" style:parent-style-name="Standard">
      <style:paragraph-properties fo:margin-left="0.741cm" fo:margin-right="0cm" fo:line-height="0.494cm" fo:text-align="justify" style:justify-single-word="false" fo:text-indent="-0.49cm" style:auto-text-indent="false"/>
    </style:style>
    <style:style style:name="P18" style:family="paragraph" style:parent-style-name="Standard">
      <style:paragraph-properties fo:margin-left="0.691cm" fo:margin-right="0cm" fo:line-height="0.494cm" fo:text-align="justify" style:justify-single-word="false" fo:text-indent="-0.374cm" style:auto-text-indent="false"/>
    </style:style>
    <style:style style:name="P19"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1" style:family="paragraph" style:parent-style-name="Text_20_body_20_indent">
      <style:paragraph-properties fo:margin-left="0.265cm" fo:margin-right="0cm" fo:line-height="0.494cm" fo:text-indent="0cm" style:auto-text-indent="false"/>
      <style:text-properties fo:font-size="10pt" style:font-size-asian="10pt"/>
    </style:style>
    <style:style style:name="P2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3"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24"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2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6"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27" style:family="paragraph" style:parent-style-name="Text_20_body_20_indent">
      <style:paragraph-properties fo:margin-left="0.265cm" fo:margin-right="0cm" fo:line-height="0.494cm" fo:text-indent="0cm" style:auto-text-indent="false"/>
    </style:style>
    <style:style style:name="P28" style:family="paragraph" style:parent-style-name="Text_20_body_20_indent">
      <style:paragraph-properties fo:margin-left="0.79cm" fo:margin-right="0cm" fo:line-height="0.494cm" fo:text-indent="0cm" style:auto-text-indent="false"/>
    </style:style>
    <style:style style:name="P29" style:family="paragraph" style:parent-style-name="本文1">
      <style:paragraph-properties fo:margin-top="0cm" fo:margin-bottom="0cm" loext:contextual-spacing="false" fo:line-height="0.494cm"/>
    </style:style>
    <style:style style:name="P30" style:family="paragraph" style:parent-style-name="本文1">
      <style:paragraph-properties fo:margin-left="0cm" fo:margin-right="0cm" fo:margin-top="0cm" fo:margin-bottom="0cm" loext:contextual-spacing="false" fo:line-height="0.494cm" fo:text-indent="0.635cm" style:auto-text-indent="false"/>
    </style:style>
    <style:style style:name="P31"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32" style:family="paragraph" style:parent-style-name="本文1">
      <style:paragraph-properties fo:margin-top="0.212cm" fo:margin-bottom="0cm" loext:contextual-spacing="false" fo:line-height="0.494cm"/>
    </style:style>
    <style:style style:name="P33" style:family="paragraph" style:parent-style-name="本文1">
      <style:paragraph-properties fo:margin-left="0.296cm" fo:margin-right="0cm" fo:margin-top="0.212cm" fo:margin-bottom="0cm" loext:contextual-spacing="false" fo:line-height="0.494cm" fo:text-indent="-0.004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style>
    <style:style style:name="P35"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none" fo:country="none" fo:font-weight="bold" style:font-size-asian="10pt" style:language-asian="none" style:country-asian="none" style:font-weight-asian="bold" style:font-weight-complex="bold"/>
    </style:style>
    <style:style style:name="P36" style:family="paragraph" style:parent-style-name="本文1">
      <style:paragraph-properties fo:margin-left="0.787cm" fo:margin-right="0cm" fo:margin-top="0.212cm" fo:margin-bottom="0cm" loext:contextual-spacing="false" fo:line-height="0.494cm" fo:text-indent="0cm" style:auto-text-indent="false"/>
    </style:style>
    <style:style style:name="P37" style:family="paragraph">
      <loext:graphic-properties draw:fill="none" draw:fill-color="#ffffff"/>
      <style:paragraph-properties fo:text-align="center" style:writing-mode="lr-tb"/>
    </style:style>
    <style:style style:name="P38" style:family="paragraph">
      <style:paragraph-properties style:writing-mode="lr-tb"/>
    </style:style>
    <style:style style:name="P39" style:family="paragraph">
      <loext:graphic-properties draw:fill="none" draw:fill-color="#ffffff"/>
      <style:paragraph-properties style:writing-mode="lr-tb"/>
    </style:style>
    <style:style style:name="P40" style:family="paragraph">
      <style:paragraph-properties fo:line-height="0.423cm" style:writing-mode="lr-tb"/>
    </style:style>
    <style:style style:name="P41" style:family="paragraph">
      <loext:graphic-properties draw:fill="none" draw:fill-color="#ffffff"/>
      <style:paragraph-properties fo:line-height="0.423cm" style:writing-mode="lr-tb"/>
    </style:style>
    <style:style style:name="P42" style:family="paragraph">
      <style:paragraph-properties fo:line-height="0.353cm" style:writing-mode="lr-tb"/>
    </style:style>
    <style:style style:name="P43" style:family="paragraph">
      <loext:graphic-properties draw:fill="none" draw:fill-color="#ffffff"/>
      <style:paragraph-properties fo:line-height="0.353cm" style:writing-mode="lr-tb"/>
    </style:style>
    <style:style style:name="P44" style:family="paragraph">
      <style:paragraph-properties style:writing-mode="lr-tb">
        <style:tab-stops>
          <style:tab-stop style:position="2.127cm"/>
        </style:tab-stops>
      </style:paragraph-properties>
    </style:style>
    <style:style style:name="P45" style:family="paragraph">
      <style:paragraph-properties fo:line-height="0.564cm" style:writing-mode="lr-tb">
        <style:tab-stops>
          <style:tab-stop style:position="2.127cm"/>
        </style:tab-stops>
      </style:paragraph-properties>
    </style:style>
    <style:style style:name="P46" style:family="paragraph">
      <loext:graphic-properties draw:fill="solid" draw:fill-color="#ffffff"/>
      <style:paragraph-properties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 style:font-size-asian="10pt" style:font-style-asian="italic"/>
    </style:style>
    <style:style style:name="T20" style:family="text">
      <style:text-properties fo:font-size="10pt" fo:language="none" fo:country="none" style:font-size-asian="10pt" style:language-asian="none" style:country-asian="none"/>
    </style:style>
    <style:style style:name="T21" style:family="text">
      <style:text-properties fo:font-size="10pt" fo:language="none" fo:country="none" style:font-size-asian="10pt" style:language-asian="none" style:country-asian="none" style:font-weight-complex="bold"/>
    </style:style>
    <style:style style:name="T22" style:family="text">
      <style:text-properties fo:font-size="10pt" fo:language="none" fo:country="none" style:font-size-asian="10pt" style:language-asian="none" style:country-asian="none" style:font-weight-complex="bold"/>
    </style:style>
    <style:style style:name="T23" style:family="text">
      <style:text-properties fo:font-size="10pt" style:font-name-asian="新細明體"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none" fo:country="none" style:font-name-asian="華康楷書體W5" style:font-size-asian="10pt" style:language-asian="none" style:country-asian="none"/>
    </style:style>
    <style:style style:name="T29" style:family="text">
      <style:text-properties style:letter-kerning="false" style:font-size-complex="12pt"/>
    </style:style>
    <style:style style:name="T30" style:family="text">
      <style:text-properties style:letter-kerning="fals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34" style:family="text">
      <style:text-properties fo:color="#000000" style:font-name="Times New Roman" fo:font-size="10pt" fo:language="en" fo:country="US" fo:font-style="italic" style:font-name-asian="新細明體" style:font-size-asian="10pt" style:language-asian="zh" style:country-asian="TW" style:font-style-asian="italic" style:font-name-complex="Times New Roman" style:font-size-complex="10pt" style:language-complex="ar" style:country-complex="SA"/>
    </style:style>
    <style:style style:name="T35"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Times New Roman" fo:font-size="12pt" fo:language="en" fo:country="US" fo:font-style="italic" style:font-name-asian="新細明體" style:font-size-asian="12pt" style:language-asian="zh" style:country-asian="TW" style:font-style-asian="italic" style:font-name-complex="Times New Roman" style:font-size-complex="12pt" style:language-complex="ar" style:country-complex="SA"/>
    </style:style>
    <style:style style:name="T37" style:family="text">
      <style:text-properties style:use-window-font-color="true" style:font-name="Times New Roman" fo:font-size="10pt" fo:language="en" fo:country="US" fo:font-style="italic" style:letter-kerning="true" style:font-name-asian="新細明體" style:font-size-asian="10pt" style:language-asian="zh" style:country-asian="TW" style:font-style-asian="italic" style:font-name-complex="Times New Roman" style:font-size-complex="10pt" style:language-complex="ar" style:country-complex="SA"/>
    </style:style>
    <style:style style:name="T38"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T39"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6"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19">Data Sources</text:p>
      <text:p text:style-name="P3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31"><text:s/></text:p>
      <text:h text:style-name="P6" text:outline-level="5">Computation Methodology</text:h>
      <text:p text:style-name="P2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9">March<text:tab/><text:tab/>4.0</text:p>
      <text:p text:style-name="P9">June<text:tab/><text:tab/>2.0</text:p>
      <text:p text:style-name="P9">September<text:tab/><text:tab/>1.3</text:p>
      <text:p text:style-name="P32">The peer-group average, if not noted, is a winsorized <text:s/><text:s/>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8"/>
      <text:h text:style-name="P6" text:outline-level="5">Definitions</text:h>
      <text:h text:style-name="P5" text:outline-level="5"><field:fieldmark-start text:name="__Fieldmark__30_2566561102"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3" text:outline-level="1"><text:span text:style-name="T26">Regulatory capital <text:s text:c="2"/></text:span></text:h>
      <text:p text:style-name="P12"><draw:connector text:anchor-type="char" draw:z-index="4" draw:style-name="gr1" draw:text-style-name="P37" draw:type="line" svg:x1="1.517cm" svg:y1="0.018cm" svg:x2="1.517cm" svg:y2="0.018cm" svg:d="M1517 18z" svg:viewBox="0 0 2 2"><text:p/></draw:connector><text:span text:style-name="T14">Risk-</text:span><text:span text:style-name="T14">weighted assets </text:span></text:p>
      <text:p text:style-name="P33">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20"/>
      <text:h text:style-name="P2" text:outline-level="1"><field:fieldmark-start text:name="__Fieldmark__31_2566561102"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4" text:outline-level="1"><draw:frame draw:style-name="fr1" draw:name="外框1" text:anchor-type="char" svg:x="0.617cm" svg:y="0.185cm" svg:width="5.398cm" svg:height="1.205cm" draw:z-index="0"><draw:text-box><text:p text:style-name="P13"><text:span text:style-name="T10">N</text:span><text:span text:style-name="T10">on-performing loans</text:span></text:p><text:p text:style-name="P11"><text:span text:style-name="T10">T</text:span><text:span text:style-name="T10">otal loans</text:span></text:p></draw:text-box></draw:frame></text:h>
      <text:p text:style-name="P10"><draw:connector text:anchor-type="char" draw:z-index="5" draw:style-name="gr1" draw:text-style-name="P37" draw:type="line" svg:x1="1.665cm" svg:y1="0.4cm" svg:x2="1.665cm" svg:y2="0.4cm" svg:d="M1665 400z" svg:viewBox="0 0 2 2"><text:p/></draw:connector></text:p>
      <text:p text:style-name="Standard"/>
      <text:p text:style-name="P14"><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15"/>
      <text:p text:style-name="P15"/>
      <text:p text:style-name="P15"/>
      <text:p text:style-name="P15"><text:soft-page-break/></text:p>
      <text:p text:style-name="P15"/>
      <text:p text:style-name="P16"/>
      <text:p text:style-name="P17"><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18"><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l</text:span><text:span text:style-name="T14">e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22"/>
      <text:p text:style-name="P27"><text:span text:style-name="T21">III. </text:span><text:span text:style-name="T12">The liquidity coverage ratio =</text:span></text:p>
      <text:p text:style-name="P23"><draw:frame draw:style-name="fr2"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25"/>
      <text:p text:style-name="P25"/>
      <text:p text:style-name="P34">High-quality liquid assets and net cash outflows are defined as<text:span text:style-name="T2"> </text:span><text:span text:style-name="T9">“</text:span><text:span text:style-name="T2">Standards Implementing the Liquidity Coverage Ratio of Banks</text:span><text:span text:style-name="T9">”</text:span>.</text:p>
      <text:p text:style-name="P21"/>
      <text:p text:style-name="P27"><field:fieldmark-start text:name="__Fieldmark__32_2566561102"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24"><draw:g text:anchor-type="char" draw:z-index="3" draw:style-name="gr2"><draw:rect draw:style-name="gr3" draw:text-style-name="P37" svg:width="8.7cm" svg:height="3.28cm" svg:x="0.383cm" svg:y="0.088cm"><text:p/></draw:rect><draw:line draw:style-name="gr4" draw:text-style-name="P37" svg:x1="1.08cm" svg:y1="0.712cm" svg:x2="7.462cm" svg:y2="0.714cm"><text:p/></draw:line><draw:frame draw:style-name="gr5" draw:text-style-name="P39" svg:width="0.299cm" svg:height="0.408cm" svg:x="8.373cm" svg:y="0.411cm"><draw:text-box><text:p text:style-name="P38"><text:span text:style-name="T33">%</text:span></text:p></draw:text-box></draw:frame><draw:frame draw:style-name="gr6" draw:text-style-name="P39" svg:width="0.533cm" svg:height="0.408cm" svg:x="7.844cm" svg:y="0.434cm"><draw:text-box><text:p text:style-name="P38"><text:span text:style-name="T33">100</text:span></text:p></draw:text-box></draw:frame><draw:frame draw:style-name="gr7" draw:text-style-name="P39" svg:width="0.32cm" svg:height="0.489cm" svg:x="7.14cm" svg:y="0.769cm"><draw:text-box><text:p text:style-name="P38"><text:span text:style-name="T36"/></text:p></draw:text-box></draw:frame><draw:frame draw:style-name="gr7" draw:text-style-name="P39" svg:width="0.32cm" svg:height="0.489cm" svg:x="5.918cm" svg:y="0.769cm"><draw:text-box><text:p text:style-name="P38"><text:span text:style-name="T36"/></text:p></draw:text-box></draw:frame><draw:frame draw:style-name="gr8" draw:text-style-name="P39" svg:width="0.092cm" svg:height="0.486cm" svg:x="5.842cm" svg:y="0.769cm"><draw:text-box><text:p text:style-name="P38"><text:span text:style-name="T34"><text:s/></text:span></text:p></draw:text-box></draw:frame><draw:frame draw:style-name="gr7" draw:text-style-name="P39" svg:width="0.32cm" svg:height="0.489cm" svg:x="5.516cm" svg:y="0.769cm"><draw:text-box><text:p text:style-name="P38"><text:span text:style-name="T36"/></text:p></draw:text-box></draw:frame><draw:frame draw:style-name="gr7" draw:text-style-name="P39" svg:width="0.32cm" svg:height="0.489cm" svg:x="4.856cm" svg:y="0.769cm"><draw:text-box><text:p text:style-name="P38"><text:span text:style-name="T36"/></text:p></draw:text-box></draw:frame><draw:frame draw:style-name="gr8" draw:text-style-name="P39" svg:width="0.092cm" svg:height="0.486cm" svg:x="4.777cm" svg:y="0.769cm"><draw:text-box><text:p text:style-name="P38"><text:span text:style-name="T34"><text:s/></text:span></text:p></draw:text-box></draw:frame><draw:frame draw:style-name="gr8" draw:text-style-name="P39" svg:width="0.092cm" svg:height="0.486cm" svg:x="3.607cm" svg:y="0.769cm"><draw:text-box><text:p text:style-name="P38"><text:span text:style-name="T34"><text:s/></text:span></text:p></draw:text-box></draw:frame><draw:frame draw:style-name="gr7" draw:text-style-name="P39" svg:width="0.32cm" svg:height="0.489cm" svg:x="2.424cm" svg:y="0.769cm"><draw:text-box><text:p text:style-name="P38"><text:span text:style-name="T36"/></text:p></draw:text-box></draw:frame><draw:frame draw:style-name="gr8" draw:text-style-name="P39" svg:width="0.092cm" svg:height="0.486cm" svg:x="1.741cm" svg:y="0.769cm"><draw:text-box><text:p text:style-name="P38"><text:span text:style-name="T34"><text:s/></text:span></text:p></draw:text-box></draw:frame><draw:frame draw:style-name="gr9" draw:text-style-name="P39" svg:width="0.433cm" svg:height="0.489cm" svg:x="1.249cm" svg:y="0.769cm"><draw:text-box><text:p text:style-name="P38"><text:span text:style-name="T36"/></text:p></draw:text-box></draw:frame><draw:frame draw:style-name="gr10" draw:text-style-name="P41" svg:width="5.873cm" svg:height="0.465cm" svg:x="1.203cm" svg:y="0.769cm"><draw:text-box><text:p text:style-name="P40"><text:span text:style-name="T35">Required amount of stable funding (RSF)</text:span></text:p><text:p text:style-name="P38"><text:span text:style-name="T36"/></text:p></draw:text-box></draw:frame><draw:frame draw:style-name="gr11" draw:text-style-name="P39" svg:width="0.32cm" svg:height="0.489cm" svg:x="6.214cm" svg:y="0.12cm"><draw:text-box><text:p text:style-name="P38"><text:span text:style-name="T36"/></text:p></draw:text-box></draw:frame><draw:frame draw:style-name="gr12" draw:text-style-name="P39" svg:width="0.092cm" svg:height="0.488cm" svg:x="6.139cm" svg:y="0.12cm"><draw:text-box><text:p text:style-name="P38"><text:span text:style-name="T34"><text:s/></text:span></text:p></draw:text-box></draw:frame><draw:frame draw:style-name="gr11" draw:text-style-name="P39" svg:width="0.32cm" svg:height="0.489cm" svg:x="5.347cm" svg:y="0.12cm"><draw:text-box><text:p text:style-name="P38"><text:span text:style-name="T36"/></text:p></draw:text-box></draw:frame><draw:frame draw:style-name="gr11" draw:text-style-name="P39" svg:width="0.32cm" svg:height="0.489cm" svg:x="4.336cm" svg:y="0.12cm"><draw:text-box><text:p text:style-name="P38"><text:span text:style-name="T36"/></text:p></draw:text-box></draw:frame><draw:frame draw:style-name="gr11" draw:text-style-name="P39" svg:width="0.32cm" svg:height="0.489cm" svg:x="4.17cm" svg:y="0.12cm"><draw:text-box><text:p text:style-name="P38"><text:span text:style-name="T36"/></text:p></draw:text-box></draw:frame><draw:frame draw:style-name="gr11" draw:text-style-name="P39" svg:width="0.32cm" svg:height="0.489cm" svg:x="3.489cm" svg:y="0.12cm"><draw:text-box><text:p text:style-name="P38"><text:span text:style-name="T36"/></text:p></draw:text-box></draw:frame><draw:frame draw:style-name="gr12" draw:text-style-name="P39" svg:width="0.092cm" svg:height="0.488cm" svg:x="3.41cm" svg:y="0.12cm"><draw:text-box><text:p text:style-name="P38"><text:span text:style-name="T34"><text:s/></text:span></text:p></draw:text-box></draw:frame><draw:frame draw:style-name="gr11" draw:text-style-name="P39" svg:width="0.32cm" svg:height="0.489cm" svg:x="3.087cm" svg:y="0.12cm"><draw:text-box><text:p text:style-name="P38"><text:span text:style-name="T36"/></text:p></draw:text-box></draw:frame><draw:frame draw:style-name="gr12" draw:text-style-name="P39" svg:width="0.092cm" svg:height="0.488cm" svg:x="1.914cm" svg:y="0.12cm"><draw:text-box><text:p text:style-name="P38"><text:span text:style-name="T34"><text:s/></text:span></text:p></draw:text-box></draw:frame><draw:frame draw:style-name="gr10" draw:text-style-name="P43" svg:width="5.945cm" svg:height="0.35cm" svg:x="1.131cm" svg:y="0.358cm"><draw:text-box><text:p text:style-name="P42"><text:span text:style-name="T35">Available amount of stable funding (ASF</text:span><text:span text:style-name="T37">)</text:span></text:p></draw:text-box></draw:frame><draw:frame draw:style-name="gr13" draw:text-style-name="P39" svg:width="0.198cm" svg:height="0.435cm" svg:x="7.562cm" svg:y="0.435cm"><draw:text-box><text:p text:style-name="P38"><text:span text:style-name="T38"></text:span></text:p></draw:text-box></draw:frame></draw:g></text:p>
      <text:p text:style-name="P25"/>
      <text:p text:style-name="P25"/>
      <text:p text:style-name="P28"><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26"><text:s/></text:p>
      <text:p text:style-name="P27"><field:fieldmark-start text:name="__Fieldmark__33_2566561102"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35"><draw:g text:anchor-type="char" draw:z-index="2" draw:style-name="gr2"><draw:frame draw:style-name="gr14" draw:text-style-name="P46" svg:width="4.846cm" svg:height="1.271cm" svg:x="1.369cm" svg:y="0.009cm"><draw:text-box><text:p text:style-name="P44"><text:span text:style-name="T39">Liquidity <text:s/>reserve assets</text:span></text:p><text:p text:style-name="P45"><text:span text:style-name="T39">NTD-denominated liabilities</text:span></text:p><text:p text:style-name="P44"><text:span text:style-name="T39"/></text:p></draw:text-box></draw:frame><draw:line draw:style-name="gr15" draw:text-style-name="P37" svg:x1="1.575cm" svg:y1="0.644cm" svg:x2="5.988cm" svg:y2="0.644cm"><text:p/></draw:line></draw:g></text:p>
      <text:p text:style-name="P34"/>
      <text:p text:style-name="P34">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細明體" style:font-family-generic="script"/>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alisto MT'"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細明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modern"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細明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modern"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modern"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modern"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meta:initial-creator>Sakura</meta:initial-creator>
    <meta:creation-date>2020-01-14T16:42:00</meta:creation-date>
    <dc:creator>簡麗珍</dc:creator>
    <dc:date>2020-01-14T16:42:00</dc:date>
    <meta:print-date>2018-10-11T09:40:00</meta:print-date>
    <meta:editing-cycles>2</meta:editing-cycles>
    <meta:document-statistic meta:table-count="0" meta:image-count="0" meta:object-count="1" meta:page-count="2" meta:paragraph-count="28" meta:word-count="384" meta:character-count="2444" meta:non-whitespace-character-count="2082"/>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