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593cm"/>
    </style:style>
    <style:style style:name="co34" style:family="table-column">
      <style:table-column-properties fo:break-before="auto" style:column-width="0.896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0.945cm"/>
    </style:style>
    <style:style style:name="co37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19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1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8,447.1 million, an increase of US$ 1,897.2 million or 7.1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0,873.9 million, an increase of US$ 620.6 million or 3.1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1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1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616.8 million, an increase of US$ 119.2 million or 8.0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6,830.3 million, an increase of US$ 1,778.0 million or 7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1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054.4 million, an increase of US$ 111.7 million or 2.8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18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6,819.5 million, an increase of US$ 508.9 million or 3.1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18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75.5" calcext:value-type="float">
            <text:p>1,675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59" calcext:value-type="percentage">
            <text:p>5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570.6" calcext:value-type="float">
            <text:p>570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2" calcext:value-type="percentage">
            <text:p>2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01.4" calcext:value-type="float">
            <text:p>301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5899.6" calcext:value-type="float">
            <text:p>25,89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1" calcext:value-type="percentage">
            <text:p>91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7.8" calcext:value-type="float">
            <text:p>217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53" calcext:value-type="float">
            <text:p>2,053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98" calcext:value-type="percentage">
            <text:p>9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89.5" calcext:value-type="float">
            <text:p>189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8413.6" calcext:value-type="float">
            <text:p>18,413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883" calcext:value-type="percentage">
            <text:p>88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5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8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30"/>
          <table:table-cell table:style-name="ce34" office:value-type="float" office:value="28447.1" calcext:value-type="float">
            <text:p>28,447.1 </text:p>
          </table:table-cell>
          <table:table-cell table:style-name="ce30"/>
          <table:table-cell table:style-name="ce34" office:value-type="float" office:value="20873.9" calcext:value-type="float">
            <text:p>20,873.9 </text:p>
          </table:table-cell>
          <table:table-cell table:style-name="ce30"/>
          <table:table-cell table:style-name="ce34" office:value-type="float" office:value="7573.2" calcext:value-type="float">
            <text:p>7,573.2 </text:p>
          </table:table-cell>
          <table:table-cell table:style-name="ce44"/>
          <table:table-cell table:style-name="ce45" office:value-type="float" office:value="26549.9" calcext:value-type="float">
            <text:p>26,549.9 </text:p>
          </table:table-cell>
          <table:table-cell table:style-name="ce47"/>
          <table:table-cell table:style-name="ce45" office:value-type="float" office:value="20253.3" calcext:value-type="float">
            <text:p>20,253.3 </text:p>
          </table:table-cell>
          <table:table-cell table:style-name="ce44"/>
          <table:table-cell table:style-name="ce45" office:value-type="float" office:value="6296.6" calcext:value-type="float">
            <text:p>6,296.6 </text:p>
          </table:table-cell>
          <table:table-cell table:style-name="ce52" office:value-type="float" office:value="1897.2" calcext:value-type="float">
            <text:p>1,897.2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620.6" calcext:value-type="float">
            <text:p>620.6 </text:p>
          </table:table-cell>
          <table:table-cell table:style-name="ce63" office:value-type="float" office:value="3.1" calcext:value-type="float">
            <text:p>3.1 </text:p>
          </table:table-cell>
          <table:table-cell table:number-columns-repeated="240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69"/>
          <table:table-cell table:style-name="ce74" office:value-type="float" office:value="28447.1" calcext:value-type="float">
            <text:p>28,447.1 </text:p>
          </table:table-cell>
          <table:table-cell table:style-name="ce69"/>
          <table:table-cell table:style-name="ce74" office:value-type="float" office:value="1616.8" calcext:value-type="float">
            <text:p>1,616.8 </text:p>
          </table:table-cell>
          <table:table-cell table:style-name="ce69"/>
          <table:table-cell table:style-name="ce74" office:value-type="float" office:value="26830.3" calcext:value-type="float">
            <text:p>26,830.3 </text:p>
          </table:table-cell>
          <table:table-cell table:style-name="ce86" office:value-type="float" office:value="119.2" calcext:value-type="float">
            <text:p>119.2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1778" calcext:value-type="float">
            <text:p>1,778.0 </text:p>
          </table:table-cell>
          <table:table-cell table:style-name="ce97" office:value-type="float" office:value="7.1" calcext:value-type="float">
            <text:p>7.1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246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69"/>
          <table:table-cell table:style-name="ce74" office:value-type="float" office:value="20873.9" calcext:value-type="float">
            <text:p>20,873.9 </text:p>
          </table:table-cell>
          <table:table-cell table:style-name="ce69"/>
          <table:table-cell table:style-name="ce74" office:value-type="float" office:value="4054.4" calcext:value-type="float">
            <text:p>4,054.4 </text:p>
          </table:table-cell>
          <table:table-cell table:style-name="ce69"/>
          <table:table-cell table:style-name="ce74" office:value-type="float" office:value="16819.5" calcext:value-type="float">
            <text:p>16,819.5 </text:p>
          </table:table-cell>
          <table:table-cell table:style-name="ce86" office:value-type="float" office:value="111.7" calcext:value-type="float">
            <text:p>111.7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508.9" calcext:value-type="float">
            <text:p>508.9 </text:p>
          </table:table-cell>
          <table:table-cell table:style-name="ce97" office:value-type="float" office:value="3.1" calcext:value-type="float">
            <text:p>3.1 </text:p>
          </table:table-cell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01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01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01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18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18</text:p>
          </table:table-cell>
          <table:covered-table-cell table:style-name="ce114"/>
          <table:table-cell table:style-name="ce118" table:number-columns-repeated="101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1675.5" calcext:value-type="float">
            <text:p>1,675.5 </text:p>
          </table:table-cell>
          <table:table-cell table:style-name="ce112" office:value-type="float" office:value="5.9" calcext:value-type="float">
            <text:p>5.9 </text:p>
          </table:table-cell>
          <table:table-cell table:style-name="ce112" office:value-type="float" office:value="-58.6" calcext:value-type="float">
            <text:p>-58.6 </text:p>
          </table:table-cell>
          <table:table-cell table:style-name="ce117" office:value-type="float" office:value="-3.4" calcext:value-type="float">
            <text:p>-3.4 </text:p>
          </table:table-cell>
          <table:table-cell table:style-name="ce112" office:value-type="float" office:value="217.8" calcext:value-type="float">
            <text:p>217.8 </text:p>
          </table:table-cell>
          <table:table-cell table:style-name="ce112" office:value-type="float" office:value="1" calcext:value-type="float">
            <text:p>1.0 </text:p>
          </table:table-cell>
          <table:table-cell table:style-name="ce112" office:value-type="float" office:value="-27.1" calcext:value-type="float">
            <text:p>-27.1 </text:p>
          </table:table-cell>
          <table:table-cell table:style-name="ce117" office:value-type="float" office:value="-11.1" calcext:value-type="float">
            <text:p>-11.1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570.6" calcext:value-type="float">
            <text:p>570.6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4" calcext:value-type="float">
            <text:p>-4.0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86" office:value-type="float" office:value="2053" calcext:value-type="float">
            <text:p>2,053.0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-34.3" calcext:value-type="float">
            <text:p>-34.3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301.4" calcext:value-type="float">
            <text:p>301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25.2" calcext:value-type="float">
            <text:p>25.2 </text:p>
          </table:table-cell>
          <table:table-cell table:style-name="ce97" office:value-type="float" office:value="9.1" calcext:value-type="float">
            <text:p>9.1 </text:p>
          </table:table-cell>
          <table:table-cell table:style-name="ce86" office:value-type="float" office:value="189.5" calcext:value-type="float">
            <text:p>189.5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5899.6" calcext:value-type="float">
            <text:p>25,899.6 </text:p>
          </table:table-cell>
          <table:table-cell table:style-name="ce86" office:value-type="float" office:value="91" calcext:value-type="float">
            <text:p>91.0 </text:p>
          </table:table-cell>
          <table:table-cell table:style-name="ce86" office:value-type="float" office:value="1934.6" calcext:value-type="float">
            <text:p>1,934.6 </text:p>
          </table:table-cell>
          <table:table-cell table:style-name="ce97" office:value-type="float" office:value="8.1" calcext:value-type="float">
            <text:p>8.1 </text:p>
          </table:table-cell>
          <table:table-cell table:style-name="ce86" office:value-type="float" office:value="18413.6" calcext:value-type="float">
            <text:p>18,413.6 </text:p>
          </table:table-cell>
          <table:table-cell table:style-name="ce86" office:value-type="float" office:value="88.3" calcext:value-type="float">
            <text:p>88.3 </text:p>
          </table:table-cell>
          <table:table-cell table:style-name="ce86" office:value-type="float" office:value="663.4" calcext:value-type="float">
            <text:p>663.4 </text:p>
          </table:table-cell>
          <table:table-cell table:style-name="ce97" office:value-type="float" office:value="3.7" calcext:value-type="float">
            <text:p>3.7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8447.1" calcext:value-type="float">
            <text:p>28,44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897.2" calcext:value-type="float">
            <text:p>1,897.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20873.9" calcext:value-type="float">
            <text:p>20,873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20.6" calcext:value-type="float">
            <text:p>620.6 </text:p>
          </table:table-cell>
          <table:table-cell table:style-name="ce97" office:value-type="float" office:value="3.1" calcext:value-type="float">
            <text:p>3.1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6" table:print-ranges="chart1.E1:chart1.O21"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4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1095.6" calcext:value-type="float">
            <text:p>21095.6</text:p>
          </table:table-cell>
          <table:table-cell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189.4" calcext:value-type="float">
            <text:p>21189.4</text:p>
          </table:table-cell>
          <table:table-cell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465.3" calcext:value-type="float">
            <text:p>25465.3</text:p>
          </table:table-cell>
          <table:table-cell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0643.6" calcext:value-type="float">
            <text:p>20643.6</text:p>
          </table:table-cell>
          <table:table-cell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1350" calcext:value-type="float">
            <text:p>21350</text:p>
          </table:table-cell>
          <table:table-cell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4661.8" calcext:value-type="float">
            <text:p>24661.8</text:p>
          </table:table-cell>
          <table:table-cell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104.8" calcext:value-type="float">
            <text:p>23104.8</text:p>
          </table:table-cell>
          <table:table-cell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4657.9" calcext:value-type="float">
            <text:p>24657.9</text:p>
          </table:table-cell>
          <table:table-cell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349.4" calcext:value-type="float">
            <text:p>25349.4</text:p>
          </table:table-cell>
          <table:table-cell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2382.8" calcext:value-type="float">
            <text:p>22382.8</text:p>
          </table:table-cell>
          <table:table-cell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298.7" calcext:value-type="float">
            <text:p>26298.7</text:p>
          </table:table-cell>
          <table:table-cell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5422" calcext:value-type="float">
            <text:p>25422</text:p>
          </table:table-cell>
          <table:table-cell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6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47.1" calcext:value-type="float">
            <text:p>28447.1</text:p>
          </table:table-cell>
          <table:table-cell office:value-type="float" office:value="20873.9" calcext:value-type="float">
            <text:p>20873.9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row table:style-name="ro14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/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47.1" calcext:value-type="float">
            <text:p>28,447.1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9" calcext:value-type="float">
            <text:p>20,873.9</text:p>
          </table:table-cell>
          <table:table-cell table:number-columns-repeated="252"/>
        </table:table-row>
        <table:table-row table:style-name="ro14">
          <table:table-cell table:style-name="ce128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/>
          <table:table-cell office:value-type="float" office:value="35686.5" calcext:value-type="float">
            <text:p>35,686.5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/>
          <table:table-cell office:value-type="float" office:value="57796.7" calcext:value-type="float">
            <text:p>57,796.7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/>
          <table:table-cell office:value-type="float" office:value="74847.1" calcext:value-type="float">
            <text:p>74,847.1</text:p>
          </table:table-cell>
          <table:table-cell table:number-columns-repeated="253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/>
          <table:table-cell office:value-type="float" office:value="94917.6" calcext:value-type="float">
            <text:p>94,917.6</text:p>
          </table:table-cell>
          <table:table-cell table:number-columns-repeated="253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/>
          <table:table-cell office:value-type="float" office:value="115169.4" calcext:value-type="float">
            <text:p>115,169.4</text:p>
          </table:table-cell>
          <table:table-cell table:number-columns-repeated="253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/>
          <table:table-cell table:number-columns-repeated="253"/>
        </table:table-row>
        <table:table-row table:style-name="ro19">
          <table:table-cell table:number-columns-repeated="11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244"/>
        </table:table-row>
        <table:table-row table:style-name="ro17">
          <table:table-cell table:number-columns-repeated="12"/>
          <table:table-cell table:style-name="ce13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41:02.806000000</dc:date>
    <meta:print-date>2011-02-10T17:41:22</meta:print-date>
    <meta:editing-duration>P0D</meta:editing-duration>
    <meta:editing-cycles>1</meta:editing-cycles>
    <meta:document-statistic meta:table-count="7" meta:cell-count="410" meta:object-count="22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7cm" svg:height="11.351cm">
          <chartooo:coordinate-region svg:x="1.753cm" svg:y="1.574cm" svg:width="21.146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62cm" svg:y="0.926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02cm" svg:y="0.7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47.1">
                <text:p>28447.1</text:p>
              </table:table-cell>
              <table:table-cell office:value-type="float" office:value="20873.9">
                <text:p>20873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6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5cm" svg:y="1.507cm" svg:width="11.253cm" svg:height="10.769cm">
          <chartooo:coordinate-region svg:x="1.932cm" svg:y="1.733cm" svg:width="9.776cm" svg:height="9.993cm"/>
          <chart:axis chart:dimension="x" chart:name="primary-x" chart:style-name="ch4">
            <chart:title svg:x="0.592cm" svg:y="11.54cm" chart:style-name="ch5">
              <text:p>MONTH</text:p>
            </chart:title>
          </chart:axis>
          <chart:axis chart:dimension="y" chart:name="primary-y" chart:style-name="ch6">
            <chart:title svg:x="0.662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9">
                <text:p>20873.9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47.1">
                <text:p>28447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