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19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18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5,012.2 million, a decrease of US$ 309.5 million or 1.2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0,235.6 million, an increase of US$ 165.1 million or 0.8% (Table 1), as compared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18.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18 of export proceeds realized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442.8 million, a decrease of US$ 237.6 million or 14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3,569.4 million, a decrease of US$ 71.9 million or 0.3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18 of import payments made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601.0 million, a decrease of US$ 200.3 million or 5.3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18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6,634.6 million, an increase of US$ 365.4 million or 2.2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18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451" calcext:value-type="float">
            <text:p>1,451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58" calcext:value-type="percentage">
            <text:p>5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553" calcext:value-type="float">
            <text:p>553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22" calcext:value-type="percentage">
            <text:p>2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59.6" calcext:value-type="float">
            <text:p>259.6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2748.6" calcext:value-type="float">
            <text:p>22,748.6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1" calcext:value-type="percentage">
            <text:p>9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45.6" calcext:value-type="float">
            <text:p>245.6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877.4" calcext:value-type="float">
            <text:p>1,877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93" calcext:value-type="percentage">
            <text:p>9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83.1" calcext:value-type="float">
            <text:p>183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7929.5" calcext:value-type="float">
            <text:p>17,929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886" calcext:value-type="percentage">
            <text:p>88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19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18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1-05</text:p>
          </table:table-cell>
          <table:table-cell table:style-name="ce30"/>
          <table:table-cell table:style-name="ce34" office:value-type="float" office:value="120408" calcext:value-type="float">
            <text:p>120,408.0 </text:p>
          </table:table-cell>
          <table:table-cell table:style-name="ce30"/>
          <table:table-cell table:style-name="ce34" office:value-type="float" office:value="93738.1" calcext:value-type="float">
            <text:p>93,738.1 </text:p>
          </table:table-cell>
          <table:table-cell table:style-name="ce30"/>
          <table:table-cell table:style-name="ce34" office:value-type="float" office:value="26669.9" calcext:value-type="float">
            <text:p>26,669.9 </text:p>
          </table:table-cell>
          <table:table-cell table:style-name="ce43"/>
          <table:table-cell table:style-name="ce44" office:value-type="float" office:value="124564.8" calcext:value-type="float">
            <text:p>124,564.8 </text:p>
          </table:table-cell>
          <table:table-cell table:style-name="ce46"/>
          <table:table-cell table:style-name="ce44" office:value-type="float" office:value="94917.6" calcext:value-type="float">
            <text:p>94,917.6 </text:p>
          </table:table-cell>
          <table:table-cell table:style-name="ce43"/>
          <table:table-cell table:style-name="ce44" office:value-type="float" office:value="29647.2" calcext:value-type="float">
            <text:p>29,647.2 </text:p>
          </table:table-cell>
          <table:table-cell table:style-name="ce52" office:value-type="float" office:value="-4156.8" calcext:value-type="float">
            <text:p>-4,156.8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-1179.5" calcext:value-type="float">
            <text:p>-1,179.5 </text:p>
          </table:table-cell>
          <table:table-cell table:style-name="ce63" office:value-type="float" office:value="-1.2" calcext:value-type="float">
            <text:p>-1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439.7" calcext:value-type="float">
            <text:p>28,439.7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0873.6" calcext:value-type="float">
            <text:p>20,873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566.1" calcext:value-type="float">
            <text:p>7,566.1 </text:p>
          </table:table-cell>
          <table:table-cell table:style-name="ce43"/>
          <table:table-cell table:style-name="ce44" office:value-type="float" office:value="26549.9" calcext:value-type="float">
            <text:p>26,549.9 </text:p>
          </table:table-cell>
          <table:table-cell table:style-name="ce46"/>
          <table:table-cell table:style-name="ce44" office:value-type="float" office:value="20253.3" calcext:value-type="float">
            <text:p>20,253.3 </text:p>
          </table:table-cell>
          <table:table-cell table:style-name="ce43"/>
          <table:table-cell table:style-name="ce44" office:value-type="float" office:value="6296.6" calcext:value-type="float">
            <text:p>6,296.6 </text:p>
          </table:table-cell>
          <table:table-cell table:style-name="ce52" office:value-type="float" office:value="1889.8" calcext:value-type="float">
            <text:p>1,889.8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620.3" calcext:value-type="float">
            <text:p>620.3 </text:p>
          </table:table-cell>
          <table:table-cell table:style-name="ce63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0182" calcext:value-type="float">
            <text:p>20,182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6296.8" calcext:value-type="float">
            <text:p>16,296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885.2" calcext:value-type="float">
            <text:p>3,885.2 </text:p>
          </table:table-cell>
          <table:table-cell table:style-name="ce43"/>
          <table:table-cell table:style-name="ce44" office:value-type="float" office:value="21507.5" calcext:value-type="float">
            <text:p>21,507.5 </text:p>
          </table:table-cell>
          <table:table-cell table:style-name="ce47"/>
          <table:table-cell table:style-name="ce44" office:value-type="float" office:value="15433.2" calcext:value-type="float">
            <text:p>15,433.2 </text:p>
          </table:table-cell>
          <table:table-cell table:style-name="ce43"/>
          <table:table-cell table:style-name="ce44" office:value-type="float" office:value="6074.3" calcext:value-type="float">
            <text:p>6,074.3 </text:p>
          </table:table-cell>
          <table:table-cell table:style-name="ce52" office:value-type="float" office:value="-1325.5" calcext:value-type="float">
            <text:p>-1,325.5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2" office:value-type="float" office:value="863.6" calcext:value-type="float">
            <text:p>863.6 </text:p>
          </table:table-cell>
          <table:table-cell table:style-name="ce63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3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612.3" calcext:value-type="float">
            <text:p>23,612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8286.5" calcext:value-type="float">
            <text:p>18,286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325.8" calcext:value-type="float">
            <text:p>5,325.8 </text:p>
          </table:table-cell>
          <table:table-cell table:style-name="ce43"/>
          <table:table-cell table:style-name="ce44" office:value-type="float" office:value="29406.3" calcext:value-type="float">
            <text:p>29,406.3 </text:p>
          </table:table-cell>
          <table:table-cell table:style-name="ce47"/>
          <table:table-cell table:style-name="ce44" office:value-type="float" office:value="22110.2" calcext:value-type="float">
            <text:p>22,110.2 </text:p>
          </table:table-cell>
          <table:table-cell table:style-name="ce43"/>
          <table:table-cell table:style-name="ce44" office:value-type="float" office:value="7296.1" calcext:value-type="float">
            <text:p>7,296.1 </text:p>
          </table:table-cell>
          <table:table-cell table:style-name="ce52" office:value-type="float" office:value="-5794" calcext:value-type="float">
            <text:p>-5,794.0 </text:p>
          </table:table-cell>
          <table:table-cell table:style-name="ce52" office:value-type="float" office:value="-19.7" calcext:value-type="float">
            <text:p>-19.7 </text:p>
          </table:table-cell>
          <table:table-cell table:style-name="ce52" office:value-type="float" office:value="-3823.7" calcext:value-type="float">
            <text:p>-3,823.7 </text:p>
          </table:table-cell>
          <table:table-cell table:style-name="ce63" office:value-type="float" office:value="-17.3" calcext:value-type="float">
            <text:p>-17.3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161.8" calcext:value-type="float">
            <text:p>23,161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8045.6" calcext:value-type="float">
            <text:p>18,045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116.2" calcext:value-type="float">
            <text:p>5,116.2 </text:p>
          </table:table-cell>
          <table:table-cell table:style-name="ce43"/>
          <table:table-cell table:style-name="ce44" office:value-type="float" office:value="21779.4" calcext:value-type="float">
            <text:p>21,779.4 </text:p>
          </table:table-cell>
          <table:table-cell table:style-name="ce47"/>
          <table:table-cell table:style-name="ce44" office:value-type="float" office:value="17050.4" calcext:value-type="float">
            <text:p>17,050.4 </text:p>
          </table:table-cell>
          <table:table-cell table:style-name="ce43"/>
          <table:table-cell table:style-name="ce44" office:value-type="float" office:value="4729" calcext:value-type="float">
            <text:p>4,729.0 </text:p>
          </table:table-cell>
          <table:table-cell table:style-name="ce52" office:value-type="float" office:value="1382.4" calcext:value-type="float">
            <text:p>1,382.4 </text:p>
          </table:table-cell>
          <table:table-cell table:style-name="ce52" office:value-type="float" office:value="6.3" calcext:value-type="float">
            <text:p>6.3 </text:p>
          </table:table-cell>
          <table:table-cell table:style-name="ce52" office:value-type="float" office:value="995.2" calcext:value-type="float">
            <text:p>995.2 </text:p>
          </table:table-cell>
          <table:table-cell table:style-name="ce63" office:value-type="float" office:value="5.8" calcext:value-type="float">
            <text:p>5.8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19</text:p>
            <text:p>05</text:p>
          </table:table-cell>
          <table:table-cell table:style-name="ce30"/>
          <table:table-cell table:style-name="ce34" office:value-type="float" office:value="25012.2" calcext:value-type="float">
            <text:p>25,012.2 </text:p>
          </table:table-cell>
          <table:table-cell table:style-name="ce30"/>
          <table:table-cell table:style-name="ce34" office:value-type="float" office:value="20235.6" calcext:value-type="float">
            <text:p>20,235.6 </text:p>
          </table:table-cell>
          <table:table-cell table:style-name="ce30"/>
          <table:table-cell table:style-name="ce34" office:value-type="float" office:value="4776.6" calcext:value-type="float">
            <text:p>4,776.6 </text:p>
          </table:table-cell>
          <table:table-cell table:style-name="ce43"/>
          <table:table-cell table:style-name="ce44" office:value-type="float" office:value="25321.7" calcext:value-type="float">
            <text:p>25,321.7 </text:p>
          </table:table-cell>
          <table:table-cell table:style-name="ce47"/>
          <table:table-cell table:style-name="ce44" office:value-type="float" office:value="20070.5" calcext:value-type="float">
            <text:p>20,070.5 </text:p>
          </table:table-cell>
          <table:table-cell table:style-name="ce43"/>
          <table:table-cell table:style-name="ce44" office:value-type="float" office:value="5251.2" calcext:value-type="float">
            <text:p>5,251.2 </text:p>
          </table:table-cell>
          <table:table-cell table:style-name="ce52" office:value-type="float" office:value="-309.5" calcext:value-type="float">
            <text:p>-30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2" office:value-type="float" office:value="165.1" calcext:value-type="float">
            <text:p>165.1 </text:p>
          </table:table-cell>
          <table:table-cell table:style-name="ce63" office:value-type="float" office:value="0.8" calcext:value-type="float">
            <text:p>0.8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1-05</text:p>
          </table:table-cell>
          <table:table-cell table:style-name="ce30"/>
          <table:table-cell table:style-name="ce73" office:value-type="float" office:value="120408" calcext:value-type="float">
            <text:p>120,408.0 </text:p>
          </table:table-cell>
          <table:table-cell table:style-name="ce30"/>
          <table:table-cell table:style-name="ce73" office:value-type="float" office:value="6818.9" calcext:value-type="float">
            <text:p>6,818.9 </text:p>
          </table:table-cell>
          <table:table-cell table:style-name="ce30"/>
          <table:table-cell table:style-name="ce73" office:value-type="float" office:value="113589.1" calcext:value-type="float">
            <text:p>113,589.1 </text:p>
          </table:table-cell>
          <table:table-cell table:style-name="ce86" office:value-type="float" office:value="-659.2" calcext:value-type="float">
            <text:p>-659.2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86" office:value-type="float" office:value="-3497.6" calcext:value-type="float">
            <text:p>-3,497.6 </text:p>
          </table:table-cell>
          <table:table-cell table:style-name="ce98" office:value-type="float" office:value="-3" calcext:value-type="float">
            <text:p>-3.0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439.7" calcext:value-type="float">
            <text:p>28,439.7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616.8" calcext:value-type="float">
            <text:p>1,616.8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6822.9" calcext:value-type="float">
            <text:p>26,822.9 </text:p>
          </table:table-cell>
          <table:table-cell table:style-name="ce87" office:value-type="float" office:value="119.2" calcext:value-type="float">
            <text:p>119.2 </text:p>
          </table:table-cell>
          <table:table-cell table:style-name="ce87" office:value-type="float" office:value="8" calcext:value-type="float">
            <text:p>8.0 </text:p>
          </table:table-cell>
          <table:table-cell table:style-name="ce87" office:value-type="float" office:value="1770.6" calcext:value-type="float">
            <text:p>1,770.6 </text:p>
          </table:table-cell>
          <table:table-cell table:style-name="ce99" office:value-type="float" office:value="7.1" calcext:value-type="float">
            <text:p>7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2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0182" calcext:value-type="float">
            <text:p>20,182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057.1" calcext:value-type="float">
            <text:p>1,057.1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9124.9" calcext:value-type="float">
            <text:p>19,124.9 </text:p>
          </table:table-cell>
          <table:table-cell table:style-name="ce87" office:value-type="float" office:value="-127.1" calcext:value-type="float">
            <text:p>-127.1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87" office:value-type="float" office:value="-1198.4" calcext:value-type="float">
            <text:p>-1,198.4 </text:p>
          </table:table-cell>
          <table:table-cell table:style-name="ce99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3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3612.3" calcext:value-type="float">
            <text:p>23,612.3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99.9" calcext:value-type="float">
            <text:p>1,399.9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2212.4" calcext:value-type="float">
            <text:p>22,212.4 </text:p>
          </table:table-cell>
          <table:table-cell table:style-name="ce87" office:value-type="float" office:value="-277.8" calcext:value-type="float">
            <text:p>-277.8 </text:p>
          </table:table-cell>
          <table:table-cell table:style-name="ce87" office:value-type="float" office:value="-16.6" calcext:value-type="float">
            <text:p>-16.6 </text:p>
          </table:table-cell>
          <table:table-cell table:style-name="ce87" office:value-type="float" office:value="-5516.2" calcext:value-type="float">
            <text:p>-5,516.2 </text:p>
          </table:table-cell>
          <table:table-cell table:style-name="ce99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161.8" calcext:value-type="float">
            <text:p>23,161.8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02.3" calcext:value-type="float">
            <text:p>1,302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1859.5" calcext:value-type="float">
            <text:p>21,859.5 </text:p>
          </table:table-cell>
          <table:table-cell table:style-name="ce87" office:value-type="float" office:value="-135.9" calcext:value-type="float">
            <text:p>-135.9 </text:p>
          </table:table-cell>
          <table:table-cell table:style-name="ce87" office:value-type="float" office:value="-9.4" calcext:value-type="float">
            <text:p>-9.4 </text:p>
          </table:table-cell>
          <table:table-cell table:style-name="ce87" office:value-type="float" office:value="1518.3" calcext:value-type="float">
            <text:p>1,518.3 </text:p>
          </table:table-cell>
          <table:table-cell table:style-name="ce99" office:value-type="float" office:value="7.5" calcext:value-type="float">
            <text:p>7.5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19</text:p>
            <text:p>05</text:p>
          </table:table-cell>
          <table:table-cell table:style-name="ce47"/>
          <table:table-cell table:style-name="ce74" office:value-type="float" office:value="25012.2" calcext:value-type="float">
            <text:p>25,012.2 </text:p>
          </table:table-cell>
          <table:table-cell table:style-name="ce30"/>
          <table:table-cell table:style-name="ce74" office:value-type="float" office:value="1442.8" calcext:value-type="float">
            <text:p>1,442.8 </text:p>
          </table:table-cell>
          <table:table-cell table:style-name="ce47"/>
          <table:table-cell table:style-name="ce74" office:value-type="float" office:value="23569.4" calcext:value-type="float">
            <text:p>23,569.4 </text:p>
          </table:table-cell>
          <table:table-cell table:style-name="ce87" office:value-type="float" office:value="-237.6" calcext:value-type="float">
            <text:p>-237.6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-71.9" calcext:value-type="float">
            <text:p>-71.9 </text:p>
          </table:table-cell>
          <table:table-cell table:style-name="ce99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1-05</text:p>
          </table:table-cell>
          <table:table-cell table:style-name="ce30"/>
          <table:table-cell table:style-name="ce73" office:value-type="float" office:value="93738.1" calcext:value-type="float">
            <text:p>93,738.1 </text:p>
          </table:table-cell>
          <table:table-cell table:style-name="ce30"/>
          <table:table-cell table:style-name="ce73" office:value-type="float" office:value="18193.9" calcext:value-type="float">
            <text:p>18,193.9 </text:p>
          </table:table-cell>
          <table:table-cell table:style-name="ce30"/>
          <table:table-cell table:style-name="ce73" office:value-type="float" office:value="75544.2" calcext:value-type="float">
            <text:p>75,544.2 </text:p>
          </table:table-cell>
          <table:table-cell table:style-name="ce86" office:value-type="float" office:value="-405.5" calcext:value-type="float">
            <text:p>-405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774" calcext:value-type="float">
            <text:p>-774.0 </text:p>
          </table:table-cell>
          <table:table-cell table:style-name="ce98" office:value-type="float" office:value="-1" calcext:value-type="float">
            <text:p>-1.0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1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0873.6" calcext:value-type="float">
            <text:p>20,873.6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054.4" calcext:value-type="float">
            <text:p>4,054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6819.2" calcext:value-type="float">
            <text:p>16,819.2 </text:p>
          </table:table-cell>
          <table:table-cell table:style-name="ce87" office:value-type="float" office:value="111.7" calcext:value-type="float">
            <text:p>111.7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508.6" calcext:value-type="float">
            <text:p>508.6 </text:p>
          </table:table-cell>
          <table:table-cell table:style-name="ce99" office:value-type="float" office:value="3.1" calcext:value-type="float">
            <text:p>3.1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2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6296.8" calcext:value-type="float">
            <text:p>16,296.8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046.1" calcext:value-type="float">
            <text:p>3,046.1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250.7" calcext:value-type="float">
            <text:p>13,250.7 </text:p>
          </table:table-cell>
          <table:table-cell table:style-name="ce87" office:value-type="float" office:value="238.3" calcext:value-type="float">
            <text:p>238.3 </text:p>
          </table:table-cell>
          <table:table-cell table:style-name="ce87" office:value-type="float" office:value="8.5" calcext:value-type="float">
            <text:p>8.5 </text:p>
          </table:table-cell>
          <table:table-cell table:style-name="ce87" office:value-type="float" office:value="625.3" calcext:value-type="float">
            <text:p>625.3 </text:p>
          </table:table-cell>
          <table:table-cell table:style-name="ce99" office:value-type="float" office:value="5" calcext:value-type="float">
            <text:p>5.0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8286.5" calcext:value-type="float">
            <text:p>18,286.5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859.5" calcext:value-type="float">
            <text:p>3,859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427" calcext:value-type="float">
            <text:p>14,427.0 </text:p>
          </table:table-cell>
          <table:table-cell table:style-name="ce87" office:value-type="float" office:value="-724" calcext:value-type="float">
            <text:p>-724.0 </text:p>
          </table:table-cell>
          <table:table-cell table:style-name="ce87" office:value-type="float" office:value="-15.8" calcext:value-type="float">
            <text:p>-15.8 </text:p>
          </table:table-cell>
          <table:table-cell table:style-name="ce87" office:value-type="float" office:value="-3099.7" calcext:value-type="float">
            <text:p>-3,099.7 </text:p>
          </table:table-cell>
          <table:table-cell table:style-name="ce99" office:value-type="float" office:value="-17.7" calcext:value-type="float">
            <text:p>-17.7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8045.6" calcext:value-type="float">
            <text:p>18,045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632.9" calcext:value-type="float">
            <text:p>3,632.9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4412.7" calcext:value-type="float">
            <text:p>14,412.7 </text:p>
          </table:table-cell>
          <table:table-cell table:style-name="ce87" office:value-type="float" office:value="168.8" calcext:value-type="float">
            <text:p>168.8 </text:p>
          </table:table-cell>
          <table:table-cell table:style-name="ce87" office:value-type="float" office:value="4.9" calcext:value-type="float">
            <text:p>4.9 </text:p>
          </table:table-cell>
          <table:table-cell table:style-name="ce87" office:value-type="float" office:value="826.4" calcext:value-type="float">
            <text:p>826.4 </text:p>
          </table:table-cell>
          <table:table-cell table:style-name="ce99" office:value-type="float" office:value="6.1" calcext:value-type="float">
            <text:p>6.1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19</text:p>
            <text:p>05</text:p>
          </table:table-cell>
          <table:table-cell table:style-name="ce30"/>
          <table:table-cell table:style-name="ce74" office:value-type="float" office:value="20235.6" calcext:value-type="float">
            <text:p>20,235.6 </text:p>
          </table:table-cell>
          <table:table-cell table:style-name="ce30"/>
          <table:table-cell table:style-name="ce74" office:value-type="float" office:value="3601" calcext:value-type="float">
            <text:p>3,601.0 </text:p>
          </table:table-cell>
          <table:table-cell table:style-name="ce30"/>
          <table:table-cell table:style-name="ce74" office:value-type="float" office:value="16634.6" calcext:value-type="float">
            <text:p>16,634.6 </text:p>
          </table:table-cell>
          <table:table-cell table:style-name="ce87" office:value-type="float" office:value="-200.3" calcext:value-type="float">
            <text:p>-200.3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365.4" calcext:value-type="float">
            <text:p>365.4 </text:p>
          </table:table-cell>
          <table:table-cell table:style-name="ce99" office:value-type="float" office:value="2.2" calcext:value-type="float">
            <text:p>2.2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01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1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18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1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18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1451" calcext:value-type="float">
            <text:p>1,451.0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-432.3" calcext:value-type="float">
            <text:p>-432.3 </text:p>
          </table:table-cell>
          <table:table-cell table:style-name="ce98" office:value-type="float" office:value="-23" calcext:value-type="float">
            <text:p>-23.0 </text:p>
          </table:table-cell>
          <table:table-cell table:style-name="ce86" office:value-type="float" office:value="245.6" calcext:value-type="float">
            <text:p>245.6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-22" calcext:value-type="float">
            <text:p>-22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553" calcext:value-type="float">
            <text:p>553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98.1" calcext:value-type="float">
            <text:p>-98.1 </text:p>
          </table:table-cell>
          <table:table-cell table:style-name="ce99" office:value-type="float" office:value="-15.1" calcext:value-type="float">
            <text:p>-15.1 </text:p>
          </table:table-cell>
          <table:table-cell table:style-name="ce87" office:value-type="float" office:value="1877.4" calcext:value-type="float">
            <text:p>1,877.4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-281" calcext:value-type="float">
            <text:p>-281.0 </text:p>
          </table:table-cell>
          <table:table-cell table:style-name="ce99" office:value-type="float" office:value="-13" calcext:value-type="float">
            <text:p>-13.0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259.6" calcext:value-type="float">
            <text:p>259.6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99" office:value-type="float" office:value="-10.9" calcext:value-type="float">
            <text:p>-10.9 </text:p>
          </table:table-cell>
          <table:table-cell table:style-name="ce87" office:value-type="float" office:value="183.1" calcext:value-type="float">
            <text:p>183.1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22748.6" calcext:value-type="float">
            <text:p>22,748.6 </text:p>
          </table:table-cell>
          <table:table-cell table:style-name="ce87" office:value-type="float" office:value="91" calcext:value-type="float">
            <text:p>91.0 </text:p>
          </table:table-cell>
          <table:table-cell table:style-name="ce87" office:value-type="float" office:value="252.7" calcext:value-type="float">
            <text:p>252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87" office:value-type="float" office:value="17929.5" calcext:value-type="float">
            <text:p>17,929.5 </text:p>
          </table:table-cell>
          <table:table-cell table:style-name="ce87" office:value-type="float" office:value="88.6" calcext:value-type="float">
            <text:p>88.6 </text:p>
          </table:table-cell>
          <table:table-cell table:style-name="ce87" office:value-type="float" office:value="473.9" calcext:value-type="float">
            <text:p>473.9 </text:p>
          </table:table-cell>
          <table:table-cell table:style-name="ce99" office:value-type="float" office:value="2.7" calcext:value-type="float">
            <text:p>2.7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25012.2" calcext:value-type="float">
            <text:p>25,012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309.5" calcext:value-type="float">
            <text:p>-309.5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87" office:value-type="float" office:value="20235.6" calcext:value-type="float">
            <text:p>20,235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165.1" calcext:value-type="float">
            <text:p>165.1 </text:p>
          </table:table-cell>
          <table:table-cell table:style-name="ce99" office:value-type="float" office:value="0.8" calcext:value-type="float">
            <text:p>0.8 </text:p>
          </table:table-cell>
          <table:table-cell table:style-name="ce14" table:number-columns-repeated="1015"/>
        </table:table-row>
        <table:table-row table:style-name="ro3">
          <table:table-cell table:number-columns-repeated="9"/>
          <table:table-cell table:style-name="ce14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01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19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18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19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18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7345" calcext:value-type="float">
            <text:p>7,345.0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-1304.8" calcext:value-type="float">
            <text:p>-1,304.8 </text:p>
          </table:table-cell>
          <table:table-cell table:style-name="ce98" office:value-type="float" office:value="-15.1" calcext:value-type="float">
            <text:p>-15.1 </text:p>
          </table:table-cell>
          <table:table-cell table:style-name="ce86" office:value-type="float" office:value="1090.4" calcext:value-type="float">
            <text:p>1,090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76.6" calcext:value-type="float">
            <text:p>76.6 </text:p>
          </table:table-cell>
          <table:table-cell table:style-name="ce98" office:value-type="float" office:value="7.6" calcext:value-type="float">
            <text:p>7.6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523" calcext:value-type="float">
            <text:p>2,523.0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-319.6" calcext:value-type="float">
            <text:p>-319.6 </text:p>
          </table:table-cell>
          <table:table-cell table:style-name="ce99" office:value-type="float" office:value="-11.2" calcext:value-type="float">
            <text:p>-11.2 </text:p>
          </table:table-cell>
          <table:table-cell table:style-name="ce87" office:value-type="float" office:value="9382" calcext:value-type="float">
            <text:p>9,382.0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-314.1" calcext:value-type="float">
            <text:p>-314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296.7" calcext:value-type="float">
            <text:p>1,296.7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99" office:value-type="float" office:value="1.1" calcext:value-type="float">
            <text:p>1.1 </text:p>
          </table:table-cell>
          <table:table-cell table:style-name="ce87" office:value-type="float" office:value="847.6" calcext:value-type="float">
            <text:p>847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19" calcext:value-type="float">
            <text:p>-19.0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09243.3" calcext:value-type="float">
            <text:p>109,243.3 </text:p>
          </table:table-cell>
          <table:table-cell table:style-name="ce87" office:value-type="float" office:value="90.7" calcext:value-type="float">
            <text:p>90.7 </text:p>
          </table:table-cell>
          <table:table-cell table:style-name="ce87" office:value-type="float" office:value="-2546.2" calcext:value-type="float">
            <text:p>-2,546.2 </text:p>
          </table:table-cell>
          <table:table-cell table:style-name="ce99" office:value-type="float" office:value="-2.3" calcext:value-type="float">
            <text:p>-2.3 </text:p>
          </table:table-cell>
          <table:table-cell table:style-name="ce87" office:value-type="float" office:value="82418.1" calcext:value-type="float">
            <text:p>82,418.1 </text:p>
          </table:table-cell>
          <table:table-cell table:style-name="ce87" office:value-type="float" office:value="87.9" calcext:value-type="float">
            <text:p>87.9 </text:p>
          </table:table-cell>
          <table:table-cell table:style-name="ce87" office:value-type="float" office:value="-923" calcext:value-type="float">
            <text:p>-923.0 </text:p>
          </table:table-cell>
          <table:table-cell table:style-name="ce99" office:value-type="float" office:value="-1.1" calcext:value-type="float">
            <text:p>-1.1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20408" calcext:value-type="float">
            <text:p>120,408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4156.8" calcext:value-type="float">
            <text:p>-4,156.8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87" office:value-type="float" office:value="93738.1" calcext:value-type="float">
            <text:p>93,738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1179.5" calcext:value-type="float">
            <text:p>-1,179.5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14" table:number-columns-repeated="1015"/>
        </table:table-row>
        <table:table-row table:style-name="ro3" table:number-rows-repeated="2">
          <table:table-cell table:number-columns-repeated="5"/>
          <table:table-cell table:style-name="ce14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row table:style-name="ro10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1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7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23" office:value-type="float" office:value="21095.6" calcext:value-type="float">
            <text:p>21095.6</text:p>
          </table:table-cell>
          <table:table-cell table:style-name="ce123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23" office:value-type="float" office:value="21189.4" calcext:value-type="float">
            <text:p>21189.4</text:p>
          </table:table-cell>
          <table:table-cell table:style-name="ce123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23" office:value-type="float" office:value="25465.3" calcext:value-type="float">
            <text:p>25465.3</text:p>
          </table:table-cell>
          <table:table-cell table:style-name="ce123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23" office:value-type="float" office:value="20643.6" calcext:value-type="float">
            <text:p>20643.6</text:p>
          </table:table-cell>
          <table:table-cell table:style-name="ce123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23" office:value-type="float" office:value="21350" calcext:value-type="float">
            <text:p>21350</text:p>
          </table:table-cell>
          <table:table-cell table:style-name="ce123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23" office:value-type="float" office:value="24661.8" calcext:value-type="float">
            <text:p>24661.8</text:p>
          </table:table-cell>
          <table:table-cell table:style-name="ce123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23" office:value-type="float" office:value="23104.8" calcext:value-type="float">
            <text:p>23104.8</text:p>
          </table:table-cell>
          <table:table-cell table:style-name="ce123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23" office:value-type="float" office:value="24657.9" calcext:value-type="float">
            <text:p>24657.9</text:p>
          </table:table-cell>
          <table:table-cell table:style-name="ce123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23" office:value-type="float" office:value="25349.4" calcext:value-type="float">
            <text:p>25349.4</text:p>
          </table:table-cell>
          <table:table-cell table:style-name="ce123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23" office:value-type="float" office:value="22382.8" calcext:value-type="float">
            <text:p>22382.8</text:p>
          </table:table-cell>
          <table:table-cell table:style-name="ce123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23" office:value-type="float" office:value="26298.7" calcext:value-type="float">
            <text:p>26298.7</text:p>
          </table:table-cell>
          <table:table-cell table:style-name="ce123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23" office:value-type="float" office:value="25422" calcext:value-type="float">
            <text:p>25422</text:p>
          </table:table-cell>
          <table:table-cell table:style-name="ce123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9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39.7" calcext:value-type="float">
            <text:p>28439.7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6.8" calcext:value-type="float">
            <text:p>16296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86.5" calcext:value-type="float">
            <text:p>18286.5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161.8" calcext:value-type="float">
            <text:p>23161.8</text:p>
          </table:table-cell>
          <table:table-cell office:value-type="float" office:value="18045.6" calcext:value-type="float">
            <text:p>18045.6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012.2" calcext:value-type="float">
            <text:p>25012.2</text:p>
          </table:table-cell>
          <table:table-cell office:value-type="float" office:value="20235.6" calcext:value-type="float">
            <text:p>20235.6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5">
          <table:table-cell/>
          <table:table-cell table:style-name="ce133" office:value-type="float" office:value="107" calcext:value-type="float">
            <text:p>107</text:p>
          </table:table-cell>
          <table:table-cell table:style-name="ce135" office:value-type="string" calcext:value-type="string">
            <text:p>108</text:p>
          </table:table-cell>
          <table:table-cell table:style-name="ce133" office:value-type="float" office:value="107" calcext:value-type="float">
            <text:p>107</text:p>
          </table:table-cell>
          <table:table-cell table:style-name="ce135" office:value-type="string" calcext:value-type="string">
            <text:p>108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7" calcext:value-type="float">
            <text:p>28,439.7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7" calcext:value-type="float">
            <text:p>48,621.7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4" calcext:value-type="float">
            <text:p>37,170.4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4" calcext:value-type="float">
            <text:p>72,234.0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56.9" calcext:value-type="float">
            <text:p>55,456.9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5.8" calcext:value-type="float">
            <text:p>95,395.8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02.5" calcext:value-type="float">
            <text:p>73,502.5</text:p>
          </table:table-cell>
          <table:table-cell table:number-columns-repeated="252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8" calcext:value-type="float">
            <text:p>120,408.0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738.1" calcext:value-type="float">
            <text:p>93,738.1</text:p>
          </table:table-cell>
          <table:table-cell table:number-columns-repeated="252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/>
          <table:table-cell office:value-type="float" office:value="115169.4" calcext:value-type="float">
            <text:p>115,169.4</text:p>
          </table:table-cell>
          <table:table-cell table:number-columns-repeated="253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9"/>
          <table:table-cell table:number-columns-repeated="245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244"/>
        </table:table-row>
        <table:table-row table:style-name="ro17">
          <table:table-cell table:number-columns-repeated="12"/>
          <table:table-cell table:style-name="ce139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17:08.157000000</dc:date>
    <meta:print-date>2019-06-10T14:45:16</meta:print-date>
    <meta:editing-duration>P0D</meta:editing-duration>
    <meta:editing-cycles>1</meta:editing-cycles>
    <meta:document-statistic meta:table-count="8" meta:cell-count="666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974cm" fo:min-width="1.13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34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89cm" svg:height="1.126cm" svg:x="0.551cm" svg:y="11.4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202cm" svg:y="11.96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7">
                <text:p>28439.7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6.8">
                <text:p>16296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86.5">
                <text:p>18286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61.8">
                <text:p>23161.8</text:p>
              </table:table-cell>
              <table:table-cell office:value-type="float" office:value="18045.6">
                <text:p>18045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2.2">
                <text:p>25012.2</text:p>
              </table:table-cell>
              <table:table-cell office:value-type="float" office:value="20235.6">
                <text:p>20235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1.1cm" svg:y="0.717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4">
                <text:p>3717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56.9">
                <text:p>5545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02.5">
                <text:p>7350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738.1">
                <text:p>9373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1.077cm" svg:y="0.691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7">
                <text:p>28439.7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7">
                <text:p>4862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4">
                <text:p>722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5.8">
                <text:p>95395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8">
                <text:p>120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