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3C838135FE670044.png" manifest:media-type="image/png"/>
  <manifest:file-entry manifest:full-path="Object 3/Pictures/100000000000000800000008D0EBFB8B61294DE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3C838135FE670044.png" manifest:media-type="image/png"/>
  <manifest:file-entry manifest:full-path="Object 4/Pictures/100000000000000800000008D0EBFB8B61294DEE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1.967cm"/>
    </style:style>
    <style:style style:name="co17" style:family="table-column">
      <style:table-column-properties fo:break-before="auto" style:column-width="0.572cm"/>
    </style:style>
    <style:style style:name="co18" style:family="table-column">
      <style:table-column-properties fo:break-before="auto" style:column-width="0.547cm"/>
    </style:style>
    <style:style style:name="co19" style:family="table-column">
      <style:table-column-properties fo:break-before="auto" style:column-width="2.24cm"/>
    </style:style>
    <style:style style:name="co20" style:family="table-column">
      <style:table-column-properties fo:break-before="auto" style:column-width="1.12cm"/>
    </style:style>
    <style:style style:name="co21" style:family="table-column">
      <style:table-column-properties fo:break-before="auto" style:column-width="2.316cm"/>
    </style:style>
    <style:style style:name="co22" style:family="table-column">
      <style:table-column-properties fo:break-before="auto" style:column-width="2.889cm"/>
    </style:style>
    <style:style style:name="co23" style:family="table-column">
      <style:table-column-properties fo:break-before="auto" style:column-width="3.013cm"/>
    </style:style>
    <style:style style:name="co24" style:family="table-column">
      <style:table-column-properties fo:break-before="auto" style:column-width="0.721cm"/>
    </style:style>
    <style:style style:name="co25" style:family="table-column">
      <style:table-column-properties fo:break-before="auto" style:column-width="2.415cm"/>
    </style:style>
    <style:style style:name="co26" style:family="table-column">
      <style:table-column-properties fo:break-before="auto" style:column-width="2.813cm"/>
    </style:style>
    <style:style style:name="co27" style:family="table-column">
      <style:table-column-properties fo:break-before="auto" style:column-width="1.519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3.089cm"/>
    </style:style>
    <style:style style:name="co30" style:family="table-column">
      <style:table-column-properties fo:break-before="auto" style:column-width="3.062cm"/>
    </style:style>
    <style:style style:name="co31" style:family="table-column">
      <style:table-column-properties fo:break-before="auto" style:column-width="2.066cm"/>
    </style:style>
    <style:style style:name="co32" style:family="table-column">
      <style:table-column-properties fo:break-before="auto" style:column-width="3.037cm"/>
    </style:style>
    <style:style style:name="co33" style:family="table-column">
      <style:table-column-properties fo:break-before="auto" style:column-width="2.016cm"/>
    </style:style>
    <style:style style:name="co34" style:family="table-column">
      <style:table-column-properties fo:break-before="auto" style:column-width="2.041cm"/>
    </style:style>
    <style:style style:name="co35" style:family="table-column">
      <style:table-column-properties fo:break-before="auto" style:column-width="2.963cm"/>
    </style:style>
    <style:style style:name="co36" style:family="table-column">
      <style:table-column-properties fo:break-before="auto" style:column-width="1.893cm"/>
    </style:style>
    <style:style style:name="co37" style:family="table-column">
      <style:table-column-properties fo:break-before="auto" style:column-width="2.939cm"/>
    </style:style>
    <style:style style:name="co38" style:family="table-column">
      <style:table-column-properties fo:break-before="auto" style:column-width="1.593cm"/>
    </style:style>
    <style:style style:name="co39" style:family="table-column">
      <style:table-column-properties fo:break-before="auto" style:column-width="0.896cm"/>
    </style:style>
    <style:style style:name="co40" style:family="table-column">
      <style:table-column-properties fo:break-before="auto" style:column-width="2.515cm"/>
    </style:style>
    <style:style style:name="co41" style:family="table-column">
      <style:table-column-properties fo:break-before="auto" style:column-width="0.945cm"/>
    </style:style>
    <style:style style:name="co42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SEP. <text:s/>2019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Sep. 2018 of export proceeds and import payments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Export proceeds totaled US$ 20,766.6 million, a decrease of US$ 2,391.9 million or 10.3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Sep. 2018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Import payments totaled US$ 17,296.2 million, a decrease of US$ 2,053.6 million or 10.6% (Table 1), as compared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with Sep. 2018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Sep. 2018 of export proceeds realized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Sold for N.T. Dollars US$ 1,038.7 million, a decrease of US$ 326.3 million or 23.9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Sep. 2018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Retained with exporters US$ 19,727.9 million, a decrease of US$ 2,065.6 million or 9.5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Sep. 2018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Sep. 2018 of import payments made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Purchased with N.T. Dollars US$ 3,759.7 million, a decrease of US$ 160.2 million or 4.1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with Sep. 2018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Self-acquired foreign exchange imports US$ 13,536.5 million, a decrease of US$ 1,893.4 million or 12.3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as comparison with Sep. 2018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10"/>
          <table:table-cell table:style-name="ce8" table:number-columns-repeated="1020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246.1" calcext:value-type="float">
            <text:p>1,246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6" calcext:value-type="percentage">
            <text:p>6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405.4" calcext:value-type="float">
            <text:p>405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2" calcext:value-type="percentage">
            <text:p>2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12.7" calcext:value-type="float">
            <text:p>212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" calcext:value-type="percentage">
            <text:p>1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8902.4" calcext:value-type="float">
            <text:p>18,902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1" calcext:value-type="percentage">
            <text:p>91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73.4" calcext:value-type="float">
            <text:p>173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" calcext:value-type="percentage">
            <text:p>1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938.8" calcext:value-type="float">
            <text:p>1,938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112" calcext:value-type="percentage">
            <text:p>11.2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85" calcext:value-type="float">
            <text:p>185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1" calcext:value-type="percentage">
            <text:p>1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4999" calcext:value-type="float">
            <text:p>14,999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67" calcext:value-type="percentage">
            <text:p>86.7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6"/>
        <table:table-column table:style-name="co14" table:default-cell-style-name="ce16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default-cell-style-name="ce18"/>
        <table:table-column table:style-name="co15" table:default-cell-style-name="ce18"/>
        <table:table-column table:style-name="co17" table:default-cell-style-name="ce16"/>
        <table:table-column table:style-name="co9" table:default-cell-style-name="ce18"/>
        <table:table-column table:style-name="co18" table:default-cell-style-name="ce18"/>
        <table:table-column table:style-name="co15" table:default-cell-style-name="ce18"/>
        <table:table-column table:style-name="co18" table:default-cell-style-name="ce18"/>
        <table:table-column table:style-name="co16" table:default-cell-style-name="ce18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number-columns-repeated="3" table:default-cell-style-name="ce7"/>
        <table:table-column table:style-name="co3" table:number-columns-repeated="237" table:default-cell-style-name="ce7"/>
        <table:table-row table:style-name="ro3" table:number-rows-repeated="3">
          <table:table-cell table:number-columns-repeated="257"/>
        </table:table-row>
        <table:table-row table:style-name="ro3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4"/>
          <table:covered-table-cell table:number-columns-repeated="5"/>
          <table:covered-table-cell table:style-name="ce24"/>
          <table:covered-table-cell table:number-columns-repeated="5"/>
          <table:covered-table-cell table:number-columns-repeated="4" table:style-name="ce24"/>
          <table:table-cell table:style-name="ce24" table:number-columns-repeated="3"/>
          <table:table-cell table:number-columns-repeated="237"/>
        </table:table-row>
        <table:table-row table:style-name="ro2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4" table:number-columns-repeated="2"/>
          <table:table-cell table:style-name="ce18"/>
          <table:table-cell table:style-name="ce24" table:number-columns-repeated="4"/>
          <table:table-cell table:number-columns-repeated="237"/>
        </table:table-row>
        <table:table-row table:style-name="ro2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240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5"/>
          <table:table-cell table:style-name="ce29" table:number-columns-repeated="2"/>
          <table:table-cell table:style-name="ce35" office:value-type="string" calcext:value-type="string">
            <text:p>Year <text:s text:c="2"/>2019</text:p>
          </table:table-cell>
          <table:table-cell table:style-name="ce29"/>
          <table:table-cell table:style-name="ce37"/>
          <table:table-cell table:style-name="ce40"/>
          <table:table-cell table:style-name="ce29" table:number-columns-repeated="2"/>
          <table:table-cell table:style-name="ce35" office:value-type="string" calcext:value-type="string">
            <text:p>Year <text:s text:c="2"/>2018</text:p>
          </table:table-cell>
          <table:table-cell table:style-name="ce29"/>
          <table:table-cell table:style-name="ce37"/>
          <table:table-cell table:style-name="ce46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1"/>
          <table:covered-table-cell table:style-name="ce58"/>
          <table:table-cell table:number-columns-repeated="240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Foreign</text:p>
          </table:table-cell>
          <table:table-cell table:style-name="ce33"/>
          <table:table-cell table:style-name="ce30" office:value-type="string" calcext:value-type="string">
            <text:p>Foreign</text:p>
          </table:table-cell>
          <table:table-cell table:style-name="ce33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0" office:value-type="string" calcext:value-type="string">
            <text:p>Foreign</text:p>
          </table:table-cell>
          <table:table-cell table:style-name="ce43"/>
          <table:table-cell table:style-name="ce30" office:value-type="string" calcext:value-type="string">
            <text:p>Foreign</text:p>
          </table:table-cell>
          <table:table-cell table:style-name="ce43"/>
          <table:table-cell table:style-name="ce38" office:value-type="string" calcext:value-type="string">
            <text:p>Balances</text:p>
          </table:table-cell>
          <table:table-cell table:style-name="ce47" office:value-type="string" calcext:value-type="string" table:number-columns-spanned="4" table:number-rows-spanned="1">
            <text:p>Last Year</text:p>
          </table:table-cell>
          <table:covered-table-cell table:number-columns-repeated="2" table:style-name="ce52"/>
          <table:covered-table-cell table:style-name="ce54"/>
          <table:table-cell table:number-columns-repeated="240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Exchange</text:p>
          </table:table-cell>
          <table:table-cell table:style-name="ce33"/>
          <table:table-cell table:style-name="ce30" office:value-type="string" calcext:value-type="string">
            <text:p>Exchange</text:p>
          </table:table-cell>
          <table:table-cell table:style-name="ce33"/>
          <table:table-cell table:style-name="ce38"/>
          <table:table-cell table:style-name="ce41"/>
          <table:table-cell table:style-name="ce30" office:value-type="string" calcext:value-type="string">
            <text:p>Exchange</text:p>
          </table:table-cell>
          <table:table-cell table:style-name="ce43"/>
          <table:table-cell table:style-name="ce30" office:value-type="string" calcext:value-type="string">
            <text:p>Exchange</text:p>
          </table:table-cell>
          <table:table-cell table:style-name="ce43"/>
          <table:table-cell table:style-name="ce38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number-columns-repeated="240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Export</text:p>
          </table:table-cell>
          <table:table-cell table:style-name="ce33"/>
          <table:table-cell table:style-name="ce30" office:value-type="string" calcext:value-type="string">
            <text:p>Import</text:p>
          </table:table-cell>
          <table:table-cell table:style-name="ce33"/>
          <table:table-cell table:style-name="ce38"/>
          <table:table-cell table:style-name="ce41"/>
          <table:table-cell table:style-name="ce30" office:value-type="string" calcext:value-type="string">
            <text:p>Export</text:p>
          </table:table-cell>
          <table:table-cell table:style-name="ce43"/>
          <table:table-cell table:style-name="ce30" office:value-type="string" calcext:value-type="string">
            <text:p>Import</text:p>
          </table:table-cell>
          <table:table-cell table:style-name="ce43"/>
          <table:table-cell table:style-name="ce38"/>
          <table:table-cell table:style-name="ce47" office:value-type="string" calcext:value-type="string" table:number-columns-spanned="2" table:number-rows-spanned="1">
            <text:p>Export Procee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mport Payments</text:p>
          </table:table-cell>
          <table:covered-table-cell table:style-name="ce54"/>
          <table:table-cell table:number-columns-repeated="240"/>
        </table:table-row>
        <table:table-row table:style-name="ro2">
          <table:table-cell table:style-name="ce21"/>
          <table:table-cell table:style-name="ce26"/>
          <table:table-cell table:style-name="ce30" office:value-type="string" calcext:value-type="string">
            <text:p>Proceeds</text:p>
          </table:table-cell>
          <table:table-cell table:style-name="ce33"/>
          <table:table-cell table:style-name="ce30" office:value-type="string" calcext:value-type="string">
            <text:p>Payments</text:p>
          </table:table-cell>
          <table:table-cell table:style-name="ce33"/>
          <table:table-cell table:style-name="ce38"/>
          <table:table-cell table:style-name="ce41"/>
          <table:table-cell table:style-name="ce30" office:value-type="string" calcext:value-type="string">
            <text:p>Proceeds</text:p>
          </table:table-cell>
          <table:table-cell table:style-name="ce43"/>
          <table:table-cell table:style-name="ce30" office:value-type="string" calcext:value-type="string">
            <text:p>Payments</text:p>
          </table:table-cell>
          <table:table-cell table:style-name="ce43"/>
          <table:table-cell table:style-name="ce38"/>
          <table:table-cell table:style-name="ce49"/>
          <table:table-cell table:style-name="ce55"/>
          <table:table-cell table:style-name="ce49"/>
          <table:table-cell table:style-name="ce59"/>
          <table:table-cell table:number-columns-repeated="240"/>
        </table:table-row>
        <table:table-row table:style-name="ro2">
          <table:table-cell table:style-name="ce22" office:value-type="string" calcext:value-type="string">
            <text:p>Month</text:p>
          </table:table-cell>
          <table:table-cell table:style-name="ce27" office:value-type="string" calcext:value-type="string" table:number-columns-spanned="2" table:number-rows-spanned="1">
            <text:p>(1)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(2)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9" table:number-columns-spanned="2" table:number-rows-spanned="1"/>
          <table:covered-table-cell table:style-name="ce39"/>
          <table:table-cell table:style-name="ce47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19</text:p>
            <text:p>01-09</text:p>
          </table:table-cell>
          <table:table-cell table:style-name="ce28"/>
          <table:table-cell table:style-name="ce32" office:value-type="float" office:value="211237.5" calcext:value-type="float">
            <text:p>211,237.5 </text:p>
          </table:table-cell>
          <table:table-cell table:style-name="ce28"/>
          <table:table-cell table:style-name="ce32" office:value-type="float" office:value="168999.2" calcext:value-type="float">
            <text:p>168,999.2 </text:p>
          </table:table-cell>
          <table:table-cell table:style-name="ce28"/>
          <table:table-cell table:style-name="ce32" office:value-type="float" office:value="42238.3" calcext:value-type="float">
            <text:p>42,238.3 </text:p>
          </table:table-cell>
          <table:table-cell table:style-name="ce34"/>
          <table:table-cell table:style-name="ce42" office:value-type="float" office:value="224268.2" calcext:value-type="float">
            <text:p>224,268.2 </text:p>
          </table:table-cell>
          <table:table-cell table:style-name="ce34"/>
          <table:table-cell table:style-name="ce42" office:value-type="float" office:value="176009.9" calcext:value-type="float">
            <text:p>176,009.9 </text:p>
          </table:table-cell>
          <table:table-cell table:style-name="ce44"/>
          <table:table-cell table:style-name="ce45" office:value-type="float" office:value="48258.3" calcext:value-type="float">
            <text:p>48258.3</text:p>
          </table:table-cell>
          <table:table-cell table:style-name="ce50" office:value-type="float" office:value="-13030.7" calcext:value-type="float">
            <text:p>-13,030.7 </text:p>
          </table:table-cell>
          <table:table-cell table:style-name="ce50" office:value-type="float" office:value="-5.8" calcext:value-type="float">
            <text:p>-5.8 </text:p>
          </table:table-cell>
          <table:table-cell table:style-name="ce50" office:value-type="float" office:value="-7010.7" calcext:value-type="float">
            <text:p>-7,010.7 </text:p>
          </table:table-cell>
          <table:table-cell table:style-name="ce61" office:value-type="float" office:value="-4" calcext:value-type="float">
            <text:p>-4.0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19</text:p>
            <text:p>01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8439.5" calcext:value-type="float">
            <text:p>28,439.5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0873.6" calcext:value-type="float">
            <text:p>20,873.6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7565.9" calcext:value-type="float">
            <text:p>7,565.9 </text:p>
          </table:table-cell>
          <table:table-cell table:style-name="ce34"/>
          <table:table-cell table:style-name="ce42" office:value-type="float" office:value="26549.9" calcext:value-type="float">
            <text:p>26,549.9 </text:p>
          </table:table-cell>
          <table:table-cell table:style-name="ce34"/>
          <table:table-cell table:style-name="ce42" office:value-type="float" office:value="20253.3" calcext:value-type="float">
            <text:p>20,253.3 </text:p>
          </table:table-cell>
          <table:table-cell table:style-name="ce44"/>
          <table:table-cell table:style-name="ce45" office:value-type="float" office:value="6296.6" calcext:value-type="float">
            <text:p>6296.6</text:p>
          </table:table-cell>
          <table:table-cell table:style-name="ce50" office:value-type="float" office:value="1889.6" calcext:value-type="float">
            <text:p>1,889.6 </text:p>
          </table:table-cell>
          <table:table-cell table:style-name="ce50" office:value-type="float" office:value="7.1" calcext:value-type="float">
            <text:p>7.1 </text:p>
          </table:table-cell>
          <table:table-cell table:style-name="ce50" office:value-type="float" office:value="620.3" calcext:value-type="float">
            <text:p>620.3 </text:p>
          </table:table-cell>
          <table:table-cell table:style-name="ce61" office:value-type="float" office:value="3.1" calcext:value-type="float">
            <text:p>3.1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19</text:p>
            <text:p>02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0182" calcext:value-type="float">
            <text:p>20,182.0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16295.9" calcext:value-type="float">
            <text:p>16,295.9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3886.1" calcext:value-type="float">
            <text:p>3,886.1 </text:p>
          </table:table-cell>
          <table:table-cell table:style-name="ce34"/>
          <table:table-cell table:style-name="ce42" office:value-type="float" office:value="21507.5" calcext:value-type="float">
            <text:p>21,507.5 </text:p>
          </table:table-cell>
          <table:table-cell table:style-name="ce34"/>
          <table:table-cell table:style-name="ce42" office:value-type="float" office:value="15433.2" calcext:value-type="float">
            <text:p>15,433.2 </text:p>
          </table:table-cell>
          <table:table-cell table:style-name="ce44"/>
          <table:table-cell table:style-name="ce45" office:value-type="float" office:value="6074.3" calcext:value-type="float">
            <text:p>6074.3</text:p>
          </table:table-cell>
          <table:table-cell table:style-name="ce50" office:value-type="float" office:value="-1325.5" calcext:value-type="float">
            <text:p>-1,325.5 </text:p>
          </table:table-cell>
          <table:table-cell table:style-name="ce50" office:value-type="float" office:value="-6.2" calcext:value-type="float">
            <text:p>-6.2 </text:p>
          </table:table-cell>
          <table:table-cell table:style-name="ce50" office:value-type="float" office:value="862.7" calcext:value-type="float">
            <text:p>862.7 </text:p>
          </table:table-cell>
          <table:table-cell table:style-name="ce61" office:value-type="float" office:value="5.6" calcext:value-type="float">
            <text:p>5.6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19</text:p>
            <text:p>03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3612.3" calcext:value-type="float">
            <text:p>23,612.3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18296.3" calcext:value-type="float">
            <text:p>18,296.3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5316" calcext:value-type="float">
            <text:p>5,316.0 </text:p>
          </table:table-cell>
          <table:table-cell table:style-name="ce34"/>
          <table:table-cell table:style-name="ce42" office:value-type="float" office:value="29406.3" calcext:value-type="float">
            <text:p>29,406.3 </text:p>
          </table:table-cell>
          <table:table-cell table:style-name="ce34"/>
          <table:table-cell table:style-name="ce42" office:value-type="float" office:value="22110.2" calcext:value-type="float">
            <text:p>22,110.2 </text:p>
          </table:table-cell>
          <table:table-cell table:style-name="ce44"/>
          <table:table-cell table:style-name="ce45" office:value-type="float" office:value="7296.1" calcext:value-type="float">
            <text:p>7296.1</text:p>
          </table:table-cell>
          <table:table-cell table:style-name="ce50" office:value-type="float" office:value="-5794" calcext:value-type="float">
            <text:p>-5,794.0 </text:p>
          </table:table-cell>
          <table:table-cell table:style-name="ce50" office:value-type="float" office:value="-19.7" calcext:value-type="float">
            <text:p>-19.7 </text:p>
          </table:table-cell>
          <table:table-cell table:style-name="ce50" office:value-type="float" office:value="-3813.9" calcext:value-type="float">
            <text:p>-3,813.9 </text:p>
          </table:table-cell>
          <table:table-cell table:style-name="ce61" office:value-type="float" office:value="-17.2" calcext:value-type="float">
            <text:p>-17.2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19</text:p>
            <text:p>04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3158.1" calcext:value-type="float">
            <text:p>23,158.1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18045.2" calcext:value-type="float">
            <text:p>18,045.2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5112.9" calcext:value-type="float">
            <text:p>5,112.9 </text:p>
          </table:table-cell>
          <table:table-cell table:style-name="ce34"/>
          <table:table-cell table:style-name="ce42" office:value-type="float" office:value="21779.4" calcext:value-type="float">
            <text:p>21,779.4 </text:p>
          </table:table-cell>
          <table:table-cell table:style-name="ce34"/>
          <table:table-cell table:style-name="ce42" office:value-type="float" office:value="17050.4" calcext:value-type="float">
            <text:p>17,050.4 </text:p>
          </table:table-cell>
          <table:table-cell table:style-name="ce44"/>
          <table:table-cell table:style-name="ce45" office:value-type="float" office:value="4729" calcext:value-type="float">
            <text:p>4729</text:p>
          </table:table-cell>
          <table:table-cell table:style-name="ce50" office:value-type="float" office:value="1378.7" calcext:value-type="float">
            <text:p>1,378.7 </text:p>
          </table:table-cell>
          <table:table-cell table:style-name="ce50" office:value-type="float" office:value="6.3" calcext:value-type="float">
            <text:p>6.3 </text:p>
          </table:table-cell>
          <table:table-cell table:style-name="ce50" office:value-type="float" office:value="994.8" calcext:value-type="float">
            <text:p>994.8 </text:p>
          </table:table-cell>
          <table:table-cell table:style-name="ce61" office:value-type="float" office:value="5.8" calcext:value-type="float">
            <text:p>5.8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19</text:p>
            <text:p>05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5011.7" calcext:value-type="float">
            <text:p>25,011.7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0155" calcext:value-type="float">
            <text:p>20,155.0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4856.7" calcext:value-type="float">
            <text:p>4,856.7 </text:p>
          </table:table-cell>
          <table:table-cell table:style-name="ce34"/>
          <table:table-cell table:style-name="ce42" office:value-type="float" office:value="25321.7" calcext:value-type="float">
            <text:p>25,321.7 </text:p>
          </table:table-cell>
          <table:table-cell table:style-name="ce34"/>
          <table:table-cell table:style-name="ce42" office:value-type="float" office:value="20070.5" calcext:value-type="float">
            <text:p>20,070.5 </text:p>
          </table:table-cell>
          <table:table-cell table:style-name="ce44"/>
          <table:table-cell table:style-name="ce45" office:value-type="float" office:value="5251.2" calcext:value-type="float">
            <text:p>5251.2</text:p>
          </table:table-cell>
          <table:table-cell table:style-name="ce50" office:value-type="float" office:value="-310" calcext:value-type="float">
            <text:p>-310.0 </text:p>
          </table:table-cell>
          <table:table-cell table:style-name="ce50" office:value-type="float" office:value="-1.2" calcext:value-type="float">
            <text:p>-1.2 </text:p>
          </table:table-cell>
          <table:table-cell table:style-name="ce50" office:value-type="float" office:value="84.5" calcext:value-type="float">
            <text:p>84.5 </text:p>
          </table:table-cell>
          <table:table-cell table:style-name="ce61" office:value-type="float" office:value="0.4" calcext:value-type="float">
            <text:p>0.4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19</text:p>
            <text:p>06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22327.9" calcext:value-type="float">
            <text:p>22,327.9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18990.1" calcext:value-type="float">
            <text:p>18,990.1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337.8" calcext:value-type="float">
            <text:p>3,337.8 </text:p>
          </table:table-cell>
          <table:table-cell table:style-name="ce34"/>
          <table:table-cell table:style-name="ce42" office:value-type="float" office:value="25064.5" calcext:value-type="float">
            <text:p>25,064.5 </text:p>
          </table:table-cell>
          <table:table-cell table:style-name="ce34"/>
          <table:table-cell table:style-name="ce42" office:value-type="float" office:value="20251.8" calcext:value-type="float">
            <text:p>20,251.8 </text:p>
          </table:table-cell>
          <table:table-cell table:style-name="ce44"/>
          <table:table-cell table:style-name="ce45" office:value-type="float" office:value="4812.7" calcext:value-type="float">
            <text:p>4812.7</text:p>
          </table:table-cell>
          <table:table-cell table:style-name="ce50" office:value-type="float" office:value="-2736.6" calcext:value-type="float">
            <text:p>-2,736.6 </text:p>
          </table:table-cell>
          <table:table-cell table:style-name="ce50" office:value-type="float" office:value="-10.9" calcext:value-type="float">
            <text:p>-10.9 </text:p>
          </table:table-cell>
          <table:table-cell table:style-name="ce50" office:value-type="float" office:value="-1261.7" calcext:value-type="float">
            <text:p>-1,261.7 </text:p>
          </table:table-cell>
          <table:table-cell table:style-name="ce61" office:value-type="float" office:value="-6.2" calcext:value-type="float">
            <text:p>-6.2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19</text:p>
            <text:p>07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4158.6" calcext:value-type="float">
            <text:p>24,158.6 </text:p>
          </table:table-cell>
          <table:table-cell table:style-name="ce28" office:value-type="string" calcext:value-type="string">
            <text:p><text:s/></text:p>
          </table:table-cell>
          <table:table-cell table:style-name="ce32" office:value-type="float" office:value="19362.2" calcext:value-type="float">
            <text:p>19,362.2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4796.4" calcext:value-type="float">
            <text:p>4,796.4 </text:p>
          </table:table-cell>
          <table:table-cell table:style-name="ce34"/>
          <table:table-cell table:style-name="ce42" office:value-type="float" office:value="26102.7" calcext:value-type="float">
            <text:p>26,102.7 </text:p>
          </table:table-cell>
          <table:table-cell table:style-name="ce34"/>
          <table:table-cell table:style-name="ce42" office:value-type="float" office:value="20376.5" calcext:value-type="float">
            <text:p>20,376.5 </text:p>
          </table:table-cell>
          <table:table-cell table:style-name="ce44"/>
          <table:table-cell table:style-name="ce45" office:value-type="float" office:value="5726.2" calcext:value-type="float">
            <text:p>5726.2</text:p>
          </table:table-cell>
          <table:table-cell table:style-name="ce50" office:value-type="float" office:value="-1944.1" calcext:value-type="float">
            <text:p>-1,944.1 </text:p>
          </table:table-cell>
          <table:table-cell table:style-name="ce50" office:value-type="float" office:value="-7.4" calcext:value-type="float">
            <text:p>-7.4 </text:p>
          </table:table-cell>
          <table:table-cell table:style-name="ce50" office:value-type="float" office:value="-1014.3" calcext:value-type="float">
            <text:p>-1,014.3 </text:p>
          </table:table-cell>
          <table:table-cell table:style-name="ce61" office:value-type="float" office:value="-5" calcext:value-type="float">
            <text:p>-5.0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19</text:p>
            <text:p>08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23580.8" calcext:value-type="float">
            <text:p>23,580.8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19684.7" calcext:value-type="float">
            <text:p>19,684.7 </text:p>
          </table:table-cell>
          <table:table-cell table:style-name="ce28" office:value-type="string" calcext:value-type="string">
            <text:p>(R)</text:p>
          </table:table-cell>
          <table:table-cell table:style-name="ce32" office:value-type="float" office:value="3896.1" calcext:value-type="float">
            <text:p>3,896.1 </text:p>
          </table:table-cell>
          <table:table-cell table:style-name="ce34"/>
          <table:table-cell table:style-name="ce42" office:value-type="float" office:value="25377.7" calcext:value-type="float">
            <text:p>25,377.7 </text:p>
          </table:table-cell>
          <table:table-cell table:style-name="ce34"/>
          <table:table-cell table:style-name="ce42" office:value-type="float" office:value="21114.2" calcext:value-type="float">
            <text:p>21,114.2 </text:p>
          </table:table-cell>
          <table:table-cell table:style-name="ce44"/>
          <table:table-cell table:style-name="ce45" office:value-type="float" office:value="4263.5" calcext:value-type="float">
            <text:p>4263.5</text:p>
          </table:table-cell>
          <table:table-cell table:style-name="ce50" office:value-type="float" office:value="-1796.9" calcext:value-type="float">
            <text:p>-1,796.9 </text:p>
          </table:table-cell>
          <table:table-cell table:style-name="ce50" office:value-type="float" office:value="-7.1" calcext:value-type="float">
            <text:p>-7.1 </text:p>
          </table:table-cell>
          <table:table-cell table:style-name="ce50" office:value-type="float" office:value="-1429.5" calcext:value-type="float">
            <text:p>-1,429.5 </text:p>
          </table:table-cell>
          <table:table-cell table:style-name="ce61" office:value-type="float" office:value="-6.8" calcext:value-type="float">
            <text:p>-6.8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19</text:p>
            <text:p>09</text:p>
          </table:table-cell>
          <table:table-cell table:style-name="ce28"/>
          <table:table-cell table:style-name="ce32" office:value-type="float" office:value="20766.6" calcext:value-type="float">
            <text:p>20,766.6 </text:p>
          </table:table-cell>
          <table:table-cell table:style-name="ce34"/>
          <table:table-cell table:style-name="ce32" office:value-type="float" office:value="17296.2" calcext:value-type="float">
            <text:p>17,296.2 </text:p>
          </table:table-cell>
          <table:table-cell table:style-name="ce34"/>
          <table:table-cell table:style-name="ce32" office:value-type="float" office:value="3470.4" calcext:value-type="float">
            <text:p>3,470.4 </text:p>
          </table:table-cell>
          <table:table-cell table:style-name="ce34"/>
          <table:table-cell table:style-name="ce42" office:value-type="float" office:value="23158.5" calcext:value-type="float">
            <text:p>23,158.5 </text:p>
          </table:table-cell>
          <table:table-cell table:style-name="ce34"/>
          <table:table-cell table:style-name="ce42" office:value-type="float" office:value="19349.8" calcext:value-type="float">
            <text:p>19,349.8 </text:p>
          </table:table-cell>
          <table:table-cell table:style-name="ce44"/>
          <table:table-cell table:style-name="ce45" office:value-type="float" office:value="3808.7" calcext:value-type="float">
            <text:p>3808.7</text:p>
          </table:table-cell>
          <table:table-cell table:style-name="ce50" office:value-type="float" office:value="-2391.9" calcext:value-type="float">
            <text:p>-2,391.9 </text:p>
          </table:table-cell>
          <table:table-cell table:style-name="ce50" office:value-type="float" office:value="-10.3" calcext:value-type="float">
            <text:p>-10.3 </text:p>
          </table:table-cell>
          <table:table-cell table:style-name="ce50" office:value-type="float" office:value="-2053.6" calcext:value-type="float">
            <text:p>-2,053.6 </text:p>
          </table:table-cell>
          <table:table-cell table:style-name="ce61" office:value-type="float" office:value="-10.6" calcext:value-type="float">
            <text:p>-10.6 </text:p>
          </table:table-cell>
          <table:table-cell table:number-columns-repeated="240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6" table:default-cell-style-name="ce62"/>
        <table:table-column table:style-name="co27" table:default-cell-style-name="ce62"/>
        <table:table-column table:style-name="co6" table:number-columns-repeated="246" table:default-cell-style-name="ce62"/>
        <table:table-column table:style-name="co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number-columns-repeated="7"/>
          <table:table-cell table:style-name="ce24" table:number-columns-repeated="2"/>
          <table:table-cell table:style-name="ce18"/>
          <table:table-cell table:style-name="ce24"/>
          <table:table-cell table:number-columns-repeated="1013"/>
        </table:table-row>
        <table:table-row table:style-name="ro6">
          <table:table-cell table:style-name="ce19" office:value-type="string" calcext:value-type="string">
            <text:p>Table <text:s/>2</text:p>
          </table:table-cell>
          <table:table-cell table:style-name="ce64" table:number-columns-repeated="3"/>
          <table:table-cell table:style-name="ce68" table:number-columns-repeated="3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1013"/>
        </table:table-row>
        <table:table-row table:style-name="ro6">
          <table:table-cell table:style-name="ce20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7"/>
          <table:covered-table-cell table:style-name="ce76"/>
          <table:table-cell table:style-name="ce78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6"/>
          <table:covered-table-cell table:style-name="ce92"/>
          <table:table-cell table:number-columns-repeated="1013"/>
        </table:table-row>
        <table:table-row table:style-name="ro6">
          <table:table-cell table:style-name="ce21"/>
          <table:table-cell table:style-name="ce22" table:number-columns-spanned="6" table:number-rows-spanned="1"/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6">
          <table:table-cell table:style-name="ce21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Sold for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Retained</text:p>
          </table:table-cell>
          <table:covered-table-cell table:style-name="ce69"/>
          <table:table-cell table:style-name="ce80" table:number-columns-spanned="2" table:number-rows-spanned="1"/>
          <table:covered-table-cell table:style-name="ce88"/>
          <table:table-cell table:style-name="ce80" table:number-columns-spanned="2" table:number-rows-spanned="1"/>
          <table:covered-table-cell table:style-name="ce88"/>
          <table:table-cell table:number-columns-repeated="1013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48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1" office:value-type="string" calcext:value-type="string" table:number-columns-spanned="2" table:number-rows-spanned="1">
            <text:p>Sold for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Retained</text:p>
          </table:table-cell>
          <table:covered-table-cell table:style-name="ce89"/>
          <table:table-cell table:number-columns-repeated="1013"/>
        </table:table-row>
        <table:table-row table:style-name="ro6">
          <table:table-cell table:style-name="ce21"/>
          <table:table-cell table:style-name="ce66" table:number-columns-spanned="2" table:number-rows-spanned="1"/>
          <table:covered-table-cell table:style-name="ce70"/>
          <table:table-cell table:style-name="ce66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ith Exporters</text:p>
          </table:table-cell>
          <table:covered-table-cell table:style-name="ce54"/>
          <table:table-cell table:number-columns-repeated="1013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73" table:number-columns-spanned="2" table:number-rows-spanned="1"/>
          <table:covered-table-cell table:style-name="ce74"/>
          <table:table-cell table:style-name="ce75" table:number-columns-spanned="2" table:number-rows-spanned="1"/>
          <table:covered-table-cell table:style-name="ce53"/>
          <table:table-cell table:style-name="ce80"/>
          <table:table-cell table:style-name="ce90"/>
          <table:table-cell table:style-name="ce80"/>
          <table:table-cell table:style-name="ce94"/>
          <table:table-cell table:number-columns-repeated="1013"/>
        </table:table-row>
        <table:table-row table:style-name="ro6">
          <table:table-cell table:style-name="ce22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3" office:value-type="string" calcext:value-type="string">
            <text:p>Amount</text:p>
          </table:table-cell>
          <table:table-cell table:style-name="ce9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19</text:p>
            <text:p>01-09</text:p>
          </table:table-cell>
          <table:table-cell table:style-name="ce28"/>
          <table:table-cell table:style-name="ce71" office:value-type="float" office:value="211237.5" calcext:value-type="float">
            <text:p>211,237.5 </text:p>
          </table:table-cell>
          <table:table-cell table:style-name="ce28"/>
          <table:table-cell table:style-name="ce71" office:value-type="float" office:value="11531.7" calcext:value-type="float">
            <text:p>11,531.7 </text:p>
          </table:table-cell>
          <table:table-cell table:style-name="ce28"/>
          <table:table-cell table:style-name="ce71" office:value-type="float" office:value="199705.8" calcext:value-type="float">
            <text:p>199,705.8 </text:p>
          </table:table-cell>
          <table:table-cell table:style-name="ce84" office:value-type="float" office:value="-1864.2" calcext:value-type="float">
            <text:p>-1,864.2 </text:p>
          </table:table-cell>
          <table:table-cell table:style-name="ce84" office:value-type="float" office:value="-13.9" calcext:value-type="float">
            <text:p>-13.9 </text:p>
          </table:table-cell>
          <table:table-cell table:style-name="ce84" office:value-type="float" office:value="-11166.5" calcext:value-type="float">
            <text:p>-11,166.5 </text:p>
          </table:table-cell>
          <table:table-cell table:style-name="ce96" office:value-type="float" office:value="-5.3" calcext:value-type="float">
            <text:p>-5.3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19</text:p>
            <text:p>01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8439.5" calcext:value-type="float">
            <text:p>28,439.5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616.8" calcext:value-type="float">
            <text:p>1,616.8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6822.7" calcext:value-type="float">
            <text:p>26,822.7 </text:p>
          </table:table-cell>
          <table:table-cell table:style-name="ce85" office:value-type="float" office:value="119.2" calcext:value-type="float">
            <text:p>119.2 </text:p>
          </table:table-cell>
          <table:table-cell table:style-name="ce85" office:value-type="float" office:value="8" calcext:value-type="float">
            <text:p>8.0 </text:p>
          </table:table-cell>
          <table:table-cell table:style-name="ce85" office:value-type="float" office:value="1770.4" calcext:value-type="float">
            <text:p>1,770.4 </text:p>
          </table:table-cell>
          <table:table-cell table:style-name="ce97" office:value-type="float" office:value="7.1" calcext:value-type="float">
            <text:p>7.1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19</text:p>
            <text:p>02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0182" calcext:value-type="float">
            <text:p>20,182.0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057.1" calcext:value-type="float">
            <text:p>1,057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9124.9" calcext:value-type="float">
            <text:p>19,124.9 </text:p>
          </table:table-cell>
          <table:table-cell table:style-name="ce85" office:value-type="float" office:value="-127.1" calcext:value-type="float">
            <text:p>-127.1 </text:p>
          </table:table-cell>
          <table:table-cell table:style-name="ce85" office:value-type="float" office:value="-10.7" calcext:value-type="float">
            <text:p>-10.7 </text:p>
          </table:table-cell>
          <table:table-cell table:style-name="ce85" office:value-type="float" office:value="-1198.4" calcext:value-type="float">
            <text:p>-1,198.4 </text:p>
          </table:table-cell>
          <table:table-cell table:style-name="ce97" office:value-type="float" office:value="-5.9" calcext:value-type="float">
            <text:p>-5.9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19</text:p>
            <text:p>03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3612.3" calcext:value-type="float">
            <text:p>23,612.3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399.9" calcext:value-type="float">
            <text:p>1,399.9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2212.4" calcext:value-type="float">
            <text:p>22,212.4 </text:p>
          </table:table-cell>
          <table:table-cell table:style-name="ce85" office:value-type="float" office:value="-277.8" calcext:value-type="float">
            <text:p>-277.8 </text:p>
          </table:table-cell>
          <table:table-cell table:style-name="ce85" office:value-type="float" office:value="-16.6" calcext:value-type="float">
            <text:p>-16.6 </text:p>
          </table:table-cell>
          <table:table-cell table:style-name="ce85" office:value-type="float" office:value="-5516.2" calcext:value-type="float">
            <text:p>-5,516.2 </text:p>
          </table:table-cell>
          <table:table-cell table:style-name="ce97" office:value-type="float" office:value="-19.9" calcext:value-type="float">
            <text:p>-19.9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19</text:p>
            <text:p>04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3158.1" calcext:value-type="float">
            <text:p>23,158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302.3" calcext:value-type="float">
            <text:p>1,302.3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1855.8" calcext:value-type="float">
            <text:p>21,855.8 </text:p>
          </table:table-cell>
          <table:table-cell table:style-name="ce85" office:value-type="float" office:value="-135.9" calcext:value-type="float">
            <text:p>-135.9 </text:p>
          </table:table-cell>
          <table:table-cell table:style-name="ce85" office:value-type="float" office:value="-9.4" calcext:value-type="float">
            <text:p>-9.4 </text:p>
          </table:table-cell>
          <table:table-cell table:style-name="ce85" office:value-type="float" office:value="1514.6" calcext:value-type="float">
            <text:p>1,514.6 </text:p>
          </table:table-cell>
          <table:table-cell table:style-name="ce97" office:value-type="float" office:value="7.4" calcext:value-type="float">
            <text:p>7.4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19</text:p>
            <text:p>05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5011.7" calcext:value-type="float">
            <text:p>25,011.7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442.4" calcext:value-type="float">
            <text:p>1,442.4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3569.3" calcext:value-type="float">
            <text:p>23,569.3 </text:p>
          </table:table-cell>
          <table:table-cell table:style-name="ce85" office:value-type="float" office:value="-238" calcext:value-type="float">
            <text:p>-238.0 </text:p>
          </table:table-cell>
          <table:table-cell table:style-name="ce85" office:value-type="float" office:value="-14.2" calcext:value-type="float">
            <text:p>-14.2 </text:p>
          </table:table-cell>
          <table:table-cell table:style-name="ce85" office:value-type="float" office:value="-72" calcext:value-type="float">
            <text:p>-72.0 </text:p>
          </table:table-cell>
          <table:table-cell table:style-name="ce97" office:value-type="float" office:value="-0.3" calcext:value-type="float">
            <text:p>-0.3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19</text:p>
            <text:p>06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2327.9" calcext:value-type="float">
            <text:p>22,327.9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105.1" calcext:value-type="float">
            <text:p>1,105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1222.8" calcext:value-type="float">
            <text:p>21,222.8 </text:p>
          </table:table-cell>
          <table:table-cell table:style-name="ce85" office:value-type="float" office:value="-365.3" calcext:value-type="float">
            <text:p>-365.3 </text:p>
          </table:table-cell>
          <table:table-cell table:style-name="ce85" office:value-type="float" office:value="-24.8" calcext:value-type="float">
            <text:p>-24.8 </text:p>
          </table:table-cell>
          <table:table-cell table:style-name="ce85" office:value-type="float" office:value="-2371.3" calcext:value-type="float">
            <text:p>-2,371.3 </text:p>
          </table:table-cell>
          <table:table-cell table:style-name="ce97" office:value-type="float" office:value="-10.1" calcext:value-type="float">
            <text:p>-10.1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19</text:p>
            <text:p>07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4158.6" calcext:value-type="float">
            <text:p>24,158.6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342.3" calcext:value-type="float">
            <text:p>1,342.3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2816.3" calcext:value-type="float">
            <text:p>22,816.3 </text:p>
          </table:table-cell>
          <table:table-cell table:style-name="ce85" office:value-type="float" office:value="-188.8" calcext:value-type="float">
            <text:p>-188.8 </text:p>
          </table:table-cell>
          <table:table-cell table:style-name="ce85" office:value-type="float" office:value="-12.3" calcext:value-type="float">
            <text:p>-12.3 </text:p>
          </table:table-cell>
          <table:table-cell table:style-name="ce85" office:value-type="float" office:value="-1755.3" calcext:value-type="float">
            <text:p>-1,755.3 </text:p>
          </table:table-cell>
          <table:table-cell table:style-name="ce97" office:value-type="float" office:value="-7.1" calcext:value-type="float">
            <text:p>-7.1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19</text:p>
            <text:p>08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3580.8" calcext:value-type="float">
            <text:p>23,580.8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227.1" calcext:value-type="float">
            <text:p>1,227.1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22353.7" calcext:value-type="float">
            <text:p>22,353.7 </text:p>
          </table:table-cell>
          <table:table-cell table:style-name="ce85" office:value-type="float" office:value="-324.2" calcext:value-type="float">
            <text:p>-324.2 </text:p>
          </table:table-cell>
          <table:table-cell table:style-name="ce85" office:value-type="float" office:value="-20.9" calcext:value-type="float">
            <text:p>-20.9 </text:p>
          </table:table-cell>
          <table:table-cell table:style-name="ce85" office:value-type="float" office:value="-1472.7" calcext:value-type="float">
            <text:p>-1,472.7 </text:p>
          </table:table-cell>
          <table:table-cell table:style-name="ce97" office:value-type="float" office:value="-6.2" calcext:value-type="float">
            <text:p>-6.2 </text:p>
          </table:table-cell>
          <table:table-cell table:number-columns-repeated="1013"/>
        </table:table-row>
        <table:table-row table:style-name="ro7">
          <table:table-cell table:style-name="ce63" office:value-type="string" calcext:value-type="string">
            <text:p>2019</text:p>
            <text:p>09</text:p>
          </table:table-cell>
          <table:table-cell table:style-name="ce28"/>
          <table:table-cell table:style-name="ce72" office:value-type="float" office:value="20766.6" calcext:value-type="float">
            <text:p>20,766.6 </text:p>
          </table:table-cell>
          <table:table-cell table:style-name="ce28"/>
          <table:table-cell table:style-name="ce72" office:value-type="float" office:value="1038.7" calcext:value-type="float">
            <text:p>1,038.7 </text:p>
          </table:table-cell>
          <table:table-cell table:style-name="ce28"/>
          <table:table-cell table:style-name="ce72" office:value-type="float" office:value="19727.9" calcext:value-type="float">
            <text:p>19,727.9 </text:p>
          </table:table-cell>
          <table:table-cell table:style-name="ce85" office:value-type="float" office:value="-326.3" calcext:value-type="float">
            <text:p>-326.3 </text:p>
          </table:table-cell>
          <table:table-cell table:style-name="ce85" office:value-type="float" office:value="-23.9" calcext:value-type="float">
            <text:p>-23.9 </text:p>
          </table:table-cell>
          <table:table-cell table:style-name="ce85" office:value-type="float" office:value="-2065.6" calcext:value-type="float">
            <text:p>-2,065.6 </text:p>
          </table:table-cell>
          <table:table-cell table:style-name="ce97" office:value-type="float" office:value="-9.5" calcext:value-type="float">
            <text:p>-9.5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02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number-columns-repeated="3" table:default-cell-style-name="ce62"/>
        <table:table-column table:style-name="co6" table:number-columns-repeated="243" table:default-cell-style-name="ce62"/>
        <table:table-row table:style-name="ro3" table:number-rows-repeated="2">
          <table:table-cell table:number-columns-repeated="257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4"/>
          <table:table-cell table:number-columns-repeated="246"/>
        </table:table-row>
        <table:table-row table:style-name="ro2">
          <table:table-cell table:number-columns-repeated="7"/>
          <table:table-cell table:style-name="ce24" table:number-columns-repeated="2"/>
          <table:table-cell table:style-name="ce18"/>
          <table:table-cell table:style-name="ce24"/>
          <table:table-cell table:number-columns-repeated="246"/>
        </table:table-row>
        <table:table-row table:style-name="ro6">
          <table:table-cell table:style-name="ce19" office:value-type="string" calcext:value-type="string">
            <text:p>Table <text:s/>3</text:p>
          </table:table-cell>
          <table:table-cell table:style-name="ce64" table:number-columns-repeated="3"/>
          <table:table-cell table:style-name="ce68" table:number-columns-repeated="3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<text:s text:c="3"/>Unit: US$ Million</text:p>
          </table:table-cell>
          <table:covered-table-cell table:style-name="ce103"/>
          <table:table-cell table:number-columns-repeated="246"/>
        </table:table-row>
        <table:table-row table:style-name="ro6">
          <table:table-cell table:style-name="ce20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7"/>
          <table:covered-table-cell table:style-name="ce76"/>
          <table:table-cell table:style-name="ce78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6"/>
          <table:covered-table-cell table:style-name="ce92"/>
          <table:table-cell table:number-columns-repeated="246"/>
        </table:table-row>
        <table:table-row table:style-name="ro6">
          <table:table-cell table:style-name="ce21"/>
          <table:table-cell table:style-name="ce99"/>
          <table:table-cell table:style-name="ce52" table:number-columns-repeated="4"/>
          <table:table-cell table:style-name="ce54"/>
          <table:table-cell table:style-name="ce79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5"/>
          <table:table-cell table:number-columns-repeated="246"/>
        </table:table-row>
        <table:table-row table:style-name="ro6">
          <table:table-cell table:style-name="ce21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Purchased</text:p>
          </table:table-cell>
          <table:covered-table-cell table:style-name="ce69"/>
          <table:table-cell table:style-name="ce49" office:value-type="string" calcext:value-type="string" table:number-columns-spanned="2" table:number-rows-spanned="1">
            <text:p>Non-</text:p>
          </table:table-cell>
          <table:covered-table-cell table:style-name="ce69"/>
          <table:table-cell table:style-name="ce102"/>
          <table:table-cell table:style-name="ce88"/>
          <table:table-cell table:style-name="ce102"/>
          <table:table-cell table:style-name="ce88"/>
          <table:table-cell table:number-columns-repeated="246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81" office:value-type="string" calcext:value-type="string" table:number-columns-spanned="2" table:number-rows-spanned="1">
            <text:p>with</text:p>
          </table:table-cell>
          <table:covered-table-cell table:style-name="ce89"/>
          <table:table-cell table:style-name="ce81" office:value-type="string" calcext:value-type="string" table:number-columns-spanned="2" table:number-rows-spanned="1">
            <text:p>Purchased</text:p>
          </table:table-cell>
          <table:covered-table-cell table:style-name="ce89"/>
          <table:table-cell table:style-name="ce81" office:value-type="string" calcext:value-type="string" table:number-columns-spanned="2" table:number-rows-spanned="1">
            <text:p>Purchased with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Non-Purchased</text:p>
          </table:table-cell>
          <table:covered-table-cell table:style-name="ce89"/>
          <table:table-cell table:number-columns-repeated="246"/>
        </table:table-row>
        <table:table-row table:style-name="ro6">
          <table:table-cell table:style-name="ce21"/>
          <table:table-cell table:style-name="ce66" table:number-columns-spanned="2" table:number-rows-spanned="1"/>
          <table:covered-table-cell table:style-name="ce70"/>
          <table:table-cell table:style-name="ce101" office:value-type="string" calcext:value-type="string" table:number-columns-spanned="2" table:number-rows-spanned="1">
            <text:p>N.T. Dollars</text:p>
          </table:table-cell>
          <table:covered-table-cell table:style-name="ce74"/>
          <table:table-cell table:style-name="ce66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rom Banks</text:p>
          </table:table-cell>
          <table:covered-table-cell table:style-name="ce54"/>
          <table:table-cell table:number-columns-repeated="246"/>
        </table:table-row>
        <table:table-row table:style-name="ro6">
          <table:table-cell table:style-name="ce21"/>
          <table:table-cell table:style-name="ce21" table:number-columns-spanned="2" table:number-rows-spanned="1"/>
          <table:covered-table-cell table:style-name="ce70"/>
          <table:table-cell table:style-name="ce48" table:number-columns-spanned="2" table:number-rows-spanned="1"/>
          <table:covered-table-cell table:style-name="ce38"/>
          <table:table-cell table:style-name="ce75" table:number-columns-spanned="2" table:number-rows-spanned="1"/>
          <table:covered-table-cell table:style-name="ce53"/>
          <table:table-cell table:style-name="ce80"/>
          <table:table-cell table:style-name="ce90"/>
          <table:table-cell table:style-name="ce80"/>
          <table:table-cell table:style-name="ce94"/>
          <table:table-cell table:number-columns-repeated="246"/>
        </table:table-row>
        <table:table-row table:style-name="ro6">
          <table:table-cell table:style-name="ce22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3" office:value-type="string" calcext:value-type="string">
            <text:p>Amount</text:p>
          </table:table-cell>
          <table:table-cell table:style-name="ce9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19</text:p>
            <text:p>01-09</text:p>
          </table:table-cell>
          <table:table-cell table:style-name="ce28"/>
          <table:table-cell table:style-name="ce71" office:value-type="float" office:value="168999.2" calcext:value-type="float">
            <text:p>168,999.2 </text:p>
          </table:table-cell>
          <table:table-cell table:style-name="ce28"/>
          <table:table-cell table:style-name="ce71" office:value-type="float" office:value="33281.7" calcext:value-type="float">
            <text:p>33,281.7 </text:p>
          </table:table-cell>
          <table:table-cell table:style-name="ce28"/>
          <table:table-cell table:style-name="ce71" office:value-type="float" office:value="135717.5" calcext:value-type="float">
            <text:p>135,717.5 </text:p>
          </table:table-cell>
          <table:table-cell table:style-name="ce84" office:value-type="float" office:value="-1074.5" calcext:value-type="float">
            <text:p>-1,074.5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84" office:value-type="float" office:value="-5936.2" calcext:value-type="float">
            <text:p>-5,936.2 </text:p>
          </table:table-cell>
          <table:table-cell table:style-name="ce96" office:value-type="float" office:value="-4.2" calcext:value-type="float">
            <text:p>-4.2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19</text:p>
            <text:p>01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0873.6" calcext:value-type="float">
            <text:p>20,873.6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4054.4" calcext:value-type="float">
            <text:p>4,054.4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6819.2" calcext:value-type="float">
            <text:p>16,819.2 </text:p>
          </table:table-cell>
          <table:table-cell table:style-name="ce85" office:value-type="float" office:value="111.7" calcext:value-type="float">
            <text:p>111.7 </text:p>
          </table:table-cell>
          <table:table-cell table:style-name="ce85" office:value-type="float" office:value="2.8" calcext:value-type="float">
            <text:p>2.8 </text:p>
          </table:table-cell>
          <table:table-cell table:style-name="ce85" office:value-type="float" office:value="508.6" calcext:value-type="float">
            <text:p>508.6 </text:p>
          </table:table-cell>
          <table:table-cell table:style-name="ce97" office:value-type="float" office:value="3.1" calcext:value-type="float">
            <text:p>3.1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19</text:p>
            <text:p>02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6295.9" calcext:value-type="float">
            <text:p>16,295.9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046.1" calcext:value-type="float">
            <text:p>3,046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3249.8" calcext:value-type="float">
            <text:p>13,249.8 </text:p>
          </table:table-cell>
          <table:table-cell table:style-name="ce85" office:value-type="float" office:value="238.3" calcext:value-type="float">
            <text:p>238.3 </text:p>
          </table:table-cell>
          <table:table-cell table:style-name="ce85" office:value-type="float" office:value="8.5" calcext:value-type="float">
            <text:p>8.5 </text:p>
          </table:table-cell>
          <table:table-cell table:style-name="ce85" office:value-type="float" office:value="624.4" calcext:value-type="float">
            <text:p>624.4 </text:p>
          </table:table-cell>
          <table:table-cell table:style-name="ce97" office:value-type="float" office:value="4.9" calcext:value-type="float">
            <text:p>4.9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19</text:p>
            <text:p>03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8296.3" calcext:value-type="float">
            <text:p>18,296.3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859.1" calcext:value-type="float">
            <text:p>3,859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4437.2" calcext:value-type="float">
            <text:p>14,437.2 </text:p>
          </table:table-cell>
          <table:table-cell table:style-name="ce85" office:value-type="float" office:value="-724.4" calcext:value-type="float">
            <text:p>-724.4 </text:p>
          </table:table-cell>
          <table:table-cell table:style-name="ce85" office:value-type="float" office:value="-15.8" calcext:value-type="float">
            <text:p>-15.8 </text:p>
          </table:table-cell>
          <table:table-cell table:style-name="ce85" office:value-type="float" office:value="-3089.5" calcext:value-type="float">
            <text:p>-3,089.5 </text:p>
          </table:table-cell>
          <table:table-cell table:style-name="ce97" office:value-type="float" office:value="-17.6" calcext:value-type="float">
            <text:p>-17.6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19</text:p>
            <text:p>04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8045.2" calcext:value-type="float">
            <text:p>18,045.2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632.7" calcext:value-type="float">
            <text:p>3,632.7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4412.5" calcext:value-type="float">
            <text:p>14,412.5 </text:p>
          </table:table-cell>
          <table:table-cell table:style-name="ce85" office:value-type="float" office:value="168.6" calcext:value-type="float">
            <text:p>168.6 </text:p>
          </table:table-cell>
          <table:table-cell table:style-name="ce85" office:value-type="float" office:value="4.9" calcext:value-type="float">
            <text:p>4.9 </text:p>
          </table:table-cell>
          <table:table-cell table:style-name="ce85" office:value-type="float" office:value="826.2" calcext:value-type="float">
            <text:p>826.2 </text:p>
          </table:table-cell>
          <table:table-cell table:style-name="ce97" office:value-type="float" office:value="6.1" calcext:value-type="float">
            <text:p>6.1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19</text:p>
            <text:p>05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20155" calcext:value-type="float">
            <text:p>20,155.0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600.9" calcext:value-type="float">
            <text:p>3,600.9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6554.1" calcext:value-type="float">
            <text:p>16,554.1 </text:p>
          </table:table-cell>
          <table:table-cell table:style-name="ce85" office:value-type="float" office:value="-200.4" calcext:value-type="float">
            <text:p>-200.4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85" office:value-type="float" office:value="284.9" calcext:value-type="float">
            <text:p>284.9 </text:p>
          </table:table-cell>
          <table:table-cell table:style-name="ce97" office:value-type="float" office:value="1.8" calcext:value-type="float">
            <text:p>1.8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19</text:p>
            <text:p>06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8990.1" calcext:value-type="float">
            <text:p>18,990.1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953.6" calcext:value-type="float">
            <text:p>3,953.6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5036.5" calcext:value-type="float">
            <text:p>15,036.5 </text:p>
          </table:table-cell>
          <table:table-cell table:style-name="ce85" office:value-type="float" office:value="-42.5" calcext:value-type="float">
            <text:p>-42.5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85" office:value-type="float" office:value="-1219.2" calcext:value-type="float">
            <text:p>-1,219.2 </text:p>
          </table:table-cell>
          <table:table-cell table:style-name="ce97" office:value-type="float" office:value="-7.5" calcext:value-type="float">
            <text:p>-7.5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19</text:p>
            <text:p>07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9362.2" calcext:value-type="float">
            <text:p>19,362.2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3757.5" calcext:value-type="float">
            <text:p>3,757.5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5604.7" calcext:value-type="float">
            <text:p>15,604.7 </text:p>
          </table:table-cell>
          <table:table-cell table:style-name="ce85" office:value-type="float" office:value="-128.3" calcext:value-type="float">
            <text:p>-128.3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85" office:value-type="float" office:value="-886" calcext:value-type="float">
            <text:p>-886.0 </text:p>
          </table:table-cell>
          <table:table-cell table:style-name="ce97" office:value-type="float" office:value="-5.4" calcext:value-type="float">
            <text:p>-5.4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19</text:p>
            <text:p>08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19684.7" calcext:value-type="float">
            <text:p>19,684.7 </text:p>
          </table:table-cell>
          <table:table-cell table:style-name="ce28" office:value-type="string" calcext:value-type="string">
            <text:p>(R)</text:p>
          </table:table-cell>
          <table:table-cell table:style-name="ce72" office:value-type="float" office:value="3617.7" calcext:value-type="float">
            <text:p>3,617.7 </text:p>
          </table:table-cell>
          <table:table-cell table:style-name="ce28" office:value-type="string" calcext:value-type="string">
            <text:p><text:s/></text:p>
          </table:table-cell>
          <table:table-cell table:style-name="ce72" office:value-type="float" office:value="16067" calcext:value-type="float">
            <text:p>16,067.0 </text:p>
          </table:table-cell>
          <table:table-cell table:style-name="ce85" office:value-type="float" office:value="-337.3" calcext:value-type="float">
            <text:p>-337.3 </text:p>
          </table:table-cell>
          <table:table-cell table:style-name="ce85" office:value-type="float" office:value="-8.5" calcext:value-type="float">
            <text:p>-8.5 </text:p>
          </table:table-cell>
          <table:table-cell table:style-name="ce85" office:value-type="float" office:value="-1092.2" calcext:value-type="float">
            <text:p>-1,092.2 </text:p>
          </table:table-cell>
          <table:table-cell table:style-name="ce97" office:value-type="float" office:value="-6.4" calcext:value-type="float">
            <text:p>-6.4 </text:p>
          </table:table-cell>
          <table:table-cell table:number-columns-repeated="246"/>
        </table:table-row>
        <table:table-row table:style-name="ro7">
          <table:table-cell table:style-name="ce63" office:value-type="string" calcext:value-type="string">
            <text:p>2019</text:p>
            <text:p>09</text:p>
          </table:table-cell>
          <table:table-cell table:style-name="ce28"/>
          <table:table-cell table:style-name="ce72" office:value-type="float" office:value="17296.2" calcext:value-type="float">
            <text:p>17,296.2 </text:p>
          </table:table-cell>
          <table:table-cell table:style-name="ce28"/>
          <table:table-cell table:style-name="ce72" office:value-type="float" office:value="3759.7" calcext:value-type="float">
            <text:p>3,759.7 </text:p>
          </table:table-cell>
          <table:table-cell table:style-name="ce28"/>
          <table:table-cell table:style-name="ce72" office:value-type="float" office:value="13536.5" calcext:value-type="float">
            <text:p>13,536.5 </text:p>
          </table:table-cell>
          <table:table-cell table:style-name="ce85" office:value-type="float" office:value="-160.2" calcext:value-type="float">
            <text:p>-160.2 </text:p>
          </table:table-cell>
          <table:table-cell table:style-name="ce85" office:value-type="float" office:value="-4.1" calcext:value-type="float">
            <text:p>-4.1 </text:p>
          </table:table-cell>
          <table:table-cell table:style-name="ce85" office:value-type="float" office:value="-1893.4" calcext:value-type="float">
            <text:p>-1,893.4 </text:p>
          </table:table-cell>
          <table:table-cell table:style-name="ce97" office:value-type="float" office:value="-12.3" calcext:value-type="float">
            <text:p>-12.3 </text:p>
          </table:table-cell>
          <table:table-cell table:number-columns-repeated="246"/>
        </table:table-row>
        <table:table-row table:style-name="ro2">
          <table:table-cell table:style-name="ce9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8"/>
          <table:table-cell table:style-name="ce100" table:number-columns-repeated="12"/>
          <table:table-cell table:number-columns-repeated="243"/>
        </table:table-row>
        <table:table-row table:style-name="ro2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255"/>
        </table:table-row>
        <table:table-row table:style-name="ro3" table:number-rows-repeated="104855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default-cell-style-name="ce62"/>
        <table:table-column table:style-name="co31" table:default-cell-style-name="ce62"/>
        <table:table-column table:style-name="co23" table:default-cell-style-name="ce62"/>
        <table:table-column table:style-name="co15" table:default-cell-style-name="ce62"/>
        <table:table-column table:style-name="co29" table:default-cell-style-name="ce62"/>
        <table:table-column table:style-name="co33" table:default-cell-style-name="ce62"/>
        <table:table-column table:style-name="co6" table:number-columns-repeated="248" table:default-cell-style-name="ce62"/>
        <table:table-column table:style-name="co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24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2">
          <table:table-cell table:style-name="ce18" table:number-columns-repeated="5"/>
          <table:table-cell table:number-columns-repeated="4"/>
          <table:table-cell table:style-name="ce7" table:number-columns-repeated="1015"/>
        </table:table-row>
        <table:table-row table:style-name="ro2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98" table:number-columns-repeated="3"/>
          <table:table-cell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style-name="ce7" table:number-columns-repeated="1015"/>
        </table:table-row>
        <table:table-row table:style-name="ro5">
          <table:table-cell table:style-name="ce104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015"/>
        </table:table-row>
        <table:table-row table:style-name="ro5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015"/>
        </table:table-row>
        <table:table-row table:style-name="ro5">
          <table:table-cell table:style-name="ce106"/>
          <table:table-cell table:style-name="ce111" office:value-type="string" calcext:value-type="string" table:number-columns-spanned="2" table:number-rows-spanned="1">
            <text:p>Sep. <text:s text:c="3"/>2019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Sep. <text:s text:c="3"/>2018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Sep. <text:s text:c="3"/>2019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Sep. <text:s text:c="3"/>2018</text:p>
          </table:table-cell>
          <table:covered-table-cell table:style-name="ce114"/>
          <table:table-cell table:style-name="ce117" table:number-columns-repeated="1015"/>
        </table:table-row>
        <table:table-row table:style-name="ro5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015"/>
        </table:table-row>
        <table:table-row table:style-name="ro5">
          <table:table-cell table:style-name="ce108" office:value-type="string" calcext:value-type="string">
            <text:p>Payment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4" office:value-type="float" office:value="1246.1" calcext:value-type="float">
            <text:p>1,246.1 </text:p>
          </table:table-cell>
          <table:table-cell table:style-name="ce84" office:value-type="float" office:value="6" calcext:value-type="float">
            <text:p>6.0 </text:p>
          </table:table-cell>
          <table:table-cell table:style-name="ce84" office:value-type="float" office:value="-407.3" calcext:value-type="float">
            <text:p>-407.3 </text:p>
          </table:table-cell>
          <table:table-cell table:style-name="ce96" office:value-type="float" office:value="-24.6" calcext:value-type="float">
            <text:p>-24.6 </text:p>
          </table:table-cell>
          <table:table-cell table:style-name="ce84" office:value-type="float" office:value="173.4" calcext:value-type="float">
            <text:p>173.4 </text:p>
          </table:table-cell>
          <table:table-cell table:style-name="ce84" office:value-type="float" office:value="1" calcext:value-type="float">
            <text:p>1.0 </text:p>
          </table:table-cell>
          <table:table-cell table:style-name="ce84" office:value-type="float" office:value="-102.7" calcext:value-type="float">
            <text:p>-102.7 </text:p>
          </table:table-cell>
          <table:table-cell table:style-name="ce96" office:value-type="float" office:value="-37.2" calcext:value-type="float">
            <text:p>-37.2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5" office:value-type="float" office:value="405.4" calcext:value-type="float">
            <text:p>405.4 </text:p>
          </table:table-cell>
          <table:table-cell table:style-name="ce85" office:value-type="float" office:value="2" calcext:value-type="float">
            <text:p>2.0 </text:p>
          </table:table-cell>
          <table:table-cell table:style-name="ce85" office:value-type="float" office:value="-134.1" calcext:value-type="float">
            <text:p>-134.1 </text:p>
          </table:table-cell>
          <table:table-cell table:style-name="ce97" office:value-type="float" office:value="-24.9" calcext:value-type="float">
            <text:p>-24.9 </text:p>
          </table:table-cell>
          <table:table-cell table:style-name="ce85" office:value-type="float" office:value="1938.8" calcext:value-type="float">
            <text:p>1,938.8 </text:p>
          </table:table-cell>
          <table:table-cell table:style-name="ce85" office:value-type="float" office:value="11.2" calcext:value-type="float">
            <text:p>11.2 </text:p>
          </table:table-cell>
          <table:table-cell table:style-name="ce85" office:value-type="float" office:value="57.4" calcext:value-type="float">
            <text:p>57.4 </text:p>
          </table:table-cell>
          <table:table-cell table:style-name="ce97" office:value-type="float" office:value="3.1" calcext:value-type="float">
            <text:p>3.1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5" office:value-type="float" office:value="212.7" calcext:value-type="float">
            <text:p>212.7 </text:p>
          </table:table-cell>
          <table:table-cell table:style-name="ce85" office:value-type="float" office:value="1" calcext:value-type="float">
            <text:p>1.0 </text:p>
          </table:table-cell>
          <table:table-cell table:style-name="ce85" office:value-type="float" office:value="-10" calcext:value-type="float">
            <text:p>-10.0 </text:p>
          </table:table-cell>
          <table:table-cell table:style-name="ce97" office:value-type="float" office:value="-4.5" calcext:value-type="float">
            <text:p>-4.5 </text:p>
          </table:table-cell>
          <table:table-cell table:style-name="ce85" office:value-type="float" office:value="185" calcext:value-type="float">
            <text:p>185.0 </text:p>
          </table:table-cell>
          <table:table-cell table:style-name="ce85" office:value-type="float" office:value="1.1" calcext:value-type="float">
            <text:p>1.1 </text:p>
          </table:table-cell>
          <table:table-cell table:style-name="ce85" office:value-type="float" office:value="23.6" calcext:value-type="float">
            <text:p>23.6 </text:p>
          </table:table-cell>
          <table:table-cell table:style-name="ce97" office:value-type="float" office:value="14.6" calcext:value-type="float">
            <text:p>14.6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5" office:value-type="float" office:value="18902.4" calcext:value-type="float">
            <text:p>18,902.4 </text:p>
          </table:table-cell>
          <table:table-cell table:style-name="ce85" office:value-type="float" office:value="91" calcext:value-type="float">
            <text:p>91.0 </text:p>
          </table:table-cell>
          <table:table-cell table:style-name="ce85" office:value-type="float" office:value="-1840.5" calcext:value-type="float">
            <text:p>-1,840.5 </text:p>
          </table:table-cell>
          <table:table-cell table:style-name="ce97" office:value-type="float" office:value="-8.9" calcext:value-type="float">
            <text:p>-8.9 </text:p>
          </table:table-cell>
          <table:table-cell table:style-name="ce85" office:value-type="float" office:value="14999" calcext:value-type="float">
            <text:p>14,999.0 </text:p>
          </table:table-cell>
          <table:table-cell table:style-name="ce85" office:value-type="float" office:value="86.7" calcext:value-type="float">
            <text:p>86.7 </text:p>
          </table:table-cell>
          <table:table-cell table:style-name="ce85" office:value-type="float" office:value="-2031.9" calcext:value-type="float">
            <text:p>-2,031.9 </text:p>
          </table:table-cell>
          <table:table-cell table:style-name="ce97" office:value-type="float" office:value="-11.9" calcext:value-type="float">
            <text:p>-11.9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Total" calcext:value-type="string">
            <text:p><text:s text:c="7"/>Total</text:p>
          </table:table-cell>
          <table:table-cell table:style-name="ce85" office:value-type="float" office:value="20766.6" calcext:value-type="float">
            <text:p>20,766.6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-2391.9" calcext:value-type="float">
            <text:p>-2,391.9 </text:p>
          </table:table-cell>
          <table:table-cell table:style-name="ce97" office:value-type="float" office:value="-10.3" calcext:value-type="float">
            <text:p>-10.3 </text:p>
          </table:table-cell>
          <table:table-cell table:style-name="ce85" office:value-type="float" office:value="17296.2" calcext:value-type="float">
            <text:p>17,296.2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-2053.6" calcext:value-type="float">
            <text:p>-2,053.6 </text:p>
          </table:table-cell>
          <table:table-cell table:style-name="ce97" office:value-type="float" office:value="-10.6" calcext:value-type="float">
            <text:p>-10.6 </text:p>
          </table:table-cell>
          <table:table-cell table:style-name="ce7" table:number-columns-repeated="1015"/>
        </table:table-row>
        <table:table-row table:style-name="ro3">
          <table:table-cell table:number-columns-repeated="9"/>
          <table:table-cell table:style-name="ce7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9" table:default-cell-style-name="ce62"/>
        <table:table-column table:style-name="co30" table:default-cell-style-name="ce62"/>
        <table:table-column table:style-name="co34" table:default-cell-style-name="ce62"/>
        <table:table-column table:style-name="co35" table:default-cell-style-name="ce62"/>
        <table:table-column table:style-name="co13" table:default-cell-style-name="ce62"/>
        <table:table-column table:style-name="co35" table:default-cell-style-name="ce62"/>
        <table:table-column table:style-name="co36" table:default-cell-style-name="ce62"/>
        <table:table-column table:style-name="co37" table:default-cell-style-name="ce62"/>
        <table:table-column table:style-name="co13" table:default-cell-style-name="ce62"/>
        <table:table-column table:style-name="co6" table:number-columns-repeated="248" table:default-cell-style-name="ce62"/>
        <table:table-column table:style-name="co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24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2">
          <table:table-cell table:style-name="ce18" table:number-columns-repeated="4"/>
          <table:table-cell/>
          <table:table-cell table:style-name="ce7" table:number-columns-repeated="1019"/>
        </table:table-row>
        <table:table-row table:style-name="ro2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1" table:number-columns-spanned="2" table:number-rows-spanned="1"/>
          <table:covered-table-cell table:style-name="ce118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style-name="ce7" table:number-columns-repeated="1015"/>
        </table:table-row>
        <table:table-row table:style-name="ro5">
          <table:table-cell table:style-name="ce104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0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0"/>
          <table:table-cell table:style-name="ce110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0"/>
          <table:table-cell table:style-name="ce7" table:number-columns-repeated="1015"/>
        </table:table-row>
        <table:table-row table:style-name="ro5">
          <table:table-cell table:style-name="ce105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6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7" table:number-columns-repeated="1015"/>
        </table:table-row>
        <table:table-row table:style-name="ro5">
          <table:table-cell table:style-name="ce106"/>
          <table:table-cell table:style-name="ce82" office:value-type="string" calcext:value-type="string" table:number-columns-spanned="2" table:number-rows-spanned="1">
            <text:p>Jan.-Sep. <text:s text:c="3"/>2019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Jan.-Sep. <text:s text:c="3"/>2018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Jan.-Sep. <text:s text:c="3"/>2019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Jan.-Sep. <text:s text:c="3"/>2018</text:p>
          </table:table-cell>
          <table:covered-table-cell table:style-name="ce60"/>
          <table:table-cell table:style-name="ce117" table:number-columns-repeated="1015"/>
        </table:table-row>
        <table:table-row table:style-name="ro5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5"/>
          <table:table-cell table:style-name="ce112"/>
          <table:table-cell table:style-name="ce116"/>
          <table:table-cell table:style-name="ce112"/>
          <table:table-cell table:style-name="ce115"/>
          <table:table-cell table:style-name="ce112"/>
          <table:table-cell table:style-name="ce116"/>
          <table:table-cell table:style-name="ce7" table:number-columns-repeated="1015"/>
        </table:table-row>
        <table:table-row table:style-name="ro5">
          <table:table-cell table:style-name="ce108" office:value-type="string" calcext:value-type="string">
            <text:p>Payment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84" office:value-type="float" office:value="12588.5" calcext:value-type="float">
            <text:p>12,588.5 </text:p>
          </table:table-cell>
          <table:table-cell table:style-name="ce84" office:value-type="float" office:value="6" calcext:value-type="float">
            <text:p>6.0 </text:p>
          </table:table-cell>
          <table:table-cell table:style-name="ce84" office:value-type="float" office:value="-2989.8" calcext:value-type="float">
            <text:p>-2,989.8 </text:p>
          </table:table-cell>
          <table:table-cell table:style-name="ce96" office:value-type="float" office:value="-19.2" calcext:value-type="float">
            <text:p>-19.2 </text:p>
          </table:table-cell>
          <table:table-cell table:style-name="ce84" office:value-type="float" office:value="1996.3" calcext:value-type="float">
            <text:p>1,996.3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-132.2" calcext:value-type="float">
            <text:p>-132.2 </text:p>
          </table:table-cell>
          <table:table-cell table:style-name="ce96" office:value-type="float" office:value="-6.2" calcext:value-type="float">
            <text:p>-6.2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85" office:value-type="float" office:value="4349.4" calcext:value-type="float">
            <text:p>4,349.4 </text:p>
          </table:table-cell>
          <table:table-cell table:style-name="ce85" office:value-type="float" office:value="2.1" calcext:value-type="float">
            <text:p>2.1 </text:p>
          </table:table-cell>
          <table:table-cell table:style-name="ce85" office:value-type="float" office:value="-870.7" calcext:value-type="float">
            <text:p>-870.7 </text:p>
          </table:table-cell>
          <table:table-cell table:style-name="ce97" office:value-type="float" office:value="-16.7" calcext:value-type="float">
            <text:p>-16.7 </text:p>
          </table:table-cell>
          <table:table-cell table:style-name="ce85" office:value-type="float" office:value="16886.6" calcext:value-type="float">
            <text:p>16,886.6 </text:p>
          </table:table-cell>
          <table:table-cell table:style-name="ce85" office:value-type="float" office:value="10" calcext:value-type="float">
            <text:p>10.0 </text:p>
          </table:table-cell>
          <table:table-cell table:style-name="ce85" office:value-type="float" office:value="-547.2" calcext:value-type="float">
            <text:p>-547.2 </text:p>
          </table:table-cell>
          <table:table-cell table:style-name="ce97" office:value-type="float" office:value="-3.1" calcext:value-type="float">
            <text:p>-3.1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85" office:value-type="float" office:value="2221.2" calcext:value-type="float">
            <text:p>2,221.2 </text:p>
          </table:table-cell>
          <table:table-cell table:style-name="ce85" office:value-type="float" office:value="1.1" calcext:value-type="float">
            <text:p>1.1 </text:p>
          </table:table-cell>
          <table:table-cell table:style-name="ce85" office:value-type="float" office:value="-104.9" calcext:value-type="float">
            <text:p>-104.9 </text:p>
          </table:table-cell>
          <table:table-cell table:style-name="ce97" office:value-type="float" office:value="-4.5" calcext:value-type="float">
            <text:p>-4.5 </text:p>
          </table:table-cell>
          <table:table-cell table:style-name="ce85" office:value-type="float" office:value="1496.2" calcext:value-type="float">
            <text:p>1,496.2 </text:p>
          </table:table-cell>
          <table:table-cell table:style-name="ce85" office:value-type="float" office:value="0.9" calcext:value-type="float">
            <text:p>0.9 </text:p>
          </table:table-cell>
          <table:table-cell table:style-name="ce85" office:value-type="float" office:value="-170.9" calcext:value-type="float">
            <text:p>-170.9 </text:p>
          </table:table-cell>
          <table:table-cell table:style-name="ce97" office:value-type="float" office:value="-10.3" calcext:value-type="float">
            <text:p>-10.3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85" office:value-type="float" office:value="192078.4" calcext:value-type="float">
            <text:p>192,078.4 </text:p>
          </table:table-cell>
          <table:table-cell table:style-name="ce85" office:value-type="float" office:value="90.8" calcext:value-type="float">
            <text:p>90.8 </text:p>
          </table:table-cell>
          <table:table-cell table:style-name="ce85" office:value-type="float" office:value="-9065.3" calcext:value-type="float">
            <text:p>-9,065.3 </text:p>
          </table:table-cell>
          <table:table-cell table:style-name="ce97" office:value-type="float" office:value="-4.5" calcext:value-type="float">
            <text:p>-4.5 </text:p>
          </table:table-cell>
          <table:table-cell table:style-name="ce85" office:value-type="float" office:value="148620.1" calcext:value-type="float">
            <text:p>148,620.1 </text:p>
          </table:table-cell>
          <table:table-cell table:style-name="ce85" office:value-type="float" office:value="87.9" calcext:value-type="float">
            <text:p>87.9 </text:p>
          </table:table-cell>
          <table:table-cell table:style-name="ce85" office:value-type="float" office:value="-6160.4" calcext:value-type="float">
            <text:p>-6,160.4 </text:p>
          </table:table-cell>
          <table:table-cell table:style-name="ce97" office:value-type="float" office:value="-4" calcext:value-type="float">
            <text:p>-4.0 </text:p>
          </table:table-cell>
          <table:table-cell table:style-name="ce7" table:number-columns-repeated="1015"/>
        </table:table-row>
        <table:table-row table:style-name="ro8">
          <table:table-cell table:style-name="ce109" office:value-type="string" office:string-value="Total" calcext:value-type="string">
            <text:p><text:s text:c="7"/>Total</text:p>
          </table:table-cell>
          <table:table-cell table:style-name="ce85" office:value-type="float" office:value="211237.5" calcext:value-type="float">
            <text:p>211,237.5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-13030.7" calcext:value-type="float">
            <text:p>-13,030.7 </text:p>
          </table:table-cell>
          <table:table-cell table:style-name="ce97" office:value-type="float" office:value="-5.8" calcext:value-type="float">
            <text:p>-5.8 </text:p>
          </table:table-cell>
          <table:table-cell table:style-name="ce85" office:value-type="float" office:value="168999.2" calcext:value-type="float">
            <text:p>168,999.2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-7010.7" calcext:value-type="float">
            <text:p>-7,010.7 </text:p>
          </table:table-cell>
          <table:table-cell table:style-name="ce97" office:value-type="float" office:value="-4" calcext:value-type="float">
            <text:p>-4.0 </text:p>
          </table:table-cell>
          <table:table-cell table:style-name="ce7" table:number-columns-repeated="1015"/>
        </table:table-row>
        <table:table-row table:style-name="ro3" table:number-rows-repeated="2">
          <table:table-cell table:number-columns-repeated="5"/>
          <table:table-cell table:style-name="ce7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table:table-column table:style-name="co6" table:number-columns-repeated="3" table:default-cell-style-name="ce119"/>
        <table:table-column table:style-name="co38" table:default-cell-style-name="ce119"/>
        <table:table-column table:style-name="co21" table:number-columns-repeated="11" table:default-cell-style-name="ce119"/>
        <table:table-column table:style-name="co6" table:number-columns-repeated="242" table:default-cell-style-name="ce119"/>
        <table:table-row table:style-name="ro10">
          <table:table-cell table:number-columns-repeated="4"/>
          <table:table-cell table:style-name="ce121" table:number-columns-spanned="11" table:number-rows-spanned="1"/>
          <table:covered-table-cell table:number-columns-repeated="10" table:style-name="ce123"/>
          <table:table-cell table:number-columns-repeated="242"/>
        </table:table-row>
        <table:table-row table:style-name="ro11">
          <table:table-cell table:number-columns-repeated="4"/>
          <table:table-cell table:style-name="ce122" office:value-type="string" calcext:value-type="string" table:number-columns-spanned="11" table:number-rows-spanned="1">
            <text:p>CHART 1 <text:s/>COMPARISON OF FOREIGN EXCHANGE EXPORT PROCEEDS AND IMPORT PAYMENTS (2017-2019)</text:p>
          </table:table-cell>
          <table:covered-table-cell table:number-columns-repeated="10" table:style-name="ce124"/>
          <table:table-cell table:number-columns-repeated="242"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120" office:value-type="float" office:value="21095.6" calcext:value-type="float">
            <text:p>21095.6</text:p>
          </table:table-cell>
          <table:table-cell table:style-name="ce120" office:value-type="float" office:value="15917.2" calcext:value-type="float">
            <text:p>15917.2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120" office:value-type="float" office:value="21189.4" calcext:value-type="float">
            <text:p>21189.4</text:p>
          </table:table-cell>
          <table:table-cell table:style-name="ce120" office:value-type="float" office:value="14796" calcext:value-type="float">
            <text:p>14796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120" office:value-type="float" office:value="25465.3" calcext:value-type="float">
            <text:p>25465.3</text:p>
          </table:table-cell>
          <table:table-cell table:style-name="ce120" office:value-type="float" office:value="21164.6" calcext:value-type="float">
            <text:p>21164.6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120" office:value-type="float" office:value="20643.6" calcext:value-type="float">
            <text:p>20643.6</text:p>
          </table:table-cell>
          <table:table-cell table:style-name="ce120" office:value-type="float" office:value="15539.2" calcext:value-type="float">
            <text:p>15539.2</text:p>
          </table:table-cell>
          <table:table-cell table:number-columns-repeated="254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120" office:value-type="float" office:value="21350" calcext:value-type="float">
            <text:p>21350</text:p>
          </table:table-cell>
          <table:table-cell table:style-name="ce120" office:value-type="float" office:value="17761.4" calcext:value-type="float">
            <text:p>17761.4</text:p>
          </table:table-cell>
          <table:table-cell table:number-columns-repeated="254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120" office:value-type="float" office:value="24661.8" calcext:value-type="float">
            <text:p>24661.8</text:p>
          </table:table-cell>
          <table:table-cell table:style-name="ce120" office:value-type="float" office:value="18732" calcext:value-type="float">
            <text:p>18732</text:p>
          </table:table-cell>
          <table:table-cell table:number-columns-repeated="254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120" office:value-type="float" office:value="23104.8" calcext:value-type="float">
            <text:p>23104.8</text:p>
          </table:table-cell>
          <table:table-cell table:style-name="ce120" office:value-type="float" office:value="17566.9" calcext:value-type="float">
            <text:p>17566.9</text:p>
          </table:table-cell>
          <table:table-cell table:number-columns-repeated="254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120" office:value-type="float" office:value="24657.9" calcext:value-type="float">
            <text:p>24657.9</text:p>
          </table:table-cell>
          <table:table-cell table:style-name="ce120" office:value-type="float" office:value="18767.6" calcext:value-type="float">
            <text:p>18767.6</text:p>
          </table:table-cell>
          <table:table-cell table:number-columns-repeated="254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120" office:value-type="float" office:value="25349.4" calcext:value-type="float">
            <text:p>25349.4</text:p>
          </table:table-cell>
          <table:table-cell table:style-name="ce120" office:value-type="float" office:value="19361.9" calcext:value-type="float">
            <text:p>19361.9</text:p>
          </table:table-cell>
          <table:table-cell table:number-columns-repeated="254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120" office:value-type="float" office:value="22382.8" calcext:value-type="float">
            <text:p>22382.8</text:p>
          </table:table-cell>
          <table:table-cell table:style-name="ce120" office:value-type="float" office:value="17157.1" calcext:value-type="float">
            <text:p>17157.1</text:p>
          </table:table-cell>
          <table:table-cell table:number-columns-repeated="254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120" office:value-type="float" office:value="26298.7" calcext:value-type="float">
            <text:p>26298.7</text:p>
          </table:table-cell>
          <table:table-cell table:style-name="ce120" office:value-type="float" office:value="19269.7" calcext:value-type="float">
            <text:p>19269.7</text:p>
          </table:table-cell>
          <table:table-cell table:number-columns-repeated="254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120" office:value-type="float" office:value="25422" calcext:value-type="float">
            <text:p>25422</text:p>
          </table:table-cell>
          <table:table-cell table:style-name="ce120" office:value-type="float" office:value="20622.9" calcext:value-type="float">
            <text:p>20622.9</text:p>
          </table:table-cell>
          <table:table-cell table:number-columns-repeated="25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 table:number-columns-repeated="25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2"/>
          <table:table-cell>
            <draw:line draw:z-index="12" draw:name="Line 25" draw:style-name="gr1" draw:text-style-name="P1" svg:x1="0cm" svg:y1="0.608cm" svg:x2="0.002cm" svg:y2="1.509cm">
              <text:p/>
            </draw:line>
          </table:table-cell>
          <table:table-cell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  <draw:line draw:z-index="10" draw:name="Line 20" draw:style-name="gr1" draw:text-style-name="P1" svg:x1="2.291cm" svg:y1="0.608cm" svg:x2="2.293cm" svg:y2="1.5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.719cm" svg:y1="0.608cm" svg:x2="1.7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cm" svg:y1="0.741cm" svg:x2="2.269cm" svg:y2="0.741cm">
              <text:p/>
            </draw:line>
          </table:table-cell>
          <table:table-cell table:style-name="ce126" office:value-type="string" calcext:value-type="string">
            <text:p><text:s text:c="4"/>2017</text:p>
            <draw:line draw:z-index="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26" office:value-type="string" calcext:value-type="string">
            <text:p><text:s text:c="4"/>2018</text:p>
            <draw:line draw:z-index="1" draw:name="Line 6" draw:style-name="gr1" draw:text-style-name="P1" svg:x1="1.794cm" svg:y1="0.741cm" svg:x2="4.062cm" svg:y2="0.741cm">
              <text:p/>
            </draw:line>
          </table:table-cell>
          <table:table-cell>
            <draw:line draw:z-index="2" draw:name="Line 8" draw:style-name="gr1" draw:text-style-name="P1" svg:x1="2.291cm" svg:y1="0.741cm" svg:x2="4.56cm" svg:y2="0.741cm">
              <text:p/>
            </draw:line>
          </table:table-cell>
          <table:table-cell/>
          <table:table-cell table:style-name="ce126" office:value-type="string" calcext:value-type="string">
            <text:p><text:s text:c="4"/>2019</text:p>
            <draw:line draw:z-index="3" draw:name="Line 10" draw:style-name="gr1" draw:text-style-name="P1" svg:x1="1.769cm" svg:y1="0.741cm" svg:x2="4.0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3"/>
          <table:table-cell table:style-name="ce125"/>
          <table:table-cell table:number-columns-repeated="2"/>
          <table:table-cell table:style-name="ce125"/>
          <table:table-cell table:number-columns-repeated="2"/>
          <table:table-cell table:style-name="ce125"/>
          <table:table-cell table:number-columns-repeated="24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/>
          <table:table-cell table:style-name="ce122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5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5.9" calcext:value-type="float">
            <text:p>16295.9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96.3" calcext:value-type="float">
            <text:p>18296.3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3158.1" calcext:value-type="float">
            <text:p>23158.1</text:p>
          </table:table-cell>
          <table:table-cell office:value-type="float" office:value="18045.2" calcext:value-type="float">
            <text:p>18045.2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5011.7" calcext:value-type="float">
            <text:p>25011.7</text:p>
          </table:table-cell>
          <table:table-cell office:value-type="float" office:value="20155" calcext:value-type="float">
            <text:p>20155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2327.9" calcext:value-type="float">
            <text:p>22327.9</text:p>
          </table:table-cell>
          <table:table-cell office:value-type="float" office:value="18990.1" calcext:value-type="float">
            <text:p>18990.1</text:p>
          </table:table-cell>
          <table:table-cell table:number-columns-repeated="25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4158.6" calcext:value-type="float">
            <text:p>24158.6</text:p>
          </table:table-cell>
          <table:table-cell office:value-type="float" office:value="19362.2" calcext:value-type="float">
            <text:p>19362.2</text:p>
          </table:table-cell>
          <table:table-cell table:number-columns-repeated="25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3580.8" calcext:value-type="float">
            <text:p>23580.8</text:p>
          </table:table-cell>
          <table:table-cell office:value-type="float" office:value="19684.7" calcext:value-type="float">
            <text:p>19684.7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0766.6" calcext:value-type="float">
            <text:p>20766.6</text:p>
          </table:table-cell>
          <table:table-cell office:value-type="float" office:value="17296.2" calcext:value-type="float">
            <text:p>17296.2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table:table-column table:style-name="co39" table:default-cell-style-name="ce127"/>
        <table:table-column table:style-name="co40" table:number-columns-repeated="4" table:default-cell-style-name="ce129"/>
        <table:table-column table:style-name="co41" table:default-cell-style-name="ce127"/>
        <table:table-column table:style-name="co42" table:number-columns-repeated="11" table:default-cell-style-name="ce127"/>
        <table:table-column table:style-name="co6" table:number-columns-repeated="240" table:default-cell-style-name="ce127"/>
        <table:table-row table:style-name="ro14">
          <table:table-cell table:number-columns-repeated="6"/>
          <table:table-cell table:style-name="ce133"/>
          <table:table-cell table:style-name="ce135"/>
          <table:table-cell table:style-name="ce136" table:number-columns-repeated="9"/>
          <table:table-cell table:number-columns-repeated="240"/>
        </table:table-row>
        <table:table-row table:style-name="ro15">
          <table:table-cell office:value-type="string" calcext:value-type="string">
            <text:p>SEP. <text:s/>2016</text:p>
          </table:table-cell>
          <table:table-cell table:style-name="ce130" office:value-type="float" office:value="107" calcext:value-type="float">
            <text:p>107</text:p>
          </table:table-cell>
          <table:table-cell table:style-name="ce132" office:value-type="string" calcext:value-type="string">
            <text:p>108</text:p>
          </table:table-cell>
          <table:table-cell table:style-name="ce130" office:value-type="float" office:value="107" calcext:value-type="float">
            <text:p>107</text:p>
          </table:table-cell>
          <table:table-cell table:style-name="ce132" office:value-type="string" calcext:value-type="string">
            <text:p>108</text:p>
          </table:table-cell>
          <table:table-cell/>
          <table:table-cell table:style-name="ce134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6"/>
          <table:table-cell table:number-columns-repeated="240"/>
        </table:table-row>
        <table:table-row table:style-name="ro16">
          <table:table-cell table:style-name="ce128" office:value-type="float" office:value="1" calcext:value-type="float">
            <text:p>1 </text:p>
          </table:table-cell>
          <table:table-cell office:value-type="float" office:value="26549.9" calcext:value-type="float">
            <text:p>26,549.9</text:p>
          </table:table-cell>
          <table:table-cell office:value-type="float" office:value="28439.5" calcext:value-type="float">
            <text:p>28,439.5</text:p>
          </table:table-cell>
          <table:table-cell office:value-type="float" office:value="20253.3" calcext:value-type="float">
            <text:p>20,253.3</text:p>
          </table:table-cell>
          <table:table-cell office:value-type="float" office:value="20873.6" calcext:value-type="float">
            <text:p>20,873.6</text:p>
          </table:table-cell>
          <table:table-cell table:number-columns-repeated="252"/>
        </table:table-row>
        <table:table-row table:style-name="ro14">
          <table:table-cell table:style-name="ce128" office:value-type="float" office:value="2" calcext:value-type="float">
            <text:p>2 </text:p>
          </table:table-cell>
          <table:table-cell office:value-type="float" office:value="48057.4" calcext:value-type="float">
            <text:p>48,057.4</text:p>
          </table:table-cell>
          <table:table-cell office:value-type="float" office:value="48621.5" calcext:value-type="float">
            <text:p>48,621.5</text:p>
          </table:table-cell>
          <table:table-cell office:value-type="float" office:value="35686.5" calcext:value-type="float">
            <text:p>35,686.5</text:p>
          </table:table-cell>
          <table:table-cell office:value-type="float" office:value="37169.5" calcext:value-type="float">
            <text:p>37,169.5</text:p>
          </table:table-cell>
          <table:table-cell table:number-columns-repeated="3"/>
          <table:table-cell table:style-name="ce137" office:value-type="string" calcext:value-type="string">
            <text:p>(1) EXPORT PROCEEDS</text:p>
          </table:table-cell>
          <table:table-cell table:number-columns-repeated="5"/>
          <table:table-cell table:style-name="ce135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28" office:value-type="float" office:value="3" calcext:value-type="float">
            <text:p>3 </text:p>
          </table:table-cell>
          <table:table-cell office:value-type="float" office:value="77463.7" calcext:value-type="float">
            <text:p>77,463.7</text:p>
          </table:table-cell>
          <table:table-cell office:value-type="float" office:value="72233.8" calcext:value-type="float">
            <text:p>72,233.8</text:p>
          </table:table-cell>
          <table:table-cell office:value-type="float" office:value="57796.7" calcext:value-type="float">
            <text:p>57,796.7</text:p>
          </table:table-cell>
          <table:table-cell office:value-type="float" office:value="55465.8" calcext:value-type="float">
            <text:p>55,465.8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28" office:value-type="float" office:value="4" calcext:value-type="float">
            <text:p>4 </text:p>
          </table:table-cell>
          <table:table-cell office:value-type="float" office:value="99243.1" calcext:value-type="float">
            <text:p>99,243.1</text:p>
          </table:table-cell>
          <table:table-cell office:value-type="float" office:value="95391.9" calcext:value-type="float">
            <text:p>95,391.9</text:p>
          </table:table-cell>
          <table:table-cell office:value-type="float" office:value="74847.1" calcext:value-type="float">
            <text:p>74,847.1</text:p>
          </table:table-cell>
          <table:table-cell office:value-type="float" office:value="73511" calcext:value-type="float">
            <text:p>73,511.0</text:p>
          </table:table-cell>
          <table:table-cell table:number-columns-repeated="252"/>
        </table:table-row>
        <table:table-row table:style-name="ro17">
          <table:table-cell table:style-name="ce128" office:value-type="float" office:value="5" calcext:value-type="float">
            <text:p>5 </text:p>
          </table:table-cell>
          <table:table-cell office:value-type="float" office:value="124564.8" calcext:value-type="float">
            <text:p>124,564.8</text:p>
          </table:table-cell>
          <table:table-cell office:value-type="float" office:value="120403.6" calcext:value-type="float">
            <text:p>120,403.6</text:p>
          </table:table-cell>
          <table:table-cell office:value-type="float" office:value="94917.6" calcext:value-type="float">
            <text:p>94,917.6</text:p>
          </table:table-cell>
          <table:table-cell office:value-type="float" office:value="93666" calcext:value-type="float">
            <text:p>93,666.0</text:p>
          </table:table-cell>
          <table:table-cell table:number-columns-repeated="252"/>
        </table:table-row>
        <table:table-row table:style-name="ro17">
          <table:table-cell table:style-name="ce128" office:value-type="float" office:value="6" calcext:value-type="float">
            <text:p>6 </text:p>
          </table:table-cell>
          <table:table-cell office:value-type="float" office:value="149629.3" calcext:value-type="float">
            <text:p>149,629.3</text:p>
          </table:table-cell>
          <table:table-cell office:value-type="float" office:value="142731.5" calcext:value-type="float">
            <text:p>142,731.5</text:p>
          </table:table-cell>
          <table:table-cell office:value-type="float" office:value="115169.4" calcext:value-type="float">
            <text:p>115,169.4</text:p>
          </table:table-cell>
          <table:table-cell office:value-type="float" office:value="112656.1" calcext:value-type="float">
            <text:p>112,656.1</text:p>
          </table:table-cell>
          <table:table-cell table:number-columns-repeated="252"/>
        </table:table-row>
        <table:table-row table:style-name="ro17">
          <table:table-cell table:style-name="ce128" office:value-type="float" office:value="7" calcext:value-type="float">
            <text:p>7 </text:p>
          </table:table-cell>
          <table:table-cell office:value-type="float" office:value="175732" calcext:value-type="float">
            <text:p>175,732.0</text:p>
          </table:table-cell>
          <table:table-cell office:value-type="float" office:value="166890.1" calcext:value-type="float">
            <text:p>166,890.1</text:p>
          </table:table-cell>
          <table:table-cell office:value-type="float" office:value="135545.9" calcext:value-type="float">
            <text:p>135,545.9</text:p>
          </table:table-cell>
          <table:table-cell office:value-type="float" office:value="132018.3" calcext:value-type="float">
            <text:p>132,018.3</text:p>
          </table:table-cell>
          <table:table-cell table:number-columns-repeated="252"/>
        </table:table-row>
        <table:table-row table:style-name="ro17">
          <table:table-cell table:style-name="ce128" office:value-type="float" office:value="8" calcext:value-type="float">
            <text:p>8 </text:p>
          </table:table-cell>
          <table:table-cell office:value-type="float" office:value="201109.7" calcext:value-type="float">
            <text:p>201,109.7</text:p>
          </table:table-cell>
          <table:table-cell office:value-type="float" office:value="190470.9" calcext:value-type="float">
            <text:p>190,470.9</text:p>
          </table:table-cell>
          <table:table-cell office:value-type="float" office:value="156660.1" calcext:value-type="float">
            <text:p>156,660.1</text:p>
          </table:table-cell>
          <table:table-cell office:value-type="float" office:value="151703" calcext:value-type="float">
            <text:p>151,703.0</text:p>
          </table:table-cell>
          <table:table-cell table:number-columns-repeated="252"/>
        </table:table-row>
        <table:table-row table:style-name="ro17">
          <table:table-cell table:style-name="ce128" office:value-type="float" office:value="9" calcext:value-type="float">
            <text:p>9 </text:p>
          </table:table-cell>
          <table:table-cell office:value-type="float" office:value="224268.2" calcext:value-type="float">
            <text:p>224,268.2</text:p>
          </table:table-cell>
          <table:table-cell office:value-type="float" office:value="211237.5" calcext:value-type="float">
            <text:p>211,237.5</text:p>
          </table:table-cell>
          <table:table-cell office:value-type="float" office:value="176009.9" calcext:value-type="float">
            <text:p>176,009.9</text:p>
          </table:table-cell>
          <table:table-cell office:value-type="float" office:value="168999.2" calcext:value-type="float">
            <text:p>168,999.2</text:p>
          </table:table-cell>
          <table:table-cell table:number-columns-repeated="252"/>
        </table:table-row>
        <table:table-row table:style-name="ro17">
          <table:table-cell table:style-name="ce128" office:value-type="float" office:value="10" calcext:value-type="float">
            <text:p>10 </text:p>
          </table:table-cell>
          <table:table-cell office:value-type="float" office:value="250843.5" calcext:value-type="float">
            <text:p>250,843.5</text:p>
          </table:table-cell>
          <table:table-cell/>
          <table:table-cell office:value-type="float" office:value="197594.7" calcext:value-type="float">
            <text:p>197,594.7</text:p>
          </table:table-cell>
          <table:table-cell table:number-columns-repeated="253"/>
        </table:table-row>
        <table:table-row table:style-name="ro17">
          <table:table-cell table:style-name="ce128" office:value-type="float" office:value="11" calcext:value-type="float">
            <text:p>11 </text:p>
          </table:table-cell>
          <table:table-cell office:value-type="float" office:value="277446.2" calcext:value-type="float">
            <text:p>277,446.2</text:p>
          </table:table-cell>
          <table:table-cell/>
          <table:table-cell office:value-type="float" office:value="218819.5" calcext:value-type="float">
            <text:p>218,819.5</text:p>
          </table:table-cell>
          <table:table-cell table:number-columns-repeated="253"/>
        </table:table-row>
        <table:table-row table:style-name="ro17">
          <table:table-cell table:style-name="ce128" office:value-type="float" office:value="12" calcext:value-type="float">
            <text:p>12 </text:p>
          </table:table-cell>
          <table:table-cell office:value-type="float" office:value="304892.6" calcext:value-type="float">
            <text:p>304,892.6</text:p>
          </table:table-cell>
          <table:table-cell/>
          <table:table-cell office:value-type="float" office:value="240537.7" calcext:value-type="float">
            <text:p>240,537.7</text:p>
          </table:table-cell>
          <table:table-cell table:number-columns-repeated="253"/>
        </table:table-row>
        <table:table-row table:style-name="ro18">
          <table:table-cell/>
          <table:table-cell table:style-name="ce131" office:value-type="float" office:value="2018" calcext:value-type="float">
            <text:p>2018</text:p>
          </table:table-cell>
          <table:table-cell table:style-name="ce131" office:value-type="float" office:value="2019" calcext:value-type="float">
            <text:p>2019</text:p>
          </table:table-cell>
          <table:table-cell table:number-columns-repeated="254"/>
        </table:table-row>
        <table:table-row table:style-name="ro19">
          <table:table-cell/>
          <table:table-cell office:value-type="string" calcext:value-type="string">
            <text:p>Comparison with Sep. 2015 of import payments made: </text:p>
          </table:table-cell>
          <table:table-cell table:number-columns-repeated="9"/>
          <table:table-cell table:style-name="ce136"/>
          <table:table-cell table:number-columns-repeated="245"/>
        </table:table-row>
        <table:table-row table:style-name="ro17">
          <table:table-cell table:number-columns-repeated="11"/>
          <table:table-cell table:style-name="ce135" table:formula="of:=&quot;- 8 -&quot;" office:value-type="string" office:string-value="- 8 -" calcext:value-type="string">
            <text:p>- 8 -</text:p>
          </table:table-cell>
          <table:table-cell table:style-name="ce62"/>
          <table:table-cell table:number-columns-repeated="244"/>
        </table:table-row>
        <table:table-row table:style-name="ro17">
          <table:table-cell/>
          <table:table-cell office:value-type="string" calcext:value-type="string">
            <text:p>with Sep. 2015.</text:p>
          </table:table-cell>
          <table:table-cell table:number-columns-repeated="10"/>
          <table:table-cell table:style-name="ce136"/>
          <table:table-cell table:number-columns-repeated="244"/>
        </table:table-row>
        <table:table-row table:style-name="ro17">
          <table:table-cell table:number-columns-repeated="257"/>
        </table:table-row>
        <table:table-row table:style-name="ro17">
          <table:table-cell/>
          <table:table-cell office:value-type="string" calcext:value-type="string">
            <text:p>as comparison with Sep. 2015.</text:p>
          </table:table-cell>
          <table:table-cell table:number-columns-repeated="255"/>
        </table:table-row>
        <table:table-row table:style-name="ro17" table:number-rows-repeated="1048555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date>2020-01-15T16:50:47.724000000</dc:date>
    <meta:print-date>2019-10-05T11:53:50</meta:print-date>
    <meta:editing-duration>P0D</meta:editing-duration>
    <meta:editing-cycles>1</meta:editing-cycles>
    <meta:document-statistic meta:table-count="8" meta:cell-count="829" meta:object-count="23"/>
    <meta:generator>LibreOffice/6.3.4.2$Windows_X86_64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057cm" fo:min-width="1.138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328cm" svg:y="0.328cm" style:legend-expansion="custom" chartooo:width="15.945cm" chartooo:height="0.67cm" style:legend-expansion-aspect-ratio="23.7985074626866" chart:style-name="ch2"/>
        <chart:plot-area chart:style-name="ch3" svg:x="0.488cm" svg:y="1.37cm" svg:width="24.297cm" svg:height="11.33cm">
          <chartooo:coordinate-region svg:x="0.488cm" svg:y="1.649cm" svg:width="22.899cm" svg:height="10.77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446cm" svg:y="0.675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29cm" svg:height="1.209cm" svg:x="0.569cm" svg:y="11.322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195cm" svg:y="11.82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1cm" svg:y="0.303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488cm" svg:y="1.348cm" svg:width="23.671cm" svg:height="11.351cm">
          <chartooo:coordinate-region svg:x="1.753cm" svg:y="1.574cm" svg:width="21.14cm" svg:height="10.469cm"/>
          <chart:axis chart:dimension="x" chart:name="primary-x" chart:style-name="ch4" chartooo:axis-type="text">
            <chart:title svg:x="0.398cm" svg:y="12.09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838cm" svg:y="0.742cm" chart:style-name="ch5">
              <text:p>MONTH</text:p>
            </chart:title>
          </chart:axis>
          <chart:axis chart:dimension="y" chart:name="primary-y" chart:style-name="ch7">
            <chart:title svg:x="1.409cm" svg:y="0.872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27cm" svg:y="0.74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1095.6">
                <text:p>21095.6</text:p>
                <draw:g>
                  <svg:desc>chart1.B3:chart1.B38</svg:desc>
                </draw:g>
              </table:table-cell>
              <table:table-cell office:value-type="float" office:value="15917.2">
                <text:p>1591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189.4">
                <text:p>21189.4</text:p>
              </table:table-cell>
              <table:table-cell office:value-type="float" office:value="14796">
                <text:p>1479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465.3">
                <text:p>25465.3</text:p>
              </table:table-cell>
              <table:table-cell office:value-type="float" office:value="21164.6">
                <text:p>21164.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0643.6">
                <text:p>20643.6</text:p>
              </table:table-cell>
              <table:table-cell office:value-type="float" office:value="15539.2">
                <text:p>15539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1350">
                <text:p>21350</text:p>
              </table:table-cell>
              <table:table-cell office:value-type="float" office:value="17761.4">
                <text:p>17761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4661.8">
                <text:p>24661.8</text:p>
              </table:table-cell>
              <table:table-cell office:value-type="float" office:value="18732">
                <text:p>1873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104.8">
                <text:p>23104.8</text:p>
              </table:table-cell>
              <table:table-cell office:value-type="float" office:value="17566.9">
                <text:p>17566.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4657.9">
                <text:p>24657.9</text:p>
              </table:table-cell>
              <table:table-cell office:value-type="float" office:value="18767.6">
                <text:p>18767.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349.4">
                <text:p>25349.4</text:p>
              </table:table-cell>
              <table:table-cell office:value-type="float" office:value="19361.9">
                <text:p>19361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2382.8">
                <text:p>22382.8</text:p>
              </table:table-cell>
              <table:table-cell office:value-type="float" office:value="17157.1">
                <text:p>1715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298.7">
                <text:p>26298.7</text:p>
              </table:table-cell>
              <table:table-cell office:value-type="float" office:value="19269.7">
                <text:p>19269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5422">
                <text:p>25422</text:p>
              </table:table-cell>
              <table:table-cell office:value-type="float" office:value="20622.9">
                <text:p>20622.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549.9">
                <text:p>26549.9</text:p>
              </table:table-cell>
              <table:table-cell office:value-type="float" office:value="20253.3">
                <text:p>20253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39.5">
                <text:p>28439.5</text:p>
              </table:table-cell>
              <table:table-cell office:value-type="float" office:value="20873.6">
                <text:p>20873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5.9">
                <text:p>16295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96.3">
                <text:p>18296.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58.1">
                <text:p>23158.1</text:p>
              </table:table-cell>
              <table:table-cell office:value-type="float" office:value="18045.2">
                <text:p>180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7">
                <text:p>25011.7</text:p>
              </table:table-cell>
              <table:table-cell office:value-type="float" office:value="20155">
                <text:p>2015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7.9">
                <text:p>22327.9</text:p>
              </table:table-cell>
              <table:table-cell office:value-type="float" office:value="18990.1">
                <text:p>18990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158.6">
                <text:p>24158.6</text:p>
              </table:table-cell>
              <table:table-cell office:value-type="float" office:value="19362.2">
                <text:p>19362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580.8">
                <text:p>23580.8</text:p>
              </table:table-cell>
              <table:table-cell office:value-type="float" office:value="19684.7">
                <text:p>19684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0766.6">
                <text:p>20766.6</text:p>
              </table:table-cell>
              <table:table-cell office:value-type="float" office:value="17296.2">
                <text:p>17296.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99cm" svg:y="0.301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459cm" svg:y="1.507cm" svg:width="11.251cm" svg:height="10.769cm">
          <chartooo:coordinate-region svg:x="1.936cm" svg:y="1.733cm" svg:width="9.774cm" svg:height="9.993cm"/>
          <chart:axis chart:dimension="x" chart:name="primary-x" chart:style-name="ch4">
            <chart:title svg:x="0.64cm" svg:y="11.54cm" chart:style-name="ch5">
              <text:p>MONTH</text:p>
            </chart:title>
          </chart:axis>
          <chart:axis chart:dimension="y" chart:name="primary-y" chart:style-name="ch6">
            <chart:title svg:x="0.688cm" svg:y="0.947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253.3">
                <text:p>20253.3</text:p>
                <draw:g>
                  <svg:desc>chart2.D3:chart2.D14</svg:desc>
                </draw:g>
              </table:table-cell>
              <table:table-cell office:value-type="float" office:value="20873.6">
                <text:p>20873.6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686.5">
                <text:p>35686.5</text:p>
              </table:table-cell>
              <table:table-cell office:value-type="float" office:value="37169.5">
                <text:p>37169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7796.7">
                <text:p>57796.7</text:p>
              </table:table-cell>
              <table:table-cell office:value-type="float" office:value="55465.8">
                <text:p>55465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4847.1">
                <text:p>74847.1</text:p>
              </table:table-cell>
              <table:table-cell office:value-type="float" office:value="73511">
                <text:p>735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4917.6">
                <text:p>94917.6</text:p>
              </table:table-cell>
              <table:table-cell office:value-type="float" office:value="93666">
                <text:p>936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5169.4">
                <text:p>115169.4</text:p>
              </table:table-cell>
              <table:table-cell office:value-type="float" office:value="112656.1">
                <text:p>112656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5545.9">
                <text:p>135545.9</text:p>
              </table:table-cell>
              <table:table-cell office:value-type="float" office:value="132018.3">
                <text:p>132018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6660.1">
                <text:p>156660.1</text:p>
              </table:table-cell>
              <table:table-cell office:value-type="float" office:value="151703">
                <text:p>1517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6009.9">
                <text:p>176009.9</text:p>
              </table:table-cell>
              <table:table-cell office:value-type="float" office:value="168999.2">
                <text:p>168999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7594.7">
                <text:p>19759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8819.5">
                <text:p>21881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537.7">
                <text:p>240537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55cm" svg:y="0.301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477cm" svg:y="1.519cm" svg:width="11.122cm" svg:height="10.758cm">
          <chartooo:coordinate-region svg:x="1.954cm" svg:y="1.745cm" svg:width="9.645cm" svg:height="9.982cm"/>
          <chart:axis chart:dimension="x" chart:name="primary-x" chart:style-name="ch4">
            <chart:title svg:x="0.639cm" svg:y="11.54cm" chart:style-name="ch5">
              <text:p>MONTH</text:p>
            </chart:title>
          </chart:axis>
          <chart:axis chart:dimension="y" chart:name="primary-y" chart:style-name="ch6">
            <chart:title svg:x="0.663cm" svg:y="0.924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chart2.B15:chart2.B15</svg:desc>
                </draw:g>
              </table:table-cell>
              <table:table-cell office:value-type="string">
                <text:p>2019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549.9">
                <text:p>26549.9</text:p>
                <draw:g>
                  <svg:desc>chart2.B3:chart2.B14</svg:desc>
                </draw:g>
              </table:table-cell>
              <table:table-cell office:value-type="float" office:value="28439.5">
                <text:p>28439.5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57.4">
                <text:p>48057.4</text:p>
              </table:table-cell>
              <table:table-cell office:value-type="float" office:value="48621.5">
                <text:p>4862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463.7">
                <text:p>77463.7</text:p>
              </table:table-cell>
              <table:table-cell office:value-type="float" office:value="72233.8">
                <text:p>72233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243.1">
                <text:p>99243.1</text:p>
              </table:table-cell>
              <table:table-cell office:value-type="float" office:value="95391.9">
                <text:p>95391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564.8">
                <text:p>124564.8</text:p>
              </table:table-cell>
              <table:table-cell office:value-type="float" office:value="120403.6">
                <text:p>120403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629.3">
                <text:p>149629.3</text:p>
              </table:table-cell>
              <table:table-cell office:value-type="float" office:value="142731.5">
                <text:p>14273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5732">
                <text:p>175732</text:p>
              </table:table-cell>
              <table:table-cell office:value-type="float" office:value="166890.1">
                <text:p>166890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109.7">
                <text:p>201109.7</text:p>
              </table:table-cell>
              <table:table-cell office:value-type="float" office:value="190470.9">
                <text:p>190470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4268.2">
                <text:p>224268.2</text:p>
              </table:table-cell>
              <table:table-cell office:value-type="float" office:value="211237.5">
                <text:p>211237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843.5">
                <text:p>25084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7446.2">
                <text:p>27744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4892.6">
                <text:p>304892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