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3" table:number-columns-repeated="2" table:default-cell-style-name="ce12"/>
        <table:table-column table:style-name="co13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20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OCT. <text:s/>2019</text:p>
          </table:table-cell>
          <table:covered-table-cell table:number-columns-repeated="13" table:style-name="ce7"/>
          <table:table-cell table:style-name="ce20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10" office:value-type="string" calcext:value-type="string">
            <text:p>Comparison with Oct. 2018 of export proceeds and import payments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Export proceeds totaled US$ 25,563.0 million, a decrease of US$ 1,012.3 million or 3.8% (Table 1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18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Import payments totaled US$ 20,832.2 million, a decrease of US$ 752.6 million or 3.5% (Table 1), as compared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18.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Comparison with Oct. 2018 of export proceeds realized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old for N.T. Dollars US$ 1,198.8 million, a decrease of US$ 352.3 million or 22.7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18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Retained with exporters US$ 24,364.2 million, a decrease of US$ 660.0 million or 2.6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18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Comparison with Oct. 2018 of import payments made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Purchased with N.T. Dollars US$ 4,190.6 million, an increase of US$ 10.5 million or 0.3% (Table 3), as compared 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18.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elf-acquired foreign exchange imports US$ 16,641.6 million, a decrease of US$ 763.1 million or 4.4% (Table 3), 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as comparison with Oct. 2018.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1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3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238.3" calcext:value-type="float">
            <text:p>1,238.3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48" calcext:value-type="percentage">
            <text:p>4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511" calcext:value-type="float">
            <text:p>511.0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2" calcext:value-type="percentage">
            <text:p>2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42.5" calcext:value-type="float">
            <text:p>242.5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3571.2" calcext:value-type="float">
            <text:p>23,571.2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923" calcext:value-type="percentage">
            <text:p>92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1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24.8" calcext:value-type="float">
            <text:p>224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064.8" calcext:value-type="float">
            <text:p>2,064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99" calcext:value-type="percentage">
            <text:p>9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11.3" calcext:value-type="float">
            <text:p>211.3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" calcext:value-type="percentage">
            <text:p>1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8331.3" calcext:value-type="float">
            <text:p>18,331.3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88" calcext:value-type="percentage">
            <text:p>88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21"/>
        <table:table-column table:style-name="co14" table:default-cell-style-name="ce21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6" table:default-cell-style-name="ce23"/>
        <table:table-column table:style-name="co16" table:default-cell-style-name="ce21"/>
        <table:table-column table:style-name="co9" table:default-cell-style-name="ce23"/>
        <table:table-column table:style-name="co16" table:default-cell-style-name="ce23"/>
        <table:table-column table:style-name="co6" table:default-cell-style-name="ce23"/>
        <table:table-column table:style-name="co16" table:default-cell-style-name="ce23"/>
        <table:table-column table:style-name="co15" table:default-cell-style-name="ce23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20" table:number-columns-repeated="3" table:default-cell-style-name="ce12"/>
        <table:table-column table:style-name="co3" table:number-columns-repeated="237" table:default-cell-style-name="ce12"/>
        <table:table-row table:style-name="ro3" table:number-rows-repeated="3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9"/>
          <table:covered-table-cell table:number-columns-repeated="5"/>
          <table:covered-table-cell table:style-name="ce29"/>
          <table:covered-table-cell table:number-columns-repeated="5"/>
          <table:covered-table-cell table:number-columns-repeated="4" table:style-name="ce29"/>
          <table:table-cell table:style-name="ce29" table:number-columns-repeated="3"/>
          <table:table-cell table:number-columns-repeated="237"/>
        </table:table-row>
        <table:table-row table:style-name="ro2">
          <table:table-cell table:style-name="ce23" table:number-columns-repeated="2"/>
          <table:table-cell table:number-columns-repeated="5"/>
          <table:table-cell table:style-name="ce23"/>
          <table:table-cell table:number-columns-repeated="5"/>
          <table:table-cell table:style-name="ce29" table:number-columns-repeated="2"/>
          <table:table-cell table:style-name="ce23"/>
          <table:table-cell table:style-name="ce29" table:number-columns-repeated="4"/>
          <table:table-cell table:number-columns-repeated="237"/>
        </table:table-row>
        <table:table-row table:style-name="ro2">
          <table:table-cell table:style-name="ce24" office:value-type="string" calcext:value-type="string">
            <text:p>Table <text:s/>1</text:p>
          </table:table-cell>
          <table:table-cell table:style-name="ce24"/>
          <table:table-cell table:style-name="ce12" table:number-columns-repeated="2"/>
          <table:table-cell table:number-columns-repeated="3"/>
          <table:table-cell table:style-name="ce24"/>
          <table:table-cell table:style-name="ce12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5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30"/>
          <table:table-cell table:style-name="ce34" table:number-columns-repeated="2"/>
          <table:table-cell table:style-name="ce39" office:value-type="string" calcext:value-type="string">
            <text:p>Year <text:s text:c="2"/>2019</text:p>
          </table:table-cell>
          <table:table-cell table:style-name="ce34"/>
          <table:table-cell table:style-name="ce41"/>
          <table:table-cell table:style-name="ce44"/>
          <table:table-cell table:style-name="ce34" table:number-columns-repeated="2"/>
          <table:table-cell table:style-name="ce39" office:value-type="string" calcext:value-type="string">
            <text:p>Year <text:s text:c="2"/>2018</text:p>
          </table:table-cell>
          <table:table-cell table:style-name="ce34"/>
          <table:table-cell table:style-name="ce41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port</text:p>
          </table:table-cell>
          <table:table-cell table:style-name="ce38"/>
          <table:table-cell table:style-name="ce35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port</text:p>
          </table:table-cell>
          <table:table-cell table:style-name="ce48"/>
          <table:table-cell table:style-name="ce35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Proceeds</text:p>
          </table:table-cell>
          <table:table-cell table:style-name="ce38"/>
          <table:table-cell table:style-name="ce35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Proceeds</text:p>
          </table:table-cell>
          <table:table-cell table:style-name="ce48"/>
          <table:table-cell table:style-name="ce35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4"/>
          <table:table-cell table:style-name="ce59"/>
          <table:table-cell table:style-name="ce54"/>
          <table:table-cell table:style-name="ce64"/>
          <table:table-cell table:number-columns-repeated="240"/>
        </table:table-row>
        <table:table-row table:style-name="ro2">
          <table:table-cell table:style-name="ce27" office:value-type="string" calcext:value-type="string">
            <text:p>Month</text:p>
          </table:table-cell>
          <table:table-cell table:style-name="ce32" office:value-type="string" calcext:value-type="string" table:number-columns-spanned="2" table:number-rows-spanned="1">
            <text:p>(1)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(2)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2" table:number-rows-spanned="1"/>
          <table:covered-table-cell table:style-name="ce43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19</text:p>
            <text:p>01-10</text:p>
          </table:table-cell>
          <table:table-cell table:style-name="ce33"/>
          <table:table-cell table:style-name="ce37" office:value-type="float" office:value="237241.2" calcext:value-type="float">
            <text:p>237,241.2 </text:p>
          </table:table-cell>
          <table:table-cell table:style-name="ce33"/>
          <table:table-cell table:style-name="ce37" office:value-type="float" office:value="190167.2" calcext:value-type="float">
            <text:p>190,167.2 </text:p>
          </table:table-cell>
          <table:table-cell table:style-name="ce33"/>
          <table:table-cell table:style-name="ce37" office:value-type="float" office:value="47074" calcext:value-type="float">
            <text:p>47,074.0 </text:p>
          </table:table-cell>
          <table:table-cell table:style-name="ce46"/>
          <table:table-cell table:style-name="ce47" office:value-type="float" office:value="250843.5" calcext:value-type="float">
            <text:p>250,843.5 </text:p>
          </table:table-cell>
          <table:table-cell table:style-name="ce49"/>
          <table:table-cell table:style-name="ce47" office:value-type="float" office:value="197594.7" calcext:value-type="float">
            <text:p>197,594.7 </text:p>
          </table:table-cell>
          <table:table-cell table:style-name="ce46"/>
          <table:table-cell table:style-name="ce47" office:value-type="float" office:value="53248.8" calcext:value-type="float">
            <text:p>53,248.8 </text:p>
          </table:table-cell>
          <table:table-cell table:style-name="ce55" office:value-type="float" office:value="-13602.3" calcext:value-type="float">
            <text:p>-13,602.3 </text:p>
          </table:table-cell>
          <table:table-cell table:style-name="ce55" office:value-type="float" office:value="-5.4" calcext:value-type="float">
            <text:p>-5.4 </text:p>
          </table:table-cell>
          <table:table-cell table:style-name="ce55" office:value-type="float" office:value="-7427.5" calcext:value-type="float">
            <text:p>-7,427.5 </text:p>
          </table:table-cell>
          <table:table-cell table:style-name="ce66" office:value-type="float" office:value="-3.8" calcext:value-type="float">
            <text:p>-3.8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19</text:p>
            <text:p>01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8439.5" calcext:value-type="float">
            <text:p>28,439.5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0873.6" calcext:value-type="float">
            <text:p>20,873.6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7565.9" calcext:value-type="float">
            <text:p>7,565.9 </text:p>
          </table:table-cell>
          <table:table-cell table:style-name="ce46"/>
          <table:table-cell table:style-name="ce47" office:value-type="float" office:value="26549.9" calcext:value-type="float">
            <text:p>26,549.9 </text:p>
          </table:table-cell>
          <table:table-cell table:style-name="ce49"/>
          <table:table-cell table:style-name="ce47" office:value-type="float" office:value="20253.3" calcext:value-type="float">
            <text:p>20,253.3 </text:p>
          </table:table-cell>
          <table:table-cell table:style-name="ce46"/>
          <table:table-cell table:style-name="ce47" office:value-type="float" office:value="6296.6" calcext:value-type="float">
            <text:p>6,296.6 </text:p>
          </table:table-cell>
          <table:table-cell table:style-name="ce55" office:value-type="float" office:value="1889.6" calcext:value-type="float">
            <text:p>1,889.6 </text:p>
          </table:table-cell>
          <table:table-cell table:style-name="ce55" office:value-type="float" office:value="7.1" calcext:value-type="float">
            <text:p>7.1 </text:p>
          </table:table-cell>
          <table:table-cell table:style-name="ce55" office:value-type="float" office:value="620.3" calcext:value-type="float">
            <text:p>620.3 </text:p>
          </table:table-cell>
          <table:table-cell table:style-name="ce66" office:value-type="float" office:value="3.1" calcext:value-type="float">
            <text:p>3.1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19</text:p>
            <text:p>02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0182" calcext:value-type="float">
            <text:p>20,182.0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16295.9" calcext:value-type="float">
            <text:p>16,295.9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886.1" calcext:value-type="float">
            <text:p>3,886.1 </text:p>
          </table:table-cell>
          <table:table-cell table:style-name="ce46"/>
          <table:table-cell table:style-name="ce47" office:value-type="float" office:value="21507.5" calcext:value-type="float">
            <text:p>21,507.5 </text:p>
          </table:table-cell>
          <table:table-cell table:style-name="ce50"/>
          <table:table-cell table:style-name="ce47" office:value-type="float" office:value="15433.2" calcext:value-type="float">
            <text:p>15,433.2 </text:p>
          </table:table-cell>
          <table:table-cell table:style-name="ce46"/>
          <table:table-cell table:style-name="ce47" office:value-type="float" office:value="6074.3" calcext:value-type="float">
            <text:p>6,074.3 </text:p>
          </table:table-cell>
          <table:table-cell table:style-name="ce55" office:value-type="float" office:value="-1325.5" calcext:value-type="float">
            <text:p>-1,325.5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55" office:value-type="float" office:value="862.7" calcext:value-type="float">
            <text:p>862.7 </text:p>
          </table:table-cell>
          <table:table-cell table:style-name="ce66" office:value-type="float" office:value="5.6" calcext:value-type="float">
            <text:p>5.6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19</text:p>
            <text:p>03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3612.3" calcext:value-type="float">
            <text:p>23,612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18296.3" calcext:value-type="float">
            <text:p>18,296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5316" calcext:value-type="float">
            <text:p>5,316.0 </text:p>
          </table:table-cell>
          <table:table-cell table:style-name="ce46"/>
          <table:table-cell table:style-name="ce47" office:value-type="float" office:value="29406.3" calcext:value-type="float">
            <text:p>29,406.3 </text:p>
          </table:table-cell>
          <table:table-cell table:style-name="ce50"/>
          <table:table-cell table:style-name="ce47" office:value-type="float" office:value="22110.2" calcext:value-type="float">
            <text:p>22,110.2 </text:p>
          </table:table-cell>
          <table:table-cell table:style-name="ce46"/>
          <table:table-cell table:style-name="ce47" office:value-type="float" office:value="7296.1" calcext:value-type="float">
            <text:p>7,296.1 </text:p>
          </table:table-cell>
          <table:table-cell table:style-name="ce55" office:value-type="float" office:value="-5794" calcext:value-type="float">
            <text:p>-5,794.0 </text:p>
          </table:table-cell>
          <table:table-cell table:style-name="ce55" office:value-type="float" office:value="-19.7" calcext:value-type="float">
            <text:p>-19.7 </text:p>
          </table:table-cell>
          <table:table-cell table:style-name="ce55" office:value-type="float" office:value="-3813.9" calcext:value-type="float">
            <text:p>-3,813.9 </text:p>
          </table:table-cell>
          <table:table-cell table:style-name="ce66" office:value-type="float" office:value="-17.2" calcext:value-type="float">
            <text:p>-17.2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19</text:p>
            <text:p>04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3158.1" calcext:value-type="float">
            <text:p>23,158.1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18045.2" calcext:value-type="float">
            <text:p>18,045.2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5112.9" calcext:value-type="float">
            <text:p>5,112.9 </text:p>
          </table:table-cell>
          <table:table-cell table:style-name="ce46"/>
          <table:table-cell table:style-name="ce47" office:value-type="float" office:value="21779.4" calcext:value-type="float">
            <text:p>21,779.4 </text:p>
          </table:table-cell>
          <table:table-cell table:style-name="ce50"/>
          <table:table-cell table:style-name="ce47" office:value-type="float" office:value="17050.4" calcext:value-type="float">
            <text:p>17,050.4 </text:p>
          </table:table-cell>
          <table:table-cell table:style-name="ce46"/>
          <table:table-cell table:style-name="ce47" office:value-type="float" office:value="4729" calcext:value-type="float">
            <text:p>4,729.0 </text:p>
          </table:table-cell>
          <table:table-cell table:style-name="ce55" office:value-type="float" office:value="1378.7" calcext:value-type="float">
            <text:p>1,378.7 </text:p>
          </table:table-cell>
          <table:table-cell table:style-name="ce55" office:value-type="float" office:value="6.3" calcext:value-type="float">
            <text:p>6.3 </text:p>
          </table:table-cell>
          <table:table-cell table:style-name="ce55" office:value-type="float" office:value="994.8" calcext:value-type="float">
            <text:p>994.8 </text:p>
          </table:table-cell>
          <table:table-cell table:style-name="ce66" office:value-type="float" office:value="5.8" calcext:value-type="float">
            <text:p>5.8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19</text:p>
            <text:p>05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5011.7" calcext:value-type="float">
            <text:p>25,011.7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0153.2" calcext:value-type="float">
            <text:p>20,153.2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4858.5" calcext:value-type="float">
            <text:p>4,858.5 </text:p>
          </table:table-cell>
          <table:table-cell table:style-name="ce46"/>
          <table:table-cell table:style-name="ce47" office:value-type="float" office:value="25321.7" calcext:value-type="float">
            <text:p>25,321.7 </text:p>
          </table:table-cell>
          <table:table-cell table:style-name="ce50"/>
          <table:table-cell table:style-name="ce47" office:value-type="float" office:value="20070.5" calcext:value-type="float">
            <text:p>20,070.5 </text:p>
          </table:table-cell>
          <table:table-cell table:style-name="ce46"/>
          <table:table-cell table:style-name="ce47" office:value-type="float" office:value="5251.2" calcext:value-type="float">
            <text:p>5,251.2 </text:p>
          </table:table-cell>
          <table:table-cell table:style-name="ce55" office:value-type="float" office:value="-310" calcext:value-type="float">
            <text:p>-310.0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55" office:value-type="float" office:value="82.7" calcext:value-type="float">
            <text:p>82.7 </text:p>
          </table:table-cell>
          <table:table-cell table:style-name="ce66" office:value-type="float" office:value="0.4" calcext:value-type="float">
            <text:p>0.4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19</text:p>
            <text:p>06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2327.9" calcext:value-type="float">
            <text:p>22,327.9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18990" calcext:value-type="float">
            <text:p>18,990.0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337.9" calcext:value-type="float">
            <text:p>3,337.9 </text:p>
          </table:table-cell>
          <table:table-cell table:style-name="ce46"/>
          <table:table-cell table:style-name="ce47" office:value-type="float" office:value="25064.5" calcext:value-type="float">
            <text:p>25,064.5 </text:p>
          </table:table-cell>
          <table:table-cell table:style-name="ce50"/>
          <table:table-cell table:style-name="ce47" office:value-type="float" office:value="20251.8" calcext:value-type="float">
            <text:p>20,251.8 </text:p>
          </table:table-cell>
          <table:table-cell table:style-name="ce46"/>
          <table:table-cell table:style-name="ce47" office:value-type="float" office:value="4812.7" calcext:value-type="float">
            <text:p>4,812.7 </text:p>
          </table:table-cell>
          <table:table-cell table:style-name="ce55" office:value-type="float" office:value="-2736.6" calcext:value-type="float">
            <text:p>-2,736.6 </text:p>
          </table:table-cell>
          <table:table-cell table:style-name="ce55" office:value-type="float" office:value="-10.9" calcext:value-type="float">
            <text:p>-10.9 </text:p>
          </table:table-cell>
          <table:table-cell table:style-name="ce55" office:value-type="float" office:value="-1261.8" calcext:value-type="float">
            <text:p>-1,261.8 </text:p>
          </table:table-cell>
          <table:table-cell table:style-name="ce66" office:value-type="float" office:value="-6.2" calcext:value-type="float">
            <text:p>-6.2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19</text:p>
            <text:p>07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4158.5" calcext:value-type="float">
            <text:p>24,158.5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19361.5" calcext:value-type="float">
            <text:p>19,361.5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4797" calcext:value-type="float">
            <text:p>4,797.0 </text:p>
          </table:table-cell>
          <table:table-cell table:style-name="ce46"/>
          <table:table-cell table:style-name="ce47" office:value-type="float" office:value="26102.7" calcext:value-type="float">
            <text:p>26,102.7 </text:p>
          </table:table-cell>
          <table:table-cell table:style-name="ce50"/>
          <table:table-cell table:style-name="ce47" office:value-type="float" office:value="20376.5" calcext:value-type="float">
            <text:p>20,376.5 </text:p>
          </table:table-cell>
          <table:table-cell table:style-name="ce46"/>
          <table:table-cell table:style-name="ce47" office:value-type="float" office:value="5726.2" calcext:value-type="float">
            <text:p>5,726.2 </text:p>
          </table:table-cell>
          <table:table-cell table:style-name="ce55" office:value-type="float" office:value="-1944.2" calcext:value-type="float">
            <text:p>-1,944.2 </text:p>
          </table:table-cell>
          <table:table-cell table:style-name="ce55" office:value-type="float" office:value="-7.4" calcext:value-type="float">
            <text:p>-7.4 </text:p>
          </table:table-cell>
          <table:table-cell table:style-name="ce55" office:value-type="float" office:value="-1015" calcext:value-type="float">
            <text:p>-1,015.0 </text:p>
          </table:table-cell>
          <table:table-cell table:style-name="ce66" office:value-type="float" office:value="-5" calcext:value-type="float">
            <text:p>-5.0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19</text:p>
            <text:p>08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3580.7" calcext:value-type="float">
            <text:p>23,580.7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19684.6" calcext:value-type="float">
            <text:p>19,684.6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896.1" calcext:value-type="float">
            <text:p>3,896.1 </text:p>
          </table:table-cell>
          <table:table-cell table:style-name="ce46"/>
          <table:table-cell table:style-name="ce47" office:value-type="float" office:value="25377.7" calcext:value-type="float">
            <text:p>25,377.7 </text:p>
          </table:table-cell>
          <table:table-cell table:style-name="ce50"/>
          <table:table-cell table:style-name="ce47" office:value-type="float" office:value="21114.2" calcext:value-type="float">
            <text:p>21,114.2 </text:p>
          </table:table-cell>
          <table:table-cell table:style-name="ce46"/>
          <table:table-cell table:style-name="ce47" office:value-type="float" office:value="4263.5" calcext:value-type="float">
            <text:p>4,263.5 </text:p>
          </table:table-cell>
          <table:table-cell table:style-name="ce55" office:value-type="float" office:value="-1797" calcext:value-type="float">
            <text:p>-1,797.0 </text:p>
          </table:table-cell>
          <table:table-cell table:style-name="ce55" office:value-type="float" office:value="-7.1" calcext:value-type="float">
            <text:p>-7.1 </text:p>
          </table:table-cell>
          <table:table-cell table:style-name="ce55" office:value-type="float" office:value="-1429.6" calcext:value-type="float">
            <text:p>-1,429.6 </text:p>
          </table:table-cell>
          <table:table-cell table:style-name="ce66" office:value-type="float" office:value="-6.8" calcext:value-type="float">
            <text:p>-6.8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19</text:p>
            <text:p>09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1207.5" calcext:value-type="float">
            <text:p>21,207.5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17634.7" calcext:value-type="float">
            <text:p>17,634.7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572.8" calcext:value-type="float">
            <text:p>3,572.8 </text:p>
          </table:table-cell>
          <table:table-cell table:style-name="ce46"/>
          <table:table-cell table:style-name="ce47" office:value-type="float" office:value="23158.5" calcext:value-type="float">
            <text:p>23,158.5 </text:p>
          </table:table-cell>
          <table:table-cell table:style-name="ce50"/>
          <table:table-cell table:style-name="ce47" office:value-type="float" office:value="19349.8" calcext:value-type="float">
            <text:p>19,349.8 </text:p>
          </table:table-cell>
          <table:table-cell table:style-name="ce46"/>
          <table:table-cell table:style-name="ce47" office:value-type="float" office:value="3808.7" calcext:value-type="float">
            <text:p>3,808.7 </text:p>
          </table:table-cell>
          <table:table-cell table:style-name="ce55" office:value-type="float" office:value="-1951" calcext:value-type="float">
            <text:p>-1,951.0 </text:p>
          </table:table-cell>
          <table:table-cell table:style-name="ce55" office:value-type="float" office:value="-8.4" calcext:value-type="float">
            <text:p>-8.4 </text:p>
          </table:table-cell>
          <table:table-cell table:style-name="ce55" office:value-type="float" office:value="-1715.1" calcext:value-type="float">
            <text:p>-1,715.1 </text:p>
          </table:table-cell>
          <table:table-cell table:style-name="ce66" office:value-type="float" office:value="-8.9" calcext:value-type="float">
            <text:p>-8.9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19</text:p>
            <text:p>10</text:p>
          </table:table-cell>
          <table:table-cell table:style-name="ce33"/>
          <table:table-cell table:style-name="ce37" office:value-type="float" office:value="25563" calcext:value-type="float">
            <text:p>25,563.0 </text:p>
          </table:table-cell>
          <table:table-cell table:style-name="ce33"/>
          <table:table-cell table:style-name="ce37" office:value-type="float" office:value="20832.2" calcext:value-type="float">
            <text:p>20,832.2 </text:p>
          </table:table-cell>
          <table:table-cell table:style-name="ce33"/>
          <table:table-cell table:style-name="ce37" office:value-type="float" office:value="4730.8" calcext:value-type="float">
            <text:p>4,730.8 </text:p>
          </table:table-cell>
          <table:table-cell table:style-name="ce46"/>
          <table:table-cell table:style-name="ce47" office:value-type="float" office:value="26575.3" calcext:value-type="float">
            <text:p>26,575.3 </text:p>
          </table:table-cell>
          <table:table-cell table:style-name="ce50"/>
          <table:table-cell table:style-name="ce47" office:value-type="float" office:value="21584.8" calcext:value-type="float">
            <text:p>21,584.8 </text:p>
          </table:table-cell>
          <table:table-cell table:style-name="ce46"/>
          <table:table-cell table:style-name="ce47" office:value-type="float" office:value="4990.5" calcext:value-type="float">
            <text:p>4,990.5 </text:p>
          </table:table-cell>
          <table:table-cell table:style-name="ce55" office:value-type="float" office:value="-1012.3" calcext:value-type="float">
            <text:p>-1,012.3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55" office:value-type="float" office:value="-752.6" calcext:value-type="float">
            <text:p>-752.6 </text:p>
          </table:table-cell>
          <table:table-cell table:style-name="ce66" office:value-type="float" office:value="-3.5" calcext:value-type="float">
            <text:p>-3.5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246" table:default-cell-style-name="ce67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6">
          <table:table-cell table:style-name="ce24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6">
          <table:table-cell table:style-name="ce26"/>
          <table:table-cell table:style-name="ce27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013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013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19</text:p>
            <text:p>01-10</text:p>
          </table:table-cell>
          <table:table-cell table:style-name="ce33"/>
          <table:table-cell table:style-name="ce75" office:value-type="float" office:value="237241.2" calcext:value-type="float">
            <text:p>237,241.2 </text:p>
          </table:table-cell>
          <table:table-cell table:style-name="ce33"/>
          <table:table-cell table:style-name="ce75" office:value-type="float" office:value="12740.5" calcext:value-type="float">
            <text:p>12,740.5 </text:p>
          </table:table-cell>
          <table:table-cell table:style-name="ce33"/>
          <table:table-cell table:style-name="ce75" office:value-type="float" office:value="224500.7" calcext:value-type="float">
            <text:p>224,500.7 </text:p>
          </table:table-cell>
          <table:table-cell table:style-name="ce88" office:value-type="float" office:value="-2206.5" calcext:value-type="float">
            <text:p>-2,206.5 </text:p>
          </table:table-cell>
          <table:table-cell table:style-name="ce88" office:value-type="float" office:value="-14.8" calcext:value-type="float">
            <text:p>-14.8 </text:p>
          </table:table-cell>
          <table:table-cell table:style-name="ce88" office:value-type="float" office:value="-11395.8" calcext:value-type="float">
            <text:p>-11,395.8 </text:p>
          </table:table-cell>
          <table:table-cell table:style-name="ce100" office:value-type="float" office:value="-4.8" calcext:value-type="float">
            <text:p>-4.8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19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8439.5" calcext:value-type="float">
            <text:p>28,439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616.8" calcext:value-type="float">
            <text:p>1,616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6822.7" calcext:value-type="float">
            <text:p>26,822.7 </text:p>
          </table:table-cell>
          <table:table-cell table:style-name="ce89" office:value-type="float" office:value="119.2" calcext:value-type="float">
            <text:p>119.2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1770.4" calcext:value-type="float">
            <text:p>1,770.4 </text:p>
          </table:table-cell>
          <table:table-cell table:style-name="ce101" office:value-type="float" office:value="7.1" calcext:value-type="float">
            <text:p>7.1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19</text:p>
            <text:p>02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0182" calcext:value-type="float">
            <text:p>20,182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057.1" calcext:value-type="float">
            <text:p>1,057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9124.9" calcext:value-type="float">
            <text:p>19,124.9 </text:p>
          </table:table-cell>
          <table:table-cell table:style-name="ce89" office:value-type="float" office:value="-127.1" calcext:value-type="float">
            <text:p>-127.1 </text:p>
          </table:table-cell>
          <table:table-cell table:style-name="ce89" office:value-type="float" office:value="-10.7" calcext:value-type="float">
            <text:p>-10.7 </text:p>
          </table:table-cell>
          <table:table-cell table:style-name="ce89" office:value-type="float" office:value="-1198.4" calcext:value-type="float">
            <text:p>-1,198.4 </text:p>
          </table:table-cell>
          <table:table-cell table:style-name="ce101" office:value-type="float" office:value="-5.9" calcext:value-type="float">
            <text:p>-5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19</text:p>
            <text:p>03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3612.3" calcext:value-type="float">
            <text:p>23,612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399.9" calcext:value-type="float">
            <text:p>1,399.9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2212.4" calcext:value-type="float">
            <text:p>22,212.4 </text:p>
          </table:table-cell>
          <table:table-cell table:style-name="ce89" office:value-type="float" office:value="-277.8" calcext:value-type="float">
            <text:p>-277.8 </text:p>
          </table:table-cell>
          <table:table-cell table:style-name="ce89" office:value-type="float" office:value="-16.6" calcext:value-type="float">
            <text:p>-16.6 </text:p>
          </table:table-cell>
          <table:table-cell table:style-name="ce89" office:value-type="float" office:value="-5516.2" calcext:value-type="float">
            <text:p>-5,516.2 </text:p>
          </table:table-cell>
          <table:table-cell table:style-name="ce101" office:value-type="float" office:value="-19.9" calcext:value-type="float">
            <text:p>-19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19</text:p>
            <text:p>04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3158.1" calcext:value-type="float">
            <text:p>23,158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302.3" calcext:value-type="float">
            <text:p>1,302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1855.8" calcext:value-type="float">
            <text:p>21,855.8 </text:p>
          </table:table-cell>
          <table:table-cell table:style-name="ce89" office:value-type="float" office:value="-135.9" calcext:value-type="float">
            <text:p>-135.9 </text:p>
          </table:table-cell>
          <table:table-cell table:style-name="ce89" office:value-type="float" office:value="-9.4" calcext:value-type="float">
            <text:p>-9.4 </text:p>
          </table:table-cell>
          <table:table-cell table:style-name="ce89" office:value-type="float" office:value="1514.6" calcext:value-type="float">
            <text:p>1,514.6 </text:p>
          </table:table-cell>
          <table:table-cell table:style-name="ce101" office:value-type="float" office:value="7.4" calcext:value-type="float">
            <text:p>7.4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19</text:p>
            <text:p>05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5011.7" calcext:value-type="float">
            <text:p>25,011.7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442.4" calcext:value-type="float">
            <text:p>1,442.4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3569.3" calcext:value-type="float">
            <text:p>23,569.3 </text:p>
          </table:table-cell>
          <table:table-cell table:style-name="ce89" office:value-type="float" office:value="-238" calcext:value-type="float">
            <text:p>-238.0 </text:p>
          </table:table-cell>
          <table:table-cell table:style-name="ce89" office:value-type="float" office:value="-14.2" calcext:value-type="float">
            <text:p>-14.2 </text:p>
          </table:table-cell>
          <table:table-cell table:style-name="ce89" office:value-type="float" office:value="-72" calcext:value-type="float">
            <text:p>-72.0 </text:p>
          </table:table-cell>
          <table:table-cell table:style-name="ce101" office:value-type="float" office:value="-0.3" calcext:value-type="float">
            <text:p>-0.3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19</text:p>
            <text:p>06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2327.9" calcext:value-type="float">
            <text:p>22,327.9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105.1" calcext:value-type="float">
            <text:p>1,105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1222.8" calcext:value-type="float">
            <text:p>21,222.8 </text:p>
          </table:table-cell>
          <table:table-cell table:style-name="ce89" office:value-type="float" office:value="-365.3" calcext:value-type="float">
            <text:p>-365.3 </text:p>
          </table:table-cell>
          <table:table-cell table:style-name="ce89" office:value-type="float" office:value="-24.8" calcext:value-type="float">
            <text:p>-24.8 </text:p>
          </table:table-cell>
          <table:table-cell table:style-name="ce89" office:value-type="float" office:value="-2371.3" calcext:value-type="float">
            <text:p>-2,371.3 </text:p>
          </table:table-cell>
          <table:table-cell table:style-name="ce101" office:value-type="float" office:value="-10.1" calcext:value-type="float">
            <text:p>-10.1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19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4158.5" calcext:value-type="float">
            <text:p>24,158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342.3" calcext:value-type="float">
            <text:p>1,342.3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2816.2" calcext:value-type="float">
            <text:p>22,816.2 </text:p>
          </table:table-cell>
          <table:table-cell table:style-name="ce89" office:value-type="float" office:value="-188.8" calcext:value-type="float">
            <text:p>-188.8 </text:p>
          </table:table-cell>
          <table:table-cell table:style-name="ce89" office:value-type="float" office:value="-12.3" calcext:value-type="float">
            <text:p>-12.3 </text:p>
          </table:table-cell>
          <table:table-cell table:style-name="ce89" office:value-type="float" office:value="-1755.4" calcext:value-type="float">
            <text:p>-1,755.4 </text:p>
          </table:table-cell>
          <table:table-cell table:style-name="ce101" office:value-type="float" office:value="-7.1" calcext:value-type="float">
            <text:p>-7.1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19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3580.7" calcext:value-type="float">
            <text:p>23,580.7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227.1" calcext:value-type="float">
            <text:p>1,227.1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2353.6" calcext:value-type="float">
            <text:p>22,353.6 </text:p>
          </table:table-cell>
          <table:table-cell table:style-name="ce89" office:value-type="float" office:value="-324.2" calcext:value-type="float">
            <text:p>-324.2 </text:p>
          </table:table-cell>
          <table:table-cell table:style-name="ce89" office:value-type="float" office:value="-20.9" calcext:value-type="float">
            <text:p>-20.9 </text:p>
          </table:table-cell>
          <table:table-cell table:style-name="ce89" office:value-type="float" office:value="-1472.8" calcext:value-type="float">
            <text:p>-1,472.8 </text:p>
          </table:table-cell>
          <table:table-cell table:style-name="ce101" office:value-type="float" office:value="-6.2" calcext:value-type="float">
            <text:p>-6.2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19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1207.5" calcext:value-type="float">
            <text:p>21,207.5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048.7" calcext:value-type="float">
            <text:p>1,048.7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0158.8" calcext:value-type="float">
            <text:p>20,158.8 </text:p>
          </table:table-cell>
          <table:table-cell table:style-name="ce89" office:value-type="float" office:value="-316.3" calcext:value-type="float">
            <text:p>-316.3 </text:p>
          </table:table-cell>
          <table:table-cell table:style-name="ce89" office:value-type="float" office:value="-23.2" calcext:value-type="float">
            <text:p>-23.2 </text:p>
          </table:table-cell>
          <table:table-cell table:style-name="ce89" office:value-type="float" office:value="-1634.7" calcext:value-type="float">
            <text:p>-1,634.7 </text:p>
          </table:table-cell>
          <table:table-cell table:style-name="ce101" office:value-type="float" office:value="-7.5" calcext:value-type="float">
            <text:p>-7.5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19</text:p>
            <text:p>10</text:p>
          </table:table-cell>
          <table:table-cell table:style-name="ce50"/>
          <table:table-cell table:style-name="ce76" office:value-type="float" office:value="25563" calcext:value-type="float">
            <text:p>25,563.0 </text:p>
          </table:table-cell>
          <table:table-cell table:style-name="ce33"/>
          <table:table-cell table:style-name="ce76" office:value-type="float" office:value="1198.8" calcext:value-type="float">
            <text:p>1,198.8 </text:p>
          </table:table-cell>
          <table:table-cell table:style-name="ce50"/>
          <table:table-cell table:style-name="ce76" office:value-type="float" office:value="24364.2" calcext:value-type="float">
            <text:p>24,364.2 </text:p>
          </table:table-cell>
          <table:table-cell table:style-name="ce89" office:value-type="float" office:value="-352.3" calcext:value-type="float">
            <text:p>-352.3 </text:p>
          </table:table-cell>
          <table:table-cell table:style-name="ce89" office:value-type="float" office:value="-22.7" calcext:value-type="float">
            <text:p>-22.7 </text:p>
          </table:table-cell>
          <table:table-cell table:style-name="ce89" office:value-type="float" office:value="-660" calcext:value-type="float">
            <text:p>-660.0 </text:p>
          </table:table-cell>
          <table:table-cell table:style-name="ce101" office:value-type="float" office:value="-2.6" calcext:value-type="float">
            <text:p>-2.6 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6"/>foreign currency deposits of domestic banks, etc..</text:p>
          </table:table-cell>
          <table:table-cell table:style-name="ce21"/>
          <table:table-cell table:style-name="ce12" table:number-columns-repeated="1022"/>
        </table:table-row>
        <table:table-row table:style-name="ro3">
          <table:table-cell table:style-name="ce12" office:value-type="string" calcext:value-type="string">
            <text:p><text:s text:c="14"/>And later on the deposits may be sold for N.T. Dollars, used to pay for importation 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5"/>of goods, or outwardly remitted whenever needed. </text:p>
          </table:table-cell>
          <table:table-cell table:style-name="ce21"/>
          <table:table-cell table:style-name="ce12" table:number-columns-repeated="1022"/>
        </table:table-row>
        <table:table-row table:style-name="ro3">
          <table:table-cell table:style-name="ce12" office:value-type="string" calcext:value-type="string">
            <text:p><text:s text:c="14"/>The deposits which have been sold for N.T. Dollars shall no longer be included in the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5"/>figure of column (2) of this table.</text:p>
          </table:table-cell>
          <table:table-cell table:style-name="ce21"/>
          <table:table-cell table:style-name="ce12"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7" table:number-columns-repeated="3" table:default-cell-style-name="ce67"/>
        <table:table-column table:style-name="co26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9"/>
          <table:table-cell table:number-columns-repeated="246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246"/>
        </table:table-row>
        <table:table-row table:style-name="ro6">
          <table:table-cell table:style-name="ce24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6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246"/>
        </table:table-row>
        <table:table-row table:style-name="ro6">
          <table:table-cell table:style-name="ce26"/>
          <table:table-cell table:style-name="ce103"/>
          <table:table-cell table:style-name="ce62" table:number-columns-repeated="4"/>
          <table:table-cell table:style-name="ce57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99"/>
          <table:table-cell table:number-columns-repeated="246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6"/>
          <table:table-cell table:style-name="ce92"/>
          <table:table-cell table:style-name="ce106"/>
          <table:table-cell table:style-name="ce92"/>
          <table:table-cell table:number-columns-repeated="246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246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105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246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246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19</text:p>
            <text:p>01-10</text:p>
          </table:table-cell>
          <table:table-cell table:style-name="ce33"/>
          <table:table-cell table:style-name="ce75" office:value-type="float" office:value="190167.2" calcext:value-type="float">
            <text:p>190,167.2 </text:p>
          </table:table-cell>
          <table:table-cell table:style-name="ce33"/>
          <table:table-cell table:style-name="ce75" office:value-type="float" office:value="37501.6" calcext:value-type="float">
            <text:p>37,501.6 </text:p>
          </table:table-cell>
          <table:table-cell table:style-name="ce33"/>
          <table:table-cell table:style-name="ce75" office:value-type="float" office:value="152665.6" calcext:value-type="float">
            <text:p>152,665.6 </text:p>
          </table:table-cell>
          <table:table-cell table:style-name="ce88" office:value-type="float" office:value="-1034.7" calcext:value-type="float">
            <text:p>-1,034.7 </text:p>
          </table:table-cell>
          <table:table-cell table:style-name="ce88" office:value-type="float" office:value="-2.7" calcext:value-type="float">
            <text:p>-2.7 </text:p>
          </table:table-cell>
          <table:table-cell table:style-name="ce88" office:value-type="float" office:value="-6392.8" calcext:value-type="float">
            <text:p>-6,392.8 </text:p>
          </table:table-cell>
          <table:table-cell table:style-name="ce100" office:value-type="float" office:value="-4" calcext:value-type="float">
            <text:p>-4.0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19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0873.6" calcext:value-type="float">
            <text:p>20,873.6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4054.4" calcext:value-type="float">
            <text:p>4,054.4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6819.2" calcext:value-type="float">
            <text:p>16,819.2 </text:p>
          </table:table-cell>
          <table:table-cell table:style-name="ce89" office:value-type="float" office:value="111.7" calcext:value-type="float">
            <text:p>111.7 </text:p>
          </table:table-cell>
          <table:table-cell table:style-name="ce89" office:value-type="float" office:value="2.8" calcext:value-type="float">
            <text:p>2.8 </text:p>
          </table:table-cell>
          <table:table-cell table:style-name="ce89" office:value-type="float" office:value="508.6" calcext:value-type="float">
            <text:p>508.6 </text:p>
          </table:table-cell>
          <table:table-cell table:style-name="ce101" office:value-type="float" office:value="3.1" calcext:value-type="float">
            <text:p>3.1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19</text:p>
            <text:p>02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6295.9" calcext:value-type="float">
            <text:p>16,295.9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3046.1" calcext:value-type="float">
            <text:p>3,046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3249.8" calcext:value-type="float">
            <text:p>13,249.8 </text:p>
          </table:table-cell>
          <table:table-cell table:style-name="ce89" office:value-type="float" office:value="238.3" calcext:value-type="float">
            <text:p>238.3 </text:p>
          </table:table-cell>
          <table:table-cell table:style-name="ce89" office:value-type="float" office:value="8.5" calcext:value-type="float">
            <text:p>8.5 </text:p>
          </table:table-cell>
          <table:table-cell table:style-name="ce89" office:value-type="float" office:value="624.4" calcext:value-type="float">
            <text:p>624.4 </text:p>
          </table:table-cell>
          <table:table-cell table:style-name="ce101" office:value-type="float" office:value="4.9" calcext:value-type="float">
            <text:p>4.9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19</text:p>
            <text:p>03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8296.3" calcext:value-type="float">
            <text:p>18,296.3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3859.1" calcext:value-type="float">
            <text:p>3,859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4437.2" calcext:value-type="float">
            <text:p>14,437.2 </text:p>
          </table:table-cell>
          <table:table-cell table:style-name="ce89" office:value-type="float" office:value="-724.4" calcext:value-type="float">
            <text:p>-724.4 </text:p>
          </table:table-cell>
          <table:table-cell table:style-name="ce89" office:value-type="float" office:value="-15.8" calcext:value-type="float">
            <text:p>-15.8 </text:p>
          </table:table-cell>
          <table:table-cell table:style-name="ce89" office:value-type="float" office:value="-3089.5" calcext:value-type="float">
            <text:p>-3,089.5 </text:p>
          </table:table-cell>
          <table:table-cell table:style-name="ce101" office:value-type="float" office:value="-17.6" calcext:value-type="float">
            <text:p>-17.6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19</text:p>
            <text:p>04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8045.2" calcext:value-type="float">
            <text:p>18,045.2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632.7" calcext:value-type="float">
            <text:p>3,632.7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4412.5" calcext:value-type="float">
            <text:p>14,412.5 </text:p>
          </table:table-cell>
          <table:table-cell table:style-name="ce89" office:value-type="float" office:value="168.6" calcext:value-type="float">
            <text:p>168.6 </text:p>
          </table:table-cell>
          <table:table-cell table:style-name="ce89" office:value-type="float" office:value="4.9" calcext:value-type="float">
            <text:p>4.9 </text:p>
          </table:table-cell>
          <table:table-cell table:style-name="ce89" office:value-type="float" office:value="826.2" calcext:value-type="float">
            <text:p>826.2 </text:p>
          </table:table-cell>
          <table:table-cell table:style-name="ce101" office:value-type="float" office:value="6.1" calcext:value-type="float">
            <text:p>6.1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19</text:p>
            <text:p>05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0153.2" calcext:value-type="float">
            <text:p>20,153.2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600.9" calcext:value-type="float">
            <text:p>3,600.9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6552.3" calcext:value-type="float">
            <text:p>16,552.3 </text:p>
          </table:table-cell>
          <table:table-cell table:style-name="ce89" office:value-type="float" office:value="-200.4" calcext:value-type="float">
            <text:p>-200.4 </text:p>
          </table:table-cell>
          <table:table-cell table:style-name="ce89" office:value-type="float" office:value="-5.3" calcext:value-type="float">
            <text:p>-5.3 </text:p>
          </table:table-cell>
          <table:table-cell table:style-name="ce89" office:value-type="float" office:value="283.1" calcext:value-type="float">
            <text:p>283.1 </text:p>
          </table:table-cell>
          <table:table-cell table:style-name="ce101" office:value-type="float" office:value="1.7" calcext:value-type="float">
            <text:p>1.7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19</text:p>
            <text:p>06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8990" calcext:value-type="float">
            <text:p>18,990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953.6" calcext:value-type="float">
            <text:p>3,953.6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5036.4" calcext:value-type="float">
            <text:p>15,036.4 </text:p>
          </table:table-cell>
          <table:table-cell table:style-name="ce89" office:value-type="float" office:value="-42.5" calcext:value-type="float">
            <text:p>-42.5 </text:p>
          </table:table-cell>
          <table:table-cell table:style-name="ce89" office:value-type="float" office:value="-1.1" calcext:value-type="float">
            <text:p>-1.1 </text:p>
          </table:table-cell>
          <table:table-cell table:style-name="ce89" office:value-type="float" office:value="-1219.3" calcext:value-type="float">
            <text:p>-1,219.3 </text:p>
          </table:table-cell>
          <table:table-cell table:style-name="ce101" office:value-type="float" office:value="-7.5" calcext:value-type="float">
            <text:p>-7.5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19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9361.5" calcext:value-type="float">
            <text:p>19,361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757.5" calcext:value-type="float">
            <text:p>3,757.5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5604" calcext:value-type="float">
            <text:p>15,604.0 </text:p>
          </table:table-cell>
          <table:table-cell table:style-name="ce89" office:value-type="float" office:value="-128.3" calcext:value-type="float">
            <text:p>-128.3 </text:p>
          </table:table-cell>
          <table:table-cell table:style-name="ce89" office:value-type="float" office:value="-3.3" calcext:value-type="float">
            <text:p>-3.3 </text:p>
          </table:table-cell>
          <table:table-cell table:style-name="ce89" office:value-type="float" office:value="-886.7" calcext:value-type="float">
            <text:p>-886.7 </text:p>
          </table:table-cell>
          <table:table-cell table:style-name="ce101" office:value-type="float" office:value="-5.4" calcext:value-type="float">
            <text:p>-5.4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19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9684.6" calcext:value-type="float">
            <text:p>19,684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617.7" calcext:value-type="float">
            <text:p>3,617.7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6066.9" calcext:value-type="float">
            <text:p>16,066.9 </text:p>
          </table:table-cell>
          <table:table-cell table:style-name="ce89" office:value-type="float" office:value="-337.3" calcext:value-type="float">
            <text:p>-337.3 </text:p>
          </table:table-cell>
          <table:table-cell table:style-name="ce89" office:value-type="float" office:value="-8.5" calcext:value-type="float">
            <text:p>-8.5 </text:p>
          </table:table-cell>
          <table:table-cell table:style-name="ce89" office:value-type="float" office:value="-1092.3" calcext:value-type="float">
            <text:p>-1,092.3 </text:p>
          </table:table-cell>
          <table:table-cell table:style-name="ce101" office:value-type="float" office:value="-6.4" calcext:value-type="float">
            <text:p>-6.4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19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7634.7" calcext:value-type="float">
            <text:p>17,634.7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789" calcext:value-type="float">
            <text:p>3,789.0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3845.7" calcext:value-type="float">
            <text:p>13,845.7 </text:p>
          </table:table-cell>
          <table:table-cell table:style-name="ce89" office:value-type="float" office:value="-130.9" calcext:value-type="float">
            <text:p>-130.9 </text:p>
          </table:table-cell>
          <table:table-cell table:style-name="ce89" office:value-type="float" office:value="-3.3" calcext:value-type="float">
            <text:p>-3.3 </text:p>
          </table:table-cell>
          <table:table-cell table:style-name="ce89" office:value-type="float" office:value="-1584.2" calcext:value-type="float">
            <text:p>-1,584.2 </text:p>
          </table:table-cell>
          <table:table-cell table:style-name="ce101" office:value-type="float" office:value="-10.3" calcext:value-type="float">
            <text:p>-10.3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19</text:p>
            <text:p>10</text:p>
          </table:table-cell>
          <table:table-cell table:style-name="ce33"/>
          <table:table-cell table:style-name="ce76" office:value-type="float" office:value="20832.2" calcext:value-type="float">
            <text:p>20,832.2 </text:p>
          </table:table-cell>
          <table:table-cell table:style-name="ce33"/>
          <table:table-cell table:style-name="ce76" office:value-type="float" office:value="4190.6" calcext:value-type="float">
            <text:p>4,190.6 </text:p>
          </table:table-cell>
          <table:table-cell table:style-name="ce33"/>
          <table:table-cell table:style-name="ce76" office:value-type="float" office:value="16641.6" calcext:value-type="float">
            <text:p>16,641.6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0.3" calcext:value-type="float">
            <text:p>0.3 </text:p>
          </table:table-cell>
          <table:table-cell table:style-name="ce89" office:value-type="float" office:value="-763.1" calcext:value-type="float">
            <text:p>-763.1 </text:p>
          </table:table-cell>
          <table:table-cell table:style-name="ce101" office:value-type="float" office:value="-4.4" calcext:value-type="float">
            <text:p>-4.4 </text:p>
          </table:table-cell>
          <table:table-cell table:number-columns-repeated="246"/>
        </table:table-row>
        <table:table-row table:style-name="ro2">
          <table:table-cell table:style-name="ce102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2"/>
          <table:table-cell table:style-name="ce104" table:number-columns-repeated="12"/>
          <table:table-cell table:number-columns-repeated="243"/>
        </table:table-row>
        <table:table-row table:style-name="ro2">
          <table:table-cell table:style-name="ce21" office:value-type="string" calcext:value-type="string">
            <text:p><text:s text:c="14"/>payments, etc.</text:p>
          </table:table-cell>
          <table:table-cell table:style-name="ce21"/>
          <table:table-cell table:number-columns-repeated="255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0" table:default-cell-style-name="ce67"/>
        <table:table-column table:style-name="co21" table:default-cell-style-name="ce67"/>
        <table:table-column table:style-name="co6" table:default-cell-style-name="ce67"/>
        <table:table-column table:style-name="co28" table:default-cell-style-name="ce67"/>
        <table:table-column table:style-name="co32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3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2" table:number-columns-repeated="1015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9" office:value-type="string" calcext:value-type="string">
            <text:p>(Current Month)</text:p>
          </table:table-cell>
          <table:table-cell table:number-columns-repeated="4"/>
          <table:table-cell table:style-name="ce12" table:number-columns-repeated="1015"/>
        </table:table-row>
        <table:table-row table:style-name="ro2">
          <table:table-cell table:style-name="ce23" table:number-columns-repeated="5"/>
          <table:table-cell table:number-columns-repeated="4"/>
          <table:table-cell table:style-name="ce12" table:number-columns-repeated="1015"/>
        </table:table-row>
        <table:table-row table:style-name="ro2">
          <table:table-cell table:style-name="ce24" office:value-type="string" calcext:value-type="string">
            <text:p>Table <text:s/>4</text:p>
          </table:table-cell>
          <table:table-cell table:style-name="ce24"/>
          <table:table-cell table:style-name="ce102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12" table:number-columns-repeated="101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01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5">
          <table:table-cell table:style-name="ce109"/>
          <table:table-cell table:style-name="ce114" office:value-type="string" calcext:value-type="string" table:number-columns-spanned="2" table:number-rows-spanned="1">
            <text:p>Oct. <text:s text:c="3"/>2019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18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Oct. <text:s text:c="3"/>2019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18</text:p>
          </table:table-cell>
          <table:covered-table-cell table:style-name="ce117"/>
          <table:table-cell table:style-name="ce120" table:number-columns-repeated="101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01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1238.3" calcext:value-type="float">
            <text:p>1,238.3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-710.1" calcext:value-type="float">
            <text:p>-710.1 </text:p>
          </table:table-cell>
          <table:table-cell table:style-name="ce100" office:value-type="float" office:value="-36.4" calcext:value-type="float">
            <text:p>-36.4 </text:p>
          </table:table-cell>
          <table:table-cell table:style-name="ce88" office:value-type="float" office:value="224.8" calcext:value-type="float">
            <text:p>224.8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-77.3" calcext:value-type="float">
            <text:p>-77.3 </text:p>
          </table:table-cell>
          <table:table-cell table:style-name="ce100" office:value-type="float" office:value="-25.6" calcext:value-type="float">
            <text:p>-25.6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511" calcext:value-type="float">
            <text:p>511.0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-101.9" calcext:value-type="float">
            <text:p>-101.9 </text:p>
          </table:table-cell>
          <table:table-cell table:style-name="ce101" office:value-type="float" office:value="-16.6" calcext:value-type="float">
            <text:p>-16.6 </text:p>
          </table:table-cell>
          <table:table-cell table:style-name="ce89" office:value-type="float" office:value="2064.8" calcext:value-type="float">
            <text:p>2,064.8 </text:p>
          </table:table-cell>
          <table:table-cell table:style-name="ce89" office:value-type="float" office:value="9.9" calcext:value-type="float">
            <text:p>9.9 </text:p>
          </table:table-cell>
          <table:table-cell table:style-name="ce89" office:value-type="float" office:value="-268.2" calcext:value-type="float">
            <text:p>-268.2 </text:p>
          </table:table-cell>
          <table:table-cell table:style-name="ce101" office:value-type="float" office:value="-11.5" calcext:value-type="float">
            <text:p>-11.5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242.5" calcext:value-type="float">
            <text:p>242.5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-50.8" calcext:value-type="float">
            <text:p>-50.8 </text:p>
          </table:table-cell>
          <table:table-cell table:style-name="ce101" office:value-type="float" office:value="-17.3" calcext:value-type="float">
            <text:p>-17.3 </text:p>
          </table:table-cell>
          <table:table-cell table:style-name="ce89" office:value-type="float" office:value="211.3" calcext:value-type="float">
            <text:p>211.3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37.1" calcext:value-type="float">
            <text:p>37.1 </text:p>
          </table:table-cell>
          <table:table-cell table:style-name="ce101" office:value-type="float" office:value="21.3" calcext:value-type="float">
            <text:p>21.3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23571.2" calcext:value-type="float">
            <text:p>23,571.2 </text:p>
          </table:table-cell>
          <table:table-cell table:style-name="ce89" office:value-type="float" office:value="92.3" calcext:value-type="float">
            <text:p>92.3 </text:p>
          </table:table-cell>
          <table:table-cell table:style-name="ce89" office:value-type="float" office:value="-149.5" calcext:value-type="float">
            <text:p>-149.5 </text:p>
          </table:table-cell>
          <table:table-cell table:style-name="ce101" office:value-type="float" office:value="-0.6" calcext:value-type="float">
            <text:p>-0.6 </text:p>
          </table:table-cell>
          <table:table-cell table:style-name="ce89" office:value-type="float" office:value="18331.3" calcext:value-type="float">
            <text:p>18,331.3 </text:p>
          </table:table-cell>
          <table:table-cell table:style-name="ce89" office:value-type="float" office:value="88" calcext:value-type="float">
            <text:p>88.0 </text:p>
          </table:table-cell>
          <table:table-cell table:style-name="ce89" office:value-type="float" office:value="-444.2" calcext:value-type="float">
            <text:p>-444.2 </text:p>
          </table:table-cell>
          <table:table-cell table:style-name="ce101" office:value-type="float" office:value="-2.4" calcext:value-type="float">
            <text:p>-2.4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25563" calcext:value-type="float">
            <text:p>25,563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1012.3" calcext:value-type="float">
            <text:p>-1,012.3 </text:p>
          </table:table-cell>
          <table:table-cell table:style-name="ce101" office:value-type="float" office:value="-3.8" calcext:value-type="float">
            <text:p>-3.8 </text:p>
          </table:table-cell>
          <table:table-cell table:style-name="ce89" office:value-type="float" office:value="20832.2" calcext:value-type="float">
            <text:p>20,832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752.6" calcext:value-type="float">
            <text:p>-752.6 </text:p>
          </table:table-cell>
          <table:table-cell table:style-name="ce101" office:value-type="float" office:value="-3.5" calcext:value-type="float">
            <text:p>-3.5 </text:p>
          </table:table-cell>
          <table:table-cell table:style-name="ce12" table:number-columns-repeated="1015"/>
        </table:table-row>
        <table:table-row table:style-name="ro3">
          <table:table-cell table:number-columns-repeated="9"/>
          <table:table-cell table:style-name="ce12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7"/>
        <table:table-column table:style-name="co29" table:default-cell-style-name="ce67"/>
        <table:table-column table:style-name="co33" table:default-cell-style-name="ce67"/>
        <table:table-column table:style-name="co34" table:default-cell-style-name="ce67"/>
        <table:table-column table:style-name="co1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13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3" office:value-type="string" calcext:value-type="string">
            <text:p>Foreign Exchange Export Proceeds and Import Payments by Type of Payment</text:p>
          </table:table-cell>
          <table:table-cell table:style-name="ce12" table:number-columns-repeated="1019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9" office:value-type="string" calcext:value-type="string">
            <text:p><text:s/>(Jan. To Date)</text:p>
          </table:table-cell>
          <table:table-cell table:style-name="ce12" table:number-columns-repeated="1019"/>
        </table:table-row>
        <table:table-row table:style-name="ro2">
          <table:table-cell table:style-name="ce23" table:number-columns-repeated="4"/>
          <table:table-cell/>
          <table:table-cell table:style-name="ce12" table:number-columns-repeated="1019"/>
        </table:table-row>
        <table:table-row table:style-name="ro2">
          <table:table-cell table:style-name="ce24" office:value-type="string" calcext:value-type="string">
            <text:p>Table <text:s/>5</text:p>
          </table:table-cell>
          <table:table-cell table:style-name="ce24"/>
          <table:table-cell table:style-name="ce23"/>
          <table:table-cell table:style-name="ce45" table:number-columns-spanned="2" table:number-rows-spanned="1"/>
          <table:covered-table-cell table:style-name="ce121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122"/>
          <table:table-cell table:style-name="ce12" table:number-columns-repeated="101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01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5">
          <table:table-cell table:style-name="ce109"/>
          <table:table-cell table:style-name="ce86" office:value-type="string" calcext:value-type="string" table:number-columns-spanned="2" table:number-rows-spanned="1">
            <text:p>Jan.-Oct. <text:s text:c="3"/>2019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18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19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18</text:p>
          </table:table-cell>
          <table:covered-table-cell table:style-name="ce65"/>
          <table:table-cell table:style-name="ce120" table:number-columns-repeated="101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01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13835.2" calcext:value-type="float">
            <text:p>13,835.2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3691.5" calcext:value-type="float">
            <text:p>-3,691.5 </text:p>
          </table:table-cell>
          <table:table-cell table:style-name="ce100" office:value-type="float" office:value="-21.1" calcext:value-type="float">
            <text:p>-21.1 </text:p>
          </table:table-cell>
          <table:table-cell table:style-name="ce88" office:value-type="float" office:value="2222.5" calcext:value-type="float">
            <text:p>2,222.5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-208" calcext:value-type="float">
            <text:p>-208.0 </text:p>
          </table:table-cell>
          <table:table-cell table:style-name="ce100" office:value-type="float" office:value="-8.6" calcext:value-type="float">
            <text:p>-8.6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4863" calcext:value-type="float">
            <text:p>4,863.0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-970.1" calcext:value-type="float">
            <text:p>-970.1 </text:p>
          </table:table-cell>
          <table:table-cell table:style-name="ce101" office:value-type="float" office:value="-16.6" calcext:value-type="float">
            <text:p>-16.6 </text:p>
          </table:table-cell>
          <table:table-cell table:style-name="ce89" office:value-type="float" office:value="18982.2" calcext:value-type="float">
            <text:p>18,982.2 </text:p>
          </table:table-cell>
          <table:table-cell table:style-name="ce89" office:value-type="float" office:value="10" calcext:value-type="float">
            <text:p>10.0 </text:p>
          </table:table-cell>
          <table:table-cell table:style-name="ce89" office:value-type="float" office:value="-784.6" calcext:value-type="float">
            <text:p>-784.6 </text:p>
          </table:table-cell>
          <table:table-cell table:style-name="ce101" office:value-type="float" office:value="-4" calcext:value-type="float">
            <text:p>-4.0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2468.8" calcext:value-type="float">
            <text:p>2,468.8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150.6" calcext:value-type="float">
            <text:p>-150.6 </text:p>
          </table:table-cell>
          <table:table-cell table:style-name="ce101" office:value-type="float" office:value="-5.7" calcext:value-type="float">
            <text:p>-5.7 </text:p>
          </table:table-cell>
          <table:table-cell table:style-name="ce89" office:value-type="float" office:value="1709.5" calcext:value-type="float">
            <text:p>1,709.5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-131.8" calcext:value-type="float">
            <text:p>-131.8 </text:p>
          </table:table-cell>
          <table:table-cell table:style-name="ce101" office:value-type="float" office:value="-7.2" calcext:value-type="float">
            <text:p>-7.2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216074.2" calcext:value-type="float">
            <text:p>216,074.2 </text:p>
          </table:table-cell>
          <table:table-cell table:style-name="ce89" office:value-type="float" office:value="91.2" calcext:value-type="float">
            <text:p>91.2 </text:p>
          </table:table-cell>
          <table:table-cell table:style-name="ce89" office:value-type="float" office:value="-8790.1" calcext:value-type="float">
            <text:p>-8,790.1 </text:p>
          </table:table-cell>
          <table:table-cell table:style-name="ce101" office:value-type="float" office:value="-3.9" calcext:value-type="float">
            <text:p>-3.9 </text:p>
          </table:table-cell>
          <table:table-cell table:style-name="ce89" office:value-type="float" office:value="167253" calcext:value-type="float">
            <text:p>167,253.0 </text:p>
          </table:table-cell>
          <table:table-cell table:style-name="ce89" office:value-type="float" office:value="87.9" calcext:value-type="float">
            <text:p>87.9 </text:p>
          </table:table-cell>
          <table:table-cell table:style-name="ce89" office:value-type="float" office:value="-6303.1" calcext:value-type="float">
            <text:p>-6,303.1 </text:p>
          </table:table-cell>
          <table:table-cell table:style-name="ce101" office:value-type="float" office:value="-3.6" calcext:value-type="float">
            <text:p>-3.6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237241.2" calcext:value-type="float">
            <text:p>237,241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13602.3" calcext:value-type="float">
            <text:p>-13,602.3 </text:p>
          </table:table-cell>
          <table:table-cell table:style-name="ce101" office:value-type="float" office:value="-5.4" calcext:value-type="float">
            <text:p>-5.4 </text:p>
          </table:table-cell>
          <table:table-cell table:style-name="ce89" office:value-type="float" office:value="190167.2" calcext:value-type="float">
            <text:p>190,167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7427.5" calcext:value-type="float">
            <text:p>-7,427.5 </text:p>
          </table:table-cell>
          <table:table-cell table:style-name="ce101" office:value-type="float" office:value="-3.8" calcext:value-type="float">
            <text:p>-3.8 </text:p>
          </table:table-cell>
          <table:table-cell table:style-name="ce12" table:number-columns-repeated="1015"/>
        </table:table-row>
        <table:table-row table:style-name="ro3" table:number-rows-repeated="2">
          <table:table-cell table:number-columns-repeated="5"/>
          <table:table-cell table:style-name="ce12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3"/>
        <table:table-column table:style-name="co37" table:default-cell-style-name="ce123"/>
        <table:table-column table:style-name="co19" table:number-columns-repeated="11" table:default-cell-style-name="ce123"/>
        <table:table-column table:style-name="co26" table:number-columns-repeated="242" table:default-cell-style-name="ce123"/>
        <table:table-row table:style-name="ro9">
          <table:table-cell table:number-columns-repeated="4"/>
          <table:table-cell table:style-name="ce125" table:number-columns-spanned="11" table:number-rows-spanned="1"/>
          <table:covered-table-cell table:number-columns-repeated="10" table:style-name="ce127"/>
          <table:table-cell table:number-columns-repeated="242"/>
        </table:table-row>
        <table:table-row table:style-name="ro10">
          <table:table-cell table:number-columns-repeated="4"/>
          <table:table-cell table:style-name="ce126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28"/>
          <table:table-cell table:number-columns-repeated="242"/>
        </table:table-row>
        <table:table-row table:style-name="ro11">
          <table:table-cell office:value-type="float" office:value="1" calcext:value-type="float">
            <text:p>1</text:p>
          </table:table-cell>
          <table:table-cell table:style-name="ce124" office:value-type="float" office:value="21095.6" calcext:value-type="float">
            <text:p>21095.6</text:p>
          </table:table-cell>
          <table:table-cell table:style-name="ce124"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24" office:value-type="float" office:value="21189.4" calcext:value-type="float">
            <text:p>21189.4</text:p>
          </table:table-cell>
          <table:table-cell table:style-name="ce124"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24" office:value-type="float" office:value="25465.3" calcext:value-type="float">
            <text:p>25465.3</text:p>
          </table:table-cell>
          <table:table-cell table:style-name="ce124"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24" office:value-type="float" office:value="20643.6" calcext:value-type="float">
            <text:p>20643.6</text:p>
          </table:table-cell>
          <table:table-cell table:style-name="ce124"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24" office:value-type="float" office:value="21350" calcext:value-type="float">
            <text:p>21350</text:p>
          </table:table-cell>
          <table:table-cell table:style-name="ce124"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24" office:value-type="float" office:value="24661.8" calcext:value-type="float">
            <text:p>24661.8</text:p>
          </table:table-cell>
          <table:table-cell table:style-name="ce124"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24" office:value-type="float" office:value="23104.8" calcext:value-type="float">
            <text:p>23104.8</text:p>
          </table:table-cell>
          <table:table-cell table:style-name="ce124"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24" office:value-type="float" office:value="24657.9" calcext:value-type="float">
            <text:p>24657.9</text:p>
          </table:table-cell>
          <table:table-cell table:style-name="ce124"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24" office:value-type="float" office:value="25349.4" calcext:value-type="float">
            <text:p>25349.4</text:p>
          </table:table-cell>
          <table:table-cell table:style-name="ce124"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124" office:value-type="float" office:value="22382.8" calcext:value-type="float">
            <text:p>22382.8</text:p>
          </table:table-cell>
          <table:table-cell table:style-name="ce124"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24" office:value-type="float" office:value="26298.7" calcext:value-type="float">
            <text:p>26298.7</text:p>
          </table:table-cell>
          <table:table-cell table:style-name="ce124"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24" office:value-type="float" office:value="25422" calcext:value-type="float">
            <text:p>25422</text:p>
          </table:table-cell>
          <table:table-cell table:style-name="ce124"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30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30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30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29"/>
          <table:table-cell table:number-columns-repeated="2"/>
          <table:table-cell table:style-name="ce129"/>
          <table:table-cell table:number-columns-repeated="2"/>
          <table:table-cell table:style-name="ce129"/>
          <table:table-cell table:number-columns-repeated="24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26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9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3" calcext:value-type="float">
            <text:p>18296.3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3158.1" calcext:value-type="float">
            <text:p>23158.1</text:p>
          </table:table-cell>
          <table:table-cell office:value-type="float" office:value="18045.2" calcext:value-type="float">
            <text:p>18045.2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5011.7" calcext:value-type="float">
            <text:p>25011.7</text:p>
          </table:table-cell>
          <table:table-cell office:value-type="float" office:value="20153.2" calcext:value-type="float">
            <text:p>20153.2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2327.9" calcext:value-type="float">
            <text:p>22327.9</text:p>
          </table:table-cell>
          <table:table-cell office:value-type="float" office:value="18990" calcext:value-type="float">
            <text:p>18990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5" calcext:value-type="float">
            <text:p>19361.5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7" calcext:value-type="float">
            <text:p>23580.7</text:p>
          </table:table-cell>
          <table:table-cell office:value-type="float" office:value="19684.6" calcext:value-type="float">
            <text:p>19684.6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207.5" calcext:value-type="float">
            <text:p>21207.5</text:p>
          </table:table-cell>
          <table:table-cell office:value-type="float" office:value="17634.7" calcext:value-type="float">
            <text:p>17634.7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563" calcext:value-type="float">
            <text:p>25563</text:p>
          </table:table-cell>
          <table:table-cell office:value-type="float" office:value="20832.2" calcext:value-type="float">
            <text:p>20832.2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1"/>
        <table:table-column table:style-name="co39" table:number-columns-repeated="4" table:default-cell-style-name="ce133"/>
        <table:table-column table:style-name="co40" table:default-cell-style-name="ce131"/>
        <table:table-column table:style-name="co41" table:number-columns-repeated="11" table:default-cell-style-name="ce131"/>
        <table:table-column table:style-name="co26" table:number-columns-repeated="240" table:default-cell-style-name="ce131"/>
        <table:table-row table:style-name="ro14">
          <table:table-cell table:number-columns-repeated="6"/>
          <table:table-cell table:style-name="ce137"/>
          <table:table-cell table:style-name="ce139"/>
          <table:table-cell table:style-name="ce140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OCT. <text:s/>2012</text:p>
          </table:table-cell>
          <table:table-cell table:style-name="ce134" office:value-type="float" office:value="107" calcext:value-type="float">
            <text:p>107</text:p>
          </table:table-cell>
          <table:table-cell table:style-name="ce136" office:value-type="string" calcext:value-type="string">
            <text:p>108</text:p>
          </table:table-cell>
          <table:table-cell table:style-name="ce134" office:value-type="float" office:value="107" calcext:value-type="float">
            <text:p>107</text:p>
          </table:table-cell>
          <table:table-cell table:style-name="ce136" office:value-type="string" calcext:value-type="string">
            <text:p>108</text:p>
          </table:table-cell>
          <table:table-cell/>
          <table:table-cell table:style-name="ce138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0"/>
          <table:table-cell table:number-columns-repeated="240"/>
        </table:table-row>
        <table:table-row table:style-name="ro16">
          <table:table-cell table:style-name="ce132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6" calcext:value-type="float">
            <text:p>20,873.6</text:p>
          </table:table-cell>
          <table:table-cell table:number-columns-repeated="252"/>
        </table:table-row>
        <table:table-row table:style-name="ro14">
          <table:table-cell table:style-name="ce132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37169.5" calcext:value-type="float">
            <text:p>37,169.5</text:p>
          </table:table-cell>
          <table:table-cell table:number-columns-repeated="3"/>
          <table:table-cell table:style-name="ce141" office:value-type="string" calcext:value-type="string">
            <text:p>(1) EXPORT PROCEEDS</text:p>
          </table:table-cell>
          <table:table-cell table:number-columns-repeated="5"/>
          <table:table-cell table:style-name="ce139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2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57796.7" calcext:value-type="float">
            <text:p>57,796.7</text:p>
          </table:table-cell>
          <table:table-cell office:value-type="float" office:value="55465.8" calcext:value-type="float">
            <text:p>55,465.8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2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 office:value-type="float" office:value="95391.9" calcext:value-type="float">
            <text:p>95,391.9</text:p>
          </table:table-cell>
          <table:table-cell office:value-type="float" office:value="74847.1" calcext:value-type="float">
            <text:p>74,847.1</text:p>
          </table:table-cell>
          <table:table-cell office:value-type="float" office:value="73511" calcext:value-type="float">
            <text:p>73,511.0</text:p>
          </table:table-cell>
          <table:table-cell table:number-columns-repeated="252"/>
        </table:table-row>
        <table:table-row table:style-name="ro17">
          <table:table-cell table:style-name="ce132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 office:value-type="float" office:value="120403.6" calcext:value-type="float">
            <text:p>120,403.6</text:p>
          </table:table-cell>
          <table:table-cell office:value-type="float" office:value="94917.6" calcext:value-type="float">
            <text:p>94,917.6</text:p>
          </table:table-cell>
          <table:table-cell office:value-type="float" office:value="93664.2" calcext:value-type="float">
            <text:p>93,664.2</text:p>
          </table:table-cell>
          <table:table-cell table:number-columns-repeated="252"/>
        </table:table-row>
        <table:table-row table:style-name="ro17">
          <table:table-cell table:style-name="ce132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 office:value-type="float" office:value="142731.5" calcext:value-type="float">
            <text:p>142,731.5</text:p>
          </table:table-cell>
          <table:table-cell office:value-type="float" office:value="115169.4" calcext:value-type="float">
            <text:p>115,169.4</text:p>
          </table:table-cell>
          <table:table-cell office:value-type="float" office:value="112654.2" calcext:value-type="float">
            <text:p>112,654.2</text:p>
          </table:table-cell>
          <table:table-cell table:number-columns-repeated="252"/>
        </table:table-row>
        <table:table-row table:style-name="ro17">
          <table:table-cell table:style-name="ce132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 office:value-type="float" office:value="166890" calcext:value-type="float">
            <text:p>166,890.0</text:p>
          </table:table-cell>
          <table:table-cell office:value-type="float" office:value="135545.9" calcext:value-type="float">
            <text:p>135,545.9</text:p>
          </table:table-cell>
          <table:table-cell office:value-type="float" office:value="132015.7" calcext:value-type="float">
            <text:p>132,015.7</text:p>
          </table:table-cell>
          <table:table-cell table:number-columns-repeated="252"/>
        </table:table-row>
        <table:table-row table:style-name="ro17">
          <table:table-cell table:style-name="ce132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 office:value-type="float" office:value="190470.7" calcext:value-type="float">
            <text:p>190,470.7</text:p>
          </table:table-cell>
          <table:table-cell office:value-type="float" office:value="156660.1" calcext:value-type="float">
            <text:p>156,660.1</text:p>
          </table:table-cell>
          <table:table-cell office:value-type="float" office:value="151700.3" calcext:value-type="float">
            <text:p>151,700.3</text:p>
          </table:table-cell>
          <table:table-cell table:number-columns-repeated="252"/>
        </table:table-row>
        <table:table-row table:style-name="ro17">
          <table:table-cell table:style-name="ce132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 office:value-type="float" office:value="211678.2" calcext:value-type="float">
            <text:p>211,678.2</text:p>
          </table:table-cell>
          <table:table-cell office:value-type="float" office:value="176009.9" calcext:value-type="float">
            <text:p>176,009.9</text:p>
          </table:table-cell>
          <table:table-cell office:value-type="float" office:value="169335" calcext:value-type="float">
            <text:p>169,335.0</text:p>
          </table:table-cell>
          <table:table-cell table:number-columns-repeated="252"/>
        </table:table-row>
        <table:table-row table:style-name="ro17">
          <table:table-cell table:style-name="ce132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 office:value-type="float" office:value="237241.2" calcext:value-type="float">
            <text:p>237,241.2</text:p>
          </table:table-cell>
          <table:table-cell office:value-type="float" office:value="197594.7" calcext:value-type="float">
            <text:p>197,594.7</text:p>
          </table:table-cell>
          <table:table-cell office:value-type="float" office:value="190167.2" calcext:value-type="float">
            <text:p>190,167.2</text:p>
          </table:table-cell>
          <table:table-cell table:number-columns-repeated="252"/>
        </table:table-row>
        <table:table-row table:style-name="ro17">
          <table:table-cell table:style-name="ce132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/>
          <table:table-cell office:value-type="float" office:value="218819.5" calcext:value-type="float">
            <text:p>218,819.5</text:p>
          </table:table-cell>
          <table:table-cell table:number-columns-repeated="253"/>
        </table:table-row>
        <table:table-row table:style-name="ro17">
          <table:table-cell table:style-name="ce132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8">
          <table:table-cell/>
          <table:table-cell table:style-name="ce135" office:value-type="float" office:value="2018" calcext:value-type="float">
            <text:p>2018</text:p>
          </table:table-cell>
          <table:table-cell table:style-name="ce135" office:value-type="float" office:value="2019" calcext:value-type="float">
            <text:p>2019</text:p>
          </table:table-cell>
          <table:table-cell table:number-columns-repeated="254"/>
        </table:table-row>
        <table:table-row table:style-name="ro19">
          <table:table-cell/>
          <table:table-cell office:value-type="string" calcext:value-type="string">
            <text:p>Comparison with Oct. 2011 of import payments made: </text:p>
          </table:table-cell>
          <table:table-cell table:number-columns-repeated="9"/>
          <table:table-cell table:style-name="ce140"/>
          <table:table-cell table:number-columns-repeated="245"/>
        </table:table-row>
        <table:table-row table:style-name="ro17">
          <table:table-cell table:number-columns-repeated="11"/>
          <table:table-cell table:style-name="ce139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244"/>
        </table:table-row>
        <table:table-row table:style-name="ro17">
          <table:table-cell/>
          <table:table-cell office:value-type="string" calcext:value-type="string">
            <text:p>with Oct. 2011.</text:p>
          </table:table-cell>
          <table:table-cell table:number-columns-repeated="10"/>
          <table:table-cell table:style-name="ce140"/>
          <table:table-cell table:number-columns-repeated="244"/>
        </table:table-row>
        <table:table-row table:style-name="ro17">
          <table:table-cell table:number-columns-repeated="257"/>
        </table:table-row>
        <table:table-row table:style-name="ro17">
          <table:table-cell/>
          <table:table-cell office:value-type="string" calcext:value-type="string">
            <text:p>as comparison with Oct. 2011.</text:p>
          </table:table-cell>
          <table:table-cell table:number-columns-repeated="255"/>
        </table:table-row>
        <table:table-row table:style-name="ro17" table:number-rows-repeated="1048555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5T16:43:34.752000000</dc:date>
    <meta:print-date>2010-11-05T07:54:21</meta:print-date>
    <meta:editing-duration>P0D</meta:editing-duration>
    <meta:editing-cycles>1</meta:editing-cycles>
    <meta:document-statistic meta:table-count="8" meta:cell-count="869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057cm" fo:min-width="1.13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28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9cm" svg:height="1.209cm" svg:x="0.569cm" svg:y="11.322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192cm" svg:y="11.825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1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1cm" svg:height="11.351cm">
          <chartooo:coordinate-region svg:x="1.753cm" svg:y="1.574cm" svg:width="21.14cm" svg:height="10.469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3">
                <text:p>18296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.1">
                <text:p>23158.1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7">
                <text:p>25011.7</text:p>
              </table:table-cell>
              <table:table-cell office:value-type="float" office:value="20153.2">
                <text:p>20153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9">
                <text:p>22327.9</text:p>
              </table:table-cell>
              <table:table-cell office:value-type="float" office:value="18990">
                <text:p>1899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5">
                <text:p>19361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7">
                <text:p>23580.7</text:p>
              </table:table-cell>
              <table:table-cell office:value-type="float" office:value="19684.6">
                <text:p>19684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7.5">
                <text:p>21207.5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3">
                <text:p>25563</text:p>
              </table:table-cell>
              <table:table-cell office:value-type="float" office:value="20832.2">
                <text:p>20832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9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9cm" svg:y="1.507cm" svg:width="11.251cm" svg:height="10.769cm">
          <chartooo:coordinate-region svg:x="1.936cm" svg:y="1.733cm" svg:width="9.774cm" svg:height="9.993cm"/>
          <chart:axis chart:dimension="x" chart:name="primary-x" chart:style-name="ch4">
            <chart:title svg:x="0.64cm" svg:y="11.54cm" chart:style-name="ch5">
              <text:p>MONTH</text:p>
            </chart:title>
          </chart:axis>
          <chart:axis chart:dimension="y" chart:name="primary-y" chart:style-name="ch6">
            <chart:title svg:x="0.688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6">
                <text:p>20873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37169.5">
                <text:p>3716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55465.8">
                <text:p>55465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73511">
                <text:p>735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93664.2">
                <text:p>93664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112654.2">
                <text:p>112654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132015.7">
                <text:p>132015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151700.3">
                <text:p>151700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169335">
                <text:p>1693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190167.2">
                <text:p>190167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663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39.5">
                <text:p>28439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48621.5">
                <text:p>4862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72233.8">
                <text:p>7223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95391.9">
                <text:p>95391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120403.6">
                <text:p>12040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142731.5">
                <text:p>14273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166890">
                <text:p>1668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190470.7">
                <text:p>19047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211678.2">
                <text:p>211678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237241.2">
                <text:p>23724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