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table2">
      <style:table-properties table:display="true" style:writing-mode="lr-tb"/>
    </style:style>
    <style:style style:name="ta3" style:family="table" style:master-page-name="PageStyle_5f_table3">
      <style:table-properties table:display="true" style:writing-mode="lr-tb"/>
    </style:style>
    <style:style style:name="ta4" style:family="table" style:master-page-name="PageStyle_5f_table4">
      <style:table-properties table:display="true" style:writing-mode="lr-tb"/>
    </style:style>
    <style:style style:name="ta5" style:family="table" style:master-page-name="PageStyle_5f_table5">
      <style:table-properties table:display="true" style:writing-mode="lr-tb"/>
    </style:style>
    <style:style style:name="ta6" style:family="table" style:master-page-name="PageStyle_5f_table6">
      <style:table-properties table:display="true" style:writing-mode="lr-tb"/>
    </style:style>
    <style:style style:name="ta7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2" office:value-type="string" calcext:value-type="string" table:number-columns-spanned="16" table:number-rows-spanned="1">
              <text:p>Table 1<text:span text:style-name="T1">：</text:span><text:span text:style-name="T2">Outstanding Notional Amounts of Derivatives by Risk and Trading Purpose</text:span></text:p>
            </table:table-cell>
            <table:covered-table-cell table:number-columns-repeated="15" table:style-name="ce12"/>
            <table:table-cell table:number-columns-repeated="16368"/>
          </table:table-row>
          <table:table-row table:style-name="ro3">
            <table:table-cell table:number-columns-repeated="15"/>
            <table:table-cell table:style-name="ce21" office:value-type="string" calcext:value-type="string">
              <text:p>NT$ millions</text:p>
            </table:table-cell>
            <table:table-cell table:number-columns-repeated="16368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2" table:number-rows-spanned="1">
              <text:p>Interest Rate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Foreign Exchange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Equity-Linked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Commodity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Credit Contracts</text:p>
            </table:table-cell>
            <table:covered-table-cell table:style-name="ce18"/>
            <table:table-cell table:style-name="ce13" office:value-type="string" calcext:value-type="string" table:number-columns-spanned="2" table:number-rows-spanned="1">
              <text:p>Other Contracts</text:p>
            </table:table-cell>
            <table:covered-table-cell table:style-name="ce18"/>
            <table:table-cell table:style-name="ce19" office:value-type="string" calcext:value-type="string" table:number-columns-spanned="3" table:number-rows-spanned="1">
              <text:p>Total contracts</text:p>
            </table:table-cell>
            <table:covered-table-cell table:style-name="ce20"/>
            <table:covered-table-cell table:style-name="ce22"/>
            <table:table-cell table:style-name="ce27" table:number-columns-repeated="16368"/>
          </table:table-row>
          <table:table-row table:style-name="ro4">
            <table:covered-table-cell table:style-name="ce4"/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23" office:value-type="string" calcext:value-type="string">
              <text:p>Total</text:p>
            </table:table-cell>
            <table:table-cell table:style-name="ce27" table:number-columns-repeated="16368"/>
          </table:table-row>
        </table:table-header-rows>
        <table:table-row table:style-name="ro5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225312" calcext:value-type="float">
            <text:p>225,312 </text:p>
          </table:table-cell>
          <table:table-cell table:style-name="ce15" office:value-type="float" office:value="29346" calcext:value-type="float">
            <text:p>29,346 </text:p>
          </table:table-cell>
          <table:table-cell table:style-name="ce15" office:value-type="float" office:value="1690319" calcext:value-type="float">
            <text:p>1,690,319 </text:p>
          </table:table-cell>
          <table:table-cell table:style-name="ce15" office:value-type="float" office:value="66727" calcext:value-type="float">
            <text:p>66,727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123" calcext:value-type="float">
            <text:p>3,123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918836" calcext:value-type="float">
            <text:p>1,918,836 </text:p>
          </table:table-cell>
          <table:table-cell table:style-name="ce15" office:value-type="float" office:value="96073" calcext:value-type="float">
            <text:p>96,073 </text:p>
          </table:table-cell>
          <table:table-cell table:style-name="ce24" office:value-type="float" office:value="2014909" calcext:value-type="float">
            <text:p>2,014,90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8715" calcext:value-type="float">
            <text:p>248,715 </text:p>
          </table:table-cell>
          <table:table-cell table:style-name="ce16" office:value-type="float" office:value="42463" calcext:value-type="float">
            <text:p>42,463 </text:p>
          </table:table-cell>
          <table:table-cell table:style-name="ce16" office:value-type="float" office:value="2299127" calcext:value-type="float">
            <text:p>2,299,127 </text:p>
          </table:table-cell>
          <table:table-cell table:style-name="ce16" office:value-type="float" office:value="78830" calcext:value-type="float">
            <text:p>78,8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18" calcext:value-type="float">
            <text:p>2,918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550862" calcext:value-type="float">
            <text:p>2,550,862 </text:p>
          </table:table-cell>
          <table:table-cell table:style-name="ce16" office:value-type="float" office:value="121293" calcext:value-type="float">
            <text:p>121,293 </text:p>
          </table:table-cell>
          <table:table-cell table:style-name="ce25" office:value-type="float" office:value="2672155" calcext:value-type="float">
            <text:p>2,672,15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9308" calcext:value-type="float">
            <text:p>349,308 </text:p>
          </table:table-cell>
          <table:table-cell table:style-name="ce16" office:value-type="float" office:value="49327" calcext:value-type="float">
            <text:p>49,327 </text:p>
          </table:table-cell>
          <table:table-cell table:style-name="ce16" office:value-type="float" office:value="1780328" calcext:value-type="float">
            <text:p>1,780,328 </text:p>
          </table:table-cell>
          <table:table-cell table:style-name="ce16" office:value-type="float" office:value="96331" calcext:value-type="float">
            <text:p>96,3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304" calcext:value-type="float">
            <text:p>2,304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131940" calcext:value-type="float">
            <text:p>2,131,940 </text:p>
          </table:table-cell>
          <table:table-cell table:style-name="ce16" office:value-type="float" office:value="145658" calcext:value-type="float">
            <text:p>145,658 </text:p>
          </table:table-cell>
          <table:table-cell table:style-name="ce25" office:value-type="float" office:value="2277598" calcext:value-type="float">
            <text:p>2,277,59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29935" calcext:value-type="float">
            <text:p>329,935 </text:p>
          </table:table-cell>
          <table:table-cell table:style-name="ce16" office:value-type="float" office:value="51529" calcext:value-type="float">
            <text:p>51,529 </text:p>
          </table:table-cell>
          <table:table-cell table:style-name="ce16" office:value-type="float" office:value="1225165" calcext:value-type="float">
            <text:p>1,225,165 </text:p>
          </table:table-cell>
          <table:table-cell table:style-name="ce16" office:value-type="float" office:value="79790" calcext:value-type="float">
            <text:p>79,7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151" calcext:value-type="float">
            <text:p>2,15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557251" calcext:value-type="float">
            <text:p>1,557,251 </text:p>
          </table:table-cell>
          <table:table-cell table:style-name="ce16" office:value-type="float" office:value="131319" calcext:value-type="float">
            <text:p>131,319 </text:p>
          </table:table-cell>
          <table:table-cell table:style-name="ce25" office:value-type="float" office:value="1688570" calcext:value-type="float">
            <text:p>1,688,570 </text:p>
          </table:table-cell>
          <table:table-cell table:style-name="ce28" table:number-columns-repeated="16368"/>
        </table:table-row>
        <table:table-row table:style-name="ro5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347509" calcext:value-type="float">
            <text:p>347,509 </text:p>
          </table:table-cell>
          <table:table-cell table:style-name="ce16" office:value-type="float" office:value="49771" calcext:value-type="float">
            <text:p>49,771 </text:p>
          </table:table-cell>
          <table:table-cell table:style-name="ce16" office:value-type="float" office:value="1349459" calcext:value-type="float">
            <text:p>1,349,459 </text:p>
          </table:table-cell>
          <table:table-cell table:style-name="ce16" office:value-type="float" office:value="102132" calcext:value-type="float">
            <text:p>102,1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16" calcext:value-type="float">
            <text:p>1,216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698184" calcext:value-type="float">
            <text:p>1,698,184 </text:p>
          </table:table-cell>
          <table:table-cell table:style-name="ce16" office:value-type="float" office:value="151903" calcext:value-type="float">
            <text:p>151,903 </text:p>
          </table:table-cell>
          <table:table-cell table:style-name="ce25" office:value-type="float" office:value="1850087" calcext:value-type="float">
            <text:p>1,850,08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7252" calcext:value-type="float">
            <text:p>417,252 </text:p>
          </table:table-cell>
          <table:table-cell table:style-name="ce16" office:value-type="float" office:value="65493" calcext:value-type="float">
            <text:p>65,493 </text:p>
          </table:table-cell>
          <table:table-cell table:style-name="ce16" office:value-type="float" office:value="1396244" calcext:value-type="float">
            <text:p>1,396,244 </text:p>
          </table:table-cell>
          <table:table-cell table:style-name="ce16" office:value-type="float" office:value="99597" calcext:value-type="float">
            <text:p>99,59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843" calcext:value-type="float">
            <text:p>5,843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819339" calcext:value-type="float">
            <text:p>1,819,339 </text:p>
          </table:table-cell>
          <table:table-cell table:style-name="ce16" office:value-type="float" office:value="165090" calcext:value-type="float">
            <text:p>165,090 </text:p>
          </table:table-cell>
          <table:table-cell table:style-name="ce25" office:value-type="float" office:value="1984429" calcext:value-type="float">
            <text:p>1,984,42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99415" calcext:value-type="float">
            <text:p>399,415 </text:p>
          </table:table-cell>
          <table:table-cell table:style-name="ce16" office:value-type="float" office:value="61501" calcext:value-type="float">
            <text:p>61,501 </text:p>
          </table:table-cell>
          <table:table-cell table:style-name="ce16" office:value-type="float" office:value="1453846" calcext:value-type="float">
            <text:p>1,453,846 </text:p>
          </table:table-cell>
          <table:table-cell table:style-name="ce16" office:value-type="float" office:value="102369" calcext:value-type="float">
            <text:p>102,3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353" calcext:value-type="float">
            <text:p>12,353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865614" calcext:value-type="float">
            <text:p>1,865,614 </text:p>
          </table:table-cell>
          <table:table-cell table:style-name="ce16" office:value-type="float" office:value="163870" calcext:value-type="float">
            <text:p>163,870 </text:p>
          </table:table-cell>
          <table:table-cell table:style-name="ce25" office:value-type="float" office:value="2029484" calcext:value-type="float">
            <text:p>2,029,48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39116" calcext:value-type="float">
            <text:p>439,116 </text:p>
          </table:table-cell>
          <table:table-cell table:style-name="ce16" office:value-type="float" office:value="48484" calcext:value-type="float">
            <text:p>48,484 </text:p>
          </table:table-cell>
          <table:table-cell table:style-name="ce16" office:value-type="float" office:value="1509048" calcext:value-type="float">
            <text:p>1,509,048 </text:p>
          </table:table-cell>
          <table:table-cell table:style-name="ce16" office:value-type="float" office:value="136782" calcext:value-type="float">
            <text:p>136,78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537" calcext:value-type="float">
            <text:p>12,53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960701" calcext:value-type="float">
            <text:p>1,960,701 </text:p>
          </table:table-cell>
          <table:table-cell table:style-name="ce16" office:value-type="float" office:value="185266" calcext:value-type="float">
            <text:p>185,266 </text:p>
          </table:table-cell>
          <table:table-cell table:style-name="ce25" office:value-type="float" office:value="2145967" calcext:value-type="float">
            <text:p>2,145,967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470975" calcext:value-type="float">
            <text:p>470,975 </text:p>
          </table:table-cell>
          <table:table-cell table:style-name="ce16" office:value-type="float" office:value="57670" calcext:value-type="float">
            <text:p>57,670 </text:p>
          </table:table-cell>
          <table:table-cell table:style-name="ce16" office:value-type="float" office:value="1662986" calcext:value-type="float">
            <text:p>1,662,986 </text:p>
          </table:table-cell>
          <table:table-cell table:style-name="ce16" office:value-type="float" office:value="161607" calcext:value-type="float">
            <text:p>161,6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985" calcext:value-type="float">
            <text:p>17,985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151946" calcext:value-type="float">
            <text:p>2,151,946 </text:p>
          </table:table-cell>
          <table:table-cell table:style-name="ce16" office:value-type="float" office:value="219277" calcext:value-type="float">
            <text:p>219,277 </text:p>
          </table:table-cell>
          <table:table-cell table:style-name="ce25" office:value-type="float" office:value="2371223" calcext:value-type="float">
            <text:p>2,371,22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88240" calcext:value-type="float">
            <text:p>488,240 </text:p>
          </table:table-cell>
          <table:table-cell table:style-name="ce16" office:value-type="float" office:value="57957" calcext:value-type="float">
            <text:p>57,957 </text:p>
          </table:table-cell>
          <table:table-cell table:style-name="ce16" office:value-type="float" office:value="1751585" calcext:value-type="float">
            <text:p>1,751,585 </text:p>
          </table:table-cell>
          <table:table-cell table:style-name="ce16" office:value-type="float" office:value="135551" calcext:value-type="float">
            <text:p>135,5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8057" calcext:value-type="float">
            <text:p>18,05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257882" calcext:value-type="float">
            <text:p>2,257,882 </text:p>
          </table:table-cell>
          <table:table-cell table:style-name="ce16" office:value-type="float" office:value="193508" calcext:value-type="float">
            <text:p>193,508 </text:p>
          </table:table-cell>
          <table:table-cell table:style-name="ce25" office:value-type="float" office:value="2451390" calcext:value-type="float">
            <text:p>2,451,390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7000" calcext:value-type="float">
            <text:p>547,000 </text:p>
          </table:table-cell>
          <table:table-cell table:style-name="ce16" office:value-type="float" office:value="55589" calcext:value-type="float">
            <text:p>55,589 </text:p>
          </table:table-cell>
          <table:table-cell table:style-name="ce16" office:value-type="float" office:value="1988532" calcext:value-type="float">
            <text:p>1,988,532 </text:p>
          </table:table-cell>
          <table:table-cell table:style-name="ce16" office:value-type="float" office:value="59402" calcext:value-type="float">
            <text:p>59,40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9356" calcext:value-type="float">
            <text:p>39,356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574888" calcext:value-type="float">
            <text:p>2,574,888 </text:p>
          </table:table-cell>
          <table:table-cell table:style-name="ce16" office:value-type="float" office:value="114991" calcext:value-type="float">
            <text:p>114,991 </text:p>
          </table:table-cell>
          <table:table-cell table:style-name="ce25" office:value-type="float" office:value="2689879" calcext:value-type="float">
            <text:p>2,689,87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35127" calcext:value-type="float">
            <text:p>635,127 </text:p>
          </table:table-cell>
          <table:table-cell table:style-name="ce16" office:value-type="float" office:value="67664" calcext:value-type="float">
            <text:p>67,664 </text:p>
          </table:table-cell>
          <table:table-cell table:style-name="ce16" office:value-type="float" office:value="2260616" calcext:value-type="float">
            <text:p>2,260,616 </text:p>
          </table:table-cell>
          <table:table-cell table:style-name="ce16" office:value-type="float" office:value="93170" calcext:value-type="float">
            <text:p>93,1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7596" calcext:value-type="float">
            <text:p>47,596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943339" calcext:value-type="float">
            <text:p>2,943,339 </text:p>
          </table:table-cell>
          <table:table-cell table:style-name="ce16" office:value-type="float" office:value="160834" calcext:value-type="float">
            <text:p>160,834 </text:p>
          </table:table-cell>
          <table:table-cell table:style-name="ce25" office:value-type="float" office:value="3104173" calcext:value-type="float">
            <text:p>3,104,173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649950" calcext:value-type="float">
            <text:p>649,950 </text:p>
          </table:table-cell>
          <table:table-cell table:style-name="ce16" office:value-type="float" office:value="60818" calcext:value-type="float">
            <text:p>60,818 </text:p>
          </table:table-cell>
          <table:table-cell table:style-name="ce16" office:value-type="float" office:value="2157827" calcext:value-type="float">
            <text:p>2,157,827 </text:p>
          </table:table-cell>
          <table:table-cell table:style-name="ce16" office:value-type="float" office:value="325816" calcext:value-type="float">
            <text:p>325,816 </text:p>
          </table:table-cell>
          <table:table-cell table:style-name="ce16" office:value-type="float" office:value="1070" calcext:value-type="float">
            <text:p>1,0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457" calcext:value-type="float">
            <text:p>41,45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850304" calcext:value-type="float">
            <text:p>2,850,304 </text:p>
          </table:table-cell>
          <table:table-cell table:style-name="ce16" office:value-type="float" office:value="386634" calcext:value-type="float">
            <text:p>386,634 </text:p>
          </table:table-cell>
          <table:table-cell table:style-name="ce25" office:value-type="float" office:value="3236938" calcext:value-type="float">
            <text:p>3,236,93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815661" calcext:value-type="float">
            <text:p>815,661 </text:p>
          </table:table-cell>
          <table:table-cell table:style-name="ce16" office:value-type="float" office:value="71080" calcext:value-type="float">
            <text:p>71,080 </text:p>
          </table:table-cell>
          <table:table-cell table:style-name="ce16" office:value-type="float" office:value="2672923" calcext:value-type="float">
            <text:p>2,672,923 </text:p>
          </table:table-cell>
          <table:table-cell table:style-name="ce16" office:value-type="float" office:value="273651" calcext:value-type="float">
            <text:p>273,651 </text:p>
          </table:table-cell>
          <table:table-cell table:style-name="ce16" office:value-type="float" office:value="3116" calcext:value-type="float">
            <text:p>3,1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052" calcext:value-type="float">
            <text:p>46,05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3537752" calcext:value-type="float">
            <text:p>3,537,752 </text:p>
          </table:table-cell>
          <table:table-cell table:style-name="ce16" office:value-type="float" office:value="344731" calcext:value-type="float">
            <text:p>344,731 </text:p>
          </table:table-cell>
          <table:table-cell table:style-name="ce25" office:value-type="float" office:value="3882483" calcext:value-type="float">
            <text:p>3,882,48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18169" calcext:value-type="float">
            <text:p>1,018,169 </text:p>
          </table:table-cell>
          <table:table-cell table:style-name="ce16" office:value-type="float" office:value="72107" calcext:value-type="float">
            <text:p>72,107 </text:p>
          </table:table-cell>
          <table:table-cell table:style-name="ce16" office:value-type="float" office:value="3042830" calcext:value-type="float">
            <text:p>3,042,830 </text:p>
          </table:table-cell>
          <table:table-cell table:style-name="ce16" office:value-type="float" office:value="311256" calcext:value-type="float">
            <text:p>311,256 </text:p>
          </table:table-cell>
          <table:table-cell table:style-name="ce16" office:value-type="float" office:value="3369" calcext:value-type="float">
            <text:p>3,369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46082" calcext:value-type="float">
            <text:p>46,08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4110450" calcext:value-type="float">
            <text:p>4,110,450 </text:p>
          </table:table-cell>
          <table:table-cell table:style-name="ce16" office:value-type="float" office:value="384435" calcext:value-type="float">
            <text:p>384,435 </text:p>
          </table:table-cell>
          <table:table-cell table:style-name="ce25" office:value-type="float" office:value="4494885" calcext:value-type="float">
            <text:p>4,494,88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26902" calcext:value-type="float">
            <text:p>1,226,902 </text:p>
          </table:table-cell>
          <table:table-cell table:style-name="ce16" office:value-type="float" office:value="81870" calcext:value-type="float">
            <text:p>81,870 </text:p>
          </table:table-cell>
          <table:table-cell table:style-name="ce16" office:value-type="float" office:value="3291855" calcext:value-type="float">
            <text:p>3,291,855 </text:p>
          </table:table-cell>
          <table:table-cell table:style-name="ce16" office:value-type="float" office:value="71190" calcext:value-type="float">
            <text:p>71,190 </text:p>
          </table:table-cell>
          <table:table-cell table:style-name="ce16" office:value-type="float" office:value="4038" calcext:value-type="float">
            <text:p>4,038 </text:p>
          </table:table-cell>
          <table:table-cell table:style-name="ce16" office:value-type="float" office:value="1480" calcext:value-type="float">
            <text:p>1,480 </text:p>
          </table:table-cell>
          <table:table-cell table:style-name="ce16" office:value-type="float" office:value="47132" calcext:value-type="float">
            <text:p>47,13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4569927" calcext:value-type="float">
            <text:p>4,569,927 </text:p>
          </table:table-cell>
          <table:table-cell table:style-name="ce16" office:value-type="float" office:value="154540" calcext:value-type="float">
            <text:p>154,540 </text:p>
          </table:table-cell>
          <table:table-cell table:style-name="ce25" office:value-type="float" office:value="4724467" calcext:value-type="float">
            <text:p>4,724,467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1616841" calcext:value-type="float">
            <text:p>1,616,841 </text:p>
          </table:table-cell>
          <table:table-cell table:style-name="ce16" office:value-type="float" office:value="82002" calcext:value-type="float">
            <text:p>82,002 </text:p>
          </table:table-cell>
          <table:table-cell table:style-name="ce16" office:value-type="float" office:value="3657379" calcext:value-type="float">
            <text:p>3,657,379 </text:p>
          </table:table-cell>
          <table:table-cell table:style-name="ce16" office:value-type="float" office:value="71712" calcext:value-type="float">
            <text:p>71,712 </text:p>
          </table:table-cell>
          <table:table-cell table:style-name="ce16" office:value-type="float" office:value="15553" calcext:value-type="float">
            <text:p>15,553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37941" calcext:value-type="float">
            <text:p>37,94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5327714" calcext:value-type="float">
            <text:p>5,327,714 </text:p>
          </table:table-cell>
          <table:table-cell table:style-name="ce16" office:value-type="float" office:value="154336" calcext:value-type="float">
            <text:p>154,336 </text:p>
          </table:table-cell>
          <table:table-cell table:style-name="ce25" office:value-type="float" office:value="5482050" calcext:value-type="float">
            <text:p>5,482,050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43114" calcext:value-type="float">
            <text:p>2,243,114 </text:p>
          </table:table-cell>
          <table:table-cell table:style-name="ce16" office:value-type="float" office:value="168367" calcext:value-type="float">
            <text:p>168,367 </text:p>
          </table:table-cell>
          <table:table-cell table:style-name="ce16" office:value-type="float" office:value="4433742" calcext:value-type="float">
            <text:p>4,433,742 </text:p>
          </table:table-cell>
          <table:table-cell table:style-name="ce16" office:value-type="float" office:value="62318" calcext:value-type="float">
            <text:p>62,318 </text:p>
          </table:table-cell>
          <table:table-cell table:style-name="ce16" office:value-type="float" office:value="21927" calcext:value-type="float">
            <text:p>21,927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41507" calcext:value-type="float">
            <text:p>41,50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6740290" calcext:value-type="float">
            <text:p>6,740,290 </text:p>
          </table:table-cell>
          <table:table-cell table:style-name="ce16" office:value-type="float" office:value="231549" calcext:value-type="float">
            <text:p>231,549 </text:p>
          </table:table-cell>
          <table:table-cell table:style-name="ce25" office:value-type="float" office:value="6971839" calcext:value-type="float">
            <text:p>6,971,83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69422" calcext:value-type="float">
            <text:p>2,869,422 </text:p>
          </table:table-cell>
          <table:table-cell table:style-name="ce16" office:value-type="float" office:value="2374" calcext:value-type="float">
            <text:p>2,374 </text:p>
          </table:table-cell>
          <table:table-cell table:style-name="ce16" office:value-type="float" office:value="4608514" calcext:value-type="float">
            <text:p>4,608,5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952" calcext:value-type="float">
            <text:p>53,9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313" calcext:value-type="float">
            <text:p>62,313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7594201" calcext:value-type="float">
            <text:p>7,594,201 </text:p>
          </table:table-cell>
          <table:table-cell table:style-name="ce16" office:value-type="float" office:value="2374" calcext:value-type="float">
            <text:p>2,374 </text:p>
          </table:table-cell>
          <table:table-cell table:style-name="ce25" office:value-type="float" office:value="7596575" calcext:value-type="float">
            <text:p>7,596,57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70937" calcext:value-type="float">
            <text:p>2,870,937 </text:p>
          </table:table-cell>
          <table:table-cell table:style-name="ce16" office:value-type="float" office:value="158907" calcext:value-type="float">
            <text:p>158,907 </text:p>
          </table:table-cell>
          <table:table-cell table:style-name="ce16" office:value-type="float" office:value="4065728" calcext:value-type="float">
            <text:p>4,065,728 </text:p>
          </table:table-cell>
          <table:table-cell table:style-name="ce16" office:value-type="float" office:value="75059" calcext:value-type="float">
            <text:p>75,059 </text:p>
          </table:table-cell>
          <table:table-cell table:style-name="ce16" office:value-type="float" office:value="33846" calcext:value-type="float">
            <text:p>33,846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79589" calcext:value-type="float">
            <text:p>79,589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7050100" calcext:value-type="float">
            <text:p>7,050,100 </text:p>
          </table:table-cell>
          <table:table-cell table:style-name="ce16" office:value-type="float" office:value="235469" calcext:value-type="float">
            <text:p>235,469 </text:p>
          </table:table-cell>
          <table:table-cell table:style-name="ce25" office:value-type="float" office:value="7285569" calcext:value-type="float">
            <text:p>7,285,569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3432309" calcext:value-type="float">
            <text:p>3,432,309 </text:p>
          </table:table-cell>
          <table:table-cell table:style-name="ce16" office:value-type="float" office:value="198613" calcext:value-type="float">
            <text:p>198,613 </text:p>
          </table:table-cell>
          <table:table-cell table:style-name="ce16" office:value-type="float" office:value="4587618" calcext:value-type="float">
            <text:p>4,587,618 </text:p>
          </table:table-cell>
          <table:table-cell table:style-name="ce16" office:value-type="float" office:value="70798" calcext:value-type="float">
            <text:p>70,798 </text:p>
          </table:table-cell>
          <table:table-cell table:style-name="ce16" office:value-type="float" office:value="42529" calcext:value-type="float">
            <text:p>42,529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66732" calcext:value-type="float">
            <text:p>66,73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8129188" calcext:value-type="float">
            <text:p>8,129,188 </text:p>
          </table:table-cell>
          <table:table-cell table:style-name="ce16" office:value-type="float" office:value="270001" calcext:value-type="float">
            <text:p>270,001 </text:p>
          </table:table-cell>
          <table:table-cell table:style-name="ce25" office:value-type="float" office:value="8399189" calcext:value-type="float">
            <text:p>8,399,18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68510" calcext:value-type="float">
            <text:p>4,168,510 </text:p>
          </table:table-cell>
          <table:table-cell table:style-name="ce16" office:value-type="float" office:value="251200" calcext:value-type="float">
            <text:p>251,200 </text:p>
          </table:table-cell>
          <table:table-cell table:style-name="ce16" office:value-type="float" office:value="5326257" calcext:value-type="float">
            <text:p>5,326,257 </text:p>
          </table:table-cell>
          <table:table-cell table:style-name="ce16" office:value-type="float" office:value="91376" calcext:value-type="float">
            <text:p>91,376 </text:p>
          </table:table-cell>
          <table:table-cell table:style-name="ce16" office:value-type="float" office:value="42142" calcext:value-type="float">
            <text:p>42,142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58335" calcext:value-type="float">
            <text:p>58,335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9595244" calcext:value-type="float">
            <text:p>9,595,244 </text:p>
          </table:table-cell>
          <table:table-cell table:style-name="ce16" office:value-type="float" office:value="342784" calcext:value-type="float">
            <text:p>342,784 </text:p>
          </table:table-cell>
          <table:table-cell table:style-name="ce25" office:value-type="float" office:value="9938028" calcext:value-type="float">
            <text:p>9,938,02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075381" calcext:value-type="float">
            <text:p>5,075,381 </text:p>
          </table:table-cell>
          <table:table-cell table:style-name="ce16" office:value-type="float" office:value="275061" calcext:value-type="float">
            <text:p>275,061 </text:p>
          </table:table-cell>
          <table:table-cell table:style-name="ce16" office:value-type="float" office:value="6983411" calcext:value-type="float">
            <text:p>6,983,411 </text:p>
          </table:table-cell>
          <table:table-cell table:style-name="ce16" office:value-type="float" office:value="85457" calcext:value-type="float">
            <text:p>85,457 </text:p>
          </table:table-cell>
          <table:table-cell table:style-name="ce16" office:value-type="float" office:value="34202" calcext:value-type="float">
            <text:p>34,2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693" calcext:value-type="float">
            <text:p>89,693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2182687" calcext:value-type="float">
            <text:p>12,182,687 </text:p>
          </table:table-cell>
          <table:table-cell table:style-name="ce16" office:value-type="float" office:value="360518" calcext:value-type="float">
            <text:p>360,518 </text:p>
          </table:table-cell>
          <table:table-cell table:style-name="ce25" office:value-type="float" office:value="12543205" calcext:value-type="float">
            <text:p>12,543,20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5922899" calcext:value-type="float">
            <text:p>5,922,899 </text:p>
          </table:table-cell>
          <table:table-cell table:style-name="ce16" office:value-type="float" office:value="365203" calcext:value-type="float">
            <text:p>365,203 </text:p>
          </table:table-cell>
          <table:table-cell table:style-name="ce16" office:value-type="float" office:value="7022296" calcext:value-type="float">
            <text:p>7,022,296 </text:p>
          </table:table-cell>
          <table:table-cell table:style-name="ce16" office:value-type="float" office:value="97679" calcext:value-type="float">
            <text:p>97,679 </text:p>
          </table:table-cell>
          <table:table-cell table:style-name="ce16" office:value-type="float" office:value="56953" calcext:value-type="float">
            <text:p>56,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039" calcext:value-type="float">
            <text:p>97,039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3099187" calcext:value-type="float">
            <text:p>13,099,187 </text:p>
          </table:table-cell>
          <table:table-cell table:style-name="ce16" office:value-type="float" office:value="462882" calcext:value-type="float">
            <text:p>462,882 </text:p>
          </table:table-cell>
          <table:table-cell table:style-name="ce25" office:value-type="float" office:value="13562069" calcext:value-type="float">
            <text:p>13,562,069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7374861" calcext:value-type="float">
            <text:p>7,374,861 </text:p>
          </table:table-cell>
          <table:table-cell table:style-name="ce16" office:value-type="float" office:value="500213" calcext:value-type="float">
            <text:p>500,213 </text:p>
          </table:table-cell>
          <table:table-cell table:style-name="ce16" office:value-type="float" office:value="9891102" calcext:value-type="float">
            <text:p>9,891,102 </text:p>
          </table:table-cell>
          <table:table-cell table:style-name="ce16" office:value-type="float" office:value="290777" calcext:value-type="float">
            <text:p>290,777 </text:p>
          </table:table-cell>
          <table:table-cell table:style-name="ce16" office:value-type="float" office:value="45058" calcext:value-type="float">
            <text:p>45,0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552" calcext:value-type="float">
            <text:p>104,552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7415573" calcext:value-type="float">
            <text:p>17,415,573 </text:p>
          </table:table-cell>
          <table:table-cell table:style-name="ce16" office:value-type="float" office:value="790990" calcext:value-type="float">
            <text:p>790,990 </text:p>
          </table:table-cell>
          <table:table-cell table:style-name="ce25" office:value-type="float" office:value="18206563" calcext:value-type="float">
            <text:p>18,206,56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9301422" calcext:value-type="float">
            <text:p>9,301,422 </text:p>
          </table:table-cell>
          <table:table-cell table:style-name="ce16" office:value-type="float" office:value="523263" calcext:value-type="float">
            <text:p>523,263 </text:p>
          </table:table-cell>
          <table:table-cell table:style-name="ce16" office:value-type="float" office:value="9975399" calcext:value-type="float">
            <text:p>9,975,399 </text:p>
          </table:table-cell>
          <table:table-cell table:style-name="ce16" office:value-type="float" office:value="331376" calcext:value-type="float">
            <text:p>331,376 </text:p>
          </table:table-cell>
          <table:table-cell table:style-name="ce16" office:value-type="float" office:value="52121" calcext:value-type="float">
            <text:p>52,1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3440" calcext:value-type="float">
            <text:p>133,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075" calcext:value-type="float">
            <text:p>25,075 </text:p>
          </table:table-cell>
          <table:table-cell table:style-name="ce16" office:value-type="float" office:value="1126" calcext:value-type="float">
            <text:p>1,1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9487457" calcext:value-type="float">
            <text:p>19,487,457 </text:p>
          </table:table-cell>
          <table:table-cell table:style-name="ce16" office:value-type="float" office:value="855766" calcext:value-type="float">
            <text:p>855,766 </text:p>
          </table:table-cell>
          <table:table-cell table:style-name="ce25" office:value-type="float" office:value="20343223" calcext:value-type="float">
            <text:p>20,343,22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352335" calcext:value-type="float">
            <text:p>10,352,335 </text:p>
          </table:table-cell>
          <table:table-cell table:style-name="ce16" office:value-type="float" office:value="641037" calcext:value-type="float">
            <text:p>641,037 </text:p>
          </table:table-cell>
          <table:table-cell table:style-name="ce16" office:value-type="float" office:value="9167785" calcext:value-type="float">
            <text:p>9,167,785 </text:p>
          </table:table-cell>
          <table:table-cell table:style-name="ce16" office:value-type="float" office:value="479796" calcext:value-type="float">
            <text:p>479,796 </text:p>
          </table:table-cell>
          <table:table-cell table:style-name="ce16" office:value-type="float" office:value="47656" calcext:value-type="float">
            <text:p>47,65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2826" calcext:value-type="float">
            <text:p>142,8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847" calcext:value-type="float">
            <text:p>43,847 </text:p>
          </table:table-cell>
          <table:table-cell table:style-name="ce16" office:value-type="float" office:value="3978" calcext:value-type="float">
            <text:p>3,9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9754449" calcext:value-type="float">
            <text:p>19,754,449 </text:p>
          </table:table-cell>
          <table:table-cell table:style-name="ce16" office:value-type="float" office:value="1124824" calcext:value-type="float">
            <text:p>1,124,824 </text:p>
          </table:table-cell>
          <table:table-cell table:style-name="ce25" office:value-type="float" office:value="20879273" calcext:value-type="float">
            <text:p>20,879,27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794204" calcext:value-type="float">
            <text:p>10,794,204 </text:p>
          </table:table-cell>
          <table:table-cell table:style-name="ce16" office:value-type="float" office:value="881294" calcext:value-type="float">
            <text:p>881,294 </text:p>
          </table:table-cell>
          <table:table-cell table:style-name="ce16" office:value-type="float" office:value="9467741" calcext:value-type="float">
            <text:p>9,467,741 </text:p>
          </table:table-cell>
          <table:table-cell table:style-name="ce16" office:value-type="float" office:value="402604" calcext:value-type="float">
            <text:p>402,604 </text:p>
          </table:table-cell>
          <table:table-cell table:style-name="ce16" office:value-type="float" office:value="43056" calcext:value-type="float">
            <text:p>43,0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5976" calcext:value-type="float">
            <text:p>145,9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274" calcext:value-type="float">
            <text:p>38,274 </text:p>
          </table:table-cell>
          <table:table-cell table:style-name="ce16" office:value-type="float" office:value="4769" calcext:value-type="float">
            <text:p>4,7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0489251" calcext:value-type="float">
            <text:p>20,489,251 </text:p>
          </table:table-cell>
          <table:table-cell table:style-name="ce16" office:value-type="float" office:value="1288668" calcext:value-type="float">
            <text:p>1,288,668 </text:p>
          </table:table-cell>
          <table:table-cell table:style-name="ce25" office:value-type="float" office:value="21777919" calcext:value-type="float">
            <text:p>21,777,919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12260523" calcext:value-type="float">
            <text:p>12,260,523 </text:p>
          </table:table-cell>
          <table:table-cell table:style-name="ce16" office:value-type="float" office:value="828587" calcext:value-type="float">
            <text:p>828,587 </text:p>
          </table:table-cell>
          <table:table-cell table:style-name="ce16" office:value-type="float" office:value="9845739" calcext:value-type="float">
            <text:p>9,845,739 </text:p>
          </table:table-cell>
          <table:table-cell table:style-name="ce16" office:value-type="float" office:value="450650" calcext:value-type="float">
            <text:p>450,650 </text:p>
          </table:table-cell>
          <table:table-cell table:style-name="ce16" office:value-type="float" office:value="53146" calcext:value-type="float">
            <text:p>53,146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163755" calcext:value-type="float">
            <text:p>163,7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04" calcext:value-type="float">
            <text:p>40,404 </text:p>
          </table:table-cell>
          <table:table-cell table:style-name="ce16" office:value-type="float" office:value="3319" calcext:value-type="float">
            <text:p>3,3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2363567" calcext:value-type="float">
            <text:p>22,363,567 </text:p>
          </table:table-cell>
          <table:table-cell table:style-name="ce16" office:value-type="float" office:value="1282911" calcext:value-type="float">
            <text:p>1,282,911 </text:p>
          </table:table-cell>
          <table:table-cell table:style-name="ce25" office:value-type="float" office:value="23646478" calcext:value-type="float">
            <text:p>23,646,47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241064" calcext:value-type="float">
            <text:p>14,241,064 </text:p>
          </table:table-cell>
          <table:table-cell table:style-name="ce16" office:value-type="float" office:value="685442" calcext:value-type="float">
            <text:p>685,442 </text:p>
          </table:table-cell>
          <table:table-cell table:style-name="ce16" office:value-type="float" office:value="10167446" calcext:value-type="float">
            <text:p>10,167,446 </text:p>
          </table:table-cell>
          <table:table-cell table:style-name="ce16" office:value-type="float" office:value="269782" calcext:value-type="float">
            <text:p>269,782 </text:p>
          </table:table-cell>
          <table:table-cell table:style-name="ce16" office:value-type="float" office:value="41435" calcext:value-type="float">
            <text:p>41,4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1596" calcext:value-type="float">
            <text:p>181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394" calcext:value-type="float">
            <text:p>48,394 </text:p>
          </table:table-cell>
          <table:table-cell table:style-name="ce16" office:value-type="float" office:value="4447" calcext:value-type="float">
            <text:p>4,447 </text:p>
          </table:table-cell>
          <table:table-cell table:style-name="ce16" office:value-type="float" office:value="4468" calcext:value-type="float">
            <text:p>4,4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684403" calcext:value-type="float">
            <text:p>24,684,403 </text:p>
          </table:table-cell>
          <table:table-cell table:style-name="ce16" office:value-type="float" office:value="959671" calcext:value-type="float">
            <text:p>959,671 </text:p>
          </table:table-cell>
          <table:table-cell table:style-name="ce25" office:value-type="float" office:value="25644074" calcext:value-type="float">
            <text:p>25,644,07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694884" calcext:value-type="float">
            <text:p>16,694,884 </text:p>
          </table:table-cell>
          <table:table-cell table:style-name="ce16" office:value-type="float" office:value="677852" calcext:value-type="float">
            <text:p>677,852 </text:p>
          </table:table-cell>
          <table:table-cell table:style-name="ce16" office:value-type="float" office:value="10375928" calcext:value-type="float">
            <text:p>10,375,928 </text:p>
          </table:table-cell>
          <table:table-cell table:style-name="ce16" office:value-type="float" office:value="286088" calcext:value-type="float">
            <text:p>286,088 </text:p>
          </table:table-cell>
          <table:table-cell table:style-name="ce16" office:value-type="float" office:value="45878" calcext:value-type="float">
            <text:p>45,8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2111" calcext:value-type="float">
            <text:p>172,1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155" calcext:value-type="float">
            <text:p>60,155 </text:p>
          </table:table-cell>
          <table:table-cell table:style-name="ce16" office:value-type="float" office:value="4505" calcext:value-type="float">
            <text:p>4,505 </text:p>
          </table:table-cell>
          <table:table-cell table:style-name="ce16" office:value-type="float" office:value="4640" calcext:value-type="float">
            <text:p>4,6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353596" calcext:value-type="float">
            <text:p>27,353,596 </text:p>
          </table:table-cell>
          <table:table-cell table:style-name="ce16" office:value-type="float" office:value="968445" calcext:value-type="float">
            <text:p>968,445 </text:p>
          </table:table-cell>
          <table:table-cell table:style-name="ce25" office:value-type="float" office:value="28322041" calcext:value-type="float">
            <text:p>28,322,04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330961" calcext:value-type="float">
            <text:p>18,330,961 </text:p>
          </table:table-cell>
          <table:table-cell table:style-name="ce16" office:value-type="float" office:value="592438" calcext:value-type="float">
            <text:p>592,438 </text:p>
          </table:table-cell>
          <table:table-cell table:style-name="ce16" office:value-type="float" office:value="10497504" calcext:value-type="float">
            <text:p>10,497,504 </text:p>
          </table:table-cell>
          <table:table-cell table:style-name="ce16" office:value-type="float" office:value="286111" calcext:value-type="float">
            <text:p>286,111 </text:p>
          </table:table-cell>
          <table:table-cell table:style-name="ce16" office:value-type="float" office:value="39880" calcext:value-type="float">
            <text:p>39,880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185564" calcext:value-type="float">
            <text:p>185,56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1739" calcext:value-type="float">
            <text:p>81,739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4312" calcext:value-type="float">
            <text:p>4,3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139960" calcext:value-type="float">
            <text:p>29,139,960 </text:p>
          </table:table-cell>
          <table:table-cell table:style-name="ce16" office:value-type="float" office:value="880139" calcext:value-type="float">
            <text:p>880,139 </text:p>
          </table:table-cell>
          <table:table-cell table:style-name="ce25" office:value-type="float" office:value="30020099" calcext:value-type="float">
            <text:p>30,020,099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20778918" calcext:value-type="float">
            <text:p>20,778,918 </text:p>
          </table:table-cell>
          <table:table-cell table:style-name="ce16" office:value-type="float" office:value="516854" calcext:value-type="float">
            <text:p>516,854 </text:p>
          </table:table-cell>
          <table:table-cell table:style-name="ce16" office:value-type="float" office:value="10677357" calcext:value-type="float">
            <text:p>10,677,357 </text:p>
          </table:table-cell>
          <table:table-cell table:style-name="ce16" office:value-type="float" office:value="23006" calcext:value-type="float">
            <text:p>23,006 </text:p>
          </table:table-cell>
          <table:table-cell table:style-name="ce16" office:value-type="float" office:value="41735" calcext:value-type="float">
            <text:p>41,73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52014" calcext:value-type="float">
            <text:p>152,0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920" calcext:value-type="float">
            <text:p>95,920 </text:p>
          </table:table-cell>
          <table:table-cell table:style-name="ce16" office:value-type="float" office:value="973" calcext:value-type="float">
            <text:p>973 </text:p>
          </table:table-cell>
          <table:table-cell table:style-name="ce16" office:value-type="float" office:value="4122" calcext:value-type="float">
            <text:p>4,1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50066" calcext:value-type="float">
            <text:p>31,750,066 </text:p>
          </table:table-cell>
          <table:table-cell table:style-name="ce16" office:value-type="float" office:value="540891" calcext:value-type="float">
            <text:p>540,891 </text:p>
          </table:table-cell>
          <table:table-cell table:style-name="ce25" office:value-type="float" office:value="32290957" calcext:value-type="float">
            <text:p>32,290,95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180102" calcext:value-type="float">
            <text:p>24,180,102 </text:p>
          </table:table-cell>
          <table:table-cell table:style-name="ce16" office:value-type="float" office:value="513142" calcext:value-type="float">
            <text:p>513,142 </text:p>
          </table:table-cell>
          <table:table-cell table:style-name="ce16" office:value-type="float" office:value="11359643" calcext:value-type="float">
            <text:p>11,359,643 </text:p>
          </table:table-cell>
          <table:table-cell table:style-name="ce16" office:value-type="float" office:value="22843" calcext:value-type="float">
            <text:p>22,843 </text:p>
          </table:table-cell>
          <table:table-cell table:style-name="ce16" office:value-type="float" office:value="47464" calcext:value-type="float">
            <text:p>47,46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0321" calcext:value-type="float">
            <text:p>130,3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441" calcext:value-type="float">
            <text:p>91,44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3870" calcext:value-type="float">
            <text:p>3,8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5812841" calcext:value-type="float">
            <text:p>35,812,841 </text:p>
          </table:table-cell>
          <table:table-cell table:style-name="ce16" office:value-type="float" office:value="536226" calcext:value-type="float">
            <text:p>536,226 </text:p>
          </table:table-cell>
          <table:table-cell table:style-name="ce25" office:value-type="float" office:value="36349067" calcext:value-type="float">
            <text:p>36,349,06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743324" calcext:value-type="float">
            <text:p>25,743,324 </text:p>
          </table:table-cell>
          <table:table-cell table:style-name="ce16" office:value-type="float" office:value="556557" calcext:value-type="float">
            <text:p>556,557 </text:p>
          </table:table-cell>
          <table:table-cell table:style-name="ce16" office:value-type="float" office:value="11808706" calcext:value-type="float">
            <text:p>11,808,706 </text:p>
          </table:table-cell>
          <table:table-cell table:style-name="ce16" office:value-type="float" office:value="23611" calcext:value-type="float">
            <text:p>23,611 </text:p>
          </table:table-cell>
          <table:table-cell table:style-name="ce16" office:value-type="float" office:value="44875" calcext:value-type="float">
            <text:p>44,87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9104" calcext:value-type="float">
            <text:p>79,1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083" calcext:value-type="float">
            <text:p>104,083 </text:p>
          </table:table-cell>
          <table:table-cell table:style-name="ce16" office:value-type="float" office:value="4567" calcext:value-type="float">
            <text:p>4,567 </text:p>
          </table:table-cell>
          <table:table-cell table:style-name="ce16" office:value-type="float" office:value="3846" calcext:value-type="float">
            <text:p>3,84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783938" calcext:value-type="float">
            <text:p>37,783,938 </text:p>
          </table:table-cell>
          <table:table-cell table:style-name="ce16" office:value-type="float" office:value="584735" calcext:value-type="float">
            <text:p>584,735 </text:p>
          </table:table-cell>
          <table:table-cell table:style-name="ce25" office:value-type="float" office:value="38368673" calcext:value-type="float">
            <text:p>38,368,67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6661300" calcext:value-type="float">
            <text:p>26,661,300 </text:p>
          </table:table-cell>
          <table:table-cell table:style-name="ce16" office:value-type="float" office:value="545075" calcext:value-type="float">
            <text:p>545,075 </text:p>
          </table:table-cell>
          <table:table-cell table:style-name="ce16" office:value-type="float" office:value="13014989" calcext:value-type="float">
            <text:p>13,014,989 </text:p>
          </table:table-cell>
          <table:table-cell table:style-name="ce16" office:value-type="float" office:value="23055" calcext:value-type="float">
            <text:p>23,055 </text:p>
          </table:table-cell>
          <table:table-cell table:style-name="ce16" office:value-type="float" office:value="42525" calcext:value-type="float">
            <text:p>42,5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947" calcext:value-type="float">
            <text:p>104,9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4643" calcext:value-type="float">
            <text:p>124,643 </text:p>
          </table:table-cell>
          <table:table-cell table:style-name="ce16" office:value-type="float" office:value="5768" calcext:value-type="float">
            <text:p>5,768 </text:p>
          </table:table-cell>
          <table:table-cell table:style-name="ce16" office:value-type="float" office:value="9499" calcext:value-type="float">
            <text:p>9,4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57903" calcext:value-type="float">
            <text:p>39,957,903 </text:p>
          </table:table-cell>
          <table:table-cell table:style-name="ce16" office:value-type="float" office:value="573898" calcext:value-type="float">
            <text:p>573,898 </text:p>
          </table:table-cell>
          <table:table-cell table:style-name="ce25" office:value-type="float" office:value="40531801" calcext:value-type="float">
            <text:p>40,531,801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27980714" calcext:value-type="float">
            <text:p>27,980,714 </text:p>
          </table:table-cell>
          <table:table-cell table:style-name="ce16" office:value-type="float" office:value="530959" calcext:value-type="float">
            <text:p>530,959 </text:p>
          </table:table-cell>
          <table:table-cell table:style-name="ce16" office:value-type="float" office:value="14399933" calcext:value-type="float">
            <text:p>14,399,933 </text:p>
          </table:table-cell>
          <table:table-cell table:style-name="ce16" office:value-type="float" office:value="21793" calcext:value-type="float">
            <text:p>21,793 </text:p>
          </table:table-cell>
          <table:table-cell table:style-name="ce16" office:value-type="float" office:value="105760" calcext:value-type="float">
            <text:p>105,76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6670" calcext:value-type="float">
            <text:p>116,6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3385" calcext:value-type="float">
            <text:p>133,385 </text:p>
          </table:table-cell>
          <table:table-cell table:style-name="ce16" office:value-type="float" office:value="9527" calcext:value-type="float">
            <text:p>9,527 </text:p>
          </table:table-cell>
          <table:table-cell table:style-name="ce16" office:value-type="float" office:value="9568" calcext:value-type="float">
            <text:p>9,5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746030" calcext:value-type="float">
            <text:p>42,746,030 </text:p>
          </table:table-cell>
          <table:table-cell table:style-name="ce16" office:value-type="float" office:value="562279" calcext:value-type="float">
            <text:p>562,279 </text:p>
          </table:table-cell>
          <table:table-cell table:style-name="ce25" office:value-type="float" office:value="43308309" calcext:value-type="float">
            <text:p>43,308,30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529941" calcext:value-type="float">
            <text:p>33,529,941 </text:p>
          </table:table-cell>
          <table:table-cell table:style-name="ce16" office:value-type="float" office:value="537425" calcext:value-type="float">
            <text:p>537,425 </text:p>
          </table:table-cell>
          <table:table-cell table:style-name="ce16" office:value-type="float" office:value="15064341" calcext:value-type="float">
            <text:p>15,064,341 </text:p>
          </table:table-cell>
          <table:table-cell table:style-name="ce16" office:value-type="float" office:value="22845" calcext:value-type="float">
            <text:p>22,845 </text:p>
          </table:table-cell>
          <table:table-cell table:style-name="ce16" office:value-type="float" office:value="149605" calcext:value-type="float">
            <text:p>149,6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2297" calcext:value-type="float">
            <text:p>92,2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9375" calcext:value-type="float">
            <text:p>159,375 </text:p>
          </table:table-cell>
          <table:table-cell table:style-name="ce16" office:value-type="float" office:value="9467" calcext:value-type="float">
            <text:p>9,467 </text:p>
          </table:table-cell>
          <table:table-cell table:style-name="ce16" office:value-type="float" office:value="10021" calcext:value-type="float">
            <text:p>10,0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05580" calcext:value-type="float">
            <text:p>49,005,580 </text:p>
          </table:table-cell>
          <table:table-cell table:style-name="ce16" office:value-type="float" office:value="569737" calcext:value-type="float">
            <text:p>569,737 </text:p>
          </table:table-cell>
          <table:table-cell table:style-name="ce25" office:value-type="float" office:value="49575317" calcext:value-type="float">
            <text:p>49,575,31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7180888" calcext:value-type="float">
            <text:p>37,180,888 </text:p>
          </table:table-cell>
          <table:table-cell table:style-name="ce16" office:value-type="float" office:value="542214" calcext:value-type="float">
            <text:p>542,214 </text:p>
          </table:table-cell>
          <table:table-cell table:style-name="ce16" office:value-type="float" office:value="14692743" calcext:value-type="float">
            <text:p>14,692,743 </text:p>
          </table:table-cell>
          <table:table-cell table:style-name="ce16" office:value-type="float" office:value="21114" calcext:value-type="float">
            <text:p>21,114 </text:p>
          </table:table-cell>
          <table:table-cell table:style-name="ce16" office:value-type="float" office:value="59033" calcext:value-type="float">
            <text:p>59,0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552" calcext:value-type="float">
            <text:p>98,5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084" calcext:value-type="float">
            <text:p>167,084 </text:p>
          </table:table-cell>
          <table:table-cell table:style-name="ce16" office:value-type="float" office:value="14072" calcext:value-type="float">
            <text:p>14,072 </text:p>
          </table:table-cell>
          <table:table-cell table:style-name="ce16" office:value-type="float" office:value="9998" calcext:value-type="float">
            <text:p>9,99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208298" calcext:value-type="float">
            <text:p>52,208,298 </text:p>
          </table:table-cell>
          <table:table-cell table:style-name="ce16" office:value-type="float" office:value="577400" calcext:value-type="float">
            <text:p>577,400 </text:p>
          </table:table-cell>
          <table:table-cell table:style-name="ce25" office:value-type="float" office:value="52785698" calcext:value-type="float">
            <text:p>52,785,69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634421" calcext:value-type="float">
            <text:p>38,634,421 </text:p>
          </table:table-cell>
          <table:table-cell table:style-name="ce16" office:value-type="float" office:value="273457" calcext:value-type="float">
            <text:p>273,457 </text:p>
          </table:table-cell>
          <table:table-cell table:style-name="ce16" office:value-type="float" office:value="15385282" calcext:value-type="float">
            <text:p>15,385,282 </text:p>
          </table:table-cell>
          <table:table-cell table:style-name="ce16" office:value-type="float" office:value="19971" calcext:value-type="float">
            <text:p>19,971 </text:p>
          </table:table-cell>
          <table:table-cell table:style-name="ce16" office:value-type="float" office:value="54315" calcext:value-type="float">
            <text:p>54,31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847" calcext:value-type="float">
            <text:p>123,8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401" calcext:value-type="float">
            <text:p>165,401 </text:p>
          </table:table-cell>
          <table:table-cell table:style-name="ce16" office:value-type="float" office:value="17468" calcext:value-type="float">
            <text:p>17,468 </text:p>
          </table:table-cell>
          <table:table-cell table:style-name="ce16" office:value-type="float" office:value="9978" calcext:value-type="float">
            <text:p>9,9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373244" calcext:value-type="float">
            <text:p>54,373,244 </text:p>
          </table:table-cell>
          <table:table-cell table:style-name="ce16" office:value-type="float" office:value="310896" calcext:value-type="float">
            <text:p>310,896 </text:p>
          </table:table-cell>
          <table:table-cell table:style-name="ce25" office:value-type="float" office:value="54684140" calcext:value-type="float">
            <text:p>54,684,140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39391441" calcext:value-type="float">
            <text:p>39,391,441 </text:p>
          </table:table-cell>
          <table:table-cell table:style-name="ce16" office:value-type="float" office:value="266675" calcext:value-type="float">
            <text:p>266,675 </text:p>
          </table:table-cell>
          <table:table-cell table:style-name="ce16" office:value-type="float" office:value="17603060" calcext:value-type="float">
            <text:p>17,603,060 </text:p>
          </table:table-cell>
          <table:table-cell table:style-name="ce16" office:value-type="float" office:value="50231" calcext:value-type="float">
            <text:p>50,231 </text:p>
          </table:table-cell>
          <table:table-cell table:style-name="ce16" office:value-type="float" office:value="60892" calcext:value-type="float">
            <text:p>60,8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474" calcext:value-type="float">
            <text:p>150,4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760" calcext:value-type="float">
            <text:p>165,760 </text:p>
          </table:table-cell>
          <table:table-cell table:style-name="ce16" office:value-type="float" office:value="22625" calcext:value-type="float">
            <text:p>22,625 </text:p>
          </table:table-cell>
          <table:table-cell table:style-name="ce16" office:value-type="float" office:value="9661" calcext:value-type="float">
            <text:p>9,66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81288" calcext:value-type="float">
            <text:p>57,381,288 </text:p>
          </table:table-cell>
          <table:table-cell table:style-name="ce16" office:value-type="float" office:value="339531" calcext:value-type="float">
            <text:p>339,531 </text:p>
          </table:table-cell>
          <table:table-cell table:style-name="ce25" office:value-type="float" office:value="57720819" calcext:value-type="float">
            <text:p>57,720,81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9822474" calcext:value-type="float">
            <text:p>39,822,474 </text:p>
          </table:table-cell>
          <table:table-cell table:style-name="ce16" office:value-type="float" office:value="269023" calcext:value-type="float">
            <text:p>269,023 </text:p>
          </table:table-cell>
          <table:table-cell table:style-name="ce16" office:value-type="float" office:value="17293587" calcext:value-type="float">
            <text:p>17,293,587 </text:p>
          </table:table-cell>
          <table:table-cell table:style-name="ce16" office:value-type="float" office:value="14215" calcext:value-type="float">
            <text:p>14,215 </text:p>
          </table:table-cell>
          <table:table-cell table:style-name="ce16" office:value-type="float" office:value="54734" calcext:value-type="float">
            <text:p>54,7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2996" calcext:value-type="float">
            <text:p>152,9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782" calcext:value-type="float">
            <text:p>199,782 </text:p>
          </table:table-cell>
          <table:table-cell table:style-name="ce16" office:value-type="float" office:value="4963" calcext:value-type="float">
            <text:p>4,963 </text:p>
          </table:table-cell>
          <table:table-cell table:style-name="ce16" office:value-type="float" office:value="9959" calcext:value-type="float">
            <text:p>9,95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533532" calcext:value-type="float">
            <text:p>57,533,532 </text:p>
          </table:table-cell>
          <table:table-cell table:style-name="ce16" office:value-type="float" office:value="288201" calcext:value-type="float">
            <text:p>288,201 </text:p>
          </table:table-cell>
          <table:table-cell table:style-name="ce25" office:value-type="float" office:value="57821733" calcext:value-type="float">
            <text:p>57,821,73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1553765" calcext:value-type="float">
            <text:p>41,553,765 </text:p>
          </table:table-cell>
          <table:table-cell table:style-name="ce16" office:value-type="float" office:value="258832" calcext:value-type="float">
            <text:p>258,832 </text:p>
          </table:table-cell>
          <table:table-cell table:style-name="ce16" office:value-type="float" office:value="18703009" calcext:value-type="float">
            <text:p>18,703,009 </text:p>
          </table:table-cell>
          <table:table-cell table:style-name="ce16" office:value-type="float" office:value="14823" calcext:value-type="float">
            <text:p>14,823 </text:p>
          </table:table-cell>
          <table:table-cell table:style-name="ce16" office:value-type="float" office:value="45526" calcext:value-type="float">
            <text:p>45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6611" calcext:value-type="float">
            <text:p>216,6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263" calcext:value-type="float">
            <text:p>203,263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10257" calcext:value-type="float">
            <text:p>10,2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732431" calcext:value-type="float">
            <text:p>60,732,431 </text:p>
          </table:table-cell>
          <table:table-cell table:style-name="ce16" office:value-type="float" office:value="274170" calcext:value-type="float">
            <text:p>274,170 </text:p>
          </table:table-cell>
          <table:table-cell table:style-name="ce25" office:value-type="float" office:value="61006601" calcext:value-type="float">
            <text:p>61,006,60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2638631" calcext:value-type="float">
            <text:p>42,638,631 </text:p>
          </table:table-cell>
          <table:table-cell table:style-name="ce16" office:value-type="float" office:value="233522" calcext:value-type="float">
            <text:p>233,522 </text:p>
          </table:table-cell>
          <table:table-cell table:style-name="ce16" office:value-type="float" office:value="16288792" calcext:value-type="float">
            <text:p>16,288,792 </text:p>
          </table:table-cell>
          <table:table-cell table:style-name="ce16" office:value-type="float" office:value="12715" calcext:value-type="float">
            <text:p>12,715 </text:p>
          </table:table-cell>
          <table:table-cell table:style-name="ce16" office:value-type="float" office:value="36151" calcext:value-type="float">
            <text:p>36,1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7697" calcext:value-type="float">
            <text:p>297,6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985" calcext:value-type="float">
            <text:p>160,985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10029" calcext:value-type="float">
            <text:p>10,02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432285" calcext:value-type="float">
            <text:p>59,432,285 </text:p>
          </table:table-cell>
          <table:table-cell table:style-name="ce16" office:value-type="float" office:value="246759" calcext:value-type="float">
            <text:p>246,759 </text:p>
          </table:table-cell>
          <table:table-cell table:style-name="ce25" office:value-type="float" office:value="59679044" calcext:value-type="float">
            <text:p>59,679,044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46166269" calcext:value-type="float">
            <text:p>46,166,269 </text:p>
          </table:table-cell>
          <table:table-cell table:style-name="ce16" office:value-type="float" office:value="222015" calcext:value-type="float">
            <text:p>222,015 </text:p>
          </table:table-cell>
          <table:table-cell table:style-name="ce16" office:value-type="float" office:value="16615609" calcext:value-type="float">
            <text:p>16,615,609 </text:p>
          </table:table-cell>
          <table:table-cell table:style-name="ce16" office:value-type="float" office:value="12259" calcext:value-type="float">
            <text:p>12,259 </text:p>
          </table:table-cell>
          <table:table-cell table:style-name="ce16" office:value-type="float" office:value="33904" calcext:value-type="float">
            <text:p>33,9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4585" calcext:value-type="float">
            <text:p>314,5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960" calcext:value-type="float">
            <text:p>157,960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10201" calcext:value-type="float">
            <text:p>10,2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298528" calcext:value-type="float">
            <text:p>63,298,528 </text:p>
          </table:table-cell>
          <table:table-cell table:style-name="ce16" office:value-type="float" office:value="234710" calcext:value-type="float">
            <text:p>234,710 </text:p>
          </table:table-cell>
          <table:table-cell table:style-name="ce25" office:value-type="float" office:value="63533238" calcext:value-type="float">
            <text:p>63,533,23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9197477" calcext:value-type="float">
            <text:p>49,197,477 </text:p>
          </table:table-cell>
          <table:table-cell table:style-name="ce16" office:value-type="float" office:value="202803" calcext:value-type="float">
            <text:p>202,803 </text:p>
          </table:table-cell>
          <table:table-cell table:style-name="ce16" office:value-type="float" office:value="16931087" calcext:value-type="float">
            <text:p>16,931,087 </text:p>
          </table:table-cell>
          <table:table-cell table:style-name="ce16" office:value-type="float" office:value="16521" calcext:value-type="float">
            <text:p>16,521 </text:p>
          </table:table-cell>
          <table:table-cell table:style-name="ce16" office:value-type="float" office:value="32042" calcext:value-type="float">
            <text:p>32,04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88682" calcext:value-type="float">
            <text:p>288,6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058" calcext:value-type="float">
            <text:p>140,058 </text:p>
          </table:table-cell>
          <table:table-cell table:style-name="ce16" office:value-type="float" office:value="422" calcext:value-type="float">
            <text:p>422 </text:p>
          </table:table-cell>
          <table:table-cell table:style-name="ce16" office:value-type="float" office:value="10032" calcext:value-type="float">
            <text:p>10,0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599378" calcext:value-type="float">
            <text:p>66,599,378 </text:p>
          </table:table-cell>
          <table:table-cell table:style-name="ce16" office:value-type="float" office:value="219746" calcext:value-type="float">
            <text:p>219,746 </text:p>
          </table:table-cell>
          <table:table-cell table:style-name="ce25" office:value-type="float" office:value="66819124" calcext:value-type="float">
            <text:p>66,819,12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7058936" calcext:value-type="float">
            <text:p>47,058,936 </text:p>
          </table:table-cell>
          <table:table-cell table:style-name="ce16" office:value-type="float" office:value="193685" calcext:value-type="float">
            <text:p>193,685 </text:p>
          </table:table-cell>
          <table:table-cell table:style-name="ce16" office:value-type="float" office:value="17188828" calcext:value-type="float">
            <text:p>17,188,828 </text:p>
          </table:table-cell>
          <table:table-cell table:style-name="ce16" office:value-type="float" office:value="21416" calcext:value-type="float">
            <text:p>21,416 </text:p>
          </table:table-cell>
          <table:table-cell table:style-name="ce16" office:value-type="float" office:value="35220" calcext:value-type="float">
            <text:p>35,2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5174" calcext:value-type="float">
            <text:p>245,1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118" calcext:value-type="float">
            <text:p>137,118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9933" calcext:value-type="float">
            <text:p>9,9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675209" calcext:value-type="float">
            <text:p>64,675,209 </text:p>
          </table:table-cell>
          <table:table-cell table:style-name="ce16" office:value-type="float" office:value="215515" calcext:value-type="float">
            <text:p>215,515 </text:p>
          </table:table-cell>
          <table:table-cell table:style-name="ce25" office:value-type="float" office:value="64890724" calcext:value-type="float">
            <text:p>64,890,72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6200070" calcext:value-type="float">
            <text:p>46,200,070 </text:p>
          </table:table-cell>
          <table:table-cell table:style-name="ce16" office:value-type="float" office:value="206616" calcext:value-type="float">
            <text:p>206,616 </text:p>
          </table:table-cell>
          <table:table-cell table:style-name="ce16" office:value-type="float" office:value="16404840" calcext:value-type="float">
            <text:p>16,404,840 </text:p>
          </table:table-cell>
          <table:table-cell table:style-name="ce16" office:value-type="float" office:value="279036" calcext:value-type="float">
            <text:p>279,036 </text:p>
          </table:table-cell>
          <table:table-cell table:style-name="ce16" office:value-type="float" office:value="53622" calcext:value-type="float">
            <text:p>53,6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518" calcext:value-type="float">
            <text:p>191,5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325" calcext:value-type="float">
            <text:p>128,325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9925" calcext:value-type="float">
            <text:p>9,9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988300" calcext:value-type="float">
            <text:p>62,988,300 </text:p>
          </table:table-cell>
          <table:table-cell table:style-name="ce16" office:value-type="float" office:value="486064" calcext:value-type="float">
            <text:p>486,064 </text:p>
          </table:table-cell>
          <table:table-cell table:style-name="ce25" office:value-type="float" office:value="63474364" calcext:value-type="float">
            <text:p>63,474,364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38920000" calcext:value-type="float">
            <text:p>38,920,000 </text:p>
          </table:table-cell>
          <table:table-cell table:style-name="ce16" office:value-type="float" office:value="220298" calcext:value-type="float">
            <text:p>220,298 </text:p>
          </table:table-cell>
          <table:table-cell table:style-name="ce16" office:value-type="float" office:value="18699483" calcext:value-type="float">
            <text:p>18,699,483 </text:p>
          </table:table-cell>
          <table:table-cell table:style-name="ce16" office:value-type="float" office:value="37437" calcext:value-type="float">
            <text:p>37,437 </text:p>
          </table:table-cell>
          <table:table-cell table:style-name="ce16" office:value-type="float" office:value="49170" calcext:value-type="float">
            <text:p>49,1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308" calcext:value-type="float">
            <text:p>142,3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098" calcext:value-type="float">
            <text:p>123,098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9880" calcext:value-type="float">
            <text:p>9,88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943939" calcext:value-type="float">
            <text:p>57,943,939 </text:p>
          </table:table-cell>
          <table:table-cell table:style-name="ce16" office:value-type="float" office:value="258144" calcext:value-type="float">
            <text:p>258,144 </text:p>
          </table:table-cell>
          <table:table-cell table:style-name="ce25" office:value-type="float" office:value="58202083" calcext:value-type="float">
            <text:p>58,202,08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5246576" calcext:value-type="float">
            <text:p>35,246,576 </text:p>
          </table:table-cell>
          <table:table-cell table:style-name="ce16" office:value-type="float" office:value="261403" calcext:value-type="float">
            <text:p>261,403 </text:p>
          </table:table-cell>
          <table:table-cell table:style-name="ce16" office:value-type="float" office:value="24965786" calcext:value-type="float">
            <text:p>24,965,786 </text:p>
          </table:table-cell>
          <table:table-cell table:style-name="ce16" office:value-type="float" office:value="55678" calcext:value-type="float">
            <text:p>55,678 </text:p>
          </table:table-cell>
          <table:table-cell table:style-name="ce16" office:value-type="float" office:value="33645" calcext:value-type="float">
            <text:p>33,64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14389" calcext:value-type="float">
            <text:p>114,3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232" calcext:value-type="float">
            <text:p>99,232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12900" calcext:value-type="float">
            <text:p>12,9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472528" calcext:value-type="float">
            <text:p>60,472,528 </text:p>
          </table:table-cell>
          <table:table-cell table:style-name="ce16" office:value-type="float" office:value="317528" calcext:value-type="float">
            <text:p>317,528 </text:p>
          </table:table-cell>
          <table:table-cell table:style-name="ce25" office:value-type="float" office:value="60790056" calcext:value-type="float">
            <text:p>60,790,056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2965840" calcext:value-type="float">
            <text:p>32,965,840 </text:p>
          </table:table-cell>
          <table:table-cell table:style-name="ce16" office:value-type="float" office:value="289708" calcext:value-type="float">
            <text:p>289,708 </text:p>
          </table:table-cell>
          <table:table-cell table:style-name="ce16" office:value-type="float" office:value="19816829" calcext:value-type="float">
            <text:p>19,816,829 </text:p>
          </table:table-cell>
          <table:table-cell table:style-name="ce16" office:value-type="float" office:value="58182" calcext:value-type="float">
            <text:p>58,182 </text:p>
          </table:table-cell>
          <table:table-cell table:style-name="ce16" office:value-type="float" office:value="28403" calcext:value-type="float">
            <text:p>28,403 </text:p>
          </table:table-cell>
          <table:table-cell table:style-name="ce16" office:value-type="float" office:value="2186" calcext:value-type="float">
            <text:p>2,186 </text:p>
          </table:table-cell>
          <table:table-cell table:style-name="ce16" office:value-type="float" office:value="72899" calcext:value-type="float">
            <text:p>72,8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610" calcext:value-type="float">
            <text:p>84,610 </text:p>
          </table:table-cell>
          <table:table-cell table:style-name="ce16" office:value-type="float" office:value="403" calcext:value-type="float">
            <text:p>4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2968581" calcext:value-type="float">
            <text:p>52,968,581 </text:p>
          </table:table-cell>
          <table:table-cell table:style-name="ce16" office:value-type="float" office:value="350479" calcext:value-type="float">
            <text:p>350,479 </text:p>
          </table:table-cell>
          <table:table-cell table:style-name="ce25" office:value-type="float" office:value="53319060" calcext:value-type="float">
            <text:p>53,319,060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1930499" calcext:value-type="float">
            <text:p>31,930,499 </text:p>
          </table:table-cell>
          <table:table-cell table:style-name="ce16" office:value-type="float" office:value="286817" calcext:value-type="float">
            <text:p>286,817 </text:p>
          </table:table-cell>
          <table:table-cell table:style-name="ce16" office:value-type="float" office:value="18810484" calcext:value-type="float">
            <text:p>18,810,484 </text:p>
          </table:table-cell>
          <table:table-cell table:style-name="ce16" office:value-type="float" office:value="62723" calcext:value-type="float">
            <text:p>62,723 </text:p>
          </table:table-cell>
          <table:table-cell table:style-name="ce16" office:value-type="float" office:value="43060" calcext:value-type="float">
            <text:p>43,060 </text:p>
          </table:table-cell>
          <table:table-cell table:style-name="ce16" office:value-type="float" office:value="1770" calcext:value-type="float">
            <text:p>1,770 </text:p>
          </table:table-cell>
          <table:table-cell table:style-name="ce16" office:value-type="float" office:value="32199" calcext:value-type="float">
            <text:p>32,1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243" calcext:value-type="float">
            <text:p>76,243 </text:p>
          </table:table-cell>
          <table:table-cell table:style-name="ce16" office:value-type="float" office:value="391" calcext:value-type="float">
            <text:p>39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892485" calcext:value-type="float">
            <text:p>50,892,485 </text:p>
          </table:table-cell>
          <table:table-cell table:style-name="ce16" office:value-type="float" office:value="351701" calcext:value-type="float">
            <text:p>351,701 </text:p>
          </table:table-cell>
          <table:table-cell table:style-name="ce25" office:value-type="float" office:value="51244186" calcext:value-type="float">
            <text:p>51,244,186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1 <text:s text:c="4"/>3</text:p>
          </table:table-cell>
          <table:table-cell table:style-name="ce16" office:value-type="float" office:value="32029756" calcext:value-type="float">
            <text:p>32,029,756 </text:p>
          </table:table-cell>
          <table:table-cell table:style-name="ce16" office:value-type="float" office:value="305245" calcext:value-type="float">
            <text:p>305,245 </text:p>
          </table:table-cell>
          <table:table-cell table:style-name="ce16" office:value-type="float" office:value="19321143" calcext:value-type="float">
            <text:p>19,321,143 </text:p>
          </table:table-cell>
          <table:table-cell table:style-name="ce16" office:value-type="float" office:value="72120" calcext:value-type="float">
            <text:p>72,120 </text:p>
          </table:table-cell>
          <table:table-cell table:style-name="ce16" office:value-type="float" office:value="53168" calcext:value-type="float">
            <text:p>53,168 </text:p>
          </table:table-cell>
          <table:table-cell table:style-name="ce16" office:value-type="float" office:value="1149" calcext:value-type="float">
            <text:p>1,149 </text:p>
          </table:table-cell>
          <table:table-cell table:style-name="ce16" office:value-type="float" office:value="38686" calcext:value-type="float">
            <text:p>38,6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443" calcext:value-type="float">
            <text:p>76,443 </text:p>
          </table:table-cell>
          <table:table-cell table:style-name="ce16" office:value-type="float" office:value="378" calcext:value-type="float">
            <text:p>3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1519196" calcext:value-type="float">
            <text:p>51,519,196 </text:p>
          </table:table-cell>
          <table:table-cell table:style-name="ce16" office:value-type="float" office:value="378892" calcext:value-type="float">
            <text:p>378,892 </text:p>
          </table:table-cell>
          <table:table-cell table:style-name="ce25" office:value-type="float" office:value="51898088" calcext:value-type="float">
            <text:p>51,898,08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9977240" calcext:value-type="float">
            <text:p>29,977,240 </text:p>
          </table:table-cell>
          <table:table-cell table:style-name="ce16" office:value-type="float" office:value="286506" calcext:value-type="float">
            <text:p>286,506 </text:p>
          </table:table-cell>
          <table:table-cell table:style-name="ce16" office:value-type="float" office:value="20627906" calcext:value-type="float">
            <text:p>20,627,906 </text:p>
          </table:table-cell>
          <table:table-cell table:style-name="ce16" office:value-type="float" office:value="74937" calcext:value-type="float">
            <text:p>74,937 </text:p>
          </table:table-cell>
          <table:table-cell table:style-name="ce16" office:value-type="float" office:value="53111" calcext:value-type="float">
            <text:p>53,1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830" calcext:value-type="float">
            <text:p>66,83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7178" calcext:value-type="float">
            <text:p>67,178 </text:p>
          </table:table-cell>
          <table:table-cell table:style-name="ce16" office:value-type="float" office:value="371" calcext:value-type="float">
            <text:p>3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792265" calcext:value-type="float">
            <text:p>50,792,265 </text:p>
          </table:table-cell>
          <table:table-cell table:style-name="ce16" office:value-type="float" office:value="361814" calcext:value-type="float">
            <text:p>361,814 </text:p>
          </table:table-cell>
          <table:table-cell table:style-name="ce25" office:value-type="float" office:value="51154079" calcext:value-type="float">
            <text:p>51,154,079 </text:p>
          </table:table-cell>
          <table:table-cell table:style-name="ce29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6" office:value-type="float" office:value="31935076" calcext:value-type="float">
            <text:p>31,935,076 </text:p>
          </table:table-cell>
          <table:table-cell table:style-name="ce16" office:value-type="float" office:value="278804" calcext:value-type="float">
            <text:p>278,804 </text:p>
          </table:table-cell>
          <table:table-cell table:style-name="ce16" office:value-type="float" office:value="23197012" calcext:value-type="float">
            <text:p>23,197,012 </text:p>
          </table:table-cell>
          <table:table-cell table:style-name="ce16" office:value-type="float" office:value="44010" calcext:value-type="float">
            <text:p>44,010 </text:p>
          </table:table-cell>
          <table:table-cell table:style-name="ce16" office:value-type="float" office:value="31930" calcext:value-type="float">
            <text:p>31,93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252" calcext:value-type="float">
            <text:p>105,2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776" calcext:value-type="float">
            <text:p>98,776 </text:p>
          </table:table-cell>
          <table:table-cell table:style-name="ce16" office:value-type="float" office:value="393" calcext:value-type="float">
            <text:p>3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5368046" calcext:value-type="float">
            <text:p>55,368,046 </text:p>
          </table:table-cell>
          <table:table-cell table:style-name="ce16" office:value-type="float" office:value="323207" calcext:value-type="float">
            <text:p>323,207 </text:p>
          </table:table-cell>
          <table:table-cell table:style-name="ce25" office:value-type="float" office:value="55691253" calcext:value-type="float">
            <text:p>55,691,253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783498" calcext:value-type="float">
            <text:p>27,783,498 </text:p>
          </table:table-cell>
          <table:table-cell table:style-name="ce16" office:value-type="float" office:value="282712" calcext:value-type="float">
            <text:p>282,712 </text:p>
          </table:table-cell>
          <table:table-cell table:style-name="ce16" office:value-type="float" office:value="20724389" calcext:value-type="float">
            <text:p>20,724,389 </text:p>
          </table:table-cell>
          <table:table-cell table:style-name="ce16" office:value-type="float" office:value="36859" calcext:value-type="float">
            <text:p>36,859 </text:p>
          </table:table-cell>
          <table:table-cell table:style-name="ce16" office:value-type="float" office:value="28077" calcext:value-type="float">
            <text:p>28,07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3859" calcext:value-type="float">
            <text:p>103,85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441" calcext:value-type="float">
            <text:p>87,441 </text:p>
          </table:table-cell>
          <table:table-cell table:style-name="ce16" office:value-type="float" office:value="390" calcext:value-type="float">
            <text:p>3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727264" calcext:value-type="float">
            <text:p>48,727,264 </text:p>
          </table:table-cell>
          <table:table-cell table:style-name="ce16" office:value-type="float" office:value="319961" calcext:value-type="float">
            <text:p>319,961 </text:p>
          </table:table-cell>
          <table:table-cell table:style-name="ce25" office:value-type="float" office:value="49047225" calcext:value-type="float">
            <text:p>49,047,225 </text:p>
          </table:table-cell>
          <table:table-cell table:style-name="ce29" table:number-columns-repeated="16368"/>
        </table:table-row>
        <table:table-row table:style-name="ro5">
          <table:table-cell table:style-name="ce8" office:value-type="string" calcext:value-type="string">
            <text:p>2012 <text:s text:c="3"/>3</text:p>
          </table:table-cell>
          <table:table-cell table:style-name="ce16" office:value-type="float" office:value="26789039" calcext:value-type="float">
            <text:p>26,789,039 </text:p>
          </table:table-cell>
          <table:table-cell table:style-name="ce16" office:value-type="float" office:value="285027" calcext:value-type="float">
            <text:p>285,027 </text:p>
          </table:table-cell>
          <table:table-cell table:style-name="ce16" office:value-type="float" office:value="21665672" calcext:value-type="float">
            <text:p>21,665,672 </text:p>
          </table:table-cell>
          <table:table-cell table:style-name="ce16" office:value-type="float" office:value="29838" calcext:value-type="float">
            <text:p>29,838 </text:p>
          </table:table-cell>
          <table:table-cell table:style-name="ce16" office:value-type="float" office:value="34438" calcext:value-type="float">
            <text:p>34,43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2115" calcext:value-type="float">
            <text:p>112,11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973" calcext:value-type="float">
            <text:p>76,973 </text:p>
          </table:table-cell>
          <table:table-cell table:style-name="ce16" office:value-type="float" office:value="85" calcext:value-type="float">
            <text:p>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678237" calcext:value-type="float">
            <text:p>48,678,237 </text:p>
          </table:table-cell>
          <table:table-cell table:style-name="ce16" office:value-type="float" office:value="314950" calcext:value-type="float">
            <text:p>314,950 </text:p>
          </table:table-cell>
          <table:table-cell table:style-name="ce25" office:value-type="float" office:value="48993187" calcext:value-type="float">
            <text:p>48,993,187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875758" calcext:value-type="float">
            <text:p>24,875,758 </text:p>
          </table:table-cell>
          <table:table-cell table:style-name="ce16" office:value-type="float" office:value="291169" calcext:value-type="float">
            <text:p>291,169 </text:p>
          </table:table-cell>
          <table:table-cell table:style-name="ce16" office:value-type="float" office:value="23585345" calcext:value-type="float">
            <text:p>23,585,345 </text:p>
          </table:table-cell>
          <table:table-cell table:style-name="ce16" office:value-type="float" office:value="28435" calcext:value-type="float">
            <text:p>28,435 </text:p>
          </table:table-cell>
          <table:table-cell table:style-name="ce16" office:value-type="float" office:value="30942" calcext:value-type="float">
            <text:p>30,94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9750" calcext:value-type="float">
            <text:p>79,7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0980" calcext:value-type="float">
            <text:p>90,980 </text:p>
          </table:table-cell>
          <table:table-cell table:style-name="ce16" office:value-type="float" office:value="86" calcext:value-type="float">
            <text:p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662775" calcext:value-type="float">
            <text:p>48,662,775 </text:p>
          </table:table-cell>
          <table:table-cell table:style-name="ce16" office:value-type="float" office:value="319690" calcext:value-type="float">
            <text:p>319,690 </text:p>
          </table:table-cell>
          <table:table-cell table:style-name="ce25" office:value-type="float" office:value="48982465" calcext:value-type="float">
            <text:p>48,982,465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3682186" calcext:value-type="float">
            <text:p>23,682,186 </text:p>
          </table:table-cell>
          <table:table-cell table:style-name="ce16" office:value-type="float" office:value="275443" calcext:value-type="float">
            <text:p>275,443 </text:p>
          </table:table-cell>
          <table:table-cell table:style-name="ce16" office:value-type="float" office:value="23121174" calcext:value-type="float">
            <text:p>23,121,174 </text:p>
          </table:table-cell>
          <table:table-cell table:style-name="ce16" office:value-type="float" office:value="26300" calcext:value-type="float">
            <text:p>26,300 </text:p>
          </table:table-cell>
          <table:table-cell table:style-name="ce16" office:value-type="float" office:value="36753" calcext:value-type="float">
            <text:p>36,7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463" calcext:value-type="float">
            <text:p>49,46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2304" calcext:value-type="float">
            <text:p>82,304 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971880" calcext:value-type="float">
            <text:p>46,971,880 </text:p>
          </table:table-cell>
          <table:table-cell table:style-name="ce16" office:value-type="float" office:value="301827" calcext:value-type="float">
            <text:p>301,827 </text:p>
          </table:table-cell>
          <table:table-cell table:style-name="ce25" office:value-type="float" office:value="47273707" calcext:value-type="float">
            <text:p>47,273,707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3013463" calcext:value-type="float">
            <text:p>23,013,463 </text:p>
          </table:table-cell>
          <table:table-cell table:style-name="ce16" office:value-type="float" office:value="275014" calcext:value-type="float">
            <text:p>275,014 </text:p>
          </table:table-cell>
          <table:table-cell table:style-name="ce16" office:value-type="float" office:value="22447331" calcext:value-type="float">
            <text:p>22,447,331 </text:p>
          </table:table-cell>
          <table:table-cell table:style-name="ce16" office:value-type="float" office:value="28167" calcext:value-type="float">
            <text:p>28,167 </text:p>
          </table:table-cell>
          <table:table-cell table:style-name="ce16" office:value-type="float" office:value="46503" calcext:value-type="float">
            <text:p>46,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639" calcext:value-type="float">
            <text:p>39,63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132" calcext:value-type="float">
            <text:p>62,132 </text:p>
          </table:table-cell>
          <table:table-cell table:style-name="ce16" office:value-type="float" office:value="83" calcext:value-type="float">
            <text:p>8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5609068" calcext:value-type="float">
            <text:p>45,609,068 </text:p>
          </table:table-cell>
          <table:table-cell table:style-name="ce16" office:value-type="float" office:value="303264" calcext:value-type="float">
            <text:p>303,264 </text:p>
          </table:table-cell>
          <table:table-cell table:style-name="ce25" office:value-type="float" office:value="45912332" calcext:value-type="float">
            <text:p>45,912,332 </text:p>
          </table:table-cell>
          <table:table-cell table:style-name="ce29" table:number-columns-repeated="16368"/>
        </table:table-row>
        <table:table-row table:style-name="ro5">
          <table:table-cell table:style-name="ce8" office:value-type="string" calcext:value-type="string">
            <text:p>2013 <text:s text:c="3"/>3</text:p>
          </table:table-cell>
          <table:table-cell table:style-name="ce16" office:value-type="float" office:value="21646621" calcext:value-type="float">
            <text:p>21,646,621 </text:p>
          </table:table-cell>
          <table:table-cell table:style-name="ce16" office:value-type="float" office:value="283888" calcext:value-type="float">
            <text:p>283,888 </text:p>
          </table:table-cell>
          <table:table-cell table:style-name="ce16" office:value-type="float" office:value="27055180" calcext:value-type="float">
            <text:p>27,055,180 </text:p>
          </table:table-cell>
          <table:table-cell table:style-name="ce16" office:value-type="float" office:value="27407" calcext:value-type="float">
            <text:p>27,407 </text:p>
          </table:table-cell>
          <table:table-cell table:style-name="ce16" office:value-type="float" office:value="56185" calcext:value-type="float">
            <text:p>56,1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457" calcext:value-type="float">
            <text:p>51,4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433" calcext:value-type="float">
            <text:p>63,433 </text:p>
          </table:table-cell>
          <table:table-cell table:style-name="ce16" office:value-type="float" office:value="86" calcext:value-type="float">
            <text:p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872876" calcext:value-type="float">
            <text:p>48,872,876 </text:p>
          </table:table-cell>
          <table:table-cell table:style-name="ce16" office:value-type="float" office:value="311381" calcext:value-type="float">
            <text:p>311,381 </text:p>
          </table:table-cell>
          <table:table-cell table:style-name="ce25" office:value-type="float" office:value="49184257" calcext:value-type="float">
            <text:p>49,184,257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1359107" calcext:value-type="float">
            <text:p>21,359,107 </text:p>
          </table:table-cell>
          <table:table-cell table:style-name="ce16" office:value-type="float" office:value="270777" calcext:value-type="float">
            <text:p>270,777 </text:p>
          </table:table-cell>
          <table:table-cell table:style-name="ce16" office:value-type="float" office:value="29743251" calcext:value-type="float">
            <text:p>29,743,251 </text:p>
          </table:table-cell>
          <table:table-cell table:style-name="ce16" office:value-type="float" office:value="39141" calcext:value-type="float">
            <text:p>39,141 </text:p>
          </table:table-cell>
          <table:table-cell table:style-name="ce16" office:value-type="float" office:value="59622" calcext:value-type="float">
            <text:p>59,622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53881" calcext:value-type="float">
            <text:p>53,8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6843" calcext:value-type="float">
            <text:p>56,843 </text:p>
          </table:table-cell>
          <table:table-cell table:style-name="ce16" office:value-type="float" office:value="86" calcext:value-type="float">
            <text:p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1272704" calcext:value-type="float">
            <text:p>51,272,704 </text:p>
          </table:table-cell>
          <table:table-cell table:style-name="ce16" office:value-type="float" office:value="310399" calcext:value-type="float">
            <text:p>310,399 </text:p>
          </table:table-cell>
          <table:table-cell table:style-name="ce25" office:value-type="float" office:value="51583103" calcext:value-type="float">
            <text:p>51,583,103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0383977" calcext:value-type="float">
            <text:p>20,383,977 </text:p>
          </table:table-cell>
          <table:table-cell table:style-name="ce16" office:value-type="float" office:value="266212" calcext:value-type="float">
            <text:p>266,212 </text:p>
          </table:table-cell>
          <table:table-cell table:style-name="ce16" office:value-type="float" office:value="30275960" calcext:value-type="float">
            <text:p>30,275,960 </text:p>
          </table:table-cell>
          <table:table-cell table:style-name="ce16" office:value-type="float" office:value="30434" calcext:value-type="float">
            <text:p>30,434 </text:p>
          </table:table-cell>
          <table:table-cell table:style-name="ce16" office:value-type="float" office:value="67994" calcext:value-type="float">
            <text:p>67,994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41708" calcext:value-type="float">
            <text:p>41,7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882" calcext:value-type="float">
            <text:p>54,882 </text:p>
          </table:table-cell>
          <table:table-cell table:style-name="ce16" office:value-type="float" office:value="85" calcext:value-type="float">
            <text:p>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824521" calcext:value-type="float">
            <text:p>50,824,521 </text:p>
          </table:table-cell>
          <table:table-cell table:style-name="ce16" office:value-type="float" office:value="296936" calcext:value-type="float">
            <text:p>296,936 </text:p>
          </table:table-cell>
          <table:table-cell table:style-name="ce25" office:value-type="float" office:value="51121457" calcext:value-type="float">
            <text:p>51,121,457 </text:p>
          </table:table-cell>
          <table:table-cell table:style-name="ce29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305032" calcext:value-type="float">
            <text:p>19,305,032 </text:p>
          </table:table-cell>
          <table:table-cell table:style-name="ce16" office:value-type="float" office:value="261785" calcext:value-type="float">
            <text:p>261,785 </text:p>
          </table:table-cell>
          <table:table-cell table:style-name="ce16" office:value-type="float" office:value="29515448" calcext:value-type="float">
            <text:p>29,515,448 </text:p>
          </table:table-cell>
          <table:table-cell table:style-name="ce16" office:value-type="float" office:value="32057" calcext:value-type="float">
            <text:p>32,057 </text:p>
          </table:table-cell>
          <table:table-cell table:style-name="ce16" office:value-type="float" office:value="79728" calcext:value-type="float">
            <text:p>79,728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32363" calcext:value-type="float">
            <text:p>32,36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706" calcext:value-type="float">
            <text:p>49,706 </text:p>
          </table:table-cell>
          <table:table-cell table:style-name="ce16" office:value-type="float" office:value="86" calcext:value-type="float">
            <text:p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982277" calcext:value-type="float">
            <text:p>48,982,277 </text:p>
          </table:table-cell>
          <table:table-cell table:style-name="ce16" office:value-type="float" office:value="294093" calcext:value-type="float">
            <text:p>294,093 </text:p>
          </table:table-cell>
          <table:table-cell table:style-name="ce25" office:value-type="float" office:value="49276370" calcext:value-type="float">
            <text:p>49,276,370 </text:p>
          </table:table-cell>
          <table:table-cell table:style-name="ce29" table:number-columns-repeated="16368"/>
        </table:table-row>
        <table:table-row table:style-name="ro5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19228150" calcext:value-type="float">
            <text:p>19,228,150 </text:p>
          </table:table-cell>
          <table:table-cell table:style-name="ce16" office:value-type="float" office:value="237118" calcext:value-type="float">
            <text:p>237,118 </text:p>
          </table:table-cell>
          <table:table-cell table:style-name="ce16" office:value-type="float" office:value="38983968" calcext:value-type="float">
            <text:p>38,983,968 </text:p>
          </table:table-cell>
          <table:table-cell table:style-name="ce16" office:value-type="float" office:value="26671" calcext:value-type="float">
            <text:p>26,671 </text:p>
          </table:table-cell>
          <table:table-cell table:style-name="ce16" office:value-type="float" office:value="98819" calcext:value-type="float">
            <text:p>98,81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35481" calcext:value-type="float">
            <text:p>35,4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593" calcext:value-type="float">
            <text:p>46,593 </text:p>
          </table:table-cell>
          <table:table-cell table:style-name="ce16" office:value-type="float" office:value="87" calcext:value-type="float">
            <text:p>8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8393011" calcext:value-type="float">
            <text:p>58,393,011 </text:p>
          </table:table-cell>
          <table:table-cell table:style-name="ce16" office:value-type="float" office:value="264041" calcext:value-type="float">
            <text:p>264,041 </text:p>
          </table:table-cell>
          <table:table-cell table:style-name="ce25" office:value-type="float" office:value="58657052" calcext:value-type="float">
            <text:p>58,657,052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687631" calcext:value-type="float">
            <text:p>17,687,631 </text:p>
          </table:table-cell>
          <table:table-cell table:style-name="ce16" office:value-type="float" office:value="224299" calcext:value-type="float">
            <text:p>224,299 </text:p>
          </table:table-cell>
          <table:table-cell table:style-name="ce16" office:value-type="float" office:value="36142509" calcext:value-type="float">
            <text:p>36,142,509 </text:p>
          </table:table-cell>
          <table:table-cell table:style-name="ce16" office:value-type="float" office:value="72996" calcext:value-type="float">
            <text:p>72,996 </text:p>
          </table:table-cell>
          <table:table-cell table:style-name="ce16" office:value-type="float" office:value="118861" calcext:value-type="float">
            <text:p>118,86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0102" calcext:value-type="float">
            <text:p>30,1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501" calcext:value-type="float">
            <text:p>43,50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4022604" calcext:value-type="float">
            <text:p>54,022,604 </text:p>
          </table:table-cell>
          <table:table-cell table:style-name="ce16" office:value-type="float" office:value="297395" calcext:value-type="float">
            <text:p>297,395 </text:p>
          </table:table-cell>
          <table:table-cell table:style-name="ce25" office:value-type="float" office:value="54319999" calcext:value-type="float">
            <text:p>54,319,99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7571523" calcext:value-type="float">
            <text:p>17,571,523 </text:p>
          </table:table-cell>
          <table:table-cell table:style-name="ce16" office:value-type="float" office:value="210996" calcext:value-type="float">
            <text:p>210,996 </text:p>
          </table:table-cell>
          <table:table-cell table:style-name="ce16" office:value-type="float" office:value="38947251" calcext:value-type="float">
            <text:p>38,947,251 </text:p>
          </table:table-cell>
          <table:table-cell table:style-name="ce16" office:value-type="float" office:value="78736" calcext:value-type="float">
            <text:p>78,736 </text:p>
          </table:table-cell>
          <table:table-cell table:style-name="ce16" office:value-type="float" office:value="100717" calcext:value-type="float">
            <text:p>100,71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66" calcext:value-type="float">
            <text:p>37,86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6702815" calcext:value-type="float">
            <text:p>56,702,815 </text:p>
          </table:table-cell>
          <table:table-cell table:style-name="ce16" office:value-type="float" office:value="289732" calcext:value-type="float">
            <text:p>289,732 </text:p>
          </table:table-cell>
          <table:table-cell table:style-name="ce25" office:value-type="float" office:value="56992547" calcext:value-type="float">
            <text:p>56,992,54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843757" calcext:value-type="float">
            <text:p>15,843,757 </text:p>
          </table:table-cell>
          <table:table-cell table:style-name="ce16" office:value-type="float" office:value="181599" calcext:value-type="float">
            <text:p>181,599 </text:p>
          </table:table-cell>
          <table:table-cell table:style-name="ce16" office:value-type="float" office:value="39295803" calcext:value-type="float">
            <text:p>39,295,803 </text:p>
          </table:table-cell>
          <table:table-cell table:style-name="ce16" office:value-type="float" office:value="62912" calcext:value-type="float">
            <text:p>62,912 </text:p>
          </table:table-cell>
          <table:table-cell table:style-name="ce16" office:value-type="float" office:value="92429" calcext:value-type="float">
            <text:p>92,42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276" calcext:value-type="float">
            <text:p>29,2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448" calcext:value-type="float">
            <text:p>44,44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305713" calcext:value-type="float">
            <text:p>55,305,713 </text:p>
          </table:table-cell>
          <table:table-cell table:style-name="ce16" office:value-type="float" office:value="244511" calcext:value-type="float">
            <text:p>244,511 </text:p>
          </table:table-cell>
          <table:table-cell table:style-name="ce25" office:value-type="float" office:value="55550224" calcext:value-type="float">
            <text:p>55,550,224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15489272" calcext:value-type="float">
            <text:p>15,489,272 </text:p>
          </table:table-cell>
          <table:table-cell table:style-name="ce16" office:value-type="float" office:value="183957" calcext:value-type="float">
            <text:p>183,957 </text:p>
          </table:table-cell>
          <table:table-cell table:style-name="ce16" office:value-type="float" office:value="40309615" calcext:value-type="float">
            <text:p>40,309,615 </text:p>
          </table:table-cell>
          <table:table-cell table:style-name="ce16" office:value-type="float" office:value="59303" calcext:value-type="float">
            <text:p>59,303 </text:p>
          </table:table-cell>
          <table:table-cell table:style-name="ce16" office:value-type="float" office:value="70349" calcext:value-type="float">
            <text:p>70,34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795" calcext:value-type="float">
            <text:p>46,79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64" calcext:value-type="float">
            <text:p>45,16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961195" calcext:value-type="float">
            <text:p>55,961,195 </text:p>
          </table:table-cell>
          <table:table-cell table:style-name="ce16" office:value-type="float" office:value="243260" calcext:value-type="float">
            <text:p>243,260 </text:p>
          </table:table-cell>
          <table:table-cell table:style-name="ce25" office:value-type="float" office:value="56204455" calcext:value-type="float">
            <text:p>56,204,45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593570" calcext:value-type="float">
            <text:p>14,593,570 </text:p>
          </table:table-cell>
          <table:table-cell table:style-name="ce16" office:value-type="float" office:value="177713" calcext:value-type="float">
            <text:p>177,713 </text:p>
          </table:table-cell>
          <table:table-cell table:style-name="ce16" office:value-type="float" office:value="40515635" calcext:value-type="float">
            <text:p>40,515,635 </text:p>
          </table:table-cell>
          <table:table-cell table:style-name="ce16" office:value-type="float" office:value="61601" calcext:value-type="float">
            <text:p>61,601 </text:p>
          </table:table-cell>
          <table:table-cell table:style-name="ce16" office:value-type="float" office:value="61324" calcext:value-type="float">
            <text:p>61,32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45" calcext:value-type="float">
            <text:p>33,8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44" calcext:value-type="float">
            <text:p>39,94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244318" calcext:value-type="float">
            <text:p>55,244,318 </text:p>
          </table:table-cell>
          <table:table-cell table:style-name="ce16" office:value-type="float" office:value="239314" calcext:value-type="float">
            <text:p>239,314 </text:p>
          </table:table-cell>
          <table:table-cell table:style-name="ce25" office:value-type="float" office:value="55483632" calcext:value-type="float">
            <text:p>55,483,632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772760" calcext:value-type="float">
            <text:p>14,772,760 </text:p>
          </table:table-cell>
          <table:table-cell table:style-name="ce16" office:value-type="float" office:value="163598" calcext:value-type="float">
            <text:p>163,598 </text:p>
          </table:table-cell>
          <table:table-cell table:style-name="ce16" office:value-type="float" office:value="43104799" calcext:value-type="float">
            <text:p>43,104,799 </text:p>
          </table:table-cell>
          <table:table-cell table:style-name="ce16" office:value-type="float" office:value="56391" calcext:value-type="float">
            <text:p>56,391 </text:p>
          </table:table-cell>
          <table:table-cell table:style-name="ce16" office:value-type="float" office:value="55441" calcext:value-type="float">
            <text:p>55,4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050" calcext:value-type="float">
            <text:p>58,0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98" calcext:value-type="float">
            <text:p>48,2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39348" calcext:value-type="float">
            <text:p>58,039,348 </text:p>
          </table:table-cell>
          <table:table-cell table:style-name="ce16" office:value-type="float" office:value="219989" calcext:value-type="float">
            <text:p>219,989 </text:p>
          </table:table-cell>
          <table:table-cell table:style-name="ce25" office:value-type="float" office:value="58259337" calcext:value-type="float">
            <text:p>58,259,33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4738768" calcext:value-type="float">
            <text:p>14,738,768 </text:p>
          </table:table-cell>
          <table:table-cell table:style-name="ce16" office:value-type="float" office:value="151385" calcext:value-type="float">
            <text:p>151,385 </text:p>
          </table:table-cell>
          <table:table-cell table:style-name="ce16" office:value-type="float" office:value="40891721" calcext:value-type="float">
            <text:p>40,891,721 </text:p>
          </table:table-cell>
          <table:table-cell table:style-name="ce16" office:value-type="float" office:value="58833" calcext:value-type="float">
            <text:p>58,833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46127" calcext:value-type="float">
            <text:p>46,1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27" calcext:value-type="float">
            <text:p>49,02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763571" calcext:value-type="float">
            <text:p>55,763,571 </text:p>
          </table:table-cell>
          <table:table-cell table:style-name="ce16" office:value-type="float" office:value="210368" calcext:value-type="float">
            <text:p>210,368 </text:p>
          </table:table-cell>
          <table:table-cell table:style-name="ce25" office:value-type="float" office:value="55973939" calcext:value-type="float">
            <text:p>55,973,939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15739488" calcext:value-type="float">
            <text:p>15,739,488 </text:p>
          </table:table-cell>
          <table:table-cell table:style-name="ce16" office:value-type="float" office:value="125721" calcext:value-type="float">
            <text:p>125,721 </text:p>
          </table:table-cell>
          <table:table-cell table:style-name="ce16" office:value-type="float" office:value="38780192" calcext:value-type="float">
            <text:p>38,780,192 </text:p>
          </table:table-cell>
          <table:table-cell table:style-name="ce16" office:value-type="float" office:value="45532" calcext:value-type="float">
            <text:p>45,532 </text:p>
          </table:table-cell>
          <table:table-cell table:style-name="ce16" office:value-type="float" office:value="44788" calcext:value-type="float">
            <text:p>44,788 </text:p>
          </table:table-cell>
          <table:table-cell table:style-name="ce16" office:value-type="float" office:value="11439" calcext:value-type="float">
            <text:p>11,439 </text:p>
          </table:table-cell>
          <table:table-cell table:style-name="ce16" office:value-type="float" office:value="38612" calcext:value-type="float">
            <text:p>38,6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79" calcext:value-type="float">
            <text:p>57,37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4660459" calcext:value-type="float">
            <text:p>54,660,459 </text:p>
          </table:table-cell>
          <table:table-cell table:style-name="ce16" office:value-type="float" office:value="182692" calcext:value-type="float">
            <text:p>182,692 </text:p>
          </table:table-cell>
          <table:table-cell table:style-name="ce25" office:value-type="float" office:value="54843151" calcext:value-type="float">
            <text:p>54,843,15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5023857" calcext:value-type="float">
            <text:p>15,023,857 </text:p>
          </table:table-cell>
          <table:table-cell table:style-name="ce16" office:value-type="float" office:value="125254" calcext:value-type="float">
            <text:p>125,254 </text:p>
          </table:table-cell>
          <table:table-cell table:style-name="ce16" office:value-type="float" office:value="38228725" calcext:value-type="float">
            <text:p>38,228,725 </text:p>
          </table:table-cell>
          <table:table-cell table:style-name="ce16" office:value-type="float" office:value="50811" calcext:value-type="float">
            <text:p>50,811 </text:p>
          </table:table-cell>
          <table:table-cell table:style-name="ce16" office:value-type="float" office:value="33904" calcext:value-type="float">
            <text:p>33,904 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298" calcext:value-type="float">
            <text:p>58,2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3375316" calcext:value-type="float">
            <text:p>53,375,316 </text:p>
          </table:table-cell>
          <table:table-cell table:style-name="ce16" office:value-type="float" office:value="179585" calcext:value-type="float">
            <text:p>179,585 </text:p>
          </table:table-cell>
          <table:table-cell table:style-name="ce25" office:value-type="float" office:value="53554901" calcext:value-type="float">
            <text:p>53,554,90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808366" calcext:value-type="float">
            <text:p>14,808,366 </text:p>
          </table:table-cell>
          <table:table-cell table:style-name="ce16" office:value-type="float" office:value="119557" calcext:value-type="float">
            <text:p>119,557 </text:p>
          </table:table-cell>
          <table:table-cell table:style-name="ce16" office:value-type="float" office:value="34928323" calcext:value-type="float">
            <text:p>34,928,323 </text:p>
          </table:table-cell>
          <table:table-cell table:style-name="ce16" office:value-type="float" office:value="53766" calcext:value-type="float">
            <text:p>53,766 </text:p>
          </table:table-cell>
          <table:table-cell table:style-name="ce16" office:value-type="float" office:value="31989" calcext:value-type="float">
            <text:p>31,989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5556" calcext:value-type="float">
            <text:p>25,55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510" calcext:value-type="float">
            <text:p>52,51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846744" calcext:value-type="float">
            <text:p>49,846,744 </text:p>
          </table:table-cell>
          <table:table-cell table:style-name="ce16" office:value-type="float" office:value="173503" calcext:value-type="float">
            <text:p>173,503 </text:p>
          </table:table-cell>
          <table:table-cell table:style-name="ce25" office:value-type="float" office:value="50020247" calcext:value-type="float">
            <text:p>50,020,24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305051" calcext:value-type="float">
            <text:p>15,305,051 </text:p>
          </table:table-cell>
          <table:table-cell table:style-name="ce16" office:value-type="float" office:value="124857" calcext:value-type="float">
            <text:p>124,857 </text:p>
          </table:table-cell>
          <table:table-cell table:style-name="ce16" office:value-type="float" office:value="34345093" calcext:value-type="float">
            <text:p>34,345,093 </text:p>
          </table:table-cell>
          <table:table-cell table:style-name="ce16" office:value-type="float" office:value="50899" calcext:value-type="float">
            <text:p>50,899 </text:p>
          </table:table-cell>
          <table:table-cell table:style-name="ce16" office:value-type="float" office:value="26053" calcext:value-type="float">
            <text:p>26,053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2692" calcext:value-type="float">
            <text:p>22,6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645" calcext:value-type="float">
            <text:p>52,64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751534" calcext:value-type="float">
            <text:p>49,751,534 </text:p>
          </table:table-cell>
          <table:table-cell table:style-name="ce16" office:value-type="float" office:value="175936" calcext:value-type="float">
            <text:p>175,936 </text:p>
          </table:table-cell>
          <table:table-cell table:style-name="ce25" office:value-type="float" office:value="49927470" calcext:value-type="float">
            <text:p>49,927,470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15450126" calcext:value-type="float">
            <text:p>15,450,126 </text:p>
          </table:table-cell>
          <table:table-cell table:style-name="ce16" office:value-type="float" office:value="156019" calcext:value-type="float">
            <text:p>156,019 </text:p>
          </table:table-cell>
          <table:table-cell table:style-name="ce16" office:value-type="float" office:value="33853414" calcext:value-type="float">
            <text:p>33,853,414 </text:p>
          </table:table-cell>
          <table:table-cell table:style-name="ce16" office:value-type="float" office:value="48619" calcext:value-type="float">
            <text:p>48,619 </text:p>
          </table:table-cell>
          <table:table-cell table:style-name="ce16" office:value-type="float" office:value="26941" calcext:value-type="float">
            <text:p>26,941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23820" calcext:value-type="float">
            <text:p>23,8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367" calcext:value-type="float">
            <text:p>44,36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398668" calcext:value-type="float">
            <text:p>49,398,668 </text:p>
          </table:table-cell>
          <table:table-cell table:style-name="ce16" office:value-type="float" office:value="204959" calcext:value-type="float">
            <text:p>204,959 </text:p>
          </table:table-cell>
          <table:table-cell table:style-name="ce25" office:value-type="float" office:value="49603627" calcext:value-type="float">
            <text:p>49,603,62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5035553" calcext:value-type="float">
            <text:p>15,035,553 </text:p>
          </table:table-cell>
          <table:table-cell table:style-name="ce16" office:value-type="float" office:value="163636" calcext:value-type="float">
            <text:p>163,636 </text:p>
          </table:table-cell>
          <table:table-cell table:style-name="ce16" office:value-type="float" office:value="32726490" calcext:value-type="float">
            <text:p>32,726,490 </text:p>
          </table:table-cell>
          <table:table-cell table:style-name="ce16" office:value-type="float" office:value="41151" calcext:value-type="float">
            <text:p>41,151 </text:p>
          </table:table-cell>
          <table:table-cell table:style-name="ce16" office:value-type="float" office:value="30726" calcext:value-type="float">
            <text:p>30,726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8481" calcext:value-type="float">
            <text:p>18,4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17" calcext:value-type="float">
            <text:p>46,31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7857567" calcext:value-type="float">
            <text:p>47,857,567 </text:p>
          </table:table-cell>
          <table:table-cell table:style-name="ce16" office:value-type="float" office:value="205017" calcext:value-type="float">
            <text:p>205,017 </text:p>
          </table:table-cell>
          <table:table-cell table:style-name="ce25" office:value-type="float" office:value="48062584" calcext:value-type="float">
            <text:p>48,062,58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940390" calcext:value-type="float">
            <text:p>14,940,390 </text:p>
          </table:table-cell>
          <table:table-cell table:style-name="ce16" office:value-type="float" office:value="171551" calcext:value-type="float">
            <text:p>171,551 </text:p>
          </table:table-cell>
          <table:table-cell table:style-name="ce16" office:value-type="float" office:value="33866650" calcext:value-type="float">
            <text:p>33,866,650 </text:p>
          </table:table-cell>
          <table:table-cell table:style-name="ce16" office:value-type="float" office:value="40237" calcext:value-type="float">
            <text:p>40,237 </text:p>
          </table:table-cell>
          <table:table-cell table:style-name="ce16" office:value-type="float" office:value="23961" calcext:value-type="float">
            <text:p>23,961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5077" calcext:value-type="float">
            <text:p>15,07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29" calcext:value-type="float">
            <text:p>45,02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8891107" calcext:value-type="float">
            <text:p>48,891,107 </text:p>
          </table:table-cell>
          <table:table-cell table:style-name="ce16" office:value-type="float" office:value="212018" calcext:value-type="float">
            <text:p>212,018 </text:p>
          </table:table-cell>
          <table:table-cell table:style-name="ce25" office:value-type="float" office:value="49103125" calcext:value-type="float">
            <text:p>49,103,12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255359" calcext:value-type="float">
            <text:p>15,255,359 </text:p>
          </table:table-cell>
          <table:table-cell table:style-name="ce16" office:value-type="float" office:value="176172" calcext:value-type="float">
            <text:p>176,172 </text:p>
          </table:table-cell>
          <table:table-cell table:style-name="ce16" office:value-type="float" office:value="32282278" calcext:value-type="float">
            <text:p>32,282,278 </text:p>
          </table:table-cell>
          <table:table-cell table:style-name="ce16" office:value-type="float" office:value="33241" calcext:value-type="float">
            <text:p>33,241 </text:p>
          </table:table-cell>
          <table:table-cell table:style-name="ce16" office:value-type="float" office:value="27147" calcext:value-type="float">
            <text:p>27,147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9632" calcext:value-type="float">
            <text:p>9,6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96" calcext:value-type="float">
            <text:p>40,49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7614912" calcext:value-type="float">
            <text:p>47,614,912 </text:p>
          </table:table-cell>
          <table:table-cell table:style-name="ce16" office:value-type="float" office:value="209593" calcext:value-type="float">
            <text:p>209,593 </text:p>
          </table:table-cell>
          <table:table-cell table:style-name="ce25" office:value-type="float" office:value="47824505" calcext:value-type="float">
            <text:p>47,824,505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17450279" calcext:value-type="float">
            <text:p>17,450,279 </text:p>
          </table:table-cell>
          <table:table-cell table:style-name="ce16" office:value-type="float" office:value="193569" calcext:value-type="float">
            <text:p>193,569 </text:p>
          </table:table-cell>
          <table:table-cell table:style-name="ce16" office:value-type="float" office:value="33870099" calcext:value-type="float">
            <text:p>33,870,099 </text:p>
          </table:table-cell>
          <table:table-cell table:style-name="ce16" office:value-type="float" office:value="71364" calcext:value-type="float">
            <text:p>71,364 </text:p>
          </table:table-cell>
          <table:table-cell table:style-name="ce16" office:value-type="float" office:value="33300" calcext:value-type="float">
            <text:p>33,3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78" calcext:value-type="float">
            <text:p>8,7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696" calcext:value-type="float">
            <text:p>45,69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1408152" calcext:value-type="float">
            <text:p>51,408,152 </text:p>
          </table:table-cell>
          <table:table-cell table:style-name="ce16" office:value-type="float" office:value="264933" calcext:value-type="float">
            <text:p>264,933 </text:p>
          </table:table-cell>
          <table:table-cell table:style-name="ce25" office:value-type="float" office:value="51673085" calcext:value-type="float">
            <text:p>51,673,085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072795" calcext:value-type="float">
            <text:p>19,072,795 </text:p>
          </table:table-cell>
          <table:table-cell table:style-name="ce16" office:value-type="float" office:value="199738" calcext:value-type="float">
            <text:p>199,738 </text:p>
          </table:table-cell>
          <table:table-cell table:style-name="ce16" office:value-type="float" office:value="38909214" calcext:value-type="float">
            <text:p>38,909,214 </text:p>
          </table:table-cell>
          <table:table-cell table:style-name="ce16" office:value-type="float" office:value="61515" calcext:value-type="float">
            <text:p>61,515 </text:p>
          </table:table-cell>
          <table:table-cell table:style-name="ce16" office:value-type="float" office:value="31526" calcext:value-type="float">
            <text:p>31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71" calcext:value-type="float">
            <text:p>7,67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33" calcext:value-type="float">
            <text:p>48,23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69439" calcext:value-type="float">
            <text:p>58,069,439 </text:p>
          </table:table-cell>
          <table:table-cell table:style-name="ce16" office:value-type="float" office:value="261253" calcext:value-type="float">
            <text:p>261,253 </text:p>
          </table:table-cell>
          <table:table-cell table:style-name="ce25" office:value-type="float" office:value="58330692" calcext:value-type="float">
            <text:p>58,330,692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8972881" calcext:value-type="float">
            <text:p>18,972,881 </text:p>
          </table:table-cell>
          <table:table-cell table:style-name="ce16" office:value-type="float" office:value="212658" calcext:value-type="float">
            <text:p>212,658 </text:p>
          </table:table-cell>
          <table:table-cell table:style-name="ce16" office:value-type="float" office:value="39193501" calcext:value-type="float">
            <text:p>39,193,501 </text:p>
          </table:table-cell>
          <table:table-cell table:style-name="ce16" office:value-type="float" office:value="106860" calcext:value-type="float">
            <text:p>106,860 </text:p>
          </table:table-cell>
          <table:table-cell table:style-name="ce16" office:value-type="float" office:value="27010" calcext:value-type="float">
            <text:p>27,0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343" calcext:value-type="float">
            <text:p>7,3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615" calcext:value-type="float">
            <text:p>51,61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252350" calcext:value-type="float">
            <text:p>58,252,350 </text:p>
          </table:table-cell>
          <table:table-cell table:style-name="ce16" office:value-type="float" office:value="319518" calcext:value-type="float">
            <text:p>319,518 </text:p>
          </table:table-cell>
          <table:table-cell table:style-name="ce25" office:value-type="float" office:value="58571868" calcext:value-type="float">
            <text:p>58,571,86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0028947" calcext:value-type="float">
            <text:p>20,028,947 </text:p>
          </table:table-cell>
          <table:table-cell table:style-name="ce16" office:value-type="float" office:value="210055" calcext:value-type="float">
            <text:p>210,055 </text:p>
          </table:table-cell>
          <table:table-cell table:style-name="ce16" office:value-type="float" office:value="39244546" calcext:value-type="float">
            <text:p>39,244,546 </text:p>
          </table:table-cell>
          <table:table-cell table:style-name="ce16" office:value-type="float" office:value="171540" calcext:value-type="float">
            <text:p>171,540 </text:p>
          </table:table-cell>
          <table:table-cell table:style-name="ce16" office:value-type="float" office:value="26437" calcext:value-type="float">
            <text:p>26,4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55" calcext:value-type="float">
            <text:p>6,1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798" calcext:value-type="float">
            <text:p>54,7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360883" calcext:value-type="float">
            <text:p>59,360,883 </text:p>
          </table:table-cell>
          <table:table-cell table:style-name="ce16" office:value-type="float" office:value="381595" calcext:value-type="float">
            <text:p>381,595 </text:p>
          </table:table-cell>
          <table:table-cell table:style-name="ce25" office:value-type="float" office:value="59742478" calcext:value-type="float">
            <text:p>59,742,478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20726461" calcext:value-type="float">
            <text:p>20,726,461 </text:p>
          </table:table-cell>
          <table:table-cell table:style-name="ce16" office:value-type="float" office:value="207812" calcext:value-type="float">
            <text:p>207,812 </text:p>
          </table:table-cell>
          <table:table-cell table:style-name="ce16" office:value-type="float" office:value="39051201" calcext:value-type="float">
            <text:p>39,051,201 </text:p>
          </table:table-cell>
          <table:table-cell table:style-name="ce16" office:value-type="float" office:value="193318" calcext:value-type="float">
            <text:p>193,318 </text:p>
          </table:table-cell>
          <table:table-cell table:style-name="ce16" office:value-type="float" office:value="20658" calcext:value-type="float">
            <text:p>20,6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178" calcext:value-type="float">
            <text:p>53,17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857443" calcext:value-type="float">
            <text:p>59,857,443 </text:p>
          </table:table-cell>
          <table:table-cell table:style-name="ce16" office:value-type="float" office:value="401130" calcext:value-type="float">
            <text:p>401,130 </text:p>
          </table:table-cell>
          <table:table-cell table:style-name="ce25" office:value-type="float" office:value="60258573" calcext:value-type="float">
            <text:p>60,258,57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1873339" calcext:value-type="float">
            <text:p>21,873,339 </text:p>
          </table:table-cell>
          <table:table-cell table:style-name="ce16" office:value-type="float" office:value="217629" calcext:value-type="float">
            <text:p>217,629 </text:p>
          </table:table-cell>
          <table:table-cell table:style-name="ce16" office:value-type="float" office:value="38135084" calcext:value-type="float">
            <text:p>38,135,084 </text:p>
          </table:table-cell>
          <table:table-cell table:style-name="ce16" office:value-type="float" office:value="233091" calcext:value-type="float">
            <text:p>233,091 </text:p>
          </table:table-cell>
          <table:table-cell table:style-name="ce16" office:value-type="float" office:value="23251" calcext:value-type="float">
            <text:p>23,2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67" calcext:value-type="float">
            <text:p>5,86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003" calcext:value-type="float">
            <text:p>51,00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0088544" calcext:value-type="float">
            <text:p>60,088,544 </text:p>
          </table:table-cell>
          <table:table-cell table:style-name="ce16" office:value-type="float" office:value="450720" calcext:value-type="float">
            <text:p>450,720 </text:p>
          </table:table-cell>
          <table:table-cell table:style-name="ce25" office:value-type="float" office:value="60539264" calcext:value-type="float">
            <text:p>60,539,26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044188" calcext:value-type="float">
            <text:p>22,044,188 </text:p>
          </table:table-cell>
          <table:table-cell table:style-name="ce16" office:value-type="float" office:value="235246" calcext:value-type="float">
            <text:p>235,246 </text:p>
          </table:table-cell>
          <table:table-cell table:style-name="ce16" office:value-type="float" office:value="37696686" calcext:value-type="float">
            <text:p>37,696,686 </text:p>
          </table:table-cell>
          <table:table-cell table:style-name="ce16" office:value-type="float" office:value="183241" calcext:value-type="float">
            <text:p>183,241 </text:p>
          </table:table-cell>
          <table:table-cell table:style-name="ce16" office:value-type="float" office:value="32538" calcext:value-type="float">
            <text:p>32,53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72" calcext:value-type="float">
            <text:p>6,1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020" calcext:value-type="float">
            <text:p>50,02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829604" calcext:value-type="float">
            <text:p>59,829,604 </text:p>
          </table:table-cell>
          <table:table-cell table:style-name="ce16" office:value-type="float" office:value="418487" calcext:value-type="float">
            <text:p>418,487 </text:p>
          </table:table-cell>
          <table:table-cell table:style-name="ce25" office:value-type="float" office:value="60248091" calcext:value-type="float">
            <text:p>60,248,09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955529" calcext:value-type="float">
            <text:p>21,955,529 </text:p>
          </table:table-cell>
          <table:table-cell table:style-name="ce16" office:value-type="float" office:value="251370" calcext:value-type="float">
            <text:p>251,370 </text:p>
          </table:table-cell>
          <table:table-cell table:style-name="ce16" office:value-type="float" office:value="36052926" calcext:value-type="float">
            <text:p>36,052,926 </text:p>
          </table:table-cell>
          <table:table-cell table:style-name="ce16" office:value-type="float" office:value="129678" calcext:value-type="float">
            <text:p>129,678 </text:p>
          </table:table-cell>
          <table:table-cell table:style-name="ce16" office:value-type="float" office:value="33181" calcext:value-type="float">
            <text:p>33,1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75" calcext:value-type="float">
            <text:p>6,37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7407" calcext:value-type="float">
            <text:p>47,40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95418" calcext:value-type="float">
            <text:p>58,095,418 </text:p>
          </table:table-cell>
          <table:table-cell table:style-name="ce16" office:value-type="float" office:value="381048" calcext:value-type="float">
            <text:p>381,048 </text:p>
          </table:table-cell>
          <table:table-cell table:style-name="ce25" office:value-type="float" office:value="58476466" calcext:value-type="float">
            <text:p>58,476,466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23178961" calcext:value-type="float">
            <text:p>23,178,961 </text:p>
          </table:table-cell>
          <table:table-cell table:style-name="ce16" office:value-type="float" office:value="283190" calcext:value-type="float">
            <text:p>283,190 </text:p>
          </table:table-cell>
          <table:table-cell table:style-name="ce16" office:value-type="float" office:value="37888073" calcext:value-type="float">
            <text:p>37,888,073 </text:p>
          </table:table-cell>
          <table:table-cell table:style-name="ce16" office:value-type="float" office:value="144294" calcext:value-type="float">
            <text:p>144,294 </text:p>
          </table:table-cell>
          <table:table-cell table:style-name="ce16" office:value-type="float" office:value="31359" calcext:value-type="float">
            <text:p>31,35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392" calcext:value-type="float">
            <text:p>10,3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817" calcext:value-type="float">
            <text:p>51,81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1160602" calcext:value-type="float">
            <text:p>61,160,602 </text:p>
          </table:table-cell>
          <table:table-cell table:style-name="ce16" office:value-type="float" office:value="427484" calcext:value-type="float">
            <text:p>427,484 </text:p>
          </table:table-cell>
          <table:table-cell table:style-name="ce25" office:value-type="float" office:value="61588086" calcext:value-type="float">
            <text:p>61,588,086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244266" calcext:value-type="float">
            <text:p>22,244,266 </text:p>
          </table:table-cell>
          <table:table-cell table:style-name="ce16" office:value-type="float" office:value="294902" calcext:value-type="float">
            <text:p>294,902 </text:p>
          </table:table-cell>
          <table:table-cell table:style-name="ce16" office:value-type="float" office:value="36442885" calcext:value-type="float">
            <text:p>36,442,885 </text:p>
          </table:table-cell>
          <table:table-cell table:style-name="ce16" office:value-type="float" office:value="144744" calcext:value-type="float">
            <text:p>144,744 </text:p>
          </table:table-cell>
          <table:table-cell table:style-name="ce16" office:value-type="float" office:value="21233" calcext:value-type="float">
            <text:p>21,2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992" calcext:value-type="float">
            <text:p>10,9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39" calcext:value-type="float">
            <text:p>46,33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765715" calcext:value-type="float">
            <text:p>58,765,715 </text:p>
          </table:table-cell>
          <table:table-cell table:style-name="ce16" office:value-type="float" office:value="439646" calcext:value-type="float">
            <text:p>439,646 </text:p>
          </table:table-cell>
          <table:table-cell table:style-name="ce25" office:value-type="float" office:value="59205361" calcext:value-type="float">
            <text:p>59,205,36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808680" calcext:value-type="float">
            <text:p>21,808,680 </text:p>
          </table:table-cell>
          <table:table-cell table:style-name="ce16" office:value-type="float" office:value="301944" calcext:value-type="float">
            <text:p>301,944 </text:p>
          </table:table-cell>
          <table:table-cell table:style-name="ce16" office:value-type="float" office:value="35642140" calcext:value-type="float">
            <text:p>35,642,140 </text:p>
          </table:table-cell>
          <table:table-cell table:style-name="ce16" office:value-type="float" office:value="134550" calcext:value-type="float">
            <text:p>134,550 </text:p>
          </table:table-cell>
          <table:table-cell table:style-name="ce16" office:value-type="float" office:value="18768" calcext:value-type="float">
            <text:p>18,7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88" calcext:value-type="float">
            <text:p>13,78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463" calcext:value-type="float">
            <text:p>43,46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7526839" calcext:value-type="float">
            <text:p>57,526,839 </text:p>
          </table:table-cell>
          <table:table-cell table:style-name="ce16" office:value-type="float" office:value="436494" calcext:value-type="float">
            <text:p>436,494 </text:p>
          </table:table-cell>
          <table:table-cell table:style-name="ce25" office:value-type="float" office:value="57963333" calcext:value-type="float">
            <text:p>57,963,333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0946514" calcext:value-type="float">
            <text:p>20,946,514 </text:p>
          </table:table-cell>
          <table:table-cell table:style-name="ce16" office:value-type="float" office:value="306966" calcext:value-type="float">
            <text:p>306,966 </text:p>
          </table:table-cell>
          <table:table-cell table:style-name="ce16" office:value-type="float" office:value="32978590" calcext:value-type="float">
            <text:p>32,978,590 </text:p>
          </table:table-cell>
          <table:table-cell table:style-name="ce16" office:value-type="float" office:value="138477" calcext:value-type="float">
            <text:p>138,477 </text:p>
          </table:table-cell>
          <table:table-cell table:style-name="ce16" office:value-type="float" office:value="15697" calcext:value-type="float">
            <text:p>15,6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470" calcext:value-type="float">
            <text:p>34,47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3981672" calcext:value-type="float">
            <text:p>53,981,672 </text:p>
          </table:table-cell>
          <table:table-cell table:style-name="ce16" office:value-type="float" office:value="445443" calcext:value-type="float">
            <text:p>445,443 </text:p>
          </table:table-cell>
          <table:table-cell table:style-name="ce25" office:value-type="float" office:value="54427115" calcext:value-type="float">
            <text:p>54,427,115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21132266" calcext:value-type="float">
            <text:p>21,132,266 </text:p>
          </table:table-cell>
          <table:table-cell table:style-name="ce16" office:value-type="float" office:value="309366" calcext:value-type="float">
            <text:p>309,366 </text:p>
          </table:table-cell>
          <table:table-cell table:style-name="ce16" office:value-type="float" office:value="34409755" calcext:value-type="float">
            <text:p>34,409,755 </text:p>
          </table:table-cell>
          <table:table-cell table:style-name="ce16" office:value-type="float" office:value="127230" calcext:value-type="float">
            <text:p>127,230 </text:p>
          </table:table-cell>
          <table:table-cell table:style-name="ce16" office:value-type="float" office:value="20932" calcext:value-type="float">
            <text:p>20,9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43" calcext:value-type="float">
            <text:p>9,7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69" calcext:value-type="float">
            <text:p>31,76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604465" calcext:value-type="float">
            <text:p>55,604,465 </text:p>
          </table:table-cell>
          <table:table-cell table:style-name="ce16" office:value-type="float" office:value="436596" calcext:value-type="float">
            <text:p>436,596 </text:p>
          </table:table-cell>
          <table:table-cell table:style-name="ce25" office:value-type="float" office:value="56041061" calcext:value-type="float">
            <text:p>56,041,06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1308469" calcext:value-type="float">
            <text:p>21,308,469 </text:p>
          </table:table-cell>
          <table:table-cell table:style-name="ce16" office:value-type="float" office:value="324851" calcext:value-type="float">
            <text:p>324,851 </text:p>
          </table:table-cell>
          <table:table-cell table:style-name="ce16" office:value-type="float" office:value="33758598" calcext:value-type="float">
            <text:p>33,758,598 </text:p>
          </table:table-cell>
          <table:table-cell table:style-name="ce16" office:value-type="float" office:value="124453" calcext:value-type="float">
            <text:p>124,453 </text:p>
          </table:table-cell>
          <table:table-cell table:style-name="ce16" office:value-type="float" office:value="18325" calcext:value-type="float">
            <text:p>18,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350" calcext:value-type="float">
            <text:p>7,3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721" calcext:value-type="float">
            <text:p>27,72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120463" calcext:value-type="float">
            <text:p>55,120,463 </text:p>
          </table:table-cell>
          <table:table-cell table:style-name="ce16" office:value-type="float" office:value="449304" calcext:value-type="float">
            <text:p>449,304 </text:p>
          </table:table-cell>
          <table:table-cell table:style-name="ce25" office:value-type="float" office:value="55569767" calcext:value-type="float">
            <text:p>55,569,76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596368" calcext:value-type="float">
            <text:p>21,596,368 </text:p>
          </table:table-cell>
          <table:table-cell table:style-name="ce16" office:value-type="float" office:value="333647" calcext:value-type="float">
            <text:p>333,647 </text:p>
          </table:table-cell>
          <table:table-cell table:style-name="ce16" office:value-type="float" office:value="35133120" calcext:value-type="float">
            <text:p>35,133,120 </text:p>
          </table:table-cell>
          <table:table-cell table:style-name="ce16" office:value-type="float" office:value="152115" calcext:value-type="float">
            <text:p>152,115 </text:p>
          </table:table-cell>
          <table:table-cell table:style-name="ce16" office:value-type="float" office:value="21746" calcext:value-type="float">
            <text:p>21,74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72" calcext:value-type="float">
            <text:p>6,2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032" calcext:value-type="float">
            <text:p>30,03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6787538" calcext:value-type="float">
            <text:p>56,787,538 </text:p>
          </table:table-cell>
          <table:table-cell table:style-name="ce16" office:value-type="float" office:value="485762" calcext:value-type="float">
            <text:p>485,762 </text:p>
          </table:table-cell>
          <table:table-cell table:style-name="ce25" office:value-type="float" office:value="57273300" calcext:value-type="float">
            <text:p>57,273,300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855301" calcext:value-type="float">
            <text:p>21,855,301 </text:p>
          </table:table-cell>
          <table:table-cell table:style-name="ce16" office:value-type="float" office:value="340644" calcext:value-type="float">
            <text:p>340,644 </text:p>
          </table:table-cell>
          <table:table-cell table:style-name="ce16" office:value-type="float" office:value="36091020" calcext:value-type="float">
            <text:p>36,091,020 </text:p>
          </table:table-cell>
          <table:table-cell table:style-name="ce16" office:value-type="float" office:value="211647" calcext:value-type="float">
            <text:p>211,647 </text:p>
          </table:table-cell>
          <table:table-cell table:style-name="ce16" office:value-type="float" office:value="22241" calcext:value-type="float">
            <text:p>22,2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85" calcext:value-type="float">
            <text:p>8,4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192" calcext:value-type="float">
            <text:p>32,19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09239" calcext:value-type="float">
            <text:p>58,009,239 </text:p>
          </table:table-cell>
          <table:table-cell table:style-name="ce16" office:value-type="float" office:value="552291" calcext:value-type="float">
            <text:p>552,291 </text:p>
          </table:table-cell>
          <table:table-cell table:style-name="ce25" office:value-type="float" office:value="58561530" calcext:value-type="float">
            <text:p>58,561,530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24149026" calcext:value-type="float">
            <text:p>24,149,026 </text:p>
          </table:table-cell>
          <table:table-cell table:style-name="ce16" office:value-type="float" office:value="360763" calcext:value-type="float">
            <text:p>360,763 </text:p>
          </table:table-cell>
          <table:table-cell table:style-name="ce16" office:value-type="float" office:value="40895698" calcext:value-type="float">
            <text:p>40,895,698 </text:p>
          </table:table-cell>
          <table:table-cell table:style-name="ce16" office:value-type="float" office:value="175388" calcext:value-type="float">
            <text:p>175,388 </text:p>
          </table:table-cell>
          <table:table-cell table:style-name="ce16" office:value-type="float" office:value="31986" calcext:value-type="float">
            <text:p>31,9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13" calcext:value-type="float">
            <text:p>9,7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95" calcext:value-type="float">
            <text:p>37,69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5124118" calcext:value-type="float">
            <text:p>65,124,118 </text:p>
          </table:table-cell>
          <table:table-cell table:style-name="ce16" office:value-type="float" office:value="536151" calcext:value-type="float">
            <text:p>536,151 </text:p>
          </table:table-cell>
          <table:table-cell table:style-name="ce25" office:value-type="float" office:value="65660269" calcext:value-type="float">
            <text:p>65,660,26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6008905" calcext:value-type="float">
            <text:p>26,008,905 </text:p>
          </table:table-cell>
          <table:table-cell table:style-name="ce16" office:value-type="float" office:value="365287" calcext:value-type="float">
            <text:p>365,287 </text:p>
          </table:table-cell>
          <table:table-cell table:style-name="ce16" office:value-type="float" office:value="42586408" calcext:value-type="float">
            <text:p>42,586,408 </text:p>
          </table:table-cell>
          <table:table-cell table:style-name="ce16" office:value-type="float" office:value="206483" calcext:value-type="float">
            <text:p>206,483 </text:p>
          </table:table-cell>
          <table:table-cell table:style-name="ce16" office:value-type="float" office:value="24245" calcext:value-type="float">
            <text:p>24,2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874" calcext:value-type="float">
            <text:p>13,8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575" calcext:value-type="float">
            <text:p>39,57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8673007" calcext:value-type="float">
            <text:p>68,673,007 </text:p>
          </table:table-cell>
          <table:table-cell table:style-name="ce16" office:value-type="float" office:value="571770" calcext:value-type="float">
            <text:p>571,770 </text:p>
          </table:table-cell>
          <table:table-cell table:style-name="ce25" office:value-type="float" office:value="69244777" calcext:value-type="float">
            <text:p>69,244,777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041553" calcext:value-type="float">
            <text:p>28,041,553 </text:p>
          </table:table-cell>
          <table:table-cell table:style-name="ce16" office:value-type="float" office:value="418368" calcext:value-type="float">
            <text:p>418,368 </text:p>
          </table:table-cell>
          <table:table-cell table:style-name="ce16" office:value-type="float" office:value="47683802" calcext:value-type="float">
            <text:p>47,683,802 </text:p>
          </table:table-cell>
          <table:table-cell table:style-name="ce16" office:value-type="float" office:value="202463" calcext:value-type="float">
            <text:p>202,463 </text:p>
          </table:table-cell>
          <table:table-cell table:style-name="ce16" office:value-type="float" office:value="29563" calcext:value-type="float">
            <text:p>29,56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505" calcext:value-type="float">
            <text:p>18,5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882" calcext:value-type="float">
            <text:p>44,88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5818305" calcext:value-type="float">
            <text:p>75,818,305 </text:p>
          </table:table-cell>
          <table:table-cell table:style-name="ce16" office:value-type="float" office:value="620831" calcext:value-type="float">
            <text:p>620,831 </text:p>
          </table:table-cell>
          <table:table-cell table:style-name="ce25" office:value-type="float" office:value="76439136" calcext:value-type="float">
            <text:p>76,439,136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405542" calcext:value-type="float">
            <text:p>28,405,542 </text:p>
          </table:table-cell>
          <table:table-cell table:style-name="ce16" office:value-type="float" office:value="408977" calcext:value-type="float">
            <text:p>408,977 </text:p>
          </table:table-cell>
          <table:table-cell table:style-name="ce16" office:value-type="float" office:value="41162821" calcext:value-type="float">
            <text:p>41,162,821 </text:p>
          </table:table-cell>
          <table:table-cell table:style-name="ce16" office:value-type="float" office:value="292249" calcext:value-type="float">
            <text:p>292,249 </text:p>
          </table:table-cell>
          <table:table-cell table:style-name="ce16" office:value-type="float" office:value="24098" calcext:value-type="float">
            <text:p>24,09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240" calcext:value-type="float">
            <text:p>20,2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928" calcext:value-type="float">
            <text:p>40,92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9653629" calcext:value-type="float">
            <text:p>69,653,629 </text:p>
          </table:table-cell>
          <table:table-cell table:style-name="ce16" office:value-type="float" office:value="701226" calcext:value-type="float">
            <text:p>701,226 </text:p>
          </table:table-cell>
          <table:table-cell table:style-name="ce25" office:value-type="float" office:value="70354855" calcext:value-type="float">
            <text:p>70,354,855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28607487" calcext:value-type="float">
            <text:p>28,607,487 </text:p>
          </table:table-cell>
          <table:table-cell table:style-name="ce16" office:value-type="float" office:value="409897" calcext:value-type="float">
            <text:p>409,897 </text:p>
          </table:table-cell>
          <table:table-cell table:style-name="ce16" office:value-type="float" office:value="42965218" calcext:value-type="float">
            <text:p>42,965,218 </text:p>
          </table:table-cell>
          <table:table-cell table:style-name="ce16" office:value-type="float" office:value="221498" calcext:value-type="float">
            <text:p>221,498 </text:p>
          </table:table-cell>
          <table:table-cell table:style-name="ce16" office:value-type="float" office:value="35825" calcext:value-type="float">
            <text:p>35,8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16" calcext:value-type="float">
            <text:p>20,3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3" calcext:value-type="float">
            <text:p>37,80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1666649" calcext:value-type="float">
            <text:p>71,666,649 </text:p>
          </table:table-cell>
          <table:table-cell table:style-name="ce16" office:value-type="float" office:value="631395" calcext:value-type="float">
            <text:p>631,395 </text:p>
          </table:table-cell>
          <table:table-cell table:style-name="ce25" office:value-type="float" office:value="72298044" calcext:value-type="float">
            <text:p>72,298,044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874422" calcext:value-type="float">
            <text:p>28,874,422 </text:p>
          </table:table-cell>
          <table:table-cell table:style-name="ce16" office:value-type="float" office:value="420378" calcext:value-type="float">
            <text:p>420,378 </text:p>
          </table:table-cell>
          <table:table-cell table:style-name="ce16" office:value-type="float" office:value="42971576" calcext:value-type="float">
            <text:p>42,971,576 </text:p>
          </table:table-cell>
          <table:table-cell table:style-name="ce16" office:value-type="float" office:value="171842" calcext:value-type="float">
            <text:p>171,842 </text:p>
          </table:table-cell>
          <table:table-cell table:style-name="ce16" office:value-type="float" office:value="40351" calcext:value-type="float">
            <text:p>40,3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641" calcext:value-type="float">
            <text:p>14,6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89" calcext:value-type="float">
            <text:p>33,88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1934879" calcext:value-type="float">
            <text:p>71,934,879 </text:p>
          </table:table-cell>
          <table:table-cell table:style-name="ce16" office:value-type="float" office:value="592220" calcext:value-type="float">
            <text:p>592,220 </text:p>
          </table:table-cell>
          <table:table-cell table:style-name="ce25" office:value-type="float" office:value="72527099" calcext:value-type="float">
            <text:p>72,527,09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773454" calcext:value-type="float">
            <text:p>28,773,454 </text:p>
          </table:table-cell>
          <table:table-cell table:style-name="ce16" office:value-type="float" office:value="428908" calcext:value-type="float">
            <text:p>428,908 </text:p>
          </table:table-cell>
          <table:table-cell table:style-name="ce16" office:value-type="float" office:value="45396309" calcext:value-type="float">
            <text:p>45,396,309 </text:p>
          </table:table-cell>
          <table:table-cell table:style-name="ce16" office:value-type="float" office:value="156599" calcext:value-type="float">
            <text:p>156,599 </text:p>
          </table:table-cell>
          <table:table-cell table:style-name="ce16" office:value-type="float" office:value="54050" calcext:value-type="float">
            <text:p>54,0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999" calcext:value-type="float">
            <text:p>14,9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9" calcext:value-type="float">
            <text:p>37,80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4276621" calcext:value-type="float">
            <text:p>74,276,621 </text:p>
          </table:table-cell>
          <table:table-cell table:style-name="ce16" office:value-type="float" office:value="585507" calcext:value-type="float">
            <text:p>585,507 </text:p>
          </table:table-cell>
          <table:table-cell table:style-name="ce25" office:value-type="float" office:value="74862128" calcext:value-type="float">
            <text:p>74,862,12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9475294" calcext:value-type="float">
            <text:p>29,475,294 </text:p>
          </table:table-cell>
          <table:table-cell table:style-name="ce16" office:value-type="float" office:value="421798" calcext:value-type="float">
            <text:p>421,798 </text:p>
          </table:table-cell>
          <table:table-cell table:style-name="ce16" office:value-type="float" office:value="43700045" calcext:value-type="float">
            <text:p>43,700,045 </text:p>
          </table:table-cell>
          <table:table-cell table:style-name="ce16" office:value-type="float" office:value="415440" calcext:value-type="float">
            <text:p>415,440 </text:p>
          </table:table-cell>
          <table:table-cell table:style-name="ce16" office:value-type="float" office:value="46474" calcext:value-type="float">
            <text:p>46,4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700" calcext:value-type="float">
            <text:p>12,7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999" calcext:value-type="float">
            <text:p>31,99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3266512" calcext:value-type="float">
            <text:p>73,266,512 </text:p>
          </table:table-cell>
          <table:table-cell table:style-name="ce16" office:value-type="float" office:value="837238" calcext:value-type="float">
            <text:p>837,238 </text:p>
          </table:table-cell>
          <table:table-cell table:style-name="ce25" office:value-type="float" office:value="74103750" calcext:value-type="float">
            <text:p>74,103,750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32577257" calcext:value-type="float">
            <text:p>32,577,257 </text:p>
          </table:table-cell>
          <table:table-cell table:style-name="ce16" office:value-type="float" office:value="450780" calcext:value-type="float">
            <text:p>450,780 </text:p>
          </table:table-cell>
          <table:table-cell table:style-name="ce16" office:value-type="float" office:value="48129361" calcext:value-type="float">
            <text:p>48,129,361 </text:p>
          </table:table-cell>
          <table:table-cell table:style-name="ce16" office:value-type="float" office:value="283790" calcext:value-type="float">
            <text:p>283,790 </text:p>
          </table:table-cell>
          <table:table-cell table:style-name="ce16" office:value-type="float" office:value="59014" calcext:value-type="float">
            <text:p>59,0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296" calcext:value-type="float">
            <text:p>11,2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213" calcext:value-type="float">
            <text:p>33,2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0810141" calcext:value-type="float">
            <text:p>80,810,141 </text:p>
          </table:table-cell>
          <table:table-cell table:style-name="ce16" office:value-type="float" office:value="734570" calcext:value-type="float">
            <text:p>734,570 </text:p>
          </table:table-cell>
          <table:table-cell table:style-name="ce25" office:value-type="float" office:value="81544711" calcext:value-type="float">
            <text:p>81,544,71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4858931" calcext:value-type="float">
            <text:p>34,858,931 </text:p>
          </table:table-cell>
          <table:table-cell table:style-name="ce16" office:value-type="float" office:value="432476" calcext:value-type="float">
            <text:p>432,476 </text:p>
          </table:table-cell>
          <table:table-cell table:style-name="ce16" office:value-type="float" office:value="49995492" calcext:value-type="float">
            <text:p>49,995,492 </text:p>
          </table:table-cell>
          <table:table-cell table:style-name="ce16" office:value-type="float" office:value="243993" calcext:value-type="float">
            <text:p>243,993 </text:p>
          </table:table-cell>
          <table:table-cell table:style-name="ce16" office:value-type="float" office:value="67672" calcext:value-type="float">
            <text:p>67,6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903" calcext:value-type="float">
            <text:p>14,9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092" calcext:value-type="float">
            <text:p>31,09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4968090" calcext:value-type="float">
            <text:p>84,968,090 </text:p>
          </table:table-cell>
          <table:table-cell table:style-name="ce16" office:value-type="float" office:value="676469" calcext:value-type="float">
            <text:p>676,469 </text:p>
          </table:table-cell>
          <table:table-cell table:style-name="ce25" office:value-type="float" office:value="85644559" calcext:value-type="float">
            <text:p>85,644,559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9466171" calcext:value-type="float">
            <text:p>39,466,171 </text:p>
          </table:table-cell>
          <table:table-cell table:style-name="ce16" office:value-type="float" office:value="440420" calcext:value-type="float">
            <text:p>440,420 </text:p>
          </table:table-cell>
          <table:table-cell table:style-name="ce16" office:value-type="float" office:value="48607385" calcext:value-type="float">
            <text:p>48,607,385 </text:p>
          </table:table-cell>
          <table:table-cell table:style-name="ce16" office:value-type="float" office:value="267698" calcext:value-type="float">
            <text:p>267,698 </text:p>
          </table:table-cell>
          <table:table-cell table:style-name="ce16" office:value-type="float" office:value="64428" calcext:value-type="float">
            <text:p>64,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048" calcext:value-type="float">
            <text:p>23,04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771" calcext:value-type="float">
            <text:p>33,77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8194803" calcext:value-type="float">
            <text:p>88,194,803 </text:p>
          </table:table-cell>
          <table:table-cell table:style-name="ce16" office:value-type="float" office:value="708118" calcext:value-type="float">
            <text:p>708,118 </text:p>
          </table:table-cell>
          <table:table-cell table:style-name="ce25" office:value-type="float" office:value="88902921" calcext:value-type="float">
            <text:p>88,902,921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1814524" calcext:value-type="float">
            <text:p>41,814,524 </text:p>
          </table:table-cell>
          <table:table-cell table:style-name="ce16" office:value-type="float" office:value="461652" calcext:value-type="float">
            <text:p>461,652 </text:p>
          </table:table-cell>
          <table:table-cell table:style-name="ce16" office:value-type="float" office:value="46513510" calcext:value-type="float">
            <text:p>46,513,510 </text:p>
          </table:table-cell>
          <table:table-cell table:style-name="ce16" office:value-type="float" office:value="454926" calcext:value-type="float">
            <text:p>454,926 </text:p>
          </table:table-cell>
          <table:table-cell table:style-name="ce16" office:value-type="float" office:value="46874" calcext:value-type="float">
            <text:p>46,8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769" calcext:value-type="float">
            <text:p>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682" calcext:value-type="float">
            <text:p>30,68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8430359" calcext:value-type="float">
            <text:p>88,430,359 </text:p>
          </table:table-cell>
          <table:table-cell table:style-name="ce16" office:value-type="float" office:value="916578" calcext:value-type="float">
            <text:p>916,578 </text:p>
          </table:table-cell>
          <table:table-cell table:style-name="ce25" office:value-type="float" office:value="89346937" calcext:value-type="float">
            <text:p>89,346,937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5 <text:s text:c="3"/>3</text:p>
          </table:table-cell>
          <table:table-cell table:style-name="ce16" office:value-type="float" office:value="44518094" calcext:value-type="float">
            <text:p>44,518,094 </text:p>
          </table:table-cell>
          <table:table-cell table:style-name="ce16" office:value-type="float" office:value="480613" calcext:value-type="float">
            <text:p>480,613 </text:p>
          </table:table-cell>
          <table:table-cell table:style-name="ce16" office:value-type="float" office:value="47898819" calcext:value-type="float">
            <text:p>47,898,819 </text:p>
          </table:table-cell>
          <table:table-cell table:style-name="ce16" office:value-type="float" office:value="318783" calcext:value-type="float">
            <text:p>318,783 </text:p>
          </table:table-cell>
          <table:table-cell table:style-name="ce16" office:value-type="float" office:value="60176" calcext:value-type="float">
            <text:p>60,1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284" calcext:value-type="float">
            <text:p>20,28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717" calcext:value-type="float">
            <text:p>38,71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92536090" calcext:value-type="float">
            <text:p>92,536,090 </text:p>
          </table:table-cell>
          <table:table-cell table:style-name="ce16" office:value-type="float" office:value="799396" calcext:value-type="float">
            <text:p>799,396 </text:p>
          </table:table-cell>
          <table:table-cell table:style-name="ce25" office:value-type="float" office:value="93335486" calcext:value-type="float">
            <text:p>93,335,486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5572482" calcext:value-type="float">
            <text:p>45,572,482 </text:p>
          </table:table-cell>
          <table:table-cell table:style-name="ce16" office:value-type="float" office:value="452432" calcext:value-type="float">
            <text:p>452,432 </text:p>
          </table:table-cell>
          <table:table-cell table:style-name="ce16" office:value-type="float" office:value="40580605" calcext:value-type="float">
            <text:p>40,580,605 </text:p>
          </table:table-cell>
          <table:table-cell table:style-name="ce16" office:value-type="float" office:value="225794" calcext:value-type="float">
            <text:p>225,794 </text:p>
          </table:table-cell>
          <table:table-cell table:style-name="ce16" office:value-type="float" office:value="41488" calcext:value-type="float">
            <text:p>41,48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87" calcext:value-type="float">
            <text:p>16,58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498" calcext:value-type="float">
            <text:p>38,4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6249660" calcext:value-type="float">
            <text:p>86,249,660 </text:p>
          </table:table-cell>
          <table:table-cell table:style-name="ce16" office:value-type="float" office:value="678226" calcext:value-type="float">
            <text:p>678,226 </text:p>
          </table:table-cell>
          <table:table-cell table:style-name="ce25" office:value-type="float" office:value="86927886" calcext:value-type="float">
            <text:p>86,927,886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7775496" calcext:value-type="float">
            <text:p>47,775,496 </text:p>
          </table:table-cell>
          <table:table-cell table:style-name="ce16" office:value-type="float" office:value="522859" calcext:value-type="float">
            <text:p>522,859 </text:p>
          </table:table-cell>
          <table:table-cell table:style-name="ce16" office:value-type="float" office:value="44006830" calcext:value-type="float">
            <text:p>44,006,830 </text:p>
          </table:table-cell>
          <table:table-cell table:style-name="ce16" office:value-type="float" office:value="240917" calcext:value-type="float">
            <text:p>240,917 </text:p>
          </table:table-cell>
          <table:table-cell table:style-name="ce16" office:value-type="float" office:value="47314" calcext:value-type="float">
            <text:p>47,3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251" calcext:value-type="float">
            <text:p>15,2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459" calcext:value-type="float">
            <text:p>14,459 </text:p>
          </table:table-cell>
          <table:table-cell table:style-name="ce16" office:value-type="float" office:value="23960" calcext:value-type="float">
            <text:p>23,9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1859350" calcext:value-type="float">
            <text:p>91,859,350 </text:p>
          </table:table-cell>
          <table:table-cell table:style-name="ce16" office:value-type="float" office:value="787736" calcext:value-type="float">
            <text:p>787,736 </text:p>
          </table:table-cell>
          <table:table-cell table:style-name="ce25" office:value-type="float" office:value="92647086" calcext:value-type="float">
            <text:p>92,647,086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51290283" calcext:value-type="float">
            <text:p>51,290,283 </text:p>
          </table:table-cell>
          <table:table-cell table:style-name="ce16" office:value-type="float" office:value="565084" calcext:value-type="float">
            <text:p>565,084 </text:p>
          </table:table-cell>
          <table:table-cell table:style-name="ce16" office:value-type="float" office:value="42570573" calcext:value-type="float">
            <text:p>42,570,573 </text:p>
          </table:table-cell>
          <table:table-cell table:style-name="ce16" office:value-type="float" office:value="236286" calcext:value-type="float">
            <text:p>236,286 </text:p>
          </table:table-cell>
          <table:table-cell table:style-name="ce16" office:value-type="float" office:value="63388" calcext:value-type="float">
            <text:p>63,38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675" calcext:value-type="float">
            <text:p>18,67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622" calcext:value-type="float">
            <text:p>13,622 </text:p>
          </table:table-cell>
          <table:table-cell table:style-name="ce16" office:value-type="float" office:value="25023" calcext:value-type="float">
            <text:p>25,02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3956541" calcext:value-type="float">
            <text:p>93,956,541 </text:p>
          </table:table-cell>
          <table:table-cell table:style-name="ce16" office:value-type="float" office:value="826393" calcext:value-type="float">
            <text:p>826,393 </text:p>
          </table:table-cell>
          <table:table-cell table:style-name="ce25" office:value-type="float" office:value="94782934" calcext:value-type="float">
            <text:p>94,782,934 </text:p>
          </table:table-cell>
          <table:table-cell table:style-name="ce28" table:number-columns-repeated="16368"/>
        </table:table-row>
        <table:table-row table:style-name="ro5">
          <table:table-cell table:style-name="ce8" office:value-type="string" calcext:value-type="string">
            <text:p>2026 <text:s text:c="3"/>3</text:p>
          </table:table-cell>
          <table:table-cell table:style-name="ce16" office:value-type="float" office:value="54285598" calcext:value-type="float">
            <text:p>54,285,598 </text:p>
          </table:table-cell>
          <table:table-cell table:style-name="ce16" office:value-type="float" office:value="601060" calcext:value-type="float">
            <text:p>601,060 </text:p>
          </table:table-cell>
          <table:table-cell table:style-name="ce16" office:value-type="float" office:value="44277211" calcext:value-type="float">
            <text:p>44,277,211 </text:p>
          </table:table-cell>
          <table:table-cell table:style-name="ce16" office:value-type="float" office:value="133375" calcext:value-type="float">
            <text:p>133,375 </text:p>
          </table:table-cell>
          <table:table-cell table:style-name="ce16" office:value-type="float" office:value="118570" calcext:value-type="float">
            <text:p>118,5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93" calcext:value-type="float">
            <text:p>15,0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00" calcext:value-type="float">
            <text:p>13,700 </text:p>
          </table:table-cell>
          <table:table-cell table:style-name="ce16" office:value-type="float" office:value="28741" calcext:value-type="float">
            <text:p>28,7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98710172" calcext:value-type="float">
            <text:p>98,710,172 </text:p>
          </table:table-cell>
          <table:table-cell table:style-name="ce16" office:value-type="float" office:value="763176" calcext:value-type="float">
            <text:p>763,176 </text:p>
          </table:table-cell>
          <table:table-cell table:style-name="ce25" office:value-type="float" office:value="99473348" calcext:value-type="float">
            <text:p>99,473,348 </text:p>
          </table:table-cell>
          <table:table-cell table:style-name="ce28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59348155" calcext:value-type="float">
            <text:p>59,348,155 </text:p>
          </table:table-cell>
          <table:table-cell table:style-name="ce16" office:value-type="float" office:value="679190" calcext:value-type="float">
            <text:p>679,190 </text:p>
          </table:table-cell>
          <table:table-cell table:style-name="ce16" office:value-type="float" office:value="46085617" calcext:value-type="float">
            <text:p>46,085,617 </text:p>
          </table:table-cell>
          <table:table-cell table:style-name="ce16" office:value-type="float" office:value="75434" calcext:value-type="float">
            <text:p>75,434 </text:p>
          </table:table-cell>
          <table:table-cell table:style-name="ce16" office:value-type="float" office:value="129566" calcext:value-type="float">
            <text:p>129,56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77" calcext:value-type="float">
            <text:p>14,57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389" calcext:value-type="float">
            <text:p>7,389 </text:p>
          </table:table-cell>
          <table:table-cell table:style-name="ce16" office:value-type="float" office:value="32520" calcext:value-type="float">
            <text:p>32,5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05585304" calcext:value-type="float">
            <text:p>105,585,304 </text:p>
          </table:table-cell>
          <table:table-cell table:style-name="ce16" office:value-type="float" office:value="787144" calcext:value-type="float">
            <text:p>787,144 </text:p>
          </table:table-cell>
          <table:table-cell table:style-name="ce25" office:value-type="float" office:value="106372448" calcext:value-type="float">
            <text:p>106,372,448 </text:p>
          </table:table-cell>
          <table:table-cell table:style-name="ce28" table:number-columns-repeated="16368"/>
        </table:table-row>
        <table:table-row table:style-name="ro5">
          <table:table-cell table:style-name="ce6"/>
          <table:table-cell table:style-name="ce16" table:number-columns-repeated="14"/>
          <table:table-cell table:style-name="ce25"/>
          <table:table-cell table:style-name="ce28" table:number-columns-repeated="16368"/>
        </table:table-row>
        <table:table-row table:style-name="ro6">
          <table:table-cell table:style-name="ce10"/>
          <table:table-cell table:style-name="ce17" table:number-columns-repeated="14"/>
          <table:table-cell table:style-name="ce26"/>
          <table:table-cell table:style-name="ce28" table:number-columns-repeated="16368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1. Interest rate contracts include single-currency contracts only.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2. The data before Jan. 1998 are not available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3.The statistic data of Credit contracts start from Jan. 2004. 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4.The statistic data of Other contracts start from Jan. 2005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5. Foreign exchange contracts before Jan. 2005 inclueded gold contracts.</text:p>
          </table:table-cell>
          <table:table-cell table:style-name="ce11" table:number-columns-repeated="4"/>
          <table:table-cell table:number-columns-repeated="16379"/>
        </table:table-row>
        <table:table-row table:style-name="ro7">
          <table:table-cell table:style-name="ce11" office:value-type="string" calcext:value-type="string">
            <text:p>6.Sources: all domestic banks and local branches of foreign banks.</text:p>
          </table:table-cell>
          <table:table-cell table:style-name="ce11" table:number-columns-repeated="4"/>
          <table:table-cell table:number-columns-repeated="16379"/>
        </table:table-row>
        <table:table-row table:style-name="ro7" table:number-rows-repeated="10484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table1.$A$1" table:cell-range-address="$table1.$1:.$5" table:range-usable-as="repeat-column repeat-row"/>
        </table:named-expressions>
      </table:table>
      <table:table table:name="table2" table:style-name="ta2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row table:style-name="ro9">
          <table:table-cell table:number-columns-repeated="16384"/>
        </table:table-row>
        <table:table-header-rows>
          <table:table-row table:style-name="ro2">
            <table:table-cell table:style-name="ce30" office:value-type="string" calcext:value-type="string" table:number-columns-spanned="10" table:number-rows-spanned="1">
              <text:p>Table 2<text:span text:style-name="T3">：</text:span><text:span text:style-name="T2">Outstanding Notional Amounts of Single-currency Interest Rate Derivatives by Instrument</text:span></text:p>
            </table:table-cell>
            <table:covered-table-cell table:number-columns-repeated="9" table:style-name="ce31"/>
            <table:table-cell table:number-columns-repeated="16374"/>
          </table:table-row>
          <table:table-row table:style-name="ro10">
            <table:table-cell table:number-columns-repeated="9"/>
            <table:table-cell table:style-name="ce21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0"/>
            <table:covered-table-cell table:style-name="ce32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0"/>
            <table:covered-table-cell table:style-name="ce32"/>
            <table:table-cell table:style-name="ce19" office:value-type="string" calcext:value-type="string" table:number-columns-spanned="1" table:number-rows-spanned="2">
              <text:p>Total Contracts</text:p>
            </table:table-cell>
            <table:table-cell table:style-name="ce27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3"/>
            <table:table-cell table:style-name="ce27" table:number-columns-repeated="16374"/>
          </table:table-row>
        </table:table-header-rows>
        <table:table-row table:style-name="ro11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76460" calcext:value-type="float">
            <text:p>76,460 </text:p>
          </table:table-cell>
          <table:table-cell table:style-name="ce15" office:value-type="float" office:value="155945" calcext:value-type="float">
            <text:p>155,945 </text:p>
          </table:table-cell>
          <table:table-cell table:style-name="ce15" office:value-type="float" office:value="17120" calcext:value-type="float">
            <text:p>17,120 </text:p>
          </table:table-cell>
          <table:table-cell table:style-name="ce15" office:value-type="float" office:value="3426" calcext:value-type="float">
            <text:p>3,42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07" calcext:value-type="float">
            <text:p>1,707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4" office:value-type="float" office:value="254658" calcext:value-type="float">
            <text:p>254,658 </text:p>
          </table:table-cell>
          <table:table-cell table:style-name="ce28" table:number-columns-repeated="16374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409" calcext:value-type="float">
            <text:p>10,409 </text:p>
          </table:table-cell>
          <table:table-cell table:style-name="ce16" office:value-type="float" office:value="245777" calcext:value-type="float">
            <text:p>245,777 </text:p>
          </table:table-cell>
          <table:table-cell table:style-name="ce16" office:value-type="float" office:value="17083" calcext:value-type="float">
            <text:p>17,083 </text:p>
          </table:table-cell>
          <table:table-cell table:style-name="ce16" office:value-type="float" office:value="17428" calcext:value-type="float">
            <text:p>17,428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69" calcext:value-type="float">
            <text:p>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91178" calcext:value-type="float">
            <text:p>291,178 </text:p>
          </table:table-cell>
          <table:table-cell table:style-name="ce28" table:number-columns-repeated="16374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937" calcext:value-type="float">
            <text:p>11,937 </text:p>
          </table:table-cell>
          <table:table-cell table:style-name="ce16" office:value-type="float" office:value="342394" calcext:value-type="float">
            <text:p>342,394 </text:p>
          </table:table-cell>
          <table:table-cell table:style-name="ce16" office:value-type="float" office:value="21881" calcext:value-type="float">
            <text:p>21,881 </text:p>
          </table:table-cell>
          <table:table-cell table:style-name="ce16" office:value-type="float" office:value="22227" calcext:value-type="float">
            <text:p>22,2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6" calcext:value-type="float">
            <text:p>1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98635" calcext:value-type="float">
            <text:p>398,635 </text:p>
          </table:table-cell>
          <table:table-cell table:style-name="ce28" table:number-columns-repeated="16374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621" calcext:value-type="float">
            <text:p>12,621 </text:p>
          </table:table-cell>
          <table:table-cell table:style-name="ce16" office:value-type="float" office:value="330917" calcext:value-type="float">
            <text:p>330,917 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9124" calcext:value-type="float">
            <text:p>19,12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81464" calcext:value-type="float">
            <text:p>381,464 </text:p>
          </table:table-cell>
          <table:table-cell table:style-name="ce28" table:number-columns-repeated="16374"/>
        </table:table-row>
        <table:table-row table:style-name="ro11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12813" calcext:value-type="float">
            <text:p>12,813 </text:p>
          </table:table-cell>
          <table:table-cell table:style-name="ce16" office:value-type="float" office:value="343292" calcext:value-type="float">
            <text:p>343,292 </text:p>
          </table:table-cell>
          <table:table-cell table:style-name="ce16" office:value-type="float" office:value="20422" calcext:value-type="float">
            <text:p>20,422 </text:p>
          </table:table-cell>
          <table:table-cell table:style-name="ce16" office:value-type="float" office:value="20753" calcext:value-type="float">
            <text:p>20,75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97280" calcext:value-type="float">
            <text:p>397,280 </text:p>
          </table:table-cell>
          <table:table-cell table:style-name="ce28" table:number-columns-repeated="16374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16" office:value-type="float" office:value="38812" calcext:value-type="float">
            <text:p>38,812 </text:p>
          </table:table-cell>
          <table:table-cell table:style-name="ce16" office:value-type="float" office:value="401133" calcext:value-type="float">
            <text:p>401,133 </text:p>
          </table:table-cell>
          <table:table-cell table:style-name="ce16" office:value-type="float" office:value="21239" calcext:value-type="float">
            <text:p>21,239 </text:p>
          </table:table-cell>
          <table:table-cell table:style-name="ce16" office:value-type="float" office:value="21561" calcext:value-type="float">
            <text:p>21,5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82745" calcext:value-type="float">
            <text:p>482,745 </text:p>
          </table:table-cell>
          <table:table-cell table:style-name="ce28" table:number-columns-repeated="16374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16" office:value-type="float" office:value="24599" calcext:value-type="float">
            <text:p>24,599 </text:p>
          </table:table-cell>
          <table:table-cell table:style-name="ce16" office:value-type="float" office:value="394893" calcext:value-type="float">
            <text:p>394,893 </text:p>
          </table:table-cell>
          <table:table-cell table:style-name="ce16" office:value-type="float" office:value="20553" calcext:value-type="float">
            <text:p>20,553 </text:p>
          </table:table-cell>
          <table:table-cell table:style-name="ce16" office:value-type="float" office:value="20871" calcext:value-type="float">
            <text:p>20,8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60916" calcext:value-type="float">
            <text:p>460,916 </text:p>
          </table:table-cell>
          <table:table-cell table:style-name="ce28" table:number-columns-repeated="16374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2407" calcext:value-type="float">
            <text:p>32,407 </text:p>
          </table:table-cell>
          <table:table-cell table:style-name="ce16" office:value-type="float" office:value="417315" calcext:value-type="float">
            <text:p>417,315 </text:p>
          </table:table-cell>
          <table:table-cell table:style-name="ce16" office:value-type="float" office:value="18923" calcext:value-type="float">
            <text:p>18,923 </text:p>
          </table:table-cell>
          <table:table-cell table:style-name="ce16" office:value-type="float" office:value="18955" calcext:value-type="float">
            <text:p>18,9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87600" calcext:value-type="float">
            <text:p>487,60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18990" calcext:value-type="float">
            <text:p>18,990 </text:p>
          </table:table-cell>
          <table:table-cell table:style-name="ce16" office:value-type="float" office:value="460306" calcext:value-type="float">
            <text:p>460,306 </text:p>
          </table:table-cell>
          <table:table-cell table:style-name="ce16" office:value-type="float" office:value="25905" calcext:value-type="float">
            <text:p>25,905 </text:p>
          </table:table-cell>
          <table:table-cell table:style-name="ce16" office:value-type="float" office:value="23444" calcext:value-type="float">
            <text:p>23,44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28645" calcext:value-type="float">
            <text:p>528,64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762" calcext:value-type="float">
            <text:p>33,762 </text:p>
          </table:table-cell>
          <table:table-cell table:style-name="ce16" office:value-type="float" office:value="455309" calcext:value-type="float">
            <text:p>455,309 </text:p>
          </table:table-cell>
          <table:table-cell table:style-name="ce16" office:value-type="float" office:value="33704" calcext:value-type="float">
            <text:p>33,704 </text:p>
          </table:table-cell>
          <table:table-cell table:style-name="ce16" office:value-type="float" office:value="23422" calcext:value-type="float">
            <text:p>23,42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46197" calcext:value-type="float">
            <text:p>546,19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53582" calcext:value-type="float">
            <text:p>53,582 </text:p>
          </table:table-cell>
          <table:table-cell table:style-name="ce16" office:value-type="float" office:value="493570" calcext:value-type="float">
            <text:p>493,570 </text:p>
          </table:table-cell>
          <table:table-cell table:style-name="ce16" office:value-type="float" office:value="28940" calcext:value-type="float">
            <text:p>28,940 </text:p>
          </table:table-cell>
          <table:table-cell table:style-name="ce16" office:value-type="float" office:value="26497" calcext:value-type="float">
            <text:p>26,49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602589" calcext:value-type="float">
            <text:p>602,5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17430" calcext:value-type="float">
            <text:p>117,430 </text:p>
          </table:table-cell>
          <table:table-cell table:style-name="ce16" office:value-type="float" office:value="527882" calcext:value-type="float">
            <text:p>527,882 </text:p>
          </table:table-cell>
          <table:table-cell table:style-name="ce16" office:value-type="float" office:value="28418" calcext:value-type="float">
            <text:p>28,418 </text:p>
          </table:table-cell>
          <table:table-cell table:style-name="ce16" office:value-type="float" office:value="28401" calcext:value-type="float">
            <text:p>28,4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30" calcext:value-type="float">
            <text:p>330 </text:p>
          </table:table-cell>
          <table:table-cell table:style-name="ce25" office:value-type="float" office:value="702791" calcext:value-type="float">
            <text:p>702,791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78796" calcext:value-type="float">
            <text:p>78,796 </text:p>
          </table:table-cell>
          <table:table-cell table:style-name="ce16" office:value-type="float" office:value="570632" calcext:value-type="float">
            <text:p>570,632 </text:p>
          </table:table-cell>
          <table:table-cell table:style-name="ce16" office:value-type="float" office:value="30646" calcext:value-type="float">
            <text:p>30,646 </text:p>
          </table:table-cell>
          <table:table-cell table:style-name="ce16" office:value-type="float" office:value="30694" calcext:value-type="float">
            <text:p>30,6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710768" calcext:value-type="float">
            <text:p>710,7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3319" calcext:value-type="float">
            <text:p>103,319 </text:p>
          </table:table-cell>
          <table:table-cell table:style-name="ce16" office:value-type="float" office:value="714858" calcext:value-type="float">
            <text:p>714,858 </text:p>
          </table:table-cell>
          <table:table-cell table:style-name="ce16" office:value-type="float" office:value="34332" calcext:value-type="float">
            <text:p>34,332 </text:p>
          </table:table-cell>
          <table:table-cell table:style-name="ce16" office:value-type="float" office:value="34232" calcext:value-type="float">
            <text:p>34,2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886741" calcext:value-type="float">
            <text:p>886,7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6542" calcext:value-type="float">
            <text:p>126,542 </text:p>
          </table:table-cell>
          <table:table-cell table:style-name="ce16" office:value-type="float" office:value="879170" calcext:value-type="float">
            <text:p>879,170 </text:p>
          </table:table-cell>
          <table:table-cell table:style-name="ce16" office:value-type="float" office:value="34714" calcext:value-type="float">
            <text:p>34,714 </text:p>
          </table:table-cell>
          <table:table-cell table:style-name="ce16" office:value-type="float" office:value="34615" calcext:value-type="float">
            <text:p>34,615 </text:p>
          </table:table-cell>
          <table:table-cell table:style-name="ce16" office:value-type="float" office:value="8118" calcext:value-type="float">
            <text:p>8,118 </text:p>
          </table:table-cell>
          <table:table-cell table:style-name="ce16" office:value-type="float" office:value="7117" calcext:value-type="float">
            <text:p>7,1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090276" calcext:value-type="float">
            <text:p>1,090,27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42669" calcext:value-type="float">
            <text:p>142,669 </text:p>
          </table:table-cell>
          <table:table-cell table:style-name="ce16" office:value-type="float" office:value="1082632" calcext:value-type="float">
            <text:p>1,082,632 </text:p>
          </table:table-cell>
          <table:table-cell table:style-name="ce16" office:value-type="float" office:value="36799" calcext:value-type="float">
            <text:p>36,799 </text:p>
          </table:table-cell>
          <table:table-cell table:style-name="ce16" office:value-type="float" office:value="39090" calcext:value-type="float">
            <text:p>39,09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582" calcext:value-type="float">
            <text:p>7,58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308772" calcext:value-type="float">
            <text:p>1,308,77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239670" calcext:value-type="float">
            <text:p>239,670 </text:p>
          </table:table-cell>
          <table:table-cell table:style-name="ce16" office:value-type="float" office:value="1375845" calcext:value-type="float">
            <text:p>1,375,845 </text:p>
          </table:table-cell>
          <table:table-cell table:style-name="ce16" office:value-type="float" office:value="40185" calcext:value-type="float">
            <text:p>40,185 </text:p>
          </table:table-cell>
          <table:table-cell table:style-name="ce16" office:value-type="float" office:value="40982" calcext:value-type="float">
            <text:p>40,982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831" calcext:value-type="float">
            <text:p>8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698843" calcext:value-type="float">
            <text:p>1,698,84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7262" calcext:value-type="float">
            <text:p>337,262 </text:p>
          </table:table-cell>
          <table:table-cell table:style-name="ce16" office:value-type="float" office:value="1901300" calcext:value-type="float">
            <text:p>1,901,300 </text:p>
          </table:table-cell>
          <table:table-cell table:style-name="ce16" office:value-type="float" office:value="72448" calcext:value-type="float">
            <text:p>72,448 </text:p>
          </table:table-cell>
          <table:table-cell table:style-name="ce16" office:value-type="float" office:value="97316" calcext:value-type="float">
            <text:p>97,316 </text:p>
          </table:table-cell>
          <table:table-cell table:style-name="ce16" office:value-type="float" office:value="2282" calcext:value-type="float">
            <text:p>2,282 </text:p>
          </table:table-cell>
          <table:table-cell table:style-name="ce16" office:value-type="float" office:value="873" calcext:value-type="float">
            <text:p>8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411481" calcext:value-type="float">
            <text:p>2,411,48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526807" calcext:value-type="float">
            <text:p>526,807 </text:p>
          </table:table-cell>
          <table:table-cell table:style-name="ce16" office:value-type="float" office:value="2193274" calcext:value-type="float">
            <text:p>2,193,274 </text:p>
          </table:table-cell>
          <table:table-cell table:style-name="ce16" office:value-type="float" office:value="66847" calcext:value-type="float">
            <text:p>66,847 </text:p>
          </table:table-cell>
          <table:table-cell table:style-name="ce16" office:value-type="float" office:value="82494" calcext:value-type="float">
            <text:p>82,494 </text:p>
          </table:table-cell>
          <table:table-cell table:style-name="ce16" office:value-type="float" office:value="2374" calcext:value-type="float">
            <text:p>2,37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5" office:value-type="float" office:value="2871796" calcext:value-type="float">
            <text:p>2,871,79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17284" calcext:value-type="float">
            <text:p>317,284 </text:p>
          </table:table-cell>
          <table:table-cell table:style-name="ce16" office:value-type="float" office:value="2479077" calcext:value-type="float">
            <text:p>2,479,077 </text:p>
          </table:table-cell>
          <table:table-cell table:style-name="ce16" office:value-type="float" office:value="102907" calcext:value-type="float">
            <text:p>102,907 </text:p>
          </table:table-cell>
          <table:table-cell table:style-name="ce16" office:value-type="float" office:value="129881" calcext:value-type="float">
            <text:p>129,8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5" calcext:value-type="float">
            <text:p>69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029844" calcext:value-type="float">
            <text:p>3,029,84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237453" calcext:value-type="float">
            <text:p>237,453 </text:p>
          </table:table-cell>
          <table:table-cell table:style-name="ce16" office:value-type="float" office:value="3073374" calcext:value-type="float">
            <text:p>3,073,374 </text:p>
          </table:table-cell>
          <table:table-cell table:style-name="ce16" office:value-type="float" office:value="167134" calcext:value-type="float">
            <text:p>167,134 </text:p>
          </table:table-cell>
          <table:table-cell table:style-name="ce16" office:value-type="float" office:value="146161" calcext:value-type="float">
            <text:p>146,161 </text:p>
          </table:table-cell>
          <table:table-cell table:style-name="ce16" office:value-type="float" office:value="6800" calcext:value-type="float">
            <text:p>6,80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5" office:value-type="float" office:value="3630922" calcext:value-type="float">
            <text:p>3,630,92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1490" calcext:value-type="float">
            <text:p>281,490 </text:p>
          </table:table-cell>
          <table:table-cell table:style-name="ce16" office:value-type="float" office:value="3701901" calcext:value-type="float">
            <text:p>3,701,901 </text:p>
          </table:table-cell>
          <table:table-cell table:style-name="ce16" office:value-type="float" office:value="238501" calcext:value-type="float">
            <text:p>238,501 </text:p>
          </table:table-cell>
          <table:table-cell table:style-name="ce16" office:value-type="float" office:value="185194" calcext:value-type="float">
            <text:p>185,194 </text:p>
          </table:table-cell>
          <table:table-cell table:style-name="ce16" office:value-type="float" office:value="10892" calcext:value-type="float">
            <text:p>10,892 </text:p>
          </table:table-cell>
          <table:table-cell table:style-name="ce16" office:value-type="float" office:value="1732" calcext:value-type="float">
            <text:p>1,7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419710" calcext:value-type="float">
            <text:p>4,419,71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1422" calcext:value-type="float">
            <text:p>221,422 </text:p>
          </table:table-cell>
          <table:table-cell table:style-name="ce16" office:value-type="float" office:value="4492767" calcext:value-type="float">
            <text:p>4,492,767 </text:p>
          </table:table-cell>
          <table:table-cell table:style-name="ce16" office:value-type="float" office:value="305196" calcext:value-type="float">
            <text:p>305,196 </text:p>
          </table:table-cell>
          <table:table-cell table:style-name="ce16" office:value-type="float" office:value="297220" calcext:value-type="float">
            <text:p>297,220 </text:p>
          </table:table-cell>
          <table:table-cell table:style-name="ce16" office:value-type="float" office:value="6961" calcext:value-type="float">
            <text:p>6,961 </text:p>
          </table:table-cell>
          <table:table-cell table:style-name="ce16" office:value-type="float" office:value="26876" calcext:value-type="float">
            <text:p>26,8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5350442" calcext:value-type="float">
            <text:p>5,350,44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0794" calcext:value-type="float">
            <text:p>170,794 </text:p>
          </table:table-cell>
          <table:table-cell table:style-name="ce16" office:value-type="float" office:value="5415160" calcext:value-type="float">
            <text:p>5,415,160 </text:p>
          </table:table-cell>
          <table:table-cell table:style-name="ce16" office:value-type="float" office:value="355754" calcext:value-type="float">
            <text:p>355,754 </text:p>
          </table:table-cell>
          <table:table-cell table:style-name="ce16" office:value-type="float" office:value="322379" calcext:value-type="float">
            <text:p>322,379 </text:p>
          </table:table-cell>
          <table:table-cell table:style-name="ce16" office:value-type="float" office:value="3546" calcext:value-type="float">
            <text:p>3,546 </text:p>
          </table:table-cell>
          <table:table-cell table:style-name="ce16" office:value-type="float" office:value="20469" calcext:value-type="float">
            <text:p>20,4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6288102" calcext:value-type="float">
            <text:p>6,288,10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156146" calcext:value-type="float">
            <text:p>156,146 </text:p>
          </table:table-cell>
          <table:table-cell table:style-name="ce16" office:value-type="float" office:value="6567226" calcext:value-type="float">
            <text:p>6,567,226 </text:p>
          </table:table-cell>
          <table:table-cell table:style-name="ce16" office:value-type="float" office:value="424529" calcext:value-type="float">
            <text:p>424,529 </text:p>
          </table:table-cell>
          <table:table-cell table:style-name="ce16" office:value-type="float" office:value="701967" calcext:value-type="float">
            <text:p>701,967 </text:p>
          </table:table-cell>
          <table:table-cell table:style-name="ce16" office:value-type="float" office:value="5197" calcext:value-type="float">
            <text:p>5,197 </text:p>
          </table:table-cell>
          <table:table-cell table:style-name="ce16" office:value-type="float" office:value="20009" calcext:value-type="float">
            <text:p>20,0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7875074" calcext:value-type="float">
            <text:p>7,875,07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1713" calcext:value-type="float">
            <text:p>191,713 </text:p>
          </table:table-cell>
          <table:table-cell table:style-name="ce16" office:value-type="float" office:value="8188463" calcext:value-type="float">
            <text:p>8,188,463 </text:p>
          </table:table-cell>
          <table:table-cell table:style-name="ce16" office:value-type="float" office:value="499553" calcext:value-type="float">
            <text:p>499,553 </text:p>
          </table:table-cell>
          <table:table-cell table:style-name="ce16" office:value-type="float" office:value="898788" calcext:value-type="float">
            <text:p>898,788 </text:p>
          </table:table-cell>
          <table:table-cell table:style-name="ce16" office:value-type="float" office:value="13970" calcext:value-type="float">
            <text:p>13,970 </text:p>
          </table:table-cell>
          <table:table-cell table:style-name="ce16" office:value-type="float" office:value="32198" calcext:value-type="float">
            <text:p>32,1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9824685" calcext:value-type="float">
            <text:p>9,824,6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0870" calcext:value-type="float">
            <text:p>280,870 </text:p>
          </table:table-cell>
          <table:table-cell table:style-name="ce16" office:value-type="float" office:value="8928950" calcext:value-type="float">
            <text:p>8,928,950 </text:p>
          </table:table-cell>
          <table:table-cell table:style-name="ce16" office:value-type="float" office:value="654531" calcext:value-type="float">
            <text:p>654,531 </text:p>
          </table:table-cell>
          <table:table-cell table:style-name="ce16" office:value-type="float" office:value="1089634" calcext:value-type="float">
            <text:p>1,089,634 </text:p>
          </table:table-cell>
          <table:table-cell table:style-name="ce16" office:value-type="float" office:value="6313" calcext:value-type="float">
            <text:p>6,313 </text:p>
          </table:table-cell>
          <table:table-cell table:style-name="ce16" office:value-type="float" office:value="33074" calcext:value-type="float">
            <text:p>33,07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0993372" calcext:value-type="float">
            <text:p>10,993,37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3740" calcext:value-type="float">
            <text:p>223,740 </text:p>
          </table:table-cell>
          <table:table-cell table:style-name="ce16" office:value-type="float" office:value="9528405" calcext:value-type="float">
            <text:p>9,528,405 </text:p>
          </table:table-cell>
          <table:table-cell table:style-name="ce16" office:value-type="float" office:value="794719" calcext:value-type="float">
            <text:p>794,719 </text:p>
          </table:table-cell>
          <table:table-cell table:style-name="ce16" office:value-type="float" office:value="1096987" calcext:value-type="float">
            <text:p>1,096,987 </text:p>
          </table:table-cell>
          <table:table-cell table:style-name="ce16" office:value-type="float" office:value="3286" calcext:value-type="float">
            <text:p>3,286 </text:p>
          </table:table-cell>
          <table:table-cell table:style-name="ce16" office:value-type="float" office:value="28361" calcext:value-type="float">
            <text:p>28,36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1675498" calcext:value-type="float">
            <text:p>11,675,49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267103" calcext:value-type="float">
            <text:p>267,103 </text:p>
          </table:table-cell>
          <table:table-cell table:style-name="ce16" office:value-type="float" office:value="10666985" calcext:value-type="float">
            <text:p>10,666,985 </text:p>
          </table:table-cell>
          <table:table-cell table:style-name="ce16" office:value-type="float" office:value="892038" calcext:value-type="float">
            <text:p>892,038 </text:p>
          </table:table-cell>
          <table:table-cell table:style-name="ce16" office:value-type="float" office:value="1249111" calcext:value-type="float">
            <text:p>1,249,111 </text:p>
          </table:table-cell>
          <table:table-cell table:style-name="ce16" office:value-type="float" office:value="3464" calcext:value-type="float">
            <text:p>3,464 </text:p>
          </table:table-cell>
          <table:table-cell table:style-name="ce16" office:value-type="float" office:value="10409" calcext:value-type="float">
            <text:p>10,4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3089110" calcext:value-type="float">
            <text:p>13,089,11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6815" calcext:value-type="float">
            <text:p>166,815 </text:p>
          </table:table-cell>
          <table:table-cell table:style-name="ce16" office:value-type="float" office:value="12095080" calcext:value-type="float">
            <text:p>12,095,080 </text:p>
          </table:table-cell>
          <table:table-cell table:style-name="ce16" office:value-type="float" office:value="1124486" calcext:value-type="float">
            <text:p>1,124,486 </text:p>
          </table:table-cell>
          <table:table-cell table:style-name="ce16" office:value-type="float" office:value="1503371" calcext:value-type="float">
            <text:p>1,503,371 </text:p>
          </table:table-cell>
          <table:table-cell table:style-name="ce16" office:value-type="float" office:value="5282" calcext:value-type="float">
            <text:p>5,282 </text:p>
          </table:table-cell>
          <table:table-cell table:style-name="ce16" office:value-type="float" office:value="31472" calcext:value-type="float">
            <text:p>31,47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926506" calcext:value-type="float">
            <text:p>14,926,50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5821" calcext:value-type="float">
            <text:p>255,821 </text:p>
          </table:table-cell>
          <table:table-cell table:style-name="ce16" office:value-type="float" office:value="13753191" calcext:value-type="float">
            <text:p>13,753,191 </text:p>
          </table:table-cell>
          <table:table-cell table:style-name="ce16" office:value-type="float" office:value="1457850" calcext:value-type="float">
            <text:p>1,457,850 </text:p>
          </table:table-cell>
          <table:table-cell table:style-name="ce16" office:value-type="float" office:value="1846770" calcext:value-type="float">
            <text:p>1,846,770 </text:p>
          </table:table-cell>
          <table:table-cell table:style-name="ce16" office:value-type="float" office:value="12538" calcext:value-type="float">
            <text:p>12,538 </text:p>
          </table:table-cell>
          <table:table-cell table:style-name="ce16" office:value-type="float" office:value="46566" calcext:value-type="float">
            <text:p>46,56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7372736" calcext:value-type="float">
            <text:p>17,372,73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85243" calcext:value-type="float">
            <text:p>485,243 </text:p>
          </table:table-cell>
          <table:table-cell table:style-name="ce16" office:value-type="float" office:value="15008803" calcext:value-type="float">
            <text:p>15,008,803 </text:p>
          </table:table-cell>
          <table:table-cell table:style-name="ce16" office:value-type="float" office:value="1485904" calcext:value-type="float">
            <text:p>1,485,904 </text:p>
          </table:table-cell>
          <table:table-cell table:style-name="ce16" office:value-type="float" office:value="1895827" calcext:value-type="float">
            <text:p>1,895,827 </text:p>
          </table:table-cell>
          <table:table-cell table:style-name="ce16" office:value-type="float" office:value="24399" calcext:value-type="float">
            <text:p>24,399 </text:p>
          </table:table-cell>
          <table:table-cell table:style-name="ce16" office:value-type="float" office:value="23223" calcext:value-type="float">
            <text:p>23,22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8923399" calcext:value-type="float">
            <text:p>18,923,39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705187" calcext:value-type="float">
            <text:p>705,187 </text:p>
          </table:table-cell>
          <table:table-cell table:style-name="ce16" office:value-type="float" office:value="16500953" calcext:value-type="float">
            <text:p>16,500,953 </text:p>
          </table:table-cell>
          <table:table-cell table:style-name="ce16" office:value-type="float" office:value="1784245" calcext:value-type="float">
            <text:p>1,784,245 </text:p>
          </table:table-cell>
          <table:table-cell table:style-name="ce16" office:value-type="float" office:value="2271398" calcext:value-type="float">
            <text:p>2,271,398 </text:p>
          </table:table-cell>
          <table:table-cell table:style-name="ce16" office:value-type="float" office:value="22439" calcext:value-type="float">
            <text:p>22,439 </text:p>
          </table:table-cell>
          <table:table-cell table:style-name="ce16" office:value-type="float" office:value="11355" calcext:value-type="float">
            <text:p>11,355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30" calcext:value-type="float">
            <text:p>130 </text:p>
          </table:table-cell>
          <table:table-cell table:style-name="ce25" office:value-type="float" office:value="21295772" calcext:value-type="float">
            <text:p>21,295,77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599072" calcext:value-type="float">
            <text:p>599,072 </text:p>
          </table:table-cell>
          <table:table-cell table:style-name="ce16" office:value-type="float" office:value="19306140" calcext:value-type="float">
            <text:p>19,306,140 </text:p>
          </table:table-cell>
          <table:table-cell table:style-name="ce16" office:value-type="float" office:value="2111074" calcext:value-type="float">
            <text:p>2,111,074 </text:p>
          </table:table-cell>
          <table:table-cell table:style-name="ce16" office:value-type="float" office:value="2647233" calcext:value-type="float">
            <text:p>2,647,233 </text:p>
          </table:table-cell>
          <table:table-cell table:style-name="ce16" office:value-type="float" office:value="6801" calcext:value-type="float">
            <text:p>6,801 </text:p>
          </table:table-cell>
          <table:table-cell table:style-name="ce16" office:value-type="float" office:value="22924" calcext:value-type="float">
            <text:p>22,9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4693244" calcext:value-type="float">
            <text:p>24,693,24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05163" calcext:value-type="float">
            <text:p>305,163 </text:p>
          </table:table-cell>
          <table:table-cell table:style-name="ce16" office:value-type="float" office:value="20994571" calcext:value-type="float">
            <text:p>20,994,571 </text:p>
          </table:table-cell>
          <table:table-cell table:style-name="ce16" office:value-type="float" office:value="2144620" calcext:value-type="float">
            <text:p>2,144,620 </text:p>
          </table:table-cell>
          <table:table-cell table:style-name="ce16" office:value-type="float" office:value="2745644" calcext:value-type="float">
            <text:p>2,745,644 </text:p>
          </table:table-cell>
          <table:table-cell table:style-name="ce16" office:value-type="float" office:value="65750" calcext:value-type="float">
            <text:p>65,750 </text:p>
          </table:table-cell>
          <table:table-cell table:style-name="ce16" office:value-type="float" office:value="44133" calcext:value-type="float">
            <text:p>44,1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6299881" calcext:value-type="float">
            <text:p>26,299,88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1407" calcext:value-type="float">
            <text:p>171,407 </text:p>
          </table:table-cell>
          <table:table-cell table:style-name="ce16" office:value-type="float" office:value="21919735" calcext:value-type="float">
            <text:p>21,919,735 </text:p>
          </table:table-cell>
          <table:table-cell table:style-name="ce16" office:value-type="float" office:value="2272045" calcext:value-type="float">
            <text:p>2,272,045 </text:p>
          </table:table-cell>
          <table:table-cell table:style-name="ce16" office:value-type="float" office:value="2791689" calcext:value-type="float">
            <text:p>2,791,689 </text:p>
          </table:table-cell>
          <table:table-cell table:style-name="ce16" office:value-type="float" office:value="30542" calcext:value-type="float">
            <text:p>30,542 </text:p>
          </table:table-cell>
          <table:table-cell table:style-name="ce16" office:value-type="float" office:value="20957" calcext:value-type="float">
            <text:p>20,9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7206375" calcext:value-type="float">
            <text:p>27,206,37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104464" calcext:value-type="float">
            <text:p>104,464 </text:p>
          </table:table-cell>
          <table:table-cell table:style-name="ce16" office:value-type="float" office:value="23028127" calcext:value-type="float">
            <text:p>23,028,127 </text:p>
          </table:table-cell>
          <table:table-cell table:style-name="ce16" office:value-type="float" office:value="2179506" calcext:value-type="float">
            <text:p>2,179,506 </text:p>
          </table:table-cell>
          <table:table-cell table:style-name="ce16" office:value-type="float" office:value="2812178" calcext:value-type="float">
            <text:p>2,812,178 </text:p>
          </table:table-cell>
          <table:table-cell table:style-name="ce16" office:value-type="float" office:value="167053" calcext:value-type="float">
            <text:p>167,053 </text:p>
          </table:table-cell>
          <table:table-cell table:style-name="ce16" office:value-type="float" office:value="220345" calcext:value-type="float">
            <text:p>220,34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8511673" calcext:value-type="float">
            <text:p>28,511,67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2881" calcext:value-type="float">
            <text:p>102,881 </text:p>
          </table:table-cell>
          <table:table-cell table:style-name="ce16" office:value-type="float" office:value="25735320" calcext:value-type="float">
            <text:p>25,735,320 </text:p>
          </table:table-cell>
          <table:table-cell table:style-name="ce16" office:value-type="float" office:value="2815575" calcext:value-type="float">
            <text:p>2,815,575 </text:p>
          </table:table-cell>
          <table:table-cell table:style-name="ce16" office:value-type="float" office:value="3362378" calcext:value-type="float">
            <text:p>3,362,378 </text:p>
          </table:table-cell>
          <table:table-cell table:style-name="ce16" office:value-type="float" office:value="1011494" calcext:value-type="float">
            <text:p>1,011,494 </text:p>
          </table:table-cell>
          <table:table-cell table:style-name="ce16" office:value-type="float" office:value="1032778" calcext:value-type="float">
            <text:p>1,032,778 </text:p>
          </table:table-cell>
          <table:table-cell table:style-name="ce16" office:value-type="float" office:value="6940" calcext:value-type="float">
            <text:p>6,940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34067366" calcext:value-type="float">
            <text:p>34,067,36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5745" calcext:value-type="float">
            <text:p>255,745 </text:p>
          </table:table-cell>
          <table:table-cell table:style-name="ce16" office:value-type="float" office:value="27680363" calcext:value-type="float">
            <text:p>27,680,363 </text:p>
          </table:table-cell>
          <table:table-cell table:style-name="ce16" office:value-type="float" office:value="3262061" calcext:value-type="float">
            <text:p>3,262,061 </text:p>
          </table:table-cell>
          <table:table-cell table:style-name="ce16" office:value-type="float" office:value="3746726" calcext:value-type="float">
            <text:p>3,746,726 </text:p>
          </table:table-cell>
          <table:table-cell table:style-name="ce16" office:value-type="float" office:value="1312801" calcext:value-type="float">
            <text:p>1,312,801 </text:p>
          </table:table-cell>
          <table:table-cell table:style-name="ce16" office:value-type="float" office:value="1463308" calcext:value-type="float">
            <text:p>1,463,308 </text:p>
          </table:table-cell>
          <table:table-cell table:style-name="ce16" office:value-type="float" office:value="945" calcext:value-type="float">
            <text:p>945 </text:p>
          </table:table-cell>
          <table:table-cell table:style-name="ce16" office:value-type="float" office:value="1153" calcext:value-type="float">
            <text:p>1,153 </text:p>
          </table:table-cell>
          <table:table-cell table:style-name="ce25" office:value-type="float" office:value="37723102" calcext:value-type="float">
            <text:p>37,723,10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47267" calcext:value-type="float">
            <text:p>347,267 </text:p>
          </table:table-cell>
          <table:table-cell table:style-name="ce16" office:value-type="float" office:value="28482205" calcext:value-type="float">
            <text:p>28,482,205 </text:p>
          </table:table-cell>
          <table:table-cell table:style-name="ce16" office:value-type="float" office:value="3353313" calcext:value-type="float">
            <text:p>3,353,313 </text:p>
          </table:table-cell>
          <table:table-cell table:style-name="ce16" office:value-type="float" office:value="3852454" calcext:value-type="float">
            <text:p>3,852,454 </text:p>
          </table:table-cell>
          <table:table-cell table:style-name="ce16" office:value-type="float" office:value="1384215" calcext:value-type="float">
            <text:p>1,384,215 </text:p>
          </table:table-cell>
          <table:table-cell table:style-name="ce16" office:value-type="float" office:value="1487935" calcext:value-type="float">
            <text:p>1,487,935 </text:p>
          </table:table-cell>
          <table:table-cell table:style-name="ce16" office:value-type="float" office:value="489" calcext:value-type="float">
            <text:p>489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38907878" calcext:value-type="float">
            <text:p>38,907,87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303794" calcext:value-type="float">
            <text:p>303,794 </text:p>
          </table:table-cell>
          <table:table-cell table:style-name="ce16" office:value-type="float" office:value="31072796" calcext:value-type="float">
            <text:p>31,072,796 </text:p>
          </table:table-cell>
          <table:table-cell table:style-name="ce16" office:value-type="float" office:value="3490235" calcext:value-type="float">
            <text:p>3,490,235 </text:p>
          </table:table-cell>
          <table:table-cell table:style-name="ce16" office:value-type="float" office:value="3813337" calcext:value-type="float">
            <text:p>3,813,337 </text:p>
          </table:table-cell>
          <table:table-cell table:style-name="ce16" office:value-type="float" office:value="526461" calcext:value-type="float">
            <text:p>526,461 </text:p>
          </table:table-cell>
          <table:table-cell table:style-name="ce16" office:value-type="float" office:value="451493" calcext:value-type="float">
            <text:p>451,4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9658116" calcext:value-type="float">
            <text:p>39,658,1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1795" calcext:value-type="float">
            <text:p>161,795 </text:p>
          </table:table-cell>
          <table:table-cell table:style-name="ce16" office:value-type="float" office:value="32721473" calcext:value-type="float">
            <text:p>32,721,473 </text:p>
          </table:table-cell>
          <table:table-cell table:style-name="ce16" office:value-type="float" office:value="2724640" calcext:value-type="float">
            <text:p>2,724,640 </text:p>
          </table:table-cell>
          <table:table-cell table:style-name="ce16" office:value-type="float" office:value="3351050" calcext:value-type="float">
            <text:p>3,351,050 </text:p>
          </table:table-cell>
          <table:table-cell table:style-name="ce16" office:value-type="float" office:value="558940" calcext:value-type="float">
            <text:p>558,940 </text:p>
          </table:table-cell>
          <table:table-cell table:style-name="ce16" office:value-type="float" office:value="566071" calcext:value-type="float">
            <text:p>566,071 </text:p>
          </table:table-cell>
          <table:table-cell table:style-name="ce16" office:value-type="float" office:value="7528" calcext:value-type="float">
            <text:p>7,528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0091497" calcext:value-type="float">
            <text:p>40,091,49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7014" calcext:value-type="float">
            <text:p>107,014 </text:p>
          </table:table-cell>
          <table:table-cell table:style-name="ce16" office:value-type="float" office:value="34967853" calcext:value-type="float">
            <text:p>34,967,853 </text:p>
          </table:table-cell>
          <table:table-cell table:style-name="ce16" office:value-type="float" office:value="2622630" calcext:value-type="float">
            <text:p>2,622,630 </text:p>
          </table:table-cell>
          <table:table-cell table:style-name="ce16" office:value-type="float" office:value="3180170" calcext:value-type="float">
            <text:p>3,180,170 </text:p>
          </table:table-cell>
          <table:table-cell table:style-name="ce16" office:value-type="float" office:value="457279" calcext:value-type="float">
            <text:p>457,279 </text:p>
          </table:table-cell>
          <table:table-cell table:style-name="ce16" office:value-type="float" office:value="457382" calcext:value-type="float">
            <text:p>457,382 </text:p>
          </table:table-cell>
          <table:table-cell table:style-name="ce16" office:value-type="float" office:value="14137" calcext:value-type="float">
            <text:p>14,137 </text:p>
          </table:table-cell>
          <table:table-cell table:style-name="ce16" office:value-type="float" office:value="6132" calcext:value-type="float">
            <text:p>6,132 </text:p>
          </table:table-cell>
          <table:table-cell table:style-name="ce25" office:value-type="float" office:value="41812597" calcext:value-type="float">
            <text:p>41,812,59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14035" calcext:value-type="float">
            <text:p>114,035 </text:p>
          </table:table-cell>
          <table:table-cell table:style-name="ce16" office:value-type="float" office:value="36224069" calcext:value-type="float">
            <text:p>36,224,069 </text:p>
          </table:table-cell>
          <table:table-cell table:style-name="ce16" office:value-type="float" office:value="2660349" calcext:value-type="float">
            <text:p>2,660,349 </text:p>
          </table:table-cell>
          <table:table-cell table:style-name="ce16" office:value-type="float" office:value="2885906" calcext:value-type="float">
            <text:p>2,885,906 </text:p>
          </table:table-cell>
          <table:table-cell table:style-name="ce16" office:value-type="float" office:value="484361" calcext:value-type="float">
            <text:p>484,361 </text:p>
          </table:table-cell>
          <table:table-cell table:style-name="ce16" office:value-type="float" office:value="494322" calcext:value-type="float">
            <text:p>494,322 </text:p>
          </table:table-cell>
          <table:table-cell table:style-name="ce16" office:value-type="float" office:value="9111" calcext:value-type="float">
            <text:p>9,111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2872153" calcext:value-type="float">
            <text:p>42,872,15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59188" calcext:value-type="float">
            <text:p>59,188 </text:p>
          </table:table-cell>
          <table:table-cell table:style-name="ce16" office:value-type="float" office:value="40385252" calcext:value-type="float">
            <text:p>40,385,252 </text:p>
          </table:table-cell>
          <table:table-cell table:style-name="ce16" office:value-type="float" office:value="2457983" calcext:value-type="float">
            <text:p>2,457,983 </text:p>
          </table:table-cell>
          <table:table-cell table:style-name="ce16" office:value-type="float" office:value="2617220" calcext:value-type="float">
            <text:p>2,617,220 </text:p>
          </table:table-cell>
          <table:table-cell table:style-name="ce16" office:value-type="float" office:value="402891" calcext:value-type="float">
            <text:p>402,891 </text:p>
          </table:table-cell>
          <table:table-cell table:style-name="ce16" office:value-type="float" office:value="388497" calcext:value-type="float">
            <text:p>388,497 </text:p>
          </table:table-cell>
          <table:table-cell table:style-name="ce16" office:value-type="float" office:value="77253" calcext:value-type="float">
            <text:p>77,253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6388284" calcext:value-type="float">
            <text:p>46,388,28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73114" calcext:value-type="float">
            <text:p>73,114 </text:p>
          </table:table-cell>
          <table:table-cell table:style-name="ce16" office:value-type="float" office:value="44269480" calcext:value-type="float">
            <text:p>44,269,480 </text:p>
          </table:table-cell>
          <table:table-cell table:style-name="ce16" office:value-type="float" office:value="2075841" calcext:value-type="float">
            <text:p>2,075,841 </text:p>
          </table:table-cell>
          <table:table-cell table:style-name="ce16" office:value-type="float" office:value="2174460" calcext:value-type="float">
            <text:p>2,174,460 </text:p>
          </table:table-cell>
          <table:table-cell table:style-name="ce16" office:value-type="float" office:value="371100" calcext:value-type="float">
            <text:p>371,100 </text:p>
          </table:table-cell>
          <table:table-cell table:style-name="ce16" office:value-type="float" office:value="358242" calcext:value-type="float">
            <text:p>358,242 </text:p>
          </table:table-cell>
          <table:table-cell table:style-name="ce16" office:value-type="float" office:value="74804" calcext:value-type="float">
            <text:p>74,804 </text:p>
          </table:table-cell>
          <table:table-cell table:style-name="ce16" office:value-type="float" office:value="3239" calcext:value-type="float">
            <text:p>3,239 </text:p>
          </table:table-cell>
          <table:table-cell table:style-name="ce25" office:value-type="float" office:value="49400280" calcext:value-type="float">
            <text:p>49,400,28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059" calcext:value-type="float">
            <text:p>54,059 </text:p>
          </table:table-cell>
          <table:table-cell table:style-name="ce16" office:value-type="float" office:value="42517575" calcext:value-type="float">
            <text:p>42,517,575 </text:p>
          </table:table-cell>
          <table:table-cell table:style-name="ce16" office:value-type="float" office:value="1910541" calcext:value-type="float">
            <text:p>1,910,541 </text:p>
          </table:table-cell>
          <table:table-cell table:style-name="ce16" office:value-type="float" office:value="1978056" calcext:value-type="float">
            <text:p>1,978,056 </text:p>
          </table:table-cell>
          <table:table-cell table:style-name="ce16" office:value-type="float" office:value="359714" calcext:value-type="float">
            <text:p>359,714 </text:p>
          </table:table-cell>
          <table:table-cell table:style-name="ce16" office:value-type="float" office:value="349891" calcext:value-type="float">
            <text:p>349,891 </text:p>
          </table:table-cell>
          <table:table-cell table:style-name="ce16" office:value-type="float" office:value="76637" calcext:value-type="float">
            <text:p>76,637 </text:p>
          </table:table-cell>
          <table:table-cell table:style-name="ce16" office:value-type="float" office:value="6148" calcext:value-type="float">
            <text:p>6,148 </text:p>
          </table:table-cell>
          <table:table-cell table:style-name="ce25" office:value-type="float" office:value="47252621" calcext:value-type="float">
            <text:p>47,252,62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177" calcext:value-type="float">
            <text:p>22,177 </text:p>
          </table:table-cell>
          <table:table-cell table:style-name="ce16" office:value-type="float" office:value="42133750" calcext:value-type="float">
            <text:p>42,133,750 </text:p>
          </table:table-cell>
          <table:table-cell table:style-name="ce16" office:value-type="float" office:value="1860209" calcext:value-type="float">
            <text:p>1,860,209 </text:p>
          </table:table-cell>
          <table:table-cell table:style-name="ce16" office:value-type="float" office:value="1888989" calcext:value-type="float">
            <text:p>1,888,989 </text:p>
          </table:table-cell>
          <table:table-cell table:style-name="ce16" office:value-type="float" office:value="222522" calcext:value-type="float">
            <text:p>222,522 </text:p>
          </table:table-cell>
          <table:table-cell table:style-name="ce16" office:value-type="float" office:value="213534" calcext:value-type="float">
            <text:p>213,534 </text:p>
          </table:table-cell>
          <table:table-cell table:style-name="ce16" office:value-type="float" office:value="65505" calcext:value-type="float">
            <text:p>65,505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6406686" calcext:value-type="float">
            <text:p>46,406,68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32175" calcext:value-type="float">
            <text:p>32,175 </text:p>
          </table:table-cell>
          <table:table-cell table:style-name="ce16" office:value-type="float" office:value="34867257" calcext:value-type="float">
            <text:p>34,867,257 </text:p>
          </table:table-cell>
          <table:table-cell table:style-name="ce16" office:value-type="float" office:value="1900588" calcext:value-type="float">
            <text:p>1,900,588 </text:p>
          </table:table-cell>
          <table:table-cell table:style-name="ce16" office:value-type="float" office:value="1888788" calcext:value-type="float">
            <text:p>1,888,788 </text:p>
          </table:table-cell>
          <table:table-cell table:style-name="ce16" office:value-type="float" office:value="180502" calcext:value-type="float">
            <text:p>180,502 </text:p>
          </table:table-cell>
          <table:table-cell table:style-name="ce16" office:value-type="float" office:value="206404" calcext:value-type="float">
            <text:p>206,404 </text:p>
          </table:table-cell>
          <table:table-cell table:style-name="ce16" office:value-type="float" office:value="64584" calcext:value-type="float">
            <text:p>64,584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39140298" calcext:value-type="float">
            <text:p>39,140,29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701" calcext:value-type="float">
            <text:p>22,701 </text:p>
          </table:table-cell>
          <table:table-cell table:style-name="ce16" office:value-type="float" office:value="31462399" calcext:value-type="float">
            <text:p>31,462,399 </text:p>
          </table:table-cell>
          <table:table-cell table:style-name="ce16" office:value-type="float" office:value="1859639" calcext:value-type="float">
            <text:p>1,859,639 </text:p>
          </table:table-cell>
          <table:table-cell table:style-name="ce16" office:value-type="float" office:value="1703507" calcext:value-type="float">
            <text:p>1,703,507 </text:p>
          </table:table-cell>
          <table:table-cell table:style-name="ce16" office:value-type="float" office:value="136038" calcext:value-type="float">
            <text:p>136,038 </text:p>
          </table:table-cell>
          <table:table-cell table:style-name="ce16" office:value-type="float" office:value="139523" calcext:value-type="float">
            <text:p>139,523 </text:p>
          </table:table-cell>
          <table:table-cell table:style-name="ce16" office:value-type="float" office:value="183972" calcext:value-type="float">
            <text:p>183,972 </text:p>
          </table:table-cell>
          <table:table-cell table:style-name="ce16" office:value-type="float" office:value="200" calcext:value-type="float">
            <text:p>200 </text:p>
          </table:table-cell>
          <table:table-cell table:style-name="ce25" office:value-type="float" office:value="35507979" calcext:value-type="float">
            <text:p>35,507,97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4801" calcext:value-type="float">
            <text:p>24,801 </text:p>
          </table:table-cell>
          <table:table-cell table:style-name="ce16" office:value-type="float" office:value="29576222" calcext:value-type="float">
            <text:p>29,576,222 </text:p>
          </table:table-cell>
          <table:table-cell table:style-name="ce16" office:value-type="float" office:value="1695857" calcext:value-type="float">
            <text:p>1,695,857 </text:p>
          </table:table-cell>
          <table:table-cell table:style-name="ce16" office:value-type="float" office:value="1615160" calcext:value-type="float">
            <text:p>1,615,160 </text:p>
          </table:table-cell>
          <table:table-cell table:style-name="ce16" office:value-type="float" office:value="140165" calcext:value-type="float">
            <text:p>140,165 </text:p>
          </table:table-cell>
          <table:table-cell table:style-name="ce16" office:value-type="float" office:value="140693" calcext:value-type="float">
            <text:p>140,693 </text:p>
          </table:table-cell>
          <table:table-cell table:style-name="ce16" office:value-type="float" office:value="62650" calcext:value-type="float">
            <text:p>62,650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33255548" calcext:value-type="float">
            <text:p>33,255,54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013" calcext:value-type="float">
            <text:p>10,013 </text:p>
          </table:table-cell>
          <table:table-cell table:style-name="ce16" office:value-type="float" office:value="29055258" calcext:value-type="float">
            <text:p>29,055,258 </text:p>
          </table:table-cell>
          <table:table-cell table:style-name="ce16" office:value-type="float" office:value="1484955" calcext:value-type="float">
            <text:p>1,484,955 </text:p>
          </table:table-cell>
          <table:table-cell table:style-name="ce16" office:value-type="float" office:value="1550675" calcext:value-type="float">
            <text:p>1,550,675 </text:p>
          </table:table-cell>
          <table:table-cell table:style-name="ce16" office:value-type="float" office:value="34837" calcext:value-type="float">
            <text:p>34,837 </text:p>
          </table:table-cell>
          <table:table-cell table:style-name="ce16" office:value-type="float" office:value="77010" calcext:value-type="float">
            <text:p>77,0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68" calcext:value-type="float">
            <text:p>4,568 </text:p>
          </table:table-cell>
          <table:table-cell table:style-name="ce25" office:value-type="float" office:value="32217316" calcext:value-type="float">
            <text:p>32,217,31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1 <text:s text:c="4"/>3</text:p>
          </table:table-cell>
          <table:table-cell table:style-name="ce16" office:value-type="float" office:value="3954" calcext:value-type="float">
            <text:p>3,954 </text:p>
          </table:table-cell>
          <table:table-cell table:style-name="ce16" office:value-type="float" office:value="29417794" calcext:value-type="float">
            <text:p>29,417,794 </text:p>
          </table:table-cell>
          <table:table-cell table:style-name="ce16" office:value-type="float" office:value="1383314" calcext:value-type="float">
            <text:p>1,383,314 </text:p>
          </table:table-cell>
          <table:table-cell table:style-name="ce16" office:value-type="float" office:value="1470698" calcext:value-type="float">
            <text:p>1,470,698 </text:p>
          </table:table-cell>
          <table:table-cell table:style-name="ce16" office:value-type="float" office:value="7980" calcext:value-type="float">
            <text:p>7,980 </text:p>
          </table:table-cell>
          <table:table-cell table:style-name="ce16" office:value-type="float" office:value="39300" calcext:value-type="float">
            <text:p>39,30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1940" calcext:value-type="float">
            <text:p>11,940 </text:p>
          </table:table-cell>
          <table:table-cell table:style-name="ce25" office:value-type="float" office:value="32335001" calcext:value-type="float">
            <text:p>32,335,00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2321" calcext:value-type="float">
            <text:p>12,321 </text:p>
          </table:table-cell>
          <table:table-cell table:style-name="ce16" office:value-type="float" office:value="27732302" calcext:value-type="float">
            <text:p>27,732,302 </text:p>
          </table:table-cell>
          <table:table-cell table:style-name="ce16" office:value-type="float" office:value="1167435" calcext:value-type="float">
            <text:p>1,167,435 </text:p>
          </table:table-cell>
          <table:table-cell table:style-name="ce16" office:value-type="float" office:value="1232496" calcext:value-type="float">
            <text:p>1,232,496 </text:p>
          </table:table-cell>
          <table:table-cell table:style-name="ce16" office:value-type="float" office:value="9061" calcext:value-type="float">
            <text:p>9,061 </text:p>
          </table:table-cell>
          <table:table-cell table:style-name="ce16" office:value-type="float" office:value="98588" calcext:value-type="float">
            <text:p>98,588 </text:p>
          </table:table-cell>
          <table:table-cell table:style-name="ce16" office:value-type="float" office:value="225" calcext:value-type="float">
            <text:p>225 </text:p>
          </table:table-cell>
          <table:table-cell table:style-name="ce16" office:value-type="float" office:value="11318" calcext:value-type="float">
            <text:p>11,318 </text:p>
          </table:table-cell>
          <table:table-cell table:style-name="ce25" office:value-type="float" office:value="30263746" calcext:value-type="float">
            <text:p>30,263,746 </text:p>
          </table:table-cell>
          <table:table-cell table:style-name="ce28" table:number-columns-repeated="16374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6" office:value-type="float" office:value="19987" calcext:value-type="float">
            <text:p>19,987 </text:p>
          </table:table-cell>
          <table:table-cell table:style-name="ce16" office:value-type="float" office:value="29746965" calcext:value-type="float">
            <text:p>29,746,965 </text:p>
          </table:table-cell>
          <table:table-cell table:style-name="ce16" office:value-type="float" office:value="1157136" calcext:value-type="float">
            <text:p>1,157,136 </text:p>
          </table:table-cell>
          <table:table-cell table:style-name="ce16" office:value-type="float" office:value="1224246" calcext:value-type="float">
            <text:p>1,224,246 </text:p>
          </table:table-cell>
          <table:table-cell table:style-name="ce16" office:value-type="float" office:value="10728" calcext:value-type="float">
            <text:p>10,728 </text:p>
          </table:table-cell>
          <table:table-cell table:style-name="ce16" office:value-type="float" office:value="46874" calcext:value-type="float">
            <text:p>46,8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944" calcext:value-type="float">
            <text:p>7,944 </text:p>
          </table:table-cell>
          <table:table-cell table:style-name="ce25" office:value-type="float" office:value="32213880" calcext:value-type="float">
            <text:p>32,213,88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35" calcext:value-type="float">
            <text:p>2,235 </text:p>
          </table:table-cell>
          <table:table-cell table:style-name="ce16" office:value-type="float" office:value="26011609" calcext:value-type="float">
            <text:p>26,011,609 </text:p>
          </table:table-cell>
          <table:table-cell table:style-name="ce16" office:value-type="float" office:value="967267" calcext:value-type="float">
            <text:p>967,267 </text:p>
          </table:table-cell>
          <table:table-cell table:style-name="ce16" office:value-type="float" office:value="1029022" calcext:value-type="float">
            <text:p>1,029,022 </text:p>
          </table:table-cell>
          <table:table-cell table:style-name="ce16" office:value-type="float" office:value="17018" calcext:value-type="float">
            <text:p>17,018 </text:p>
          </table:table-cell>
          <table:table-cell table:style-name="ce16" office:value-type="float" office:value="39059" calcext:value-type="float">
            <text:p>39,05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8066210" calcext:value-type="float">
            <text:p>28,066,21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2 <text:s text:c="3"/>3</text:p>
          </table:table-cell>
          <table:table-cell table:style-name="ce16" office:value-type="float" office:value="12113" calcext:value-type="float">
            <text:p>12,113 </text:p>
          </table:table-cell>
          <table:table-cell table:style-name="ce16" office:value-type="float" office:value="25348298" calcext:value-type="float">
            <text:p>25,348,298 </text:p>
          </table:table-cell>
          <table:table-cell table:style-name="ce16" office:value-type="float" office:value="780489" calcext:value-type="float">
            <text:p>780,489 </text:p>
          </table:table-cell>
          <table:table-cell table:style-name="ce16" office:value-type="float" office:value="864642" calcext:value-type="float">
            <text:p>864,642 </text:p>
          </table:table-cell>
          <table:table-cell table:style-name="ce16" office:value-type="float" office:value="1472" calcext:value-type="float">
            <text:p>1,472 </text:p>
          </table:table-cell>
          <table:table-cell table:style-name="ce16" office:value-type="float" office:value="67052" calcext:value-type="float">
            <text:p>67,0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7074066" calcext:value-type="float">
            <text:p>27,074,06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907" calcext:value-type="float">
            <text:p>14,907 </text:p>
          </table:table-cell>
          <table:table-cell table:style-name="ce16" office:value-type="float" office:value="23638117" calcext:value-type="float">
            <text:p>23,638,117 </text:p>
          </table:table-cell>
          <table:table-cell table:style-name="ce16" office:value-type="float" office:value="692874" calcext:value-type="float">
            <text:p>692,874 </text:p>
          </table:table-cell>
          <table:table-cell table:style-name="ce16" office:value-type="float" office:value="747662" calcext:value-type="float">
            <text:p>747,662 </text:p>
          </table:table-cell>
          <table:table-cell table:style-name="ce16" office:value-type="float" office:value="6613" calcext:value-type="float">
            <text:p>6,613 </text:p>
          </table:table-cell>
          <table:table-cell table:style-name="ce16" office:value-type="float" office:value="66754" calcext:value-type="float">
            <text:p>66,7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5166927" calcext:value-type="float">
            <text:p>25,166,92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9644" calcext:value-type="float">
            <text:p>9,644 </text:p>
          </table:table-cell>
          <table:table-cell table:style-name="ce16" office:value-type="float" office:value="22725637" calcext:value-type="float">
            <text:p>22,725,637 </text:p>
          </table:table-cell>
          <table:table-cell table:style-name="ce16" office:value-type="float" office:value="558613" calcext:value-type="float">
            <text:p>558,613 </text:p>
          </table:table-cell>
          <table:table-cell table:style-name="ce16" office:value-type="float" office:value="626273" calcext:value-type="float">
            <text:p>626,273 </text:p>
          </table:table-cell>
          <table:table-cell table:style-name="ce16" office:value-type="float" office:value="2448" calcext:value-type="float">
            <text:p>2,448 </text:p>
          </table:table-cell>
          <table:table-cell table:style-name="ce16" office:value-type="float" office:value="35014" calcext:value-type="float">
            <text:p>35,0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3957629" calcext:value-type="float">
            <text:p>23,957,62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76" calcext:value-type="float">
            <text:p>2,876 </text:p>
          </table:table-cell>
          <table:table-cell table:style-name="ce16" office:value-type="float" office:value="22287357" calcext:value-type="float">
            <text:p>22,287,357 </text:p>
          </table:table-cell>
          <table:table-cell table:style-name="ce16" office:value-type="float" office:value="444571" calcext:value-type="float">
            <text:p>444,571 </text:p>
          </table:table-cell>
          <table:table-cell table:style-name="ce16" office:value-type="float" office:value="496502" calcext:value-type="float">
            <text:p>496,502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56096" calcext:value-type="float">
            <text:p>56,0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3288477" calcext:value-type="float">
            <text:p>23,288,47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3 <text:s text:c="3"/>3</text:p>
          </table:table-cell>
          <table:table-cell table:style-name="ce16" office:value-type="float" office:value="2957" calcext:value-type="float">
            <text:p>2,957 </text:p>
          </table:table-cell>
          <table:table-cell table:style-name="ce16" office:value-type="float" office:value="21082534" calcext:value-type="float">
            <text:p>21,082,534 </text:p>
          </table:table-cell>
          <table:table-cell table:style-name="ce16" office:value-type="float" office:value="351336" calcext:value-type="float">
            <text:p>351,336 </text:p>
          </table:table-cell>
          <table:table-cell table:style-name="ce16" office:value-type="float" office:value="414703" calcext:value-type="float">
            <text:p>414,703 </text:p>
          </table:table-cell>
          <table:table-cell table:style-name="ce16" office:value-type="float" office:value="12501" calcext:value-type="float">
            <text:p>12,501 </text:p>
          </table:table-cell>
          <table:table-cell table:style-name="ce16" office:value-type="float" office:value="66478" calcext:value-type="float">
            <text:p>66,4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930509" calcext:value-type="float">
            <text:p>21,930,50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20865615" calcext:value-type="float">
            <text:p>20,865,615 </text:p>
          </table:table-cell>
          <table:table-cell table:style-name="ce16" office:value-type="float" office:value="332053" calcext:value-type="float">
            <text:p>332,053 </text:p>
          </table:table-cell>
          <table:table-cell table:style-name="ce16" office:value-type="float" office:value="392376" calcext:value-type="float">
            <text:p>392,376 </text:p>
          </table:table-cell>
          <table:table-cell table:style-name="ce16" office:value-type="float" office:value="6281" calcext:value-type="float">
            <text:p>6,281 </text:p>
          </table:table-cell>
          <table:table-cell table:style-name="ce16" office:value-type="float" office:value="30578" calcext:value-type="float">
            <text:p>30,5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629884" calcext:value-type="float">
            <text:p>21,629,88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7013" calcext:value-type="float">
            <text:p>7,013 </text:p>
          </table:table-cell>
          <table:table-cell table:style-name="ce16" office:value-type="float" office:value="19889224" calcext:value-type="float">
            <text:p>19,889,224 </text:p>
          </table:table-cell>
          <table:table-cell table:style-name="ce16" office:value-type="float" office:value="314512" calcext:value-type="float">
            <text:p>314,512 </text:p>
          </table:table-cell>
          <table:table-cell table:style-name="ce16" office:value-type="float" office:value="381290" calcext:value-type="float">
            <text:p>381,290 </text:p>
          </table:table-cell>
          <table:table-cell table:style-name="ce16" office:value-type="float" office:value="11782" calcext:value-type="float">
            <text:p>11,782 </text:p>
          </table:table-cell>
          <table:table-cell table:style-name="ce16" office:value-type="float" office:value="46368" calcext:value-type="float">
            <text:p>46,36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0650189" calcext:value-type="float">
            <text:p>20,650,1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18844755" calcext:value-type="float">
            <text:p>18,844,755 </text:p>
          </table:table-cell>
          <table:table-cell table:style-name="ce16" office:value-type="float" office:value="293289" calcext:value-type="float">
            <text:p>293,289 </text:p>
          </table:table-cell>
          <table:table-cell table:style-name="ce16" office:value-type="float" office:value="353409" calcext:value-type="float">
            <text:p>353,409 </text:p>
          </table:table-cell>
          <table:table-cell table:style-name="ce16" office:value-type="float" office:value="19900" calcext:value-type="float">
            <text:p>19,900 </text:p>
          </table:table-cell>
          <table:table-cell table:style-name="ce16" office:value-type="float" office:value="54392" calcext:value-type="float">
            <text:p>54,39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9566817" calcext:value-type="float">
            <text:p>19,566,81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1095" calcext:value-type="float">
            <text:p>1,095 </text:p>
          </table:table-cell>
          <table:table-cell table:style-name="ce16" office:value-type="float" office:value="18773662" calcext:value-type="float">
            <text:p>18,773,662 </text:p>
          </table:table-cell>
          <table:table-cell table:style-name="ce16" office:value-type="float" office:value="257726" calcext:value-type="float">
            <text:p>257,726 </text:p>
          </table:table-cell>
          <table:table-cell table:style-name="ce16" office:value-type="float" office:value="320357" calcext:value-type="float">
            <text:p>320,357 </text:p>
          </table:table-cell>
          <table:table-cell table:style-name="ce16" office:value-type="float" office:value="28636" calcext:value-type="float">
            <text:p>28,636 </text:p>
          </table:table-cell>
          <table:table-cell table:style-name="ce16" office:value-type="float" office:value="83792" calcext:value-type="float">
            <text:p>83,79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9465268" calcext:value-type="float">
            <text:p>19,465,2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236596" calcext:value-type="float">
            <text:p>17,236,596 </text:p>
          </table:table-cell>
          <table:table-cell table:style-name="ce16" office:value-type="float" office:value="237126" calcext:value-type="float">
            <text:p>237,126 </text:p>
          </table:table-cell>
          <table:table-cell table:style-name="ce16" office:value-type="float" office:value="289203" calcext:value-type="float">
            <text:p>289,203 </text:p>
          </table:table-cell>
          <table:table-cell table:style-name="ce16" office:value-type="float" office:value="55530" calcext:value-type="float">
            <text:p>55,530 </text:p>
          </table:table-cell>
          <table:table-cell table:style-name="ce16" office:value-type="float" office:value="93475" calcext:value-type="float">
            <text:p>93,4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7911930" calcext:value-type="float">
            <text:p>17,911,93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171020" calcext:value-type="float">
            <text:p>17,171,020 </text:p>
          </table:table-cell>
          <table:table-cell table:style-name="ce16" office:value-type="float" office:value="234069" calcext:value-type="float">
            <text:p>234,069 </text:p>
          </table:table-cell>
          <table:table-cell table:style-name="ce16" office:value-type="float" office:value="298009" calcext:value-type="float">
            <text:p>298,009 </text:p>
          </table:table-cell>
          <table:table-cell table:style-name="ce16" office:value-type="float" office:value="18067" calcext:value-type="float">
            <text:p>18,067 </text:p>
          </table:table-cell>
          <table:table-cell table:style-name="ce16" office:value-type="float" office:value="42691" calcext:value-type="float">
            <text:p>42,69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663" calcext:value-type="float">
            <text:p>18,663 </text:p>
          </table:table-cell>
          <table:table-cell table:style-name="ce25" office:value-type="float" office:value="17782519" calcext:value-type="float">
            <text:p>17,782,51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28186" calcext:value-type="float">
            <text:p>15,428,186 </text:p>
          </table:table-cell>
          <table:table-cell table:style-name="ce16" office:value-type="float" office:value="209467" calcext:value-type="float">
            <text:p>209,467 </text:p>
          </table:table-cell>
          <table:table-cell table:style-name="ce16" office:value-type="float" office:value="329421" calcext:value-type="float">
            <text:p>329,421 </text:p>
          </table:table-cell>
          <table:table-cell table:style-name="ce16" office:value-type="float" office:value="11391" calcext:value-type="float">
            <text:p>11,391 </text:p>
          </table:table-cell>
          <table:table-cell table:style-name="ce16" office:value-type="float" office:value="46891" calcext:value-type="float">
            <text:p>46,89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6025356" calcext:value-type="float">
            <text:p>16,025,35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40823" calcext:value-type="float">
            <text:p>40,823 </text:p>
          </table:table-cell>
          <table:table-cell table:style-name="ce16" office:value-type="float" office:value="15009692" calcext:value-type="float">
            <text:p>15,009,692 </text:p>
          </table:table-cell>
          <table:table-cell table:style-name="ce16" office:value-type="float" office:value="208880" calcext:value-type="float">
            <text:p>208,880 </text:p>
          </table:table-cell>
          <table:table-cell table:style-name="ce16" office:value-type="float" office:value="348810" calcext:value-type="float">
            <text:p>348,810 </text:p>
          </table:table-cell>
          <table:table-cell table:style-name="ce16" office:value-type="float" office:value="11825" calcext:value-type="float">
            <text:p>11,825 </text:p>
          </table:table-cell>
          <table:table-cell table:style-name="ce16" office:value-type="float" office:value="53199" calcext:value-type="float">
            <text:p>53,19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673229" calcext:value-type="float">
            <text:p>15,673,22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71472" calcext:value-type="float">
            <text:p>71,472 </text:p>
          </table:table-cell>
          <table:table-cell table:style-name="ce16" office:value-type="float" office:value="14135150" calcext:value-type="float">
            <text:p>14,135,150 </text:p>
          </table:table-cell>
          <table:table-cell table:style-name="ce16" office:value-type="float" office:value="183813" calcext:value-type="float">
            <text:p>183,813 </text:p>
          </table:table-cell>
          <table:table-cell table:style-name="ce16" office:value-type="float" office:value="317594" calcext:value-type="float">
            <text:p>317,594 </text:p>
          </table:table-cell>
          <table:table-cell table:style-name="ce16" office:value-type="float" office:value="4821" calcext:value-type="float">
            <text:p>4,821 </text:p>
          </table:table-cell>
          <table:table-cell table:style-name="ce16" office:value-type="float" office:value="58433" calcext:value-type="float">
            <text:p>58,4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771283" calcext:value-type="float">
            <text:p>14,771,28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99378" calcext:value-type="float">
            <text:p>99,378 </text:p>
          </table:table-cell>
          <table:table-cell table:style-name="ce16" office:value-type="float" office:value="14267435" calcext:value-type="float">
            <text:p>14,267,435 </text:p>
          </table:table-cell>
          <table:table-cell table:style-name="ce16" office:value-type="float" office:value="173339" calcext:value-type="float">
            <text:p>173,339 </text:p>
          </table:table-cell>
          <table:table-cell table:style-name="ce16" office:value-type="float" office:value="344626" calcext:value-type="float">
            <text:p>344,626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48046" calcext:value-type="float">
            <text:p>48,0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936358" calcext:value-type="float">
            <text:p>14,936,35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9198" calcext:value-type="float">
            <text:p>99,198 </text:p>
          </table:table-cell>
          <table:table-cell table:style-name="ce16" office:value-type="float" office:value="14249004" calcext:value-type="float">
            <text:p>14,249,004 </text:p>
          </table:table-cell>
          <table:table-cell table:style-name="ce16" office:value-type="float" office:value="162830" calcext:value-type="float">
            <text:p>162,830 </text:p>
          </table:table-cell>
          <table:table-cell table:style-name="ce16" office:value-type="float" office:value="330778" calcext:value-type="float">
            <text:p>330,778 </text:p>
          </table:table-cell>
          <table:table-cell table:style-name="ce16" office:value-type="float" office:value="3917" calcext:value-type="float">
            <text:p>3,917 </text:p>
          </table:table-cell>
          <table:table-cell table:style-name="ce16" office:value-type="float" office:value="44426" calcext:value-type="float">
            <text:p>44,4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890153" calcext:value-type="float">
            <text:p>14,890,15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96840" calcext:value-type="float">
            <text:p>96,840 </text:p>
          </table:table-cell>
          <table:table-cell table:style-name="ce16" office:value-type="float" office:value="15193764" calcext:value-type="float">
            <text:p>15,193,764 </text:p>
          </table:table-cell>
          <table:table-cell table:style-name="ce16" office:value-type="float" office:value="173078" calcext:value-type="float">
            <text:p>173,078 </text:p>
          </table:table-cell>
          <table:table-cell table:style-name="ce16" office:value-type="float" office:value="343954" calcext:value-type="float">
            <text:p>343,954 </text:p>
          </table:table-cell>
          <table:table-cell table:style-name="ce16" office:value-type="float" office:value="5163" calcext:value-type="float">
            <text:p>5,163 </text:p>
          </table:table-cell>
          <table:table-cell table:style-name="ce16" office:value-type="float" office:value="52410" calcext:value-type="float">
            <text:p>52,4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865209" calcext:value-type="float">
            <text:p>15,865,20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475797" calcext:value-type="float">
            <text:p>14,475,797 </text:p>
          </table:table-cell>
          <table:table-cell table:style-name="ce16" office:value-type="float" office:value="173937" calcext:value-type="float">
            <text:p>173,937 </text:p>
          </table:table-cell>
          <table:table-cell table:style-name="ce16" office:value-type="float" office:value="399800" calcext:value-type="float">
            <text:p>399,800 </text:p>
          </table:table-cell>
          <table:table-cell table:style-name="ce16" office:value-type="float" office:value="9946" calcext:value-type="float">
            <text:p>9,946 </text:p>
          </table:table-cell>
          <table:table-cell table:style-name="ce16" office:value-type="float" office:value="89631" calcext:value-type="float">
            <text:p>89,6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149111" calcext:value-type="float">
            <text:p>15,149,11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69285" calcext:value-type="float">
            <text:p>14,269,285 </text:p>
          </table:table-cell>
          <table:table-cell table:style-name="ce16" office:value-type="float" office:value="152954" calcext:value-type="float">
            <text:p>152,954 </text:p>
          </table:table-cell>
          <table:table-cell table:style-name="ce16" office:value-type="float" office:value="383072" calcext:value-type="float">
            <text:p>383,072 </text:p>
          </table:table-cell>
          <table:table-cell table:style-name="ce16" office:value-type="float" office:value="19486" calcext:value-type="float">
            <text:p>19,486 </text:p>
          </table:table-cell>
          <table:table-cell table:style-name="ce16" office:value-type="float" office:value="103126" calcext:value-type="float">
            <text:p>103,1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927823" calcext:value-type="float">
            <text:p>14,927,82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74" calcext:value-type="float">
            <text:p>3,874 </text:p>
          </table:table-cell>
          <table:table-cell table:style-name="ce16" office:value-type="float" office:value="14779116" calcext:value-type="float">
            <text:p>14,779,116 </text:p>
          </table:table-cell>
          <table:table-cell table:style-name="ce16" office:value-type="float" office:value="175884" calcext:value-type="float">
            <text:p>175,884 </text:p>
          </table:table-cell>
          <table:table-cell table:style-name="ce16" office:value-type="float" office:value="369348" calcext:value-type="float">
            <text:p>369,348 </text:p>
          </table:table-cell>
          <table:table-cell table:style-name="ce16" office:value-type="float" office:value="47046" calcext:value-type="float">
            <text:p>47,046 </text:p>
          </table:table-cell>
          <table:table-cell table:style-name="ce16" office:value-type="float" office:value="54317" calcext:value-type="float">
            <text:p>54,317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15429908" calcext:value-type="float">
            <text:p>15,429,90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854488" calcext:value-type="float">
            <text:p>14,854,488 </text:p>
          </table:table-cell>
          <table:table-cell table:style-name="ce16" office:value-type="float" office:value="151965" calcext:value-type="float">
            <text:p>151,965 </text:p>
          </table:table-cell>
          <table:table-cell table:style-name="ce16" office:value-type="float" office:value="470140" calcext:value-type="float">
            <text:p>470,140 </text:p>
          </table:table-cell>
          <table:table-cell table:style-name="ce16" office:value-type="float" office:value="3156" calcext:value-type="float">
            <text:p>3,156 </text:p>
          </table:table-cell>
          <table:table-cell table:style-name="ce16" office:value-type="float" office:value="126396" calcext:value-type="float">
            <text:p>126,3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606145" calcext:value-type="float">
            <text:p>15,606,14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98999" calcext:value-type="float">
            <text:p>14,398,999 </text:p>
          </table:table-cell>
          <table:table-cell table:style-name="ce16" office:value-type="float" office:value="139068" calcext:value-type="float">
            <text:p>139,068 </text:p>
          </table:table-cell>
          <table:table-cell table:style-name="ce16" office:value-type="float" office:value="472571" calcext:value-type="float">
            <text:p>472,571 </text:p>
          </table:table-cell>
          <table:table-cell table:style-name="ce16" office:value-type="float" office:value="74716" calcext:value-type="float">
            <text:p>74,716 </text:p>
          </table:table-cell>
          <table:table-cell table:style-name="ce16" office:value-type="float" office:value="113835" calcext:value-type="float">
            <text:p>113,83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199189" calcext:value-type="float">
            <text:p>15,199,1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80012" calcext:value-type="float">
            <text:p>14,280,012 </text:p>
          </table:table-cell>
          <table:table-cell table:style-name="ce16" office:value-type="float" office:value="126244" calcext:value-type="float">
            <text:p>126,244 </text:p>
          </table:table-cell>
          <table:table-cell table:style-name="ce16" office:value-type="float" office:value="493049" calcext:value-type="float">
            <text:p>493,049 </text:p>
          </table:table-cell>
          <table:table-cell table:style-name="ce16" office:value-type="float" office:value="67447" calcext:value-type="float">
            <text:p>67,447 </text:p>
          </table:table-cell>
          <table:table-cell table:style-name="ce16" office:value-type="float" office:value="144462" calcext:value-type="float">
            <text:p>144,462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15111941" calcext:value-type="float">
            <text:p>15,111,9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73583" calcext:value-type="float">
            <text:p>14,573,583 </text:p>
          </table:table-cell>
          <table:table-cell table:style-name="ce16" office:value-type="float" office:value="103299" calcext:value-type="float">
            <text:p>103,299 </text:p>
          </table:table-cell>
          <table:table-cell table:style-name="ce16" office:value-type="float" office:value="569747" calcext:value-type="float">
            <text:p>569,747 </text:p>
          </table:table-cell>
          <table:table-cell table:style-name="ce16" office:value-type="float" office:value="32552" calcext:value-type="float">
            <text:p>32,552 </text:p>
          </table:table-cell>
          <table:table-cell table:style-name="ce16" office:value-type="float" office:value="152231" calcext:value-type="float">
            <text:p>152,23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15431531" calcext:value-type="float">
            <text:p>15,431,531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58064" calcext:value-type="float">
            <text:p>16,058,064 </text:p>
          </table:table-cell>
          <table:table-cell table:style-name="ce16" office:value-type="float" office:value="211244" calcext:value-type="float">
            <text:p>211,244 </text:p>
          </table:table-cell>
          <table:table-cell table:style-name="ce16" office:value-type="float" office:value="1020937" calcext:value-type="float">
            <text:p>1,020,937 </text:p>
          </table:table-cell>
          <table:table-cell table:style-name="ce16" office:value-type="float" office:value="149374" calcext:value-type="float">
            <text:p>149,374 </text:p>
          </table:table-cell>
          <table:table-cell table:style-name="ce16" office:value-type="float" office:value="203425" calcext:value-type="float">
            <text:p>203,425 </text:p>
          </table:table-cell>
          <table:table-cell table:style-name="ce16" office:value-type="float" office:value="804" calcext:value-type="float">
            <text:p>804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17643848" calcext:value-type="float">
            <text:p>17,643,84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522392" calcext:value-type="float">
            <text:p>17,522,392 </text:p>
          </table:table-cell>
          <table:table-cell table:style-name="ce16" office:value-type="float" office:value="234629" calcext:value-type="float">
            <text:p>234,629 </text:p>
          </table:table-cell>
          <table:table-cell table:style-name="ce16" office:value-type="float" office:value="1135245" calcext:value-type="float">
            <text:p>1,135,245 </text:p>
          </table:table-cell>
          <table:table-cell table:style-name="ce16" office:value-type="float" office:value="143542" calcext:value-type="float">
            <text:p>143,542 </text:p>
          </table:table-cell>
          <table:table-cell table:style-name="ce16" office:value-type="float" office:value="236725" calcext:value-type="float">
            <text:p>236,7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9272533" calcext:value-type="float">
            <text:p>19,272,53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474037" calcext:value-type="float">
            <text:p>17,474,037 </text:p>
          </table:table-cell>
          <table:table-cell table:style-name="ce16" office:value-type="float" office:value="205352" calcext:value-type="float">
            <text:p>205,352 </text:p>
          </table:table-cell>
          <table:table-cell table:style-name="ce16" office:value-type="float" office:value="1138076" calcext:value-type="float">
            <text:p>1,138,076 </text:p>
          </table:table-cell>
          <table:table-cell table:style-name="ce16" office:value-type="float" office:value="185733" calcext:value-type="float">
            <text:p>185,733 </text:p>
          </table:table-cell>
          <table:table-cell table:style-name="ce16" office:value-type="float" office:value="182341" calcext:value-type="float">
            <text:p>182,3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9185539" calcext:value-type="float">
            <text:p>19,185,53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35787" calcext:value-type="float">
            <text:p>18,335,787 </text:p>
          </table:table-cell>
          <table:table-cell table:style-name="ce16" office:value-type="float" office:value="213694" calcext:value-type="float">
            <text:p>213,694 </text:p>
          </table:table-cell>
          <table:table-cell table:style-name="ce16" office:value-type="float" office:value="1204502" calcext:value-type="float">
            <text:p>1,204,502 </text:p>
          </table:table-cell>
          <table:table-cell table:style-name="ce16" office:value-type="float" office:value="114378" calcext:value-type="float">
            <text:p>114,378 </text:p>
          </table:table-cell>
          <table:table-cell table:style-name="ce16" office:value-type="float" office:value="370641" calcext:value-type="float">
            <text:p>370,6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0239002" calcext:value-type="float">
            <text:p>20,239,00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372600" calcext:value-type="float">
            <text:p>19,372,600 </text:p>
          </table:table-cell>
          <table:table-cell table:style-name="ce16" office:value-type="float" office:value="194453" calcext:value-type="float">
            <text:p>194,453 </text:p>
          </table:table-cell>
          <table:table-cell table:style-name="ce16" office:value-type="float" office:value="1126946" calcext:value-type="float">
            <text:p>1,126,946 </text:p>
          </table:table-cell>
          <table:table-cell table:style-name="ce16" office:value-type="float" office:value="79101" calcext:value-type="float">
            <text:p>79,101 </text:p>
          </table:table-cell>
          <table:table-cell table:style-name="ce16" office:value-type="float" office:value="161173" calcext:value-type="float">
            <text:p>161,1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0934273" calcext:value-type="float">
            <text:p>20,934,27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535554" calcext:value-type="float">
            <text:p>20,535,554 </text:p>
          </table:table-cell>
          <table:table-cell table:style-name="ce16" office:value-type="float" office:value="343541" calcext:value-type="float">
            <text:p>343,541 </text:p>
          </table:table-cell>
          <table:table-cell table:style-name="ce16" office:value-type="float" office:value="1059283" calcext:value-type="float">
            <text:p>1,059,283 </text:p>
          </table:table-cell>
          <table:table-cell table:style-name="ce16" office:value-type="float" office:value="73479" calcext:value-type="float">
            <text:p>73,479 </text:p>
          </table:table-cell>
          <table:table-cell table:style-name="ce16" office:value-type="float" office:value="79111" calcext:value-type="float">
            <text:p>79,1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2090968" calcext:value-type="float">
            <text:p>22,090,9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03678" calcext:value-type="float">
            <text:p>20,603,678 </text:p>
          </table:table-cell>
          <table:table-cell table:style-name="ce16" office:value-type="float" office:value="423094" calcext:value-type="float">
            <text:p>423,094 </text:p>
          </table:table-cell>
          <table:table-cell table:style-name="ce16" office:value-type="float" office:value="1049216" calcext:value-type="float">
            <text:p>1,049,216 </text:p>
          </table:table-cell>
          <table:table-cell table:style-name="ce16" office:value-type="float" office:value="96361" calcext:value-type="float">
            <text:p>96,361 </text:p>
          </table:table-cell>
          <table:table-cell table:style-name="ce16" office:value-type="float" office:value="106278" calcext:value-type="float">
            <text:p>106,278 </text:p>
          </table:table-cell>
          <table:table-cell table:style-name="ce16" office:value-type="float" office:value="807" calcext:value-type="float">
            <text:p>807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22279434" calcext:value-type="float">
            <text:p>22,279,43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95589" calcext:value-type="float">
            <text:p>20,695,589 </text:p>
          </table:table-cell>
          <table:table-cell table:style-name="ce16" office:value-type="float" office:value="403779" calcext:value-type="float">
            <text:p>403,779 </text:p>
          </table:table-cell>
          <table:table-cell table:style-name="ce16" office:value-type="float" office:value="987574" calcext:value-type="float">
            <text:p>987,574 </text:p>
          </table:table-cell>
          <table:table-cell table:style-name="ce16" office:value-type="float" office:value="36235" calcext:value-type="float">
            <text:p>36,235 </text:p>
          </table:table-cell>
          <table:table-cell table:style-name="ce16" office:value-type="float" office:value="82518" calcext:value-type="float">
            <text:p>82,518 </text:p>
          </table:table-cell>
          <table:table-cell table:number-columns-repeated="2" table:style-name="ce16" office:value-type="float" office:value="602" calcext:value-type="float">
            <text:p>602 </text:p>
          </table:table-cell>
          <table:table-cell table:style-name="ce25" office:value-type="float" office:value="22206899" calcext:value-type="float">
            <text:p>22,206,89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942520" calcext:value-type="float">
            <text:p>21,942,520 </text:p>
          </table:table-cell>
          <table:table-cell table:style-name="ce16" office:value-type="float" office:value="463282" calcext:value-type="float">
            <text:p>463,282 </text:p>
          </table:table-cell>
          <table:table-cell table:style-name="ce16" office:value-type="float" office:value="871048" calcext:value-type="float">
            <text:p>871,048 </text:p>
          </table:table-cell>
          <table:table-cell table:style-name="ce16" office:value-type="float" office:value="24789" calcext:value-type="float">
            <text:p>24,789 </text:p>
          </table:table-cell>
          <table:table-cell table:style-name="ce16" office:value-type="float" office:value="160209" calcext:value-type="float">
            <text:p>160,209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23462151" calcext:value-type="float">
            <text:p>23,462,15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8888" calcext:value-type="float">
            <text:p>8,888 </text:p>
          </table:table-cell>
          <table:table-cell table:style-name="ce16" office:value-type="float" office:value="21123091" calcext:value-type="float">
            <text:p>21,123,091 </text:p>
          </table:table-cell>
          <table:table-cell table:style-name="ce16" office:value-type="float" office:value="451698" calcext:value-type="float">
            <text:p>451,698 </text:p>
          </table:table-cell>
          <table:table-cell table:style-name="ce16" office:value-type="float" office:value="773566" calcext:value-type="float">
            <text:p>773,566 </text:p>
          </table:table-cell>
          <table:table-cell table:style-name="ce16" office:value-type="float" office:value="13577" calcext:value-type="float">
            <text:p>13,577 </text:p>
          </table:table-cell>
          <table:table-cell table:style-name="ce16" office:value-type="float" office:value="167162" calcext:value-type="float">
            <text:p>167,162 </text:p>
          </table:table-cell>
          <table:table-cell table:style-name="ce16" office:value-type="float" office:value="1186" calcext:value-type="float">
            <text:p>1,186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22539168" calcext:value-type="float">
            <text:p>22,539,1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796" calcext:value-type="float">
            <text:p>2,796 </text:p>
          </table:table-cell>
          <table:table-cell table:style-name="ce16" office:value-type="float" office:value="20718334" calcext:value-type="float">
            <text:p>20,718,334 </text:p>
          </table:table-cell>
          <table:table-cell table:style-name="ce16" office:value-type="float" office:value="437352" calcext:value-type="float">
            <text:p>437,352 </text:p>
          </table:table-cell>
          <table:table-cell table:style-name="ce16" office:value-type="float" office:value="757249" calcext:value-type="float">
            <text:p>757,249 </text:p>
          </table:table-cell>
          <table:table-cell table:style-name="ce16" office:value-type="float" office:value="9259" calcext:value-type="float">
            <text:p>9,259 </text:p>
          </table:table-cell>
          <table:table-cell table:style-name="ce16" office:value-type="float" office:value="185488" calcext:value-type="float">
            <text:p>185,488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22110624" calcext:value-type="float">
            <text:p>22,110,62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84035" calcext:value-type="float">
            <text:p>19,984,035 </text:p>
          </table:table-cell>
          <table:table-cell table:style-name="ce16" office:value-type="float" office:value="412394" calcext:value-type="float">
            <text:p>412,394 </text:p>
          </table:table-cell>
          <table:table-cell table:style-name="ce16" office:value-type="float" office:value="717967" calcext:value-type="float">
            <text:p>717,967 </text:p>
          </table:table-cell>
          <table:table-cell table:style-name="ce16" office:value-type="float" office:value="8314" calcext:value-type="float">
            <text:p>8,314 </text:p>
          </table:table-cell>
          <table:table-cell table:style-name="ce16" office:value-type="float" office:value="130770" calcext:value-type="float">
            <text:p>130,7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253480" calcext:value-type="float">
            <text:p>21,253,48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11202" calcext:value-type="float">
            <text:p>11,202 </text:p>
          </table:table-cell>
          <table:table-cell table:style-name="ce16" office:value-type="float" office:value="20066275" calcext:value-type="float">
            <text:p>20,066,275 </text:p>
          </table:table-cell>
          <table:table-cell table:style-name="ce16" office:value-type="float" office:value="457295" calcext:value-type="float">
            <text:p>457,295 </text:p>
          </table:table-cell>
          <table:table-cell table:style-name="ce16" office:value-type="float" office:value="712603" calcext:value-type="float">
            <text:p>712,603 </text:p>
          </table:table-cell>
          <table:table-cell table:style-name="ce16" office:value-type="float" office:value="16644" calcext:value-type="float">
            <text:p>16,644 </text:p>
          </table:table-cell>
          <table:table-cell table:style-name="ce16" office:value-type="float" office:value="177613" calcext:value-type="float">
            <text:p>177,6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441632" calcext:value-type="float">
            <text:p>21,441,63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19702020" calcext:value-type="float">
            <text:p>19,702,020 </text:p>
          </table:table-cell>
          <table:table-cell table:style-name="ce16" office:value-type="float" office:value="769936" calcext:value-type="float">
            <text:p>769,936 </text:p>
          </table:table-cell>
          <table:table-cell table:style-name="ce16" office:value-type="float" office:value="945740" calcext:value-type="float">
            <text:p>945,740 </text:p>
          </table:table-cell>
          <table:table-cell table:style-name="ce16" office:value-type="float" office:value="13570" calcext:value-type="float">
            <text:p>13,570 </text:p>
          </table:table-cell>
          <table:table-cell table:style-name="ce16" office:value-type="float" office:value="201654" calcext:value-type="float">
            <text:p>201,6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633320" calcext:value-type="float">
            <text:p>21,633,32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0111742" calcext:value-type="float">
            <text:p>20,111,742 </text:p>
          </table:table-cell>
          <table:table-cell table:style-name="ce16" office:value-type="float" office:value="701833" calcext:value-type="float">
            <text:p>701,833 </text:p>
          </table:table-cell>
          <table:table-cell table:style-name="ce16" office:value-type="float" office:value="852585" calcext:value-type="float">
            <text:p>852,585 </text:p>
          </table:table-cell>
          <table:table-cell table:style-name="ce16" office:value-type="float" office:value="25648" calcext:value-type="float">
            <text:p>25,648 </text:p>
          </table:table-cell>
          <table:table-cell table:style-name="ce16" office:value-type="float" office:value="238057" calcext:value-type="float">
            <text:p>238,0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930015" calcext:value-type="float">
            <text:p>21,930,01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0489988" calcext:value-type="float">
            <text:p>20,489,988 </text:p>
          </table:table-cell>
          <table:table-cell table:style-name="ce16" office:value-type="float" office:value="664574" calcext:value-type="float">
            <text:p>664,574 </text:p>
          </table:table-cell>
          <table:table-cell table:style-name="ce16" office:value-type="float" office:value="775029" calcext:value-type="float">
            <text:p>775,029 </text:p>
          </table:table-cell>
          <table:table-cell table:style-name="ce16" office:value-type="float" office:value="13579" calcext:value-type="float">
            <text:p>13,579 </text:p>
          </table:table-cell>
          <table:table-cell table:style-name="ce16" office:value-type="float" office:value="252675" calcext:value-type="float">
            <text:p>252,6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2195945" calcext:value-type="float">
            <text:p>22,195,94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22482269" calcext:value-type="float">
            <text:p>22,482,269 </text:p>
          </table:table-cell>
          <table:table-cell table:style-name="ce16" office:value-type="float" office:value="795547" calcext:value-type="float">
            <text:p>795,547 </text:p>
          </table:table-cell>
          <table:table-cell table:style-name="ce16" office:value-type="float" office:value="902847" calcext:value-type="float">
            <text:p>902,847 </text:p>
          </table:table-cell>
          <table:table-cell table:style-name="ce16" office:value-type="float" office:value="34479" calcext:value-type="float">
            <text:p>34,479 </text:p>
          </table:table-cell>
          <table:table-cell table:style-name="ce16" office:value-type="float" office:value="294247" calcext:value-type="float">
            <text:p>294,24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4509789" calcext:value-type="float">
            <text:p>24,509,7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4323228" calcext:value-type="float">
            <text:p>24,323,228 </text:p>
          </table:table-cell>
          <table:table-cell table:style-name="ce16" office:value-type="float" office:value="862942" calcext:value-type="float">
            <text:p>862,942 </text:p>
          </table:table-cell>
          <table:table-cell table:style-name="ce16" office:value-type="float" office:value="919752" calcext:value-type="float">
            <text:p>919,752 </text:p>
          </table:table-cell>
          <table:table-cell table:style-name="ce16" office:value-type="float" office:value="60132" calcext:value-type="float">
            <text:p>60,132 </text:p>
          </table:table-cell>
          <table:table-cell table:style-name="ce16" office:value-type="float" office:value="208038" calcext:value-type="float">
            <text:p>208,03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6374192" calcext:value-type="float">
            <text:p>26,374,19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229122" calcext:value-type="float">
            <text:p>26,229,122 </text:p>
          </table:table-cell>
          <table:table-cell table:style-name="ce16" office:value-type="float" office:value="987023" calcext:value-type="float">
            <text:p>987,023 </text:p>
          </table:table-cell>
          <table:table-cell table:style-name="ce16" office:value-type="float" office:value="1077622" calcext:value-type="float">
            <text:p>1,077,622 </text:p>
          </table:table-cell>
          <table:table-cell table:style-name="ce16" office:value-type="float" office:value="16729" calcext:value-type="float">
            <text:p>16,729 </text:p>
          </table:table-cell>
          <table:table-cell table:style-name="ce16" office:value-type="float" office:value="149425" calcext:value-type="float">
            <text:p>149,4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8459921" calcext:value-type="float">
            <text:p>28,459,92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633736" calcext:value-type="float">
            <text:p>26,633,736 </text:p>
          </table:table-cell>
          <table:table-cell table:style-name="ce16" office:value-type="float" office:value="957365" calcext:value-type="float">
            <text:p>957,365 </text:p>
          </table:table-cell>
          <table:table-cell table:style-name="ce16" office:value-type="float" office:value="1062291" calcext:value-type="float">
            <text:p>1,062,291 </text:p>
          </table:table-cell>
          <table:table-cell table:style-name="ce16" office:value-type="float" office:value="48743" calcext:value-type="float">
            <text:p>48,743 </text:p>
          </table:table-cell>
          <table:table-cell table:style-name="ce16" office:value-type="float" office:value="112384" calcext:value-type="float">
            <text:p>112,3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8814519" calcext:value-type="float">
            <text:p>28,814,51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27002874" calcext:value-type="float">
            <text:p>27,002,874 </text:p>
          </table:table-cell>
          <table:table-cell table:style-name="ce16" office:value-type="float" office:value="879299" calcext:value-type="float">
            <text:p>879,299 </text:p>
          </table:table-cell>
          <table:table-cell table:style-name="ce16" office:value-type="float" office:value="1026098" calcext:value-type="float">
            <text:p>1,026,098 </text:p>
          </table:table-cell>
          <table:table-cell table:style-name="ce16" office:value-type="float" office:value="13114" calcext:value-type="float">
            <text:p>13,114 </text:p>
          </table:table-cell>
          <table:table-cell table:style-name="ce16" office:value-type="float" office:value="95799" calcext:value-type="float">
            <text:p>95,79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9017384" calcext:value-type="float">
            <text:p>29,017,38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237511" calcext:value-type="float">
            <text:p>27,237,511 </text:p>
          </table:table-cell>
          <table:table-cell table:style-name="ce16" office:value-type="float" office:value="896911" calcext:value-type="float">
            <text:p>896,911 </text:p>
          </table:table-cell>
          <table:table-cell table:style-name="ce16" office:value-type="float" office:value="1030278" calcext:value-type="float">
            <text:p>1,030,278 </text:p>
          </table:table-cell>
          <table:table-cell table:style-name="ce16" office:value-type="float" office:value="64422" calcext:value-type="float">
            <text:p>64,422 </text:p>
          </table:table-cell>
          <table:table-cell table:style-name="ce16" office:value-type="float" office:value="65678" calcext:value-type="float">
            <text:p>65,6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9294800" calcext:value-type="float">
            <text:p>29,294,80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962164" calcext:value-type="float">
            <text:p>26,962,164 </text:p>
          </table:table-cell>
          <table:table-cell table:style-name="ce16" office:value-type="float" office:value="922867" calcext:value-type="float">
            <text:p>922,867 </text:p>
          </table:table-cell>
          <table:table-cell table:style-name="ce16" office:value-type="float" office:value="1058988" calcext:value-type="float">
            <text:p>1,058,988 </text:p>
          </table:table-cell>
          <table:table-cell table:style-name="ce16" office:value-type="float" office:value="81543" calcext:value-type="float">
            <text:p>81,543 </text:p>
          </table:table-cell>
          <table:table-cell table:style-name="ce16" office:value-type="float" office:value="176800" calcext:value-type="float">
            <text:p>176,8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9202362" calcext:value-type="float">
            <text:p>29,202,36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890541" calcext:value-type="float">
            <text:p>27,890,541 </text:p>
          </table:table-cell>
          <table:table-cell table:style-name="ce16" office:value-type="float" office:value="896848" calcext:value-type="float">
            <text:p>896,848 </text:p>
          </table:table-cell>
          <table:table-cell table:style-name="ce16" office:value-type="float" office:value="1009690" calcext:value-type="float">
            <text:p>1,009,690 </text:p>
          </table:table-cell>
          <table:table-cell table:style-name="ce16" office:value-type="float" office:value="24192" calcext:value-type="float">
            <text:p>24,192 </text:p>
          </table:table-cell>
          <table:table-cell table:style-name="ce16" office:value-type="float" office:value="75821" calcext:value-type="float">
            <text:p>75,82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9897092" calcext:value-type="float">
            <text:p>29,897,09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30860722" calcext:value-type="float">
            <text:p>30,860,722 </text:p>
          </table:table-cell>
          <table:table-cell table:style-name="ce16" office:value-type="float" office:value="886131" calcext:value-type="float">
            <text:p>886,131 </text:p>
          </table:table-cell>
          <table:table-cell table:style-name="ce16" office:value-type="float" office:value="990360" calcext:value-type="float">
            <text:p>990,360 </text:p>
          </table:table-cell>
          <table:table-cell table:style-name="ce16" office:value-type="float" office:value="134032" calcext:value-type="float">
            <text:p>134,032 </text:p>
          </table:table-cell>
          <table:table-cell table:style-name="ce16" office:value-type="float" office:value="156542" calcext:value-type="float">
            <text:p>156,54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3028037" calcext:value-type="float">
            <text:p>33,028,03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146490" calcext:value-type="float">
            <text:p>33,146,490 </text:p>
          </table:table-cell>
          <table:table-cell table:style-name="ce16" office:value-type="float" office:value="948012" calcext:value-type="float">
            <text:p>948,012 </text:p>
          </table:table-cell>
          <table:table-cell table:style-name="ce16" office:value-type="float" office:value="1027416" calcext:value-type="float">
            <text:p>1,027,416 </text:p>
          </table:table-cell>
          <table:table-cell table:style-name="ce16" office:value-type="float" office:value="93804" calcext:value-type="float">
            <text:p>93,804 </text:p>
          </table:table-cell>
          <table:table-cell table:style-name="ce16" office:value-type="float" office:value="75685" calcext:value-type="float">
            <text:p>75,6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5291407" calcext:value-type="float">
            <text:p>35,291,40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7779643" calcext:value-type="float">
            <text:p>37,779,643 </text:p>
          </table:table-cell>
          <table:table-cell table:style-name="ce16" office:value-type="float" office:value="946288" calcext:value-type="float">
            <text:p>946,288 </text:p>
          </table:table-cell>
          <table:table-cell table:style-name="ce16" office:value-type="float" office:value="1045031" calcext:value-type="float">
            <text:p>1,045,031 </text:p>
          </table:table-cell>
          <table:table-cell table:style-name="ce16" office:value-type="float" office:value="90406" calcext:value-type="float">
            <text:p>90,406 </text:p>
          </table:table-cell>
          <table:table-cell table:style-name="ce16" office:value-type="float" office:value="43724" calcext:value-type="float">
            <text:p>43,724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712" calcext:value-type="float">
            <text:p>712 </text:p>
          </table:table-cell>
          <table:table-cell table:style-name="ce25" office:value-type="float" office:value="39906591" calcext:value-type="float">
            <text:p>39,906,5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73148" calcext:value-type="float">
            <text:p>39,973,148 </text:p>
          </table:table-cell>
          <table:table-cell table:style-name="ce16" office:value-type="float" office:value="966062" calcext:value-type="float">
            <text:p>966,062 </text:p>
          </table:table-cell>
          <table:table-cell table:style-name="ce16" office:value-type="float" office:value="1085397" calcext:value-type="float">
            <text:p>1,085,397 </text:p>
          </table:table-cell>
          <table:table-cell table:style-name="ce16" office:value-type="float" office:value="113903" calcext:value-type="float">
            <text:p>113,903 </text:p>
          </table:table-cell>
          <table:table-cell table:style-name="ce16" office:value-type="float" office:value="136236" calcext:value-type="float">
            <text:p>136,236 </text:p>
          </table:table-cell>
          <table:table-cell table:style-name="ce16" office:value-type="float" office:value="712" calcext:value-type="float">
            <text:p>712 </text:p>
          </table:table-cell>
          <table:table-cell table:style-name="ce16" office:value-type="float" office:value="718" calcext:value-type="float">
            <text:p>718 </text:p>
          </table:table-cell>
          <table:table-cell table:style-name="ce25" office:value-type="float" office:value="42276176" calcext:value-type="float">
            <text:p>42,276,17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5 <text:s text:c="3"/>3</text:p>
          </table:table-cell>
          <table:table-cell table:style-name="ce16" office:value-type="float" office:value="800" calcext:value-type="float">
            <text:p>800 </text:p>
          </table:table-cell>
          <table:table-cell table:style-name="ce16" office:value-type="float" office:value="42721719" calcext:value-type="float">
            <text:p>42,721,719 </text:p>
          </table:table-cell>
          <table:table-cell table:style-name="ce16" office:value-type="float" office:value="1007222" calcext:value-type="float">
            <text:p>1,007,222 </text:p>
          </table:table-cell>
          <table:table-cell table:style-name="ce16" office:value-type="float" office:value="1132629" calcext:value-type="float">
            <text:p>1,132,629 </text:p>
          </table:table-cell>
          <table:table-cell table:style-name="ce16" office:value-type="float" office:value="50886" calcext:value-type="float">
            <text:p>50,886 </text:p>
          </table:table-cell>
          <table:table-cell table:style-name="ce16" office:value-type="float" office:value="85267" calcext:value-type="float">
            <text:p>85,26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" calcext:value-type="float">
            <text:p>183 </text:p>
          </table:table-cell>
          <table:table-cell table:style-name="ce25" office:value-type="float" office:value="44998706" calcext:value-type="float">
            <text:p>44,998,70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43858307" calcext:value-type="float">
            <text:p>43,858,307 </text:p>
          </table:table-cell>
          <table:table-cell table:style-name="ce16" office:value-type="float" office:value="973643" calcext:value-type="float">
            <text:p>973,643 </text:p>
          </table:table-cell>
          <table:table-cell table:style-name="ce16" office:value-type="float" office:value="1053180" calcext:value-type="float">
            <text:p>1,053,180 </text:p>
          </table:table-cell>
          <table:table-cell table:style-name="ce16" office:value-type="float" office:value="71441" calcext:value-type="float">
            <text:p>71,441 </text:p>
          </table:table-cell>
          <table:table-cell table:style-name="ce16" office:value-type="float" office:value="67918" calcext:value-type="float">
            <text:p>67,9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5" calcext:value-type="float">
            <text:p>325 </text:p>
          </table:table-cell>
          <table:table-cell table:style-name="ce25" office:value-type="float" office:value="46024914" calcext:value-type="float">
            <text:p>46,024,91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048103" calcext:value-type="float">
            <text:p>46,048,103 </text:p>
          </table:table-cell>
          <table:table-cell table:style-name="ce16" office:value-type="float" office:value="1011938" calcext:value-type="float">
            <text:p>1,011,938 </text:p>
          </table:table-cell>
          <table:table-cell table:style-name="ce16" office:value-type="float" office:value="1080177" calcext:value-type="float">
            <text:p>1,080,177 </text:p>
          </table:table-cell>
          <table:table-cell table:style-name="ce16" office:value-type="float" office:value="104764" calcext:value-type="float">
            <text:p>104,764 </text:p>
          </table:table-cell>
          <table:table-cell table:style-name="ce16" office:value-type="float" office:value="52724" calcext:value-type="float">
            <text:p>52,72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9" calcext:value-type="float">
            <text:p>649 </text:p>
          </table:table-cell>
          <table:table-cell table:style-name="ce25" office:value-type="float" office:value="48298355" calcext:value-type="float">
            <text:p>48,298,35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593656" calcext:value-type="float">
            <text:p>49,593,656 </text:p>
          </table:table-cell>
          <table:table-cell table:style-name="ce16" office:value-type="float" office:value="1013737" calcext:value-type="float">
            <text:p>1,013,737 </text:p>
          </table:table-cell>
          <table:table-cell table:style-name="ce16" office:value-type="float" office:value="1118426" calcext:value-type="float">
            <text:p>1,118,426 </text:p>
          </table:table-cell>
          <table:table-cell table:style-name="ce16" office:value-type="float" office:value="76069" calcext:value-type="float">
            <text:p>76,069 </text:p>
          </table:table-cell>
          <table:table-cell table:style-name="ce16" office:value-type="float" office:value="53476" calcext:value-type="float">
            <text:p>53,4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51855364" calcext:value-type="float">
            <text:p>51,855,36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6 <text:s text:c="3"/>3</text:p>
          </table:table-cell>
          <table:table-cell table:style-name="ce16" office:value-type="float" office:value="850" calcext:value-type="float">
            <text:p>850 </text:p>
          </table:table-cell>
          <table:table-cell table:style-name="ce16" office:value-type="float" office:value="52337983" calcext:value-type="float">
            <text:p>52,337,983 </text:p>
          </table:table-cell>
          <table:table-cell table:style-name="ce16" office:value-type="float" office:value="1129320" calcext:value-type="float">
            <text:p>1,129,320 </text:p>
          </table:table-cell>
          <table:table-cell table:style-name="ce16" office:value-type="float" office:value="1284087" calcext:value-type="float">
            <text:p>1,284,087 </text:p>
          </table:table-cell>
          <table:table-cell table:style-name="ce16" office:value-type="float" office:value="75440" calcext:value-type="float">
            <text:p>75,440 </text:p>
          </table:table-cell>
          <table:table-cell table:style-name="ce16" office:value-type="float" office:value="58335" calcext:value-type="float">
            <text:p>58,3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3" calcext:value-type="float">
            <text:p>643 </text:p>
          </table:table-cell>
          <table:table-cell table:style-name="ce25" office:value-type="float" office:value="54886658" calcext:value-type="float">
            <text:p>54,886,65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204006" calcext:value-type="float">
            <text:p>57,204,006 </text:p>
          </table:table-cell>
          <table:table-cell table:style-name="ce16" office:value-type="float" office:value="1261528" calcext:value-type="float">
            <text:p>1,261,528 </text:p>
          </table:table-cell>
          <table:table-cell table:style-name="ce16" office:value-type="float" office:value="1424407" calcext:value-type="float">
            <text:p>1,424,407 </text:p>
          </table:table-cell>
          <table:table-cell table:style-name="ce16" office:value-type="float" office:value="94725" calcext:value-type="float">
            <text:p>94,725 </text:p>
          </table:table-cell>
          <table:table-cell table:style-name="ce16" office:value-type="float" office:value="42679" calcext:value-type="float">
            <text:p>42,67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60027345" calcext:value-type="float">
            <text:p>60,027,345 </text:p>
          </table:table-cell>
          <table:table-cell table:style-name="ce28" table:number-columns-repeated="16374"/>
        </table:table-row>
        <table:table-row table:style-name="ro9">
          <table:table-cell table:style-name="ce8"/>
          <table:table-cell table:style-name="ce16" table:number-columns-repeated="8"/>
          <table:table-cell table:style-name="ce25"/>
          <table:table-cell table:style-name="ce28" table:number-columns-repeated="16374"/>
        </table:table-row>
        <table:table-row table:style-name="ro6">
          <table:table-cell table:style-name="ce10"/>
          <table:table-cell table:style-name="ce17" table:number-columns-repeated="8"/>
          <table:table-cell table:style-name="ce26"/>
          <table:table-cell table:style-name="ce28" table:number-columns-repeated="1637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7" table:number-rows-repeated="10484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table1.$A$1" table:cell-range-address="$table2.$2:.$5" table:range-usable-as="repeat-column repeat-row"/>
        </table:named-expressions>
      </table:table>
      <table:table table:name="table3" table:style-name="ta3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header-rows>
          <table:table-row table:style-name="ro12">
            <table:table-cell table:number-columns-repeated="16384"/>
          </table:table-row>
          <table:table-row table:style-name="ro2">
            <table:table-cell table:style-name="ce30" office:value-type="string" calcext:value-type="string" table:number-columns-spanned="10" table:number-rows-spanned="1">
              <text:p>Table 3<text:span text:style-name="T3">：</text:span><text:span text:style-name="T2">Outstanding Notional Amounts of Foreign Exchange Derivatives by Instrument</text:span></text:p>
            </table:table-cell>
            <table:covered-table-cell table:number-columns-repeated="9" table:style-name="ce31"/>
            <table:table-cell table:number-columns-repeated="16374"/>
          </table:table-row>
          <table:table-row table:style-name="ro10">
            <table:table-cell table:number-columns-repeated="9"/>
            <table:table-cell table:style-name="ce21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0"/>
            <table:covered-table-cell table:style-name="ce32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0"/>
            <table:covered-table-cell table:style-name="ce32"/>
            <table:table-cell table:style-name="ce19" office:value-type="string" calcext:value-type="string" table:number-columns-spanned="1" table:number-rows-spanned="2">
              <text:p>Total Contracts</text:p>
            </table:table-cell>
            <table:table-cell table:style-name="ce27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3"/>
            <table:table-cell table:style-name="ce27" table:number-columns-repeated="16374"/>
          </table:table-row>
        </table:table-header-rows>
        <table:table-row table:style-name="ro9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1270465" calcext:value-type="float">
            <text:p>1,270,465 </text:p>
          </table:table-cell>
          <table:table-cell table:style-name="ce15" office:value-type="float" office:value="233379" calcext:value-type="float">
            <text:p>233,379 </text:p>
          </table:table-cell>
          <table:table-cell table:style-name="ce15" office:value-type="float" office:value="128583" calcext:value-type="float">
            <text:p>128,583 </text:p>
          </table:table-cell>
          <table:table-cell table:style-name="ce15" office:value-type="float" office:value="124619" calcext:value-type="float">
            <text:p>124,61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4" office:value-type="float" office:value="1757046" calcext:value-type="float">
            <text:p>1,757,04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44993" calcext:value-type="float">
            <text:p>1,644,993 </text:p>
          </table:table-cell>
          <table:table-cell table:style-name="ce16" office:value-type="float" office:value="349731" calcext:value-type="float">
            <text:p>349,731 </text:p>
          </table:table-cell>
          <table:table-cell table:style-name="ce16" office:value-type="float" office:value="198674" calcext:value-type="float">
            <text:p>198,674 </text:p>
          </table:table-cell>
          <table:table-cell table:style-name="ce16" office:value-type="float" office:value="184559" calcext:value-type="float">
            <text:p>184,55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377957" calcext:value-type="float">
            <text:p>2,377,95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63119" calcext:value-type="float">
            <text:p>1,063,119 </text:p>
          </table:table-cell>
          <table:table-cell table:style-name="ce16" office:value-type="float" office:value="310568" calcext:value-type="float">
            <text:p>310,568 </text:p>
          </table:table-cell>
          <table:table-cell table:style-name="ce16" office:value-type="float" office:value="253186" calcext:value-type="float">
            <text:p>253,186 </text:p>
          </table:table-cell>
          <table:table-cell table:style-name="ce16" office:value-type="float" office:value="249786" calcext:value-type="float">
            <text:p>249,78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76659" calcext:value-type="float">
            <text:p>1,876,65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35597" calcext:value-type="float">
            <text:p>735,597 </text:p>
          </table:table-cell>
          <table:table-cell table:style-name="ce16" office:value-type="float" office:value="269347" calcext:value-type="float">
            <text:p>269,347 </text:p>
          </table:table-cell>
          <table:table-cell table:style-name="ce16" office:value-type="float" office:value="151706" calcext:value-type="float">
            <text:p>151,706 </text:p>
          </table:table-cell>
          <table:table-cell table:style-name="ce16" office:value-type="float" office:value="148305" calcext:value-type="float">
            <text:p>148,30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304955" calcext:value-type="float">
            <text:p>1,304,955 </text:p>
          </table:table-cell>
          <table:table-cell table:style-name="ce28" table:number-columns-repeated="16374"/>
        </table:table-row>
        <table:table-row table:style-name="ro9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831119" calcext:value-type="float">
            <text:p>831,119 </text:p>
          </table:table-cell>
          <table:table-cell table:style-name="ce16" office:value-type="float" office:value="292342" calcext:value-type="float">
            <text:p>292,342 </text:p>
          </table:table-cell>
          <table:table-cell table:style-name="ce16" office:value-type="float" office:value="166112" calcext:value-type="float">
            <text:p>166,112 </text:p>
          </table:table-cell>
          <table:table-cell table:style-name="ce16" office:value-type="float" office:value="162001" calcext:value-type="float">
            <text:p>162,0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1451591" calcext:value-type="float">
            <text:p>1,451,5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851734" calcext:value-type="float">
            <text:p>851,734 </text:p>
          </table:table-cell>
          <table:table-cell table:style-name="ce16" office:value-type="float" office:value="315428" calcext:value-type="float">
            <text:p>315,428 </text:p>
          </table:table-cell>
          <table:table-cell table:style-name="ce16" office:value-type="float" office:value="171737" calcext:value-type="float">
            <text:p>171,737 </text:p>
          </table:table-cell>
          <table:table-cell table:style-name="ce16" office:value-type="float" office:value="156942" calcext:value-type="float">
            <text:p>156,9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495841" calcext:value-type="float">
            <text:p>1,495,8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816480" calcext:value-type="float">
            <text:p>816,480 </text:p>
          </table:table-cell>
          <table:table-cell table:style-name="ce16" office:value-type="float" office:value="295634" calcext:value-type="float">
            <text:p>295,634 </text:p>
          </table:table-cell>
          <table:table-cell table:style-name="ce16" office:value-type="float" office:value="229810" calcext:value-type="float">
            <text:p>229,810 </text:p>
          </table:table-cell>
          <table:table-cell table:style-name="ce16" office:value-type="float" office:value="214291" calcext:value-type="float">
            <text:p>214,2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556215" calcext:value-type="float">
            <text:p>1,556,21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815196" calcext:value-type="float">
            <text:p>815,196 </text:p>
          </table:table-cell>
          <table:table-cell table:style-name="ce16" office:value-type="float" office:value="437764" calcext:value-type="float">
            <text:p>437,764 </text:p>
          </table:table-cell>
          <table:table-cell table:style-name="ce16" office:value-type="float" office:value="199045" calcext:value-type="float">
            <text:p>199,045 </text:p>
          </table:table-cell>
          <table:table-cell table:style-name="ce16" office:value-type="float" office:value="193825" calcext:value-type="float">
            <text:p>193,82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45830" calcext:value-type="float">
            <text:p>1,645,83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876295" calcext:value-type="float">
            <text:p>876,295 </text:p>
          </table:table-cell>
          <table:table-cell table:style-name="ce16" office:value-type="float" office:value="308512" calcext:value-type="float">
            <text:p>308,512 </text:p>
          </table:table-cell>
          <table:table-cell table:style-name="ce16" office:value-type="float" office:value="320378" calcext:value-type="float">
            <text:p>320,378 </text:p>
          </table:table-cell>
          <table:table-cell table:style-name="ce16" office:value-type="float" office:value="319408" calcext:value-type="float">
            <text:p>319,4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24593" calcext:value-type="float">
            <text:p>1,824,59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833186" calcext:value-type="float">
            <text:p>833,186 </text:p>
          </table:table-cell>
          <table:table-cell table:style-name="ce16" office:value-type="float" office:value="324605" calcext:value-type="float">
            <text:p>324,605 </text:p>
          </table:table-cell>
          <table:table-cell table:style-name="ce16" office:value-type="float" office:value="340938" calcext:value-type="float">
            <text:p>340,938 </text:p>
          </table:table-cell>
          <table:table-cell table:style-name="ce16" office:value-type="float" office:value="340535" calcext:value-type="float">
            <text:p>340,53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936" calcext:value-type="float">
            <text:p>23,936 </text:p>
          </table:table-cell>
          <table:table-cell table:style-name="ce25" office:value-type="float" office:value="1887136" calcext:value-type="float">
            <text:p>1,887,13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954388" calcext:value-type="float">
            <text:p>954,388 </text:p>
          </table:table-cell>
          <table:table-cell table:style-name="ce16" office:value-type="float" office:value="361433" calcext:value-type="float">
            <text:p>361,433 </text:p>
          </table:table-cell>
          <table:table-cell table:style-name="ce16" office:value-type="float" office:value="349915" calcext:value-type="float">
            <text:p>349,915 </text:p>
          </table:table-cell>
          <table:table-cell table:style-name="ce16" office:value-type="float" office:value="341476" calcext:value-type="float">
            <text:p>341,4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0361" calcext:value-type="float">
            <text:p>20,361 </text:p>
          </table:table-cell>
          <table:table-cell table:style-name="ce25" office:value-type="float" office:value="2047934" calcext:value-type="float">
            <text:p>2,047,93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323468" calcext:value-type="float">
            <text:p>1,323,468 </text:p>
          </table:table-cell>
          <table:table-cell table:style-name="ce16" office:value-type="float" office:value="435697" calcext:value-type="float">
            <text:p>435,697 </text:p>
          </table:table-cell>
          <table:table-cell table:style-name="ce16" office:value-type="float" office:value="276354" calcext:value-type="float">
            <text:p>276,354 </text:p>
          </table:table-cell>
          <table:table-cell table:style-name="ce16" office:value-type="float" office:value="271325" calcext:value-type="float">
            <text:p>271,3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471" calcext:value-type="float">
            <text:p>23,471 </text:p>
          </table:table-cell>
          <table:table-cell table:style-name="ce25" office:value-type="float" office:value="2353786" calcext:value-type="float">
            <text:p>2,353,78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1299925" calcext:value-type="float">
            <text:p>1,299,925 </text:p>
          </table:table-cell>
          <table:table-cell table:style-name="ce16" office:value-type="float" office:value="476772" calcext:value-type="float">
            <text:p>476,772 </text:p>
          </table:table-cell>
          <table:table-cell table:style-name="ce16" office:value-type="float" office:value="360430" calcext:value-type="float">
            <text:p>360,430 </text:p>
          </table:table-cell>
          <table:table-cell table:style-name="ce16" office:value-type="float" office:value="346516" calcext:value-type="float">
            <text:p>346,51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483643" calcext:value-type="float">
            <text:p>2,483,64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28117" calcext:value-type="float">
            <text:p>1,628,117 </text:p>
          </table:table-cell>
          <table:table-cell table:style-name="ce16" office:value-type="float" office:value="599062" calcext:value-type="float">
            <text:p>599,062 </text:p>
          </table:table-cell>
          <table:table-cell table:style-name="ce16" office:value-type="float" office:value="365087" calcext:value-type="float">
            <text:p>365,087 </text:p>
          </table:table-cell>
          <table:table-cell table:style-name="ce16" office:value-type="float" office:value="354308" calcext:value-type="float">
            <text:p>354,3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946574" calcext:value-type="float">
            <text:p>2,946,57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85097" calcext:value-type="float">
            <text:p>1,685,097 </text:p>
          </table:table-cell>
          <table:table-cell table:style-name="ce16" office:value-type="float" office:value="870109" calcext:value-type="float">
            <text:p>870,109 </text:p>
          </table:table-cell>
          <table:table-cell table:style-name="ce16" office:value-type="float" office:value="400459" calcext:value-type="float">
            <text:p>400,459 </text:p>
          </table:table-cell>
          <table:table-cell table:style-name="ce16" office:value-type="float" office:value="398421" calcext:value-type="float">
            <text:p>398,42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354086" calcext:value-type="float">
            <text:p>3,354,0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32963" calcext:value-type="float">
            <text:p>1,732,963 </text:p>
          </table:table-cell>
          <table:table-cell table:style-name="ce16" office:value-type="float" office:value="876701" calcext:value-type="float">
            <text:p>876,701 </text:p>
          </table:table-cell>
          <table:table-cell table:style-name="ce16" office:value-type="float" office:value="382939" calcext:value-type="float">
            <text:p>382,939 </text:p>
          </table:table-cell>
          <table:table-cell table:style-name="ce16" office:value-type="float" office:value="370442" calcext:value-type="float">
            <text:p>370,4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363045" calcext:value-type="float">
            <text:p>3,363,04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1784658" calcext:value-type="float">
            <text:p>1,784,658 </text:p>
          </table:table-cell>
          <table:table-cell table:style-name="ce16" office:value-type="float" office:value="947132" calcext:value-type="float">
            <text:p>947,132 </text:p>
          </table:table-cell>
          <table:table-cell table:style-name="ce16" office:value-type="float" office:value="505358" calcext:value-type="float">
            <text:p>505,358 </text:p>
          </table:table-cell>
          <table:table-cell table:style-name="ce16" office:value-type="float" office:value="491943" calcext:value-type="float">
            <text:p>491,94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729091" calcext:value-type="float">
            <text:p>3,729,0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48782" calcext:value-type="float">
            <text:p>2,248,782 </text:p>
          </table:table-cell>
          <table:table-cell table:style-name="ce16" office:value-type="float" office:value="938368" calcext:value-type="float">
            <text:p>938,368 </text:p>
          </table:table-cell>
          <table:table-cell table:style-name="ce16" office:value-type="float" office:value="668119" calcext:value-type="float">
            <text:p>668,119 </text:p>
          </table:table-cell>
          <table:table-cell table:style-name="ce16" office:value-type="float" office:value="640791" calcext:value-type="float">
            <text:p>640,7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496060" calcext:value-type="float">
            <text:p>4,496,06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37380" calcext:value-type="float">
            <text:p>2,237,380 </text:p>
          </table:table-cell>
          <table:table-cell table:style-name="ce16" office:value-type="float" office:value="1012386" calcext:value-type="float">
            <text:p>1,012,386 </text:p>
          </table:table-cell>
          <table:table-cell table:style-name="ce16" office:value-type="float" office:value="684292" calcext:value-type="float">
            <text:p>684,292 </text:p>
          </table:table-cell>
          <table:table-cell table:style-name="ce16" office:value-type="float" office:value="674456" calcext:value-type="float">
            <text:p>674,45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608514" calcext:value-type="float">
            <text:p>4,608,51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81831" calcext:value-type="float">
            <text:p>1,981,831 </text:p>
          </table:table-cell>
          <table:table-cell table:style-name="ce16" office:value-type="float" office:value="1063394" calcext:value-type="float">
            <text:p>1,063,394 </text:p>
          </table:table-cell>
          <table:table-cell table:style-name="ce16" office:value-type="float" office:value="550086" calcext:value-type="float">
            <text:p>550,086 </text:p>
          </table:table-cell>
          <table:table-cell table:style-name="ce16" office:value-type="float" office:value="534677" calcext:value-type="float">
            <text:p>534,677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10102" calcext:value-type="float">
            <text:p>10,10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140787" calcext:value-type="float">
            <text:p>4,140,78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2058906" calcext:value-type="float">
            <text:p>2,058,906 </text:p>
          </table:table-cell>
          <table:table-cell table:style-name="ce16" office:value-type="float" office:value="1222248" calcext:value-type="float">
            <text:p>1,222,248 </text:p>
          </table:table-cell>
          <table:table-cell table:style-name="ce16" office:value-type="float" office:value="650674" calcext:value-type="float">
            <text:p>650,674 </text:p>
          </table:table-cell>
          <table:table-cell table:style-name="ce16" office:value-type="float" office:value="709909" calcext:value-type="float">
            <text:p>709,909 </text:p>
          </table:table-cell>
          <table:table-cell table:style-name="ce16" office:value-type="float" office:value="14768" calcext:value-type="float">
            <text:p>14,768 </text:p>
          </table:table-cell>
          <table:table-cell table:style-name="ce16" office:value-type="float" office:value="1911" calcext:value-type="float">
            <text:p>1,9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658416" calcext:value-type="float">
            <text:p>4,658,4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594688" calcext:value-type="float">
            <text:p>2,594,688 </text:p>
          </table:table-cell>
          <table:table-cell table:style-name="ce16" office:value-type="float" office:value="1381573" calcext:value-type="float">
            <text:p>1,381,573 </text:p>
          </table:table-cell>
          <table:table-cell table:style-name="ce16" office:value-type="float" office:value="713966" calcext:value-type="float">
            <text:p>713,966 </text:p>
          </table:table-cell>
          <table:table-cell table:style-name="ce16" office:value-type="float" office:value="722867" calcext:value-type="float">
            <text:p>722,867 </text:p>
          </table:table-cell>
          <table:table-cell table:style-name="ce16" office:value-type="float" office:value="2249" calcext:value-type="float">
            <text:p>2,249 </text:p>
          </table:table-cell>
          <table:table-cell table:style-name="ce16" office:value-type="float" office:value="1730" calcext:value-type="float">
            <text:p>1,730 </text:p>
          </table:table-cell>
          <table:table-cell table:number-columns-repeated="2" table:style-name="ce16" office:value-type="float" office:value="280" calcext:value-type="float">
            <text:p>280 </text:p>
          </table:table-cell>
          <table:table-cell table:style-name="ce25" office:value-type="float" office:value="5417633" calcext:value-type="float">
            <text:p>5,417,63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623116" calcext:value-type="float">
            <text:p>3,623,116 </text:p>
          </table:table-cell>
          <table:table-cell table:style-name="ce16" office:value-type="float" office:value="1732399" calcext:value-type="float">
            <text:p>1,732,399 </text:p>
          </table:table-cell>
          <table:table-cell table:style-name="ce16" office:value-type="float" office:value="836211" calcext:value-type="float">
            <text:p>836,211 </text:p>
          </table:table-cell>
          <table:table-cell table:style-name="ce16" office:value-type="float" office:value="877076" calcext:value-type="float">
            <text:p>877,0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20" calcext:value-type="float">
            <text:p>20 </text:p>
          </table:table-cell>
          <table:table-cell table:style-name="ce25" office:value-type="float" office:value="7068868" calcext:value-type="float">
            <text:p>7,068,8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28836" calcext:value-type="float">
            <text:p>3,328,836 </text:p>
          </table:table-cell>
          <table:table-cell table:style-name="ce16" office:value-type="float" office:value="2084769" calcext:value-type="float">
            <text:p>2,084,769 </text:p>
          </table:table-cell>
          <table:table-cell table:style-name="ce16" office:value-type="float" office:value="883205" calcext:value-type="float">
            <text:p>883,205 </text:p>
          </table:table-cell>
          <table:table-cell table:style-name="ce16" office:value-type="float" office:value="823165" calcext:value-type="float">
            <text:p>823,16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7119975" calcext:value-type="float">
            <text:p>7,119,97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4452373" calcext:value-type="float">
            <text:p>4,452,373 </text:p>
          </table:table-cell>
          <table:table-cell table:style-name="ce16" office:value-type="float" office:value="2479690" calcext:value-type="float">
            <text:p>2,479,690 </text:p>
          </table:table-cell>
          <table:table-cell table:style-name="ce16" office:value-type="float" office:value="1637224" calcext:value-type="float">
            <text:p>1,637,224 </text:p>
          </table:table-cell>
          <table:table-cell table:style-name="ce16" office:value-type="float" office:value="1612592" calcext:value-type="float">
            <text:p>1,612,59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181879" calcext:value-type="float">
            <text:p>10,181,87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772518" calcext:value-type="float">
            <text:p>4,772,518 </text:p>
          </table:table-cell>
          <table:table-cell table:style-name="ce16" office:value-type="float" office:value="2725419" calcext:value-type="float">
            <text:p>2,725,419 </text:p>
          </table:table-cell>
          <table:table-cell table:style-name="ce16" office:value-type="float" office:value="1431370" calcext:value-type="float">
            <text:p>1,431,370 </text:p>
          </table:table-cell>
          <table:table-cell table:style-name="ce16" office:value-type="float" office:value="1377468" calcext:value-type="float">
            <text:p>1,377,46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306775" calcext:value-type="float">
            <text:p>10,306,77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697579" calcext:value-type="float">
            <text:p>4,697,579 </text:p>
          </table:table-cell>
          <table:table-cell table:style-name="ce16" office:value-type="float" office:value="2551276" calcext:value-type="float">
            <text:p>2,551,276 </text:p>
          </table:table-cell>
          <table:table-cell table:style-name="ce16" office:value-type="float" office:value="1232062" calcext:value-type="float">
            <text:p>1,232,062 </text:p>
          </table:table-cell>
          <table:table-cell table:style-name="ce16" office:value-type="float" office:value="1166198" calcext:value-type="float">
            <text:p>1,166,1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3" calcext:value-type="float">
            <text:p>233 </text:p>
          </table:table-cell>
          <table:table-cell table:style-name="ce25" office:value-type="float" office:value="9647581" calcext:value-type="float">
            <text:p>9,647,58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850704" calcext:value-type="float">
            <text:p>4,850,704 </text:p>
          </table:table-cell>
          <table:table-cell table:style-name="ce16" office:value-type="float" office:value="2784861" calcext:value-type="float">
            <text:p>2,784,861 </text:p>
          </table:table-cell>
          <table:table-cell table:style-name="ce16" office:value-type="float" office:value="1125069" calcext:value-type="float">
            <text:p>1,125,069 </text:p>
          </table:table-cell>
          <table:table-cell table:style-name="ce16" office:value-type="float" office:value="1108815" calcext:value-type="float">
            <text:p>1,108,8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48" calcext:value-type="float">
            <text:p>448 </text:p>
          </table:table-cell>
          <table:table-cell table:style-name="ce25" office:value-type="float" office:value="9870345" calcext:value-type="float">
            <text:p>9,870,34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4916946" calcext:value-type="float">
            <text:p>4,916,946 </text:p>
          </table:table-cell>
          <table:table-cell table:style-name="ce16" office:value-type="float" office:value="3408588" calcext:value-type="float">
            <text:p>3,408,588 </text:p>
          </table:table-cell>
          <table:table-cell table:style-name="ce16" office:value-type="float" office:value="985572" calcext:value-type="float">
            <text:p>985,572 </text:p>
          </table:table-cell>
          <table:table-cell table:style-name="ce16" office:value-type="float" office:value="985283" calcext:value-type="float">
            <text:p>985,28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296389" calcext:value-type="float">
            <text:p>10,296,3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8038" calcext:value-type="float">
            <text:p>5,318,038 </text:p>
          </table:table-cell>
          <table:table-cell table:style-name="ce16" office:value-type="float" office:value="3632458" calcext:value-type="float">
            <text:p>3,632,458 </text:p>
          </table:table-cell>
          <table:table-cell table:style-name="ce16" office:value-type="float" office:value="745719" calcext:value-type="float">
            <text:p>745,719 </text:p>
          </table:table-cell>
          <table:table-cell table:style-name="ce16" office:value-type="float" office:value="741013" calcext:value-type="float">
            <text:p>741,0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437228" calcext:value-type="float">
            <text:p>10,437,22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52334" calcext:value-type="float">
            <text:p>5,452,334 </text:p>
          </table:table-cell>
          <table:table-cell table:style-name="ce16" office:value-type="float" office:value="3878201" calcext:value-type="float">
            <text:p>3,878,201 </text:p>
          </table:table-cell>
          <table:table-cell table:style-name="ce16" office:value-type="float" office:value="679052" calcext:value-type="float">
            <text:p>679,052 </text:p>
          </table:table-cell>
          <table:table-cell table:style-name="ce16" office:value-type="float" office:value="652429" calcext:value-type="float">
            <text:p>652,42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662016" calcext:value-type="float">
            <text:p>10,662,0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772286" calcext:value-type="float">
            <text:p>6,772,286 </text:p>
          </table:table-cell>
          <table:table-cell table:style-name="ce16" office:value-type="float" office:value="2825627" calcext:value-type="float">
            <text:p>2,825,627 </text:p>
          </table:table-cell>
          <table:table-cell table:style-name="ce16" office:value-type="float" office:value="602594" calcext:value-type="float">
            <text:p>602,594 </text:p>
          </table:table-cell>
          <table:table-cell table:style-name="ce16" office:value-type="float" office:value="583108" calcext:value-type="float">
            <text:p>583,1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783615" calcext:value-type="float">
            <text:p>10,783,61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6437685" calcext:value-type="float">
            <text:p>6,437,685 </text:p>
          </table:table-cell>
          <table:table-cell table:style-name="ce16" office:value-type="float" office:value="3029840" calcext:value-type="float">
            <text:p>3,029,840 </text:p>
          </table:table-cell>
          <table:table-cell table:style-name="ce16" office:value-type="float" office:value="626194" calcext:value-type="float">
            <text:p>626,194 </text:p>
          </table:table-cell>
          <table:table-cell table:style-name="ce16" office:value-type="float" office:value="606644" calcext:value-type="float">
            <text:p>606,64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700363" calcext:value-type="float">
            <text:p>10,700,36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7268491" calcext:value-type="float">
            <text:p>7,268,491 </text:p>
          </table:table-cell>
          <table:table-cell table:style-name="ce16" office:value-type="float" office:value="2998294" calcext:value-type="float">
            <text:p>2,998,294 </text:p>
          </table:table-cell>
          <table:table-cell table:style-name="ce16" office:value-type="float" office:value="571970" calcext:value-type="float">
            <text:p>571,970 </text:p>
          </table:table-cell>
          <table:table-cell table:style-name="ce16" office:value-type="float" office:value="543731" calcext:value-type="float">
            <text:p>543,73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1382486" calcext:value-type="float">
            <text:p>11,382,4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7105599" calcext:value-type="float">
            <text:p>7,105,599 </text:p>
          </table:table-cell>
          <table:table-cell table:style-name="ce16" office:value-type="float" office:value="3599272" calcext:value-type="float">
            <text:p>3,599,272 </text:p>
          </table:table-cell>
          <table:table-cell table:style-name="ce16" office:value-type="float" office:value="578475" calcext:value-type="float">
            <text:p>578,475 </text:p>
          </table:table-cell>
          <table:table-cell table:style-name="ce16" office:value-type="float" office:value="548971" calcext:value-type="float">
            <text:p>548,9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1832317" calcext:value-type="float">
            <text:p>11,832,31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637996" calcext:value-type="float">
            <text:p>7,637,996 </text:p>
          </table:table-cell>
          <table:table-cell table:style-name="ce16" office:value-type="float" office:value="3922278" calcext:value-type="float">
            <text:p>3,922,278 </text:p>
          </table:table-cell>
          <table:table-cell table:style-name="ce16" office:value-type="float" office:value="769802" calcext:value-type="float">
            <text:p>769,802 </text:p>
          </table:table-cell>
          <table:table-cell table:style-name="ce16" office:value-type="float" office:value="707968" calcext:value-type="float">
            <text:p>707,96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3038044" calcext:value-type="float">
            <text:p>13,038,04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9285405" calcext:value-type="float">
            <text:p>9,285,405 </text:p>
          </table:table-cell>
          <table:table-cell table:style-name="ce16" office:value-type="float" office:value="3623216" calcext:value-type="float">
            <text:p>3,623,216 </text:p>
          </table:table-cell>
          <table:table-cell table:style-name="ce16" office:value-type="float" office:value="786609" calcext:value-type="float">
            <text:p>786,609 </text:p>
          </table:table-cell>
          <table:table-cell table:style-name="ce16" office:value-type="float" office:value="726496" calcext:value-type="float">
            <text:p>726,4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4421726" calcext:value-type="float">
            <text:p>14,421,72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9848450" calcext:value-type="float">
            <text:p>9,848,450 </text:p>
          </table:table-cell>
          <table:table-cell table:style-name="ce16" office:value-type="float" office:value="4066175" calcext:value-type="float">
            <text:p>4,066,175 </text:p>
          </table:table-cell>
          <table:table-cell table:style-name="ce16" office:value-type="float" office:value="603546" calcext:value-type="float">
            <text:p>603,546 </text:p>
          </table:table-cell>
          <table:table-cell table:style-name="ce16" office:value-type="float" office:value="569015" calcext:value-type="float">
            <text:p>569,01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5087186" calcext:value-type="float">
            <text:p>15,087,1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8975708" calcext:value-type="float">
            <text:p>8,975,708 </text:p>
          </table:table-cell>
          <table:table-cell table:style-name="ce16" office:value-type="float" office:value="4167006" calcext:value-type="float">
            <text:p>4,167,006 </text:p>
          </table:table-cell>
          <table:table-cell table:style-name="ce16" office:value-type="float" office:value="803206" calcext:value-type="float">
            <text:p>803,206 </text:p>
          </table:table-cell>
          <table:table-cell table:style-name="ce16" office:value-type="float" office:value="767937" calcext:value-type="float">
            <text:p>767,9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4713857" calcext:value-type="float">
            <text:p>14,713,85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246182" calcext:value-type="float">
            <text:p>9,246,182 </text:p>
          </table:table-cell>
          <table:table-cell table:style-name="ce16" office:value-type="float" office:value="4559234" calcext:value-type="float">
            <text:p>4,559,234 </text:p>
          </table:table-cell>
          <table:table-cell table:style-name="ce16" office:value-type="float" office:value="814800" calcext:value-type="float">
            <text:p>814,800 </text:p>
          </table:table-cell>
          <table:table-cell table:style-name="ce16" office:value-type="float" office:value="785037" calcext:value-type="float">
            <text:p>785,0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5405253" calcext:value-type="float">
            <text:p>15,405,25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10677303" calcext:value-type="float">
            <text:p>10,677,303 </text:p>
          </table:table-cell>
          <table:table-cell table:style-name="ce16" office:value-type="float" office:value="5051566" calcext:value-type="float">
            <text:p>5,051,566 </text:p>
          </table:table-cell>
          <table:table-cell table:style-name="ce16" office:value-type="float" office:value="971560" calcext:value-type="float">
            <text:p>971,560 </text:p>
          </table:table-cell>
          <table:table-cell table:style-name="ce16" office:value-type="float" office:value="952862" calcext:value-type="float">
            <text:p>952,86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7653291" calcext:value-type="float">
            <text:p>17,653,2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393781" calcext:value-type="float">
            <text:p>10,393,781 </text:p>
          </table:table-cell>
          <table:table-cell table:style-name="ce16" office:value-type="float" office:value="5078831" calcext:value-type="float">
            <text:p>5,078,831 </text:p>
          </table:table-cell>
          <table:table-cell table:style-name="ce16" office:value-type="float" office:value="928019" calcext:value-type="float">
            <text:p>928,019 </text:p>
          </table:table-cell>
          <table:table-cell table:style-name="ce16" office:value-type="float" office:value="907171" calcext:value-type="float">
            <text:p>907,1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7307802" calcext:value-type="float">
            <text:p>17,307,80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554477" calcext:value-type="float">
            <text:p>11,554,477 </text:p>
          </table:table-cell>
          <table:table-cell table:style-name="ce16" office:value-type="float" office:value="5538353" calcext:value-type="float">
            <text:p>5,538,353 </text:p>
          </table:table-cell>
          <table:table-cell table:style-name="ce16" office:value-type="float" office:value="800020" calcext:value-type="float">
            <text:p>800,020 </text:p>
          </table:table-cell>
          <table:table-cell table:style-name="ce16" office:value-type="float" office:value="824982" calcext:value-type="float">
            <text:p>824,98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717832" calcext:value-type="float">
            <text:p>18,717,83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636947" calcext:value-type="float">
            <text:p>9,636,947 </text:p>
          </table:table-cell>
          <table:table-cell table:style-name="ce16" office:value-type="float" office:value="5464598" calcext:value-type="float">
            <text:p>5,464,598 </text:p>
          </table:table-cell>
          <table:table-cell table:style-name="ce16" office:value-type="float" office:value="599281" calcext:value-type="float">
            <text:p>599,281 </text:p>
          </table:table-cell>
          <table:table-cell table:style-name="ce16" office:value-type="float" office:value="600681" calcext:value-type="float">
            <text:p>600,68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301507" calcext:value-type="float">
            <text:p>16,301,50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9886693" calcext:value-type="float">
            <text:p>9,886,693 </text:p>
          </table:table-cell>
          <table:table-cell table:style-name="ce16" office:value-type="float" office:value="5492682" calcext:value-type="float">
            <text:p>5,492,682 </text:p>
          </table:table-cell>
          <table:table-cell table:style-name="ce16" office:value-type="float" office:value="625674" calcext:value-type="float">
            <text:p>625,674 </text:p>
          </table:table-cell>
          <table:table-cell table:style-name="ce16" office:value-type="float" office:value="622819" calcext:value-type="float">
            <text:p>622,8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627868" calcext:value-type="float">
            <text:p>16,627,8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886059" calcext:value-type="float">
            <text:p>10,886,059 </text:p>
          </table:table-cell>
          <table:table-cell table:style-name="ce16" office:value-type="float" office:value="4402149" calcext:value-type="float">
            <text:p>4,402,149 </text:p>
          </table:table-cell>
          <table:table-cell table:style-name="ce16" office:value-type="float" office:value="823050" calcext:value-type="float">
            <text:p>823,050 </text:p>
          </table:table-cell>
          <table:table-cell table:style-name="ce16" office:value-type="float" office:value="836350" calcext:value-type="float">
            <text:p>836,35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947608" calcext:value-type="float">
            <text:p>16,947,60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736985" calcext:value-type="float">
            <text:p>10,736,985 </text:p>
          </table:table-cell>
          <table:table-cell table:style-name="ce16" office:value-type="float" office:value="4652123" calcext:value-type="float">
            <text:p>4,652,123 </text:p>
          </table:table-cell>
          <table:table-cell table:style-name="ce16" office:value-type="float" office:value="908564" calcext:value-type="float">
            <text:p>908,564 </text:p>
          </table:table-cell>
          <table:table-cell table:style-name="ce16" office:value-type="float" office:value="912572" calcext:value-type="float">
            <text:p>912,57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7210244" calcext:value-type="float">
            <text:p>17,210,24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415944" calcext:value-type="float">
            <text:p>10,415,944 </text:p>
          </table:table-cell>
          <table:table-cell table:style-name="ce16" office:value-type="float" office:value="4800516" calcext:value-type="float">
            <text:p>4,800,516 </text:p>
          </table:table-cell>
          <table:table-cell table:style-name="ce16" office:value-type="float" office:value="724717" calcext:value-type="float">
            <text:p>724,717 </text:p>
          </table:table-cell>
          <table:table-cell table:style-name="ce16" office:value-type="float" office:value="742699" calcext:value-type="float">
            <text:p>742,69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683876" calcext:value-type="float">
            <text:p>16,683,87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11761115" calcext:value-type="float">
            <text:p>11,761,115 </text:p>
          </table:table-cell>
          <table:table-cell table:style-name="ce16" office:value-type="float" office:value="4911634" calcext:value-type="float">
            <text:p>4,911,634 </text:p>
          </table:table-cell>
          <table:table-cell table:style-name="ce16" office:value-type="float" office:value="1021033" calcext:value-type="float">
            <text:p>1,021,033 </text:p>
          </table:table-cell>
          <table:table-cell table:style-name="ce16" office:value-type="float" office:value="1043138" calcext:value-type="float">
            <text:p>1,043,13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736920" calcext:value-type="float">
            <text:p>18,736,92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3381261" calcext:value-type="float">
            <text:p>13,381,261 </text:p>
          </table:table-cell>
          <table:table-cell table:style-name="ce16" office:value-type="float" office:value="9695570" calcext:value-type="float">
            <text:p>9,695,570 </text:p>
          </table:table-cell>
          <table:table-cell table:style-name="ce16" office:value-type="float" office:value="958801" calcext:value-type="float">
            <text:p>958,801 </text:p>
          </table:table-cell>
          <table:table-cell table:style-name="ce16" office:value-type="float" office:value="985832" calcext:value-type="float">
            <text:p>985,8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5021464" calcext:value-type="float">
            <text:p>25,021,46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901730" calcext:value-type="float">
            <text:p>12,901,730 </text:p>
          </table:table-cell>
          <table:table-cell table:style-name="ce16" office:value-type="float" office:value="4770925" calcext:value-type="float">
            <text:p>4,770,925 </text:p>
          </table:table-cell>
          <table:table-cell table:style-name="ce16" office:value-type="float" office:value="1096986" calcext:value-type="float">
            <text:p>1,096,986 </text:p>
          </table:table-cell>
          <table:table-cell table:style-name="ce16" office:value-type="float" office:value="1105370" calcext:value-type="float">
            <text:p>1,105,37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9875011" calcext:value-type="float">
            <text:p>19,875,01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212826" calcext:value-type="float">
            <text:p>12,212,826 </text:p>
          </table:table-cell>
          <table:table-cell table:style-name="ce16" office:value-type="float" office:value="4854871" calcext:value-type="float">
            <text:p>4,854,871 </text:p>
          </table:table-cell>
          <table:table-cell table:style-name="ce16" office:value-type="float" office:value="902265" calcext:value-type="float">
            <text:p>902,265 </text:p>
          </table:table-cell>
          <table:table-cell table:style-name="ce16" office:value-type="float" office:value="903245" calcext:value-type="float">
            <text:p>903,2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873207" calcext:value-type="float">
            <text:p>18,873,20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1 <text:s text:c="4"/>3</text:p>
          </table:table-cell>
          <table:table-cell table:style-name="ce16" office:value-type="float" office:value="12089192" calcext:value-type="float">
            <text:p>12,089,192 </text:p>
          </table:table-cell>
          <table:table-cell table:style-name="ce16" office:value-type="float" office:value="5074862" calcext:value-type="float">
            <text:p>5,074,862 </text:p>
          </table:table-cell>
          <table:table-cell table:style-name="ce16" office:value-type="float" office:value="1112254" calcext:value-type="float">
            <text:p>1,112,254 </text:p>
          </table:table-cell>
          <table:table-cell table:style-name="ce16" office:value-type="float" office:value="1116955" calcext:value-type="float">
            <text:p>1,116,9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9393263" calcext:value-type="float">
            <text:p>19,393,26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3005433" calcext:value-type="float">
            <text:p>13,005,433 </text:p>
          </table:table-cell>
          <table:table-cell table:style-name="ce16" office:value-type="float" office:value="4941868" calcext:value-type="float">
            <text:p>4,941,868 </text:p>
          </table:table-cell>
          <table:table-cell table:style-name="ce16" office:value-type="float" office:value="1373952" calcext:value-type="float">
            <text:p>1,373,952 </text:p>
          </table:table-cell>
          <table:table-cell table:style-name="ce16" office:value-type="float" office:value="1381590" calcext:value-type="float">
            <text:p>1,381,59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0702843" calcext:value-type="float">
            <text:p>20,702,843 </text:p>
          </table:table-cell>
          <table:table-cell table:style-name="ce28" table:number-columns-repeated="16374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6" office:value-type="float" office:value="14570414" calcext:value-type="float">
            <text:p>14,570,414 </text:p>
          </table:table-cell>
          <table:table-cell table:style-name="ce16" office:value-type="float" office:value="5588891" calcext:value-type="float">
            <text:p>5,588,891 </text:p>
          </table:table-cell>
          <table:table-cell table:style-name="ce16" office:value-type="float" office:value="1526501" calcext:value-type="float">
            <text:p>1,526,501 </text:p>
          </table:table-cell>
          <table:table-cell table:style-name="ce16" office:value-type="float" office:value="1555216" calcext:value-type="float">
            <text:p>1,555,21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3241022" calcext:value-type="float">
            <text:p>23,241,02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829896" calcext:value-type="float">
            <text:p>15,829,896 </text:p>
          </table:table-cell>
          <table:table-cell table:style-name="ce16" office:value-type="float" office:value="2447880" calcext:value-type="float">
            <text:p>2,447,880 </text:p>
          </table:table-cell>
          <table:table-cell table:style-name="ce16" office:value-type="float" office:value="1216481" calcext:value-type="float">
            <text:p>1,216,481 </text:p>
          </table:table-cell>
          <table:table-cell table:style-name="ce16" office:value-type="float" office:value="1266991" calcext:value-type="float">
            <text:p>1,266,9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0761248" calcext:value-type="float">
            <text:p>20,761,24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2 <text:s text:c="3"/>3</text:p>
          </table:table-cell>
          <table:table-cell table:style-name="ce16" office:value-type="float" office:value="15732208" calcext:value-type="float">
            <text:p>15,732,208 </text:p>
          </table:table-cell>
          <table:table-cell table:style-name="ce16" office:value-type="float" office:value="2478844" calcext:value-type="float">
            <text:p>2,478,844 </text:p>
          </table:table-cell>
          <table:table-cell table:style-name="ce16" office:value-type="float" office:value="1717264" calcext:value-type="float">
            <text:p>1,717,264 </text:p>
          </table:table-cell>
          <table:table-cell table:style-name="ce16" office:value-type="float" office:value="1767194" calcext:value-type="float">
            <text:p>1,767,1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1695510" calcext:value-type="float">
            <text:p>21,695,51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799782" calcext:value-type="float">
            <text:p>16,799,782 </text:p>
          </table:table-cell>
          <table:table-cell table:style-name="ce16" office:value-type="float" office:value="2439093" calcext:value-type="float">
            <text:p>2,439,093 </text:p>
          </table:table-cell>
          <table:table-cell table:style-name="ce16" office:value-type="float" office:value="2153205" calcext:value-type="float">
            <text:p>2,153,205 </text:p>
          </table:table-cell>
          <table:table-cell table:style-name="ce16" office:value-type="float" office:value="2221700" calcext:value-type="float">
            <text:p>2,221,7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3613780" calcext:value-type="float">
            <text:p>23,613,78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020503" calcext:value-type="float">
            <text:p>16,020,503 </text:p>
          </table:table-cell>
          <table:table-cell table:style-name="ce16" office:value-type="float" office:value="2376138" calcext:value-type="float">
            <text:p>2,376,138 </text:p>
          </table:table-cell>
          <table:table-cell table:style-name="ce16" office:value-type="float" office:value="2364387" calcext:value-type="float">
            <text:p>2,364,387 </text:p>
          </table:table-cell>
          <table:table-cell table:style-name="ce16" office:value-type="float" office:value="2386446" calcext:value-type="float">
            <text:p>2,386,44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3147474" calcext:value-type="float">
            <text:p>23,147,47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6220115" calcext:value-type="float">
            <text:p>16,220,115 </text:p>
          </table:table-cell>
          <table:table-cell table:style-name="ce16" office:value-type="float" office:value="2336834" calcext:value-type="float">
            <text:p>2,336,834 </text:p>
          </table:table-cell>
          <table:table-cell table:style-name="ce16" office:value-type="float" office:value="1940210" calcext:value-type="float">
            <text:p>1,940,210 </text:p>
          </table:table-cell>
          <table:table-cell table:style-name="ce16" office:value-type="float" office:value="1978339" calcext:value-type="float">
            <text:p>1,978,33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2475498" calcext:value-type="float">
            <text:p>22,475,49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3 <text:s text:c="3"/>3</text:p>
          </table:table-cell>
          <table:table-cell table:style-name="ce16" office:value-type="float" office:value="17295655" calcext:value-type="float">
            <text:p>17,295,655 </text:p>
          </table:table-cell>
          <table:table-cell table:style-name="ce16" office:value-type="float" office:value="2423571" calcext:value-type="float">
            <text:p>2,423,571 </text:p>
          </table:table-cell>
          <table:table-cell table:style-name="ce16" office:value-type="float" office:value="3618725" calcext:value-type="float">
            <text:p>3,618,725 </text:p>
          </table:table-cell>
          <table:table-cell table:style-name="ce16" office:value-type="float" office:value="3744636" calcext:value-type="float">
            <text:p>3,744,63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7082587" calcext:value-type="float">
            <text:p>27,082,58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793348" calcext:value-type="float">
            <text:p>17,793,348 </text:p>
          </table:table-cell>
          <table:table-cell table:style-name="ce16" office:value-type="float" office:value="3002988" calcext:value-type="float">
            <text:p>3,002,988 </text:p>
          </table:table-cell>
          <table:table-cell table:style-name="ce16" office:value-type="float" office:value="4439454" calcext:value-type="float">
            <text:p>4,439,454 </text:p>
          </table:table-cell>
          <table:table-cell table:style-name="ce16" office:value-type="float" office:value="4546602" calcext:value-type="float">
            <text:p>4,546,6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9782392" calcext:value-type="float">
            <text:p>29,782,39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7867273" calcext:value-type="float">
            <text:p>17,867,273 </text:p>
          </table:table-cell>
          <table:table-cell table:style-name="ce16" office:value-type="float" office:value="2720770" calcext:value-type="float">
            <text:p>2,720,770 </text:p>
          </table:table-cell>
          <table:table-cell table:style-name="ce16" office:value-type="float" office:value="4868141" calcext:value-type="float">
            <text:p>4,868,141 </text:p>
          </table:table-cell>
          <table:table-cell table:style-name="ce16" office:value-type="float" office:value="4850210" calcext:value-type="float">
            <text:p>4,850,21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0306394" calcext:value-type="float">
            <text:p>30,306,39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762047" calcext:value-type="float">
            <text:p>18,762,047 </text:p>
          </table:table-cell>
          <table:table-cell table:style-name="ce16" office:value-type="float" office:value="2257966" calcext:value-type="float">
            <text:p>2,257,966 </text:p>
          </table:table-cell>
          <table:table-cell table:style-name="ce16" office:value-type="float" office:value="4222289" calcext:value-type="float">
            <text:p>4,222,289 </text:p>
          </table:table-cell>
          <table:table-cell table:style-name="ce16" office:value-type="float" office:value="4305203" calcext:value-type="float">
            <text:p>4,305,20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9547505" calcext:value-type="float">
            <text:p>29,547,50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20052039" calcext:value-type="float">
            <text:p>20,052,039 </text:p>
          </table:table-cell>
          <table:table-cell table:style-name="ce16" office:value-type="float" office:value="1960669" calcext:value-type="float">
            <text:p>1,960,669 </text:p>
          </table:table-cell>
          <table:table-cell table:style-name="ce16" office:value-type="float" office:value="8394388" calcext:value-type="float">
            <text:p>8,394,388 </text:p>
          </table:table-cell>
          <table:table-cell table:style-name="ce16" office:value-type="float" office:value="8603543" calcext:value-type="float">
            <text:p>8,603,54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9010639" calcext:value-type="float">
            <text:p>39,010,63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618996" calcext:value-type="float">
            <text:p>19,618,996 </text:p>
          </table:table-cell>
          <table:table-cell table:style-name="ce16" office:value-type="float" office:value="1931275" calcext:value-type="float">
            <text:p>1,931,275 </text:p>
          </table:table-cell>
          <table:table-cell table:style-name="ce16" office:value-type="float" office:value="7247204" calcext:value-type="float">
            <text:p>7,247,204 </text:p>
          </table:table-cell>
          <table:table-cell table:style-name="ce16" office:value-type="float" office:value="7418030" calcext:value-type="float">
            <text:p>7,418,03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6215505" calcext:value-type="float">
            <text:p>36,215,50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804556" calcext:value-type="float">
            <text:p>21,804,556 </text:p>
          </table:table-cell>
          <table:table-cell table:style-name="ce16" office:value-type="float" office:value="2000857" calcext:value-type="float">
            <text:p>2,000,857 </text:p>
          </table:table-cell>
          <table:table-cell table:style-name="ce16" office:value-type="float" office:value="7540078" calcext:value-type="float">
            <text:p>7,540,078 </text:p>
          </table:table-cell>
          <table:table-cell table:style-name="ce16" office:value-type="float" office:value="7680496" calcext:value-type="float">
            <text:p>7,680,4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9025987" calcext:value-type="float">
            <text:p>39,025,98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3256935" calcext:value-type="float">
            <text:p>23,256,935 </text:p>
          </table:table-cell>
          <table:table-cell table:style-name="ce16" office:value-type="float" office:value="1960781" calcext:value-type="float">
            <text:p>1,960,781 </text:p>
          </table:table-cell>
          <table:table-cell table:style-name="ce16" office:value-type="float" office:value="7032465" calcext:value-type="float">
            <text:p>7,032,465 </text:p>
          </table:table-cell>
          <table:table-cell table:style-name="ce16" office:value-type="float" office:value="7107703" calcext:value-type="float">
            <text:p>7,107,703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676" calcext:value-type="float">
            <text:p>6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9358715" calcext:value-type="float">
            <text:p>39,358,71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23687205" calcext:value-type="float">
            <text:p>23,687,205 </text:p>
          </table:table-cell>
          <table:table-cell table:style-name="ce16" office:value-type="float" office:value="2280027" calcext:value-type="float">
            <text:p>2,280,027 </text:p>
          </table:table-cell>
          <table:table-cell table:style-name="ce16" office:value-type="float" office:value="7194701" calcext:value-type="float">
            <text:p>7,194,701 </text:p>
          </table:table-cell>
          <table:table-cell table:style-name="ce16" office:value-type="float" office:value="7205186" calcext:value-type="float">
            <text:p>7,205,186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1055" calcext:value-type="float">
            <text:p>1,05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0368918" calcext:value-type="float">
            <text:p>40,368,91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3330981" calcext:value-type="float">
            <text:p>23,330,981 </text:p>
          </table:table-cell>
          <table:table-cell table:style-name="ce16" office:value-type="float" office:value="2118324" calcext:value-type="float">
            <text:p>2,118,324 </text:p>
          </table:table-cell>
          <table:table-cell table:style-name="ce16" office:value-type="float" office:value="7545509" calcext:value-type="float">
            <text:p>7,545,509 </text:p>
          </table:table-cell>
          <table:table-cell table:style-name="ce16" office:value-type="float" office:value="7580219" calcext:value-type="float">
            <text:p>7,580,219 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1656" calcext:value-type="float">
            <text:p>1,6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0577236" calcext:value-type="float">
            <text:p>40,577,23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7303941" calcext:value-type="float">
            <text:p>27,303,941 </text:p>
          </table:table-cell>
          <table:table-cell table:style-name="ce16" office:value-type="float" office:value="2263626" calcext:value-type="float">
            <text:p>2,263,626 </text:p>
          </table:table-cell>
          <table:table-cell table:style-name="ce16" office:value-type="float" office:value="6781309" calcext:value-type="float">
            <text:p>6,781,309 </text:p>
          </table:table-cell>
          <table:table-cell table:style-name="ce16" office:value-type="float" office:value="6803475" calcext:value-type="float">
            <text:p>6,803,475 </text:p>
          </table:table-cell>
          <table:table-cell table:style-name="ce16" office:value-type="float" office:value="1769" calcext:value-type="float">
            <text:p>1,769 </text:p>
          </table:table-cell>
          <table:table-cell table:style-name="ce16" office:value-type="float" office:value="7070" calcext:value-type="float">
            <text:p>7,0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3161190" calcext:value-type="float">
            <text:p>43,161,19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846685" calcext:value-type="float">
            <text:p>27,846,685 </text:p>
          </table:table-cell>
          <table:table-cell table:style-name="ce16" office:value-type="float" office:value="2251988" calcext:value-type="float">
            <text:p>2,251,988 </text:p>
          </table:table-cell>
          <table:table-cell table:style-name="ce16" office:value-type="float" office:value="5430967" calcext:value-type="float">
            <text:p>5,430,967 </text:p>
          </table:table-cell>
          <table:table-cell table:style-name="ce16" office:value-type="float" office:value="5407937" calcext:value-type="float">
            <text:p>5,407,937 </text:p>
          </table:table-cell>
          <table:table-cell table:style-name="ce16" office:value-type="float" office:value="3326" calcext:value-type="float">
            <text:p>3,326 </text:p>
          </table:table-cell>
          <table:table-cell table:style-name="ce16" office:value-type="float" office:value="9651" calcext:value-type="float">
            <text:p>9,6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0950554" calcext:value-type="float">
            <text:p>40,950,55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27713160" calcext:value-type="float">
            <text:p>27,713,160 </text:p>
          </table:table-cell>
          <table:table-cell table:style-name="ce16" office:value-type="float" office:value="2211382" calcext:value-type="float">
            <text:p>2,211,382 </text:p>
          </table:table-cell>
          <table:table-cell table:style-name="ce16" office:value-type="float" office:value="4454166" calcext:value-type="float">
            <text:p>4,454,166 </text:p>
          </table:table-cell>
          <table:table-cell table:style-name="ce16" office:value-type="float" office:value="4436252" calcext:value-type="float">
            <text:p>4,436,252 </text:p>
          </table:table-cell>
          <table:table-cell table:style-name="ce16" office:value-type="float" office:value="5109" calcext:value-type="float">
            <text:p>5,109 </text:p>
          </table:table-cell>
          <table:table-cell table:style-name="ce16" office:value-type="float" office:value="5655" calcext:value-type="float">
            <text:p>5,65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8825724" calcext:value-type="float">
            <text:p>38,825,72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425372" calcext:value-type="float">
            <text:p>28,425,372 </text:p>
          </table:table-cell>
          <table:table-cell table:style-name="ce16" office:value-type="float" office:value="2548404" calcext:value-type="float">
            <text:p>2,548,404 </text:p>
          </table:table-cell>
          <table:table-cell table:style-name="ce16" office:value-type="float" office:value="3644874" calcext:value-type="float">
            <text:p>3,644,874 </text:p>
          </table:table-cell>
          <table:table-cell table:style-name="ce16" office:value-type="float" office:value="3649904" calcext:value-type="float">
            <text:p>3,649,904 </text:p>
          </table:table-cell>
          <table:table-cell table:style-name="ce16" office:value-type="float" office:value="5139" calcext:value-type="float">
            <text:p>5,139 </text:p>
          </table:table-cell>
          <table:table-cell table:style-name="ce16" office:value-type="float" office:value="3952" calcext:value-type="float">
            <text:p>3,952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940" calcext:value-type="float">
            <text:p>940 </text:p>
          </table:table-cell>
          <table:table-cell table:style-name="ce25" office:value-type="float" office:value="38279536" calcext:value-type="float">
            <text:p>38,279,53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6802121" calcext:value-type="float">
            <text:p>26,802,121 </text:p>
          </table:table-cell>
          <table:table-cell table:style-name="ce16" office:value-type="float" office:value="2584373" calcext:value-type="float">
            <text:p>2,584,373 </text:p>
          </table:table-cell>
          <table:table-cell table:style-name="ce16" office:value-type="float" office:value="2798007" calcext:value-type="float">
            <text:p>2,798,007 </text:p>
          </table:table-cell>
          <table:table-cell table:style-name="ce16" office:value-type="float" office:value="2784686" calcext:value-type="float">
            <text:p>2,784,686 </text:p>
          </table:table-cell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4779" calcext:value-type="float">
            <text:p>4,779 </text:p>
          </table:table-cell>
          <table:table-cell table:style-name="ce16" office:value-type="float" office:value="2255" calcext:value-type="float">
            <text:p>2,255 </text:p>
          </table:table-cell>
          <table:table-cell table:style-name="ce16" office:value-type="float" office:value="2788" calcext:value-type="float">
            <text:p>2,788 </text:p>
          </table:table-cell>
          <table:table-cell table:style-name="ce25" office:value-type="float" office:value="34982089" calcext:value-type="float">
            <text:p>34,982,0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895135" calcext:value-type="float">
            <text:p>27,895,135 </text:p>
          </table:table-cell>
          <table:table-cell table:style-name="ce16" office:value-type="float" office:value="2492775" calcext:value-type="float">
            <text:p>2,492,775 </text:p>
          </table:table-cell>
          <table:table-cell table:style-name="ce16" office:value-type="float" office:value="1993723" calcext:value-type="float">
            <text:p>1,993,723 </text:p>
          </table:table-cell>
          <table:table-cell table:style-name="ce16" office:value-type="float" office:value="1997518" calcext:value-type="float">
            <text:p>1,997,518 </text:p>
          </table:table-cell>
          <table:table-cell table:style-name="ce16" office:value-type="float" office:value="4367" calcext:value-type="float">
            <text:p>4,367 </text:p>
          </table:table-cell>
          <table:table-cell table:style-name="ce16" office:value-type="float" office:value="5642" calcext:value-type="float">
            <text:p>5,642 </text:p>
          </table:table-cell>
          <table:table-cell table:style-name="ce16" office:value-type="float" office:value="3263" calcext:value-type="float">
            <text:p>3,263 </text:p>
          </table:table-cell>
          <table:table-cell table:style-name="ce16" office:value-type="float" office:value="3569" calcext:value-type="float">
            <text:p>3,569 </text:p>
          </table:table-cell>
          <table:table-cell table:style-name="ce25" office:value-type="float" office:value="34395992" calcext:value-type="float">
            <text:p>34,395,99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28678285" calcext:value-type="float">
            <text:p>28,678,285 </text:p>
          </table:table-cell>
          <table:table-cell table:style-name="ce16" office:value-type="float" office:value="2142447" calcext:value-type="float">
            <text:p>2,142,447 </text:p>
          </table:table-cell>
          <table:table-cell table:style-name="ce16" office:value-type="float" office:value="1541892" calcext:value-type="float">
            <text:p>1,541,892 </text:p>
          </table:table-cell>
          <table:table-cell table:style-name="ce16" office:value-type="float" office:value="1521085" calcext:value-type="float">
            <text:p>1,521,085 </text:p>
          </table:table-cell>
          <table:table-cell table:style-name="ce16" office:value-type="float" office:value="4611" calcext:value-type="float">
            <text:p>4,611 </text:p>
          </table:table-cell>
          <table:table-cell table:style-name="ce16" office:value-type="float" office:value="4411" calcext:value-type="float">
            <text:p>4,411 </text:p>
          </table:table-cell>
          <table:table-cell table:style-name="ce16" office:value-type="float" office:value="4200" calcext:value-type="float">
            <text:p>4,200 </text:p>
          </table:table-cell>
          <table:table-cell table:style-name="ce16" office:value-type="float" office:value="5102" calcext:value-type="float">
            <text:p>5,102 </text:p>
          </table:table-cell>
          <table:table-cell table:style-name="ce25" office:value-type="float" office:value="33902033" calcext:value-type="float">
            <text:p>33,902,03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660690" calcext:value-type="float">
            <text:p>28,660,690 </text:p>
          </table:table-cell>
          <table:table-cell table:style-name="ce16" office:value-type="float" office:value="1901441" calcext:value-type="float">
            <text:p>1,901,441 </text:p>
          </table:table-cell>
          <table:table-cell table:style-name="ce16" office:value-type="float" office:value="1103903" calcext:value-type="float">
            <text:p>1,103,903 </text:p>
          </table:table-cell>
          <table:table-cell table:style-name="ce16" office:value-type="float" office:value="1079335" calcext:value-type="float">
            <text:p>1,079,335 </text:p>
          </table:table-cell>
          <table:table-cell table:style-name="ce16" office:value-type="float" office:value="6771" calcext:value-type="float">
            <text:p>6,771 </text:p>
          </table:table-cell>
          <table:table-cell table:style-name="ce16" office:value-type="float" office:value="7402" calcext:value-type="float">
            <text:p>7,402 </text:p>
          </table:table-cell>
          <table:table-cell table:style-name="ce16" office:value-type="float" office:value="3925" calcext:value-type="float">
            <text:p>3,925 </text:p>
          </table:table-cell>
          <table:table-cell table:style-name="ce16" office:value-type="float" office:value="4174" calcext:value-type="float">
            <text:p>4,174 </text:p>
          </table:table-cell>
          <table:table-cell table:style-name="ce25" office:value-type="float" office:value="32767641" calcext:value-type="float">
            <text:p>32,767,6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0280928" calcext:value-type="float">
            <text:p>30,280,928 </text:p>
          </table:table-cell>
          <table:table-cell table:style-name="ce16" office:value-type="float" office:value="1683262" calcext:value-type="float">
            <text:p>1,683,262 </text:p>
          </table:table-cell>
          <table:table-cell table:style-name="ce16" office:value-type="float" office:value="960014" calcext:value-type="float">
            <text:p>960,014 </text:p>
          </table:table-cell>
          <table:table-cell table:style-name="ce16" office:value-type="float" office:value="951259" calcext:value-type="float">
            <text:p>951,259 </text:p>
          </table:table-cell>
          <table:table-cell table:style-name="ce16" office:value-type="float" office:value="9429" calcext:value-type="float">
            <text:p>9,429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16" office:value-type="float" office:value="8091" calcext:value-type="float">
            <text:p>8,091 </text:p>
          </table:table-cell>
          <table:table-cell table:style-name="ce16" office:value-type="float" office:value="6885" calcext:value-type="float">
            <text:p>6,885 </text:p>
          </table:table-cell>
          <table:table-cell table:style-name="ce25" office:value-type="float" office:value="33906887" calcext:value-type="float">
            <text:p>33,906,88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9312487" calcext:value-type="float">
            <text:p>29,312,487 </text:p>
          </table:table-cell>
          <table:table-cell table:style-name="ce16" office:value-type="float" office:value="1617666" calcext:value-type="float">
            <text:p>1,617,666 </text:p>
          </table:table-cell>
          <table:table-cell table:style-name="ce16" office:value-type="float" office:value="688996" calcext:value-type="float">
            <text:p>688,996 </text:p>
          </table:table-cell>
          <table:table-cell table:style-name="ce16" office:value-type="float" office:value="670117" calcext:value-type="float">
            <text:p>670,117 </text:p>
          </table:table-cell>
          <table:table-cell table:style-name="ce16" office:value-type="float" office:value="8026" calcext:value-type="float">
            <text:p>8,026 </text:p>
          </table:table-cell>
          <table:table-cell table:style-name="ce16" office:value-type="float" office:value="5789" calcext:value-type="float">
            <text:p>5,789 </text:p>
          </table:table-cell>
          <table:table-cell table:style-name="ce16" office:value-type="float" office:value="7421" calcext:value-type="float">
            <text:p>7,421 </text:p>
          </table:table-cell>
          <table:table-cell table:style-name="ce16" office:value-type="float" office:value="5017" calcext:value-type="float">
            <text:p>5,017 </text:p>
          </table:table-cell>
          <table:table-cell table:style-name="ce25" office:value-type="float" office:value="32315519" calcext:value-type="float">
            <text:p>32,315,51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30899917" calcext:value-type="float">
            <text:p>30,899,917 </text:p>
          </table:table-cell>
          <table:table-cell table:style-name="ce16" office:value-type="float" office:value="1498459" calcext:value-type="float">
            <text:p>1,498,459 </text:p>
          </table:table-cell>
          <table:table-cell table:style-name="ce16" office:value-type="float" office:value="763408" calcext:value-type="float">
            <text:p>763,408 </text:p>
          </table:table-cell>
          <table:table-cell table:style-name="ce16" office:value-type="float" office:value="753440" calcext:value-type="float">
            <text:p>753,440 </text:p>
          </table:table-cell>
          <table:table-cell table:style-name="ce16" office:value-type="float" office:value="4846" calcext:value-type="float">
            <text:p>4,846 </text:p>
          </table:table-cell>
          <table:table-cell table:style-name="ce16" office:value-type="float" office:value="10138" calcext:value-type="float">
            <text:p>10,138 </text:p>
          </table:table-cell>
          <table:table-cell table:style-name="ce16" office:value-type="float" office:value="6559" calcext:value-type="float">
            <text:p>6,559 </text:p>
          </table:table-cell>
          <table:table-cell table:style-name="ce16" office:value-type="float" office:value="4696" calcext:value-type="float">
            <text:p>4,696 </text:p>
          </table:table-cell>
          <table:table-cell table:style-name="ce25" office:value-type="float" office:value="33941463" calcext:value-type="float">
            <text:p>33,941,46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5685283" calcext:value-type="float">
            <text:p>35,685,283 </text:p>
          </table:table-cell>
          <table:table-cell table:style-name="ce16" office:value-type="float" office:value="1622059" calcext:value-type="float">
            <text:p>1,622,059 </text:p>
          </table:table-cell>
          <table:table-cell table:style-name="ce16" office:value-type="float" office:value="816276" calcext:value-type="float">
            <text:p>816,276 </text:p>
          </table:table-cell>
          <table:table-cell table:style-name="ce16" office:value-type="float" office:value="814661" calcext:value-type="float">
            <text:p>814,661 </text:p>
          </table:table-cell>
          <table:table-cell table:style-name="ce16" office:value-type="float" office:value="10792" calcext:value-type="float">
            <text:p>10,792 </text:p>
          </table:table-cell>
          <table:table-cell table:style-name="ce16" office:value-type="float" office:value="11639" calcext:value-type="float">
            <text:p>11,639 </text:p>
          </table:table-cell>
          <table:table-cell table:style-name="ce16" office:value-type="float" office:value="5412" calcext:value-type="float">
            <text:p>5,412 </text:p>
          </table:table-cell>
          <table:table-cell table:style-name="ce16" office:value-type="float" office:value="4607" calcext:value-type="float">
            <text:p>4,607 </text:p>
          </table:table-cell>
          <table:table-cell table:style-name="ce25" office:value-type="float" office:value="38970729" calcext:value-type="float">
            <text:p>38,970,72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5723064" calcext:value-type="float">
            <text:p>35,723,064 </text:p>
          </table:table-cell>
          <table:table-cell table:style-name="ce16" office:value-type="float" office:value="1811337" calcext:value-type="float">
            <text:p>1,811,337 </text:p>
          </table:table-cell>
          <table:table-cell table:style-name="ce16" office:value-type="float" office:value="872344" calcext:value-type="float">
            <text:p>872,344 </text:p>
          </table:table-cell>
          <table:table-cell table:style-name="ce16" office:value-type="float" office:value="860250" calcext:value-type="float">
            <text:p>860,250 </text:p>
          </table:table-cell>
          <table:table-cell table:style-name="ce16" office:value-type="float" office:value="9297" calcext:value-type="float">
            <text:p>9,297 </text:p>
          </table:table-cell>
          <table:table-cell table:style-name="ce16" office:value-type="float" office:value="15246" calcext:value-type="float">
            <text:p>15,246 </text:p>
          </table:table-cell>
          <table:table-cell table:style-name="ce16" office:value-type="float" office:value="4868" calcext:value-type="float">
            <text:p>4,868 </text:p>
          </table:table-cell>
          <table:table-cell table:style-name="ce16" office:value-type="float" office:value="3955" calcext:value-type="float">
            <text:p>3,955 </text:p>
          </table:table-cell>
          <table:table-cell table:style-name="ce25" office:value-type="float" office:value="39300361" calcext:value-type="float">
            <text:p>39,300,36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6292565" calcext:value-type="float">
            <text:p>36,292,565 </text:p>
          </table:table-cell>
          <table:table-cell table:style-name="ce16" office:value-type="float" office:value="1936309" calcext:value-type="float">
            <text:p>1,936,309 </text:p>
          </table:table-cell>
          <table:table-cell table:style-name="ce16" office:value-type="float" office:value="588212" calcext:value-type="float">
            <text:p>588,212 </text:p>
          </table:table-cell>
          <table:table-cell table:style-name="ce16" office:value-type="float" office:value="575650" calcext:value-type="float">
            <text:p>575,650 </text:p>
          </table:table-cell>
          <table:table-cell table:style-name="ce16" office:value-type="float" office:value="7684" calcext:value-type="float">
            <text:p>7,684 </text:p>
          </table:table-cell>
          <table:table-cell table:style-name="ce16" office:value-type="float" office:value="10152" calcext:value-type="float">
            <text:p>10,152 </text:p>
          </table:table-cell>
          <table:table-cell table:style-name="ce16" office:value-type="float" office:value="2936" calcext:value-type="float">
            <text:p>2,936 </text:p>
          </table:table-cell>
          <table:table-cell table:style-name="ce16" office:value-type="float" office:value="2578" calcext:value-type="float">
            <text:p>2,578 </text:p>
          </table:table-cell>
          <table:table-cell table:style-name="ce25" office:value-type="float" office:value="39416086" calcext:value-type="float">
            <text:p>39,416,08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35819299" calcext:value-type="float">
            <text:p>35,819,299 </text:p>
          </table:table-cell>
          <table:table-cell table:style-name="ce16" office:value-type="float" office:value="2009393" calcext:value-type="float">
            <text:p>2,009,393 </text:p>
          </table:table-cell>
          <table:table-cell table:style-name="ce16" office:value-type="float" office:value="710937" calcext:value-type="float">
            <text:p>710,937 </text:p>
          </table:table-cell>
          <table:table-cell table:style-name="ce16" office:value-type="float" office:value="687106" calcext:value-type="float">
            <text:p>687,106 </text:p>
          </table:table-cell>
          <table:table-cell table:style-name="ce16" office:value-type="float" office:value="8408" calcext:value-type="float">
            <text:p>8,408 </text:p>
          </table:table-cell>
          <table:table-cell table:style-name="ce16" office:value-type="float" office:value="4730" calcext:value-type="float">
            <text:p>4,730 </text:p>
          </table:table-cell>
          <table:table-cell table:style-name="ce16" office:value-type="float" office:value="2602" calcext:value-type="float">
            <text:p>2,602 </text:p>
          </table:table-cell>
          <table:table-cell table:style-name="ce16" office:value-type="float" office:value="2044" calcext:value-type="float">
            <text:p>2,044 </text:p>
          </table:table-cell>
          <table:table-cell table:style-name="ce25" office:value-type="float" office:value="39244519" calcext:value-type="float">
            <text:p>39,244,51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4908945" calcext:value-type="float">
            <text:p>34,908,945 </text:p>
          </table:table-cell>
          <table:table-cell table:style-name="ce16" office:value-type="float" office:value="1908274" calcext:value-type="float">
            <text:p>1,908,274 </text:p>
          </table:table-cell>
          <table:table-cell table:style-name="ce16" office:value-type="float" office:value="778469" calcext:value-type="float">
            <text:p>778,469 </text:p>
          </table:table-cell>
          <table:table-cell table:style-name="ce16" office:value-type="float" office:value="754356" calcext:value-type="float">
            <text:p>754,356 </text:p>
          </table:table-cell>
          <table:table-cell table:style-name="ce16" office:value-type="float" office:value="5208" calcext:value-type="float">
            <text:p>5,208 </text:p>
          </table:table-cell>
          <table:table-cell table:style-name="ce16" office:value-type="float" office:value="6728" calcext:value-type="float">
            <text:p>6,728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2769" calcext:value-type="float">
            <text:p>2,769 </text:p>
          </table:table-cell>
          <table:table-cell table:style-name="ce25" office:value-type="float" office:value="38368175" calcext:value-type="float">
            <text:p>38,368,17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411516" calcext:value-type="float">
            <text:p>34,411,516 </text:p>
          </table:table-cell>
          <table:table-cell table:style-name="ce16" office:value-type="float" office:value="2035919" calcext:value-type="float">
            <text:p>2,035,919 </text:p>
          </table:table-cell>
          <table:table-cell table:style-name="ce16" office:value-type="float" office:value="715313" calcext:value-type="float">
            <text:p>715,313 </text:p>
          </table:table-cell>
          <table:table-cell table:style-name="ce16" office:value-type="float" office:value="697232" calcext:value-type="float">
            <text:p>697,232 </text:p>
          </table:table-cell>
          <table:table-cell table:style-name="ce16" office:value-type="float" office:value="6218" calcext:value-type="float">
            <text:p>6,218 </text:p>
          </table:table-cell>
          <table:table-cell table:style-name="ce16" office:value-type="float" office:value="6507" calcext:value-type="float">
            <text:p>6,507 </text:p>
          </table:table-cell>
          <table:table-cell table:style-name="ce16" office:value-type="float" office:value="3698" calcext:value-type="float">
            <text:p>3,698 </text:p>
          </table:table-cell>
          <table:table-cell table:style-name="ce16" office:value-type="float" office:value="3524" calcext:value-type="float">
            <text:p>3,524 </text:p>
          </table:table-cell>
          <table:table-cell table:style-name="ce25" office:value-type="float" office:value="37879927" calcext:value-type="float">
            <text:p>37,879,92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164238" calcext:value-type="float">
            <text:p>33,164,238 </text:p>
          </table:table-cell>
          <table:table-cell table:style-name="ce16" office:value-type="float" office:value="1876056" calcext:value-type="float">
            <text:p>1,876,056 </text:p>
          </table:table-cell>
          <table:table-cell table:style-name="ce16" office:value-type="float" office:value="569208" calcext:value-type="float">
            <text:p>569,208 </text:p>
          </table:table-cell>
          <table:table-cell table:style-name="ce16" office:value-type="float" office:value="555294" calcext:value-type="float">
            <text:p>555,294 </text:p>
          </table:table-cell>
          <table:table-cell table:style-name="ce16" office:value-type="float" office:value="7565" calcext:value-type="float">
            <text:p>7,56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16" office:value-type="float" office:value="2326" calcext:value-type="float">
            <text:p>2,326 </text:p>
          </table:table-cell>
          <table:table-cell table:style-name="ce16" office:value-type="float" office:value="1998" calcext:value-type="float">
            <text:p>1,998 </text:p>
          </table:table-cell>
          <table:table-cell table:style-name="ce25" office:value-type="float" office:value="36182604" calcext:value-type="float">
            <text:p>36,182,60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34535560" calcext:value-type="float">
            <text:p>34,535,560 </text:p>
          </table:table-cell>
          <table:table-cell table:style-name="ce16" office:value-type="float" office:value="1965878" calcext:value-type="float">
            <text:p>1,965,878 </text:p>
          </table:table-cell>
          <table:table-cell table:style-name="ce16" office:value-type="float" office:value="762121" calcext:value-type="float">
            <text:p>762,121 </text:p>
          </table:table-cell>
          <table:table-cell table:style-name="ce16" office:value-type="float" office:value="751846" calcext:value-type="float">
            <text:p>751,846 </text:p>
          </table:table-cell>
          <table:table-cell table:style-name="ce16" office:value-type="float" office:value="9520" calcext:value-type="float">
            <text:p>9,520 </text:p>
          </table:table-cell>
          <table:table-cell table:style-name="ce16" office:value-type="float" office:value="5016" calcext:value-type="float">
            <text:p>5,016 </text:p>
          </table:table-cell>
          <table:table-cell table:style-name="ce16" office:value-type="float" office:value="1263" calcext:value-type="float">
            <text:p>1,263 </text:p>
          </table:table-cell>
          <table:table-cell table:style-name="ce16" office:value-type="float" office:value="1163" calcext:value-type="float">
            <text:p>1,163 </text:p>
          </table:table-cell>
          <table:table-cell table:style-name="ce25" office:value-type="float" office:value="38032367" calcext:value-type="float">
            <text:p>38,032,36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519047" calcext:value-type="float">
            <text:p>33,519,047 </text:p>
          </table:table-cell>
          <table:table-cell table:style-name="ce16" office:value-type="float" office:value="1665458" calcext:value-type="float">
            <text:p>1,665,458 </text:p>
          </table:table-cell>
          <table:table-cell table:style-name="ce16" office:value-type="float" office:value="700265" calcext:value-type="float">
            <text:p>700,265 </text:p>
          </table:table-cell>
          <table:table-cell table:style-name="ce16" office:value-type="float" office:value="689567" calcext:value-type="float">
            <text:p>689,567 </text:p>
          </table:table-cell>
          <table:table-cell table:style-name="ce16" office:value-type="float" office:value="9890" calcext:value-type="float">
            <text:p>9,890 </text:p>
          </table:table-cell>
          <table:table-cell table:style-name="ce16" office:value-type="float" office:value="2444" calcext:value-type="float">
            <text:p>2,444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404" calcext:value-type="float">
            <text:p>404 </text:p>
          </table:table-cell>
          <table:table-cell table:style-name="ce25" office:value-type="float" office:value="36587629" calcext:value-type="float">
            <text:p>36,587,62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2635248" calcext:value-type="float">
            <text:p>32,635,248 </text:p>
          </table:table-cell>
          <table:table-cell table:style-name="ce16" office:value-type="float" office:value="1524958" calcext:value-type="float">
            <text:p>1,524,958 </text:p>
          </table:table-cell>
          <table:table-cell table:style-name="ce16" office:value-type="float" office:value="803517" calcext:value-type="float">
            <text:p>803,517 </text:p>
          </table:table-cell>
          <table:table-cell table:style-name="ce16" office:value-type="float" office:value="798553" calcext:value-type="float">
            <text:p>798,553 </text:p>
          </table:table-cell>
          <table:table-cell table:style-name="ce16" office:value-type="float" office:value="9237" calcext:value-type="float">
            <text:p>9,237 </text:p>
          </table:table-cell>
          <table:table-cell table:style-name="ce16" office:value-type="float" office:value="3476" calcext:value-type="float">
            <text:p>3,476 </text:p>
          </table:table-cell>
          <table:table-cell table:style-name="ce16" office:value-type="float" office:value="938" calcext:value-type="float">
            <text:p>938 </text:p>
          </table:table-cell>
          <table:table-cell table:style-name="ce16" office:value-type="float" office:value="763" calcext:value-type="float">
            <text:p>763 </text:p>
          </table:table-cell>
          <table:table-cell table:style-name="ce25" office:value-type="float" office:value="35776690" calcext:value-type="float">
            <text:p>35,776,69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0444766" calcext:value-type="float">
            <text:p>30,444,766 </text:p>
          </table:table-cell>
          <table:table-cell table:style-name="ce16" office:value-type="float" office:value="1529595" calcext:value-type="float">
            <text:p>1,529,595 </text:p>
          </table:table-cell>
          <table:table-cell table:style-name="ce16" office:value-type="float" office:value="564117" calcext:value-type="float">
            <text:p>564,117 </text:p>
          </table:table-cell>
          <table:table-cell table:style-name="ce16" office:value-type="float" office:value="565020" calcext:value-type="float">
            <text:p>565,020 </text:p>
          </table:table-cell>
          <table:table-cell table:style-name="ce16" office:value-type="float" office:value="7853" calcext:value-type="float">
            <text:p>7,853 </text:p>
          </table:table-cell>
          <table:table-cell table:style-name="ce16" office:value-type="float" office:value="4635" calcext:value-type="float">
            <text:p>4,635 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517" calcext:value-type="float">
            <text:p>517 </text:p>
          </table:table-cell>
          <table:table-cell table:style-name="ce25" office:value-type="float" office:value="33117067" calcext:value-type="float">
            <text:p>33,117,06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31885286" calcext:value-type="float">
            <text:p>31,885,286 </text:p>
          </table:table-cell>
          <table:table-cell table:style-name="ce16" office:value-type="float" office:value="1323051" calcext:value-type="float">
            <text:p>1,323,051 </text:p>
          </table:table-cell>
          <table:table-cell table:style-name="ce16" office:value-type="float" office:value="657559" calcext:value-type="float">
            <text:p>657,559 </text:p>
          </table:table-cell>
          <table:table-cell table:style-name="ce16" office:value-type="float" office:value="658224" calcext:value-type="float">
            <text:p>658,224 </text:p>
          </table:table-cell>
          <table:table-cell table:style-name="ce16" office:value-type="float" office:value="9404" calcext:value-type="float">
            <text:p>9,404 </text:p>
          </table:table-cell>
          <table:table-cell table:style-name="ce16" office:value-type="float" office:value="2748" calcext:value-type="float">
            <text:p>2,748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358" calcext:value-type="float">
            <text:p>358 </text:p>
          </table:table-cell>
          <table:table-cell table:style-name="ce25" office:value-type="float" office:value="34536985" calcext:value-type="float">
            <text:p>34,536,9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1299160" calcext:value-type="float">
            <text:p>31,299,160 </text:p>
          </table:table-cell>
          <table:table-cell table:style-name="ce16" office:value-type="float" office:value="1253456" calcext:value-type="float">
            <text:p>1,253,456 </text:p>
          </table:table-cell>
          <table:table-cell table:style-name="ce16" office:value-type="float" office:value="661917" calcext:value-type="float">
            <text:p>661,917 </text:p>
          </table:table-cell>
          <table:table-cell table:style-name="ce16" office:value-type="float" office:value="656242" calcext:value-type="float">
            <text:p>656,242 </text:p>
          </table:table-cell>
          <table:table-cell table:style-name="ce16" office:value-type="float" office:value="9754" calcext:value-type="float">
            <text:p>9,754 </text:p>
          </table:table-cell>
          <table:table-cell table:style-name="ce16" office:value-type="float" office:value="2365" calcext:value-type="float">
            <text:p>2,365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80" calcext:value-type="float">
            <text:p>80 </text:p>
          </table:table-cell>
          <table:table-cell table:style-name="ce25" office:value-type="float" office:value="33883051" calcext:value-type="float">
            <text:p>33,883,05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2453713" calcext:value-type="float">
            <text:p>32,453,713 </text:p>
          </table:table-cell>
          <table:table-cell table:style-name="ce16" office:value-type="float" office:value="1388151" calcext:value-type="float">
            <text:p>1,388,151 </text:p>
          </table:table-cell>
          <table:table-cell table:style-name="ce16" office:value-type="float" office:value="721014" calcext:value-type="float">
            <text:p>721,014 </text:p>
          </table:table-cell>
          <table:table-cell table:style-name="ce16" office:value-type="float" office:value="715773" calcext:value-type="float">
            <text:p>715,773 </text:p>
          </table:table-cell>
          <table:table-cell table:style-name="ce16" office:value-type="float" office:value="5432" calcext:value-type="float">
            <text:p>5,432 </text:p>
          </table:table-cell>
          <table:table-cell table:style-name="ce16" office:value-type="float" office:value="1152" calcext:value-type="float">
            <text:p>1,1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5285235" calcext:value-type="float">
            <text:p>35,285,23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688387" calcext:value-type="float">
            <text:p>33,688,387 </text:p>
          </table:table-cell>
          <table:table-cell table:style-name="ce16" office:value-type="float" office:value="1457786" calcext:value-type="float">
            <text:p>1,457,786 </text:p>
          </table:table-cell>
          <table:table-cell table:style-name="ce16" office:value-type="float" office:value="581340" calcext:value-type="float">
            <text:p>581,340 </text:p>
          </table:table-cell>
          <table:table-cell table:style-name="ce16" office:value-type="float" office:value="572419" calcext:value-type="float">
            <text:p>572,419 </text:p>
          </table:table-cell>
          <table:table-cell table:style-name="ce16" office:value-type="float" office:value="2145" calcext:value-type="float">
            <text:p>2,145 </text:p>
          </table:table-cell>
          <table:table-cell table:style-name="ce16" office:value-type="float" office:value="590" calcext:value-type="float">
            <text:p>5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36302667" calcext:value-type="float">
            <text:p>36,302,66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38007744" calcext:value-type="float">
            <text:p>38,007,744 </text:p>
          </table:table-cell>
          <table:table-cell table:style-name="ce16" office:value-type="float" office:value="1493731" calcext:value-type="float">
            <text:p>1,493,731 </text:p>
          </table:table-cell>
          <table:table-cell table:style-name="ce16" office:value-type="float" office:value="786210" calcext:value-type="float">
            <text:p>786,210 </text:p>
          </table:table-cell>
          <table:table-cell table:style-name="ce16" office:value-type="float" office:value="782733" calcext:value-type="float">
            <text:p>782,733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304" calcext:value-type="float">
            <text:p>30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1071086" calcext:value-type="float">
            <text:p>41,071,0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9546787" calcext:value-type="float">
            <text:p>39,546,787 </text:p>
          </table:table-cell>
          <table:table-cell table:style-name="ce16" office:value-type="float" office:value="1573274" calcext:value-type="float">
            <text:p>1,573,274 </text:p>
          </table:table-cell>
          <table:table-cell table:style-name="ce16" office:value-type="float" office:value="834367" calcext:value-type="float">
            <text:p>834,367 </text:p>
          </table:table-cell>
          <table:table-cell table:style-name="ce16" office:value-type="float" office:value="838354" calcext:value-type="float">
            <text:p>838,354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54" calcext:value-type="float">
            <text:p>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2792891" calcext:value-type="float">
            <text:p>42,792,8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4515763" calcext:value-type="float">
            <text:p>44,515,763 </text:p>
          </table:table-cell>
          <table:table-cell table:style-name="ce16" office:value-type="float" office:value="1540033" calcext:value-type="float">
            <text:p>1,540,033 </text:p>
          </table:table-cell>
          <table:table-cell table:style-name="ce16" office:value-type="float" office:value="909548" calcext:value-type="float">
            <text:p>909,548 </text:p>
          </table:table-cell>
          <table:table-cell table:style-name="ce16" office:value-type="float" office:value="920506" calcext:value-type="float">
            <text:p>920,506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224" calcext:value-type="float">
            <text:p>2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7886265" calcext:value-type="float">
            <text:p>47,886,26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906126" calcext:value-type="float">
            <text:p>38,906,126 </text:p>
          </table:table-cell>
          <table:table-cell table:style-name="ce16" office:value-type="float" office:value="1340193" calcext:value-type="float">
            <text:p>1,340,193 </text:p>
          </table:table-cell>
          <table:table-cell table:style-name="ce16" office:value-type="float" office:value="603298" calcext:value-type="float">
            <text:p>603,298 </text:p>
          </table:table-cell>
          <table:table-cell table:style-name="ce16" office:value-type="float" office:value="605085" calcext:value-type="float">
            <text:p>605,085 </text:p>
          </table:table-cell>
          <table:table-cell table:number-columns-repeated="2" table:style-name="ce16" office:value-type="float" office:value="184" calcext:value-type="float">
            <text:p>1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1455070" calcext:value-type="float">
            <text:p>41,455,07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40277551" calcext:value-type="float">
            <text:p>40,277,551 </text:p>
          </table:table-cell>
          <table:table-cell table:style-name="ce16" office:value-type="float" office:value="1238747" calcext:value-type="float">
            <text:p>1,238,747 </text:p>
          </table:table-cell>
          <table:table-cell table:style-name="ce16" office:value-type="float" office:value="830550" calcext:value-type="float">
            <text:p>830,550 </text:p>
          </table:table-cell>
          <table:table-cell table:style-name="ce16" office:value-type="float" office:value="839214" calcext:value-type="float">
            <text:p>839,214 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321" calcext:value-type="float">
            <text:p>32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3186716" calcext:value-type="float">
            <text:p>43,186,7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413557" calcext:value-type="float">
            <text:p>40,413,557 </text:p>
          </table:table-cell>
          <table:table-cell table:style-name="ce16" office:value-type="float" office:value="1182577" calcext:value-type="float">
            <text:p>1,182,577 </text:p>
          </table:table-cell>
          <table:table-cell table:style-name="ce16" office:value-type="float" office:value="766889" calcext:value-type="float">
            <text:p>766,889 </text:p>
          </table:table-cell>
          <table:table-cell table:style-name="ce16" office:value-type="float" office:value="780215" calcext:value-type="float">
            <text:p>780,21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83" calcext:value-type="float">
            <text:p>8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3143418" calcext:value-type="float">
            <text:p>43,143,41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2695209" calcext:value-type="float">
            <text:p>42,695,209 </text:p>
          </table:table-cell>
          <table:table-cell table:style-name="ce16" office:value-type="float" office:value="1003244" calcext:value-type="float">
            <text:p>1,003,244 </text:p>
          </table:table-cell>
          <table:table-cell table:style-name="ce16" office:value-type="float" office:value="914267" calcext:value-type="float">
            <text:p>914,267 </text:p>
          </table:table-cell>
          <table:table-cell table:style-name="ce16" office:value-type="float" office:value="939519" calcext:value-type="float">
            <text:p>939,519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9" calcext:value-type="float">
            <text:p>27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5552908" calcext:value-type="float">
            <text:p>45,552,90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1447850" calcext:value-type="float">
            <text:p>41,447,850 </text:p>
          </table:table-cell>
          <table:table-cell table:style-name="ce16" office:value-type="float" office:value="893742" calcext:value-type="float">
            <text:p>893,742 </text:p>
          </table:table-cell>
          <table:table-cell table:style-name="ce16" office:value-type="float" office:value="875926" calcext:value-type="float">
            <text:p>875,926 </text:p>
          </table:table-cell>
          <table:table-cell table:style-name="ce16" office:value-type="float" office:value="897864" calcext:value-type="float">
            <text:p>897,86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4115485" calcext:value-type="float">
            <text:p>44,115,48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45277578" calcext:value-type="float">
            <text:p>45,277,578 </text:p>
          </table:table-cell>
          <table:table-cell table:style-name="ce16" office:value-type="float" office:value="911187" calcext:value-type="float">
            <text:p>911,187 </text:p>
          </table:table-cell>
          <table:table-cell table:style-name="ce16" office:value-type="float" office:value="1086804" calcext:value-type="float">
            <text:p>1,086,804 </text:p>
          </table:table-cell>
          <table:table-cell table:style-name="ce16" office:value-type="float" office:value="1135250" calcext:value-type="float">
            <text:p>1,135,250 </text:p>
          </table:table-cell>
          <table:table-cell table:style-name="ce16" office:value-type="float" office:value="1266" calcext:value-type="float">
            <text:p>1,266 </text:p>
          </table:table-cell>
          <table:table-cell table:style-name="ce16" office:value-type="float" office:value="1066" calcext:value-type="float">
            <text:p>1,06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8413151" calcext:value-type="float">
            <text:p>48,413,15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6832270" calcext:value-type="float">
            <text:p>46,832,270 </text:p>
          </table:table-cell>
          <table:table-cell table:style-name="ce16" office:value-type="float" office:value="971716" calcext:value-type="float">
            <text:p>971,716 </text:p>
          </table:table-cell>
          <table:table-cell table:style-name="ce16" office:value-type="float" office:value="1182500" calcext:value-type="float">
            <text:p>1,182,500 </text:p>
          </table:table-cell>
          <table:table-cell table:style-name="ce16" office:value-type="float" office:value="1250752" calcext:value-type="float">
            <text:p>1,250,752 </text:p>
          </table:table-cell>
          <table:table-cell table:style-name="ce16" office:value-type="float" office:value="1162" calcext:value-type="float">
            <text:p>1,162 </text:p>
          </table:table-cell>
          <table:table-cell table:style-name="ce16" office:value-type="float" office:value="1085" calcext:value-type="float">
            <text:p>1,0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50239485" calcext:value-type="float">
            <text:p>50,239,4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56140" calcext:value-type="float">
            <text:p>45,156,140 </text:p>
          </table:table-cell>
          <table:table-cell table:style-name="ce16" office:value-type="float" office:value="991439" calcext:value-type="float">
            <text:p>991,439 </text:p>
          </table:table-cell>
          <table:table-cell table:style-name="ce16" office:value-type="float" office:value="1337151" calcext:value-type="float">
            <text:p>1,337,151 </text:p>
          </table:table-cell>
          <table:table-cell table:style-name="ce16" office:value-type="float" office:value="1390185" calcext:value-type="float">
            <text:p>1,390,18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8875083" calcext:value-type="float">
            <text:p>48,875,083 </text:p>
          </table:table-cell>
          <table:table-cell table:style-name="ce28" table:number-columns-repeated="16374"/>
        </table:table-row>
        <table:table-row table:style-name="ro9">
          <table:table-cell table:style-name="ce34" office:value-type="float" office:value="12" calcext:value-type="float">
            <text:p>12 </text:p>
          </table:table-cell>
          <table:table-cell table:style-name="ce16" office:value-type="float" office:value="43270508" calcext:value-type="float">
            <text:p>43,270,508 </text:p>
          </table:table-cell>
          <table:table-cell table:style-name="ce16" office:value-type="float" office:value="1066447" calcext:value-type="float">
            <text:p>1,066,447 </text:p>
          </table:table-cell>
          <table:table-cell table:style-name="ce16" office:value-type="float" office:value="1278660" calcext:value-type="float">
            <text:p>1,278,660 </text:p>
          </table:table-cell>
          <table:table-cell table:style-name="ce16" office:value-type="float" office:value="1352506" calcext:value-type="float">
            <text:p>1,352,506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33" calcext:value-type="float">
            <text:p>2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6968436" calcext:value-type="float">
            <text:p>46,968,43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5 <text:s text:c="3"/>3</text:p>
          </table:table-cell>
          <table:table-cell table:style-name="ce16" office:value-type="float" office:value="44641070" calcext:value-type="float">
            <text:p>44,641,070 </text:p>
          </table:table-cell>
          <table:table-cell table:style-name="ce16" office:value-type="float" office:value="1140040" calcext:value-type="float">
            <text:p>1,140,040 </text:p>
          </table:table-cell>
          <table:table-cell table:style-name="ce16" office:value-type="float" office:value="1163272" calcext:value-type="float">
            <text:p>1,163,272 </text:p>
          </table:table-cell>
          <table:table-cell table:style-name="ce16" office:value-type="float" office:value="1272891" calcext:value-type="float">
            <text:p>1,272,891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20" calcext:value-type="float">
            <text:p>2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8217603" calcext:value-type="float">
            <text:p>48,217,60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7515770" calcext:value-type="float">
            <text:p>37,515,770 </text:p>
          </table:table-cell>
          <table:table-cell table:style-name="ce16" office:value-type="float" office:value="1106610" calcext:value-type="float">
            <text:p>1,106,610 </text:p>
          </table:table-cell>
          <table:table-cell table:style-name="ce16" office:value-type="float" office:value="1046234" calcext:value-type="float">
            <text:p>1,046,234 </text:p>
          </table:table-cell>
          <table:table-cell table:style-name="ce16" office:value-type="float" office:value="1136901" calcext:value-type="float">
            <text:p>1,136,901 </text:p>
          </table:table-cell>
          <table:table-cell table:style-name="ce16" office:value-type="float" office:value="528" calcext:value-type="float">
            <text:p>528 </text:p>
          </table:table-cell>
          <table:table-cell table:style-name="ce16" office:value-type="float" office:value="356" calcext:value-type="float">
            <text:p>3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0806399" calcext:value-type="float">
            <text:p>40,806,39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0647551" calcext:value-type="float">
            <text:p>40,647,551 </text:p>
          </table:table-cell>
          <table:table-cell table:style-name="ce16" office:value-type="float" office:value="1185231" calcext:value-type="float">
            <text:p>1,185,231 </text:p>
          </table:table-cell>
          <table:table-cell table:style-name="ce16" office:value-type="float" office:value="1175811" calcext:value-type="float">
            <text:p>1,175,811 </text:p>
          </table:table-cell>
          <table:table-cell table:style-name="ce16" office:value-type="float" office:value="1238442" calcext:value-type="float">
            <text:p>1,238,442 </text:p>
          </table:table-cell>
          <table:table-cell table:style-name="ce16" office:value-type="float" office:value="672" calcext:value-type="float">
            <text:p>672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4247747" calcext:value-type="float">
            <text:p>44,247,74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9305671" calcext:value-type="float">
            <text:p>39,305,671 </text:p>
          </table:table-cell>
          <table:table-cell table:style-name="ce16" office:value-type="float" office:value="1146265" calcext:value-type="float">
            <text:p>1,146,265 </text:p>
          </table:table-cell>
          <table:table-cell table:style-name="ce16" office:value-type="float" office:value="1144870" calcext:value-type="float">
            <text:p>1,144,870 </text:p>
          </table:table-cell>
          <table:table-cell table:style-name="ce16" office:value-type="float" office:value="1209275" calcext:value-type="float">
            <text:p>1,209,275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178" calcext:value-type="float">
            <text:p>1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2806860" calcext:value-type="float">
            <text:p>42,806,86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6 <text:s text:c="3"/>3</text:p>
          </table:table-cell>
          <table:table-cell table:style-name="ce16" office:value-type="float" office:value="40109389" calcext:value-type="float">
            <text:p>40,109,389 </text:p>
          </table:table-cell>
          <table:table-cell table:style-name="ce16" office:value-type="float" office:value="1395549" calcext:value-type="float">
            <text:p>1,395,549 </text:p>
          </table:table-cell>
          <table:table-cell table:style-name="ce16" office:value-type="float" office:value="1408861" calcext:value-type="float">
            <text:p>1,408,861 </text:p>
          </table:table-cell>
          <table:table-cell table:style-name="ce16" office:value-type="float" office:value="1495396" calcext:value-type="float">
            <text:p>1,495,396 </text:p>
          </table:table-cell>
          <table:table-cell table:style-name="ce16" office:value-type="float" office:value="1039" calcext:value-type="float">
            <text:p>1,039 </text:p>
          </table:table-cell>
          <table:table-cell table:style-name="ce16" office:value-type="float" office:value="352" calcext:value-type="float">
            <text:p>3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4410586" calcext:value-type="float">
            <text:p>44,410,5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373933" calcext:value-type="float">
            <text:p>41,373,933 </text:p>
          </table:table-cell>
          <table:table-cell table:style-name="ce16" office:value-type="float" office:value="1592479" calcext:value-type="float">
            <text:p>1,592,479 </text:p>
          </table:table-cell>
          <table:table-cell table:style-name="ce16" office:value-type="float" office:value="1559465" calcext:value-type="float">
            <text:p>1,559,465 </text:p>
          </table:table-cell>
          <table:table-cell table:style-name="ce16" office:value-type="float" office:value="1634095" calcext:value-type="float">
            <text:p>1,634,095 </text:p>
          </table:table-cell>
          <table:table-cell table:style-name="ce16" office:value-type="float" office:value="794" calcext:value-type="float">
            <text:p>794 </text:p>
          </table:table-cell>
          <table:table-cell table:style-name="ce16" office:value-type="float" office:value="285" calcext:value-type="float">
            <text:p>2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6161051" calcext:value-type="float">
            <text:p>46,161,051 </text:p>
          </table:table-cell>
          <table:table-cell table:style-name="ce28" table:number-columns-repeated="16374"/>
        </table:table-row>
        <table:table-row table:style-name="ro9">
          <table:table-cell table:style-name="ce8"/>
          <table:table-cell table:style-name="ce16" table:number-columns-repeated="8"/>
          <table:table-cell table:style-name="ce25"/>
          <table:table-cell table:style-name="ce28" table:number-columns-repeated="16374"/>
        </table:table-row>
        <table:table-row table:style-name="ro6">
          <table:table-cell table:style-name="ce10"/>
          <table:table-cell table:style-name="ce17" table:number-columns-repeated="8"/>
          <table:table-cell table:style-name="ce26"/>
          <table:table-cell table:style-name="ce28" table:number-columns-repeated="1637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7" table:number-rows-repeated="10484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table1.$A$1" table:cell-range-address="$table3.$1:.$5" table:range-usable-as="repeat-column repeat-row"/>
        </table:named-expressions>
      </table:table>
      <table:table table:name="table4" table:style-name="ta4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header-rows>
          <table:table-row table:style-name="ro12">
            <table:table-cell table:number-columns-repeated="16384"/>
          </table:table-row>
          <table:table-row table:style-name="ro2">
            <table:table-cell table:style-name="ce30" office:value-type="string" calcext:value-type="string" table:number-columns-spanned="10" table:number-rows-spanned="1">
              <text:p>Table 4<text:span text:style-name="T3">：</text:span><text:span text:style-name="T2"> Outstanding Notional Amounts of Equity-Linked Derivatives by Instrument</text:span></text:p>
            </table:table-cell>
            <table:covered-table-cell table:number-columns-repeated="9" table:style-name="ce31"/>
            <table:table-cell table:number-columns-repeated="16374"/>
          </table:table-row>
          <table:table-row table:style-name="ro10">
            <table:table-cell table:number-columns-repeated="9"/>
            <table:table-cell table:style-name="ce21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0"/>
            <table:covered-table-cell table:style-name="ce32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0"/>
            <table:covered-table-cell table:style-name="ce32"/>
            <table:table-cell table:style-name="ce19" office:value-type="string" calcext:value-type="string" table:number-columns-spanned="1" table:number-rows-spanned="2">
              <text:p>Total Contracts</text:p>
            </table:table-cell>
            <table:table-cell table:style-name="ce27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3"/>
            <table:table-cell table:style-name="ce27" table:number-columns-repeated="16374"/>
          </table:table-row>
        </table:table-header-rows>
        <table:table-row table:style-name="ro9">
          <table:table-cell table:style-name="ce5" office:value-type="string" calcext:value-type="string">
            <text:p>1998 <text:s text:c="3"/>3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41" calcext:value-type="float">
            <text:p>4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4" office:value-type="float" office:value="82" calcext:value-type="float">
            <text:p>8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1" calcext:value-type="float">
            <text:p>5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2" calcext:value-type="float">
            <text:p>10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7" office:value-type="string" calcext:value-type="string">
            <text:p>1999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0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1 <text:s text:c="3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35" calcext:value-type="float">
            <text:p>53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70" calcext:value-type="float">
            <text:p>1,07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558" calcext:value-type="float">
            <text:p>1,55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116" calcext:value-type="float">
            <text:p>3,1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1689" calcext:value-type="float">
            <text:p>1,689 </text:p>
          </table:table-cell>
          <table:table-cell table:style-name="ce16" office:value-type="float" office:value="1680" calcext:value-type="float">
            <text:p>1,68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441" calcext:value-type="float">
            <text:p>4,4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2026" calcext:value-type="float">
            <text:p>2,026 </text:p>
          </table:table-cell>
          <table:table-cell table:style-name="ce16" office:value-type="float" office:value="2512" calcext:value-type="float">
            <text:p>2,51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518" calcext:value-type="float">
            <text:p>5,51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92" calcext:value-type="float">
            <text:p>1,092 </text:p>
          </table:table-cell>
          <table:table-cell table:style-name="ce16" office:value-type="float" office:value="8187" calcext:value-type="float">
            <text:p>8,187 </text:p>
          </table:table-cell>
          <table:table-cell table:style-name="ce16" office:value-type="float" office:value="6896" calcext:value-type="float">
            <text:p>6,8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175" calcext:value-type="float">
            <text:p>16,17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11299" calcext:value-type="float">
            <text:p>11,299 </text:p>
          </table:table-cell>
          <table:table-cell table:style-name="ce16" office:value-type="float" office:value="10628" calcext:value-type="float">
            <text:p>10,62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2791" calcext:value-type="float">
            <text:p>22,7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float" office:value="35670" calcext:value-type="float">
            <text:p>35,670 </text:p>
          </table:table-cell>
          <table:table-cell table:style-name="ce16" office:value-type="float" office:value="17276" calcext:value-type="float">
            <text:p>17,27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3952" calcext:value-type="float">
            <text:p>53,95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17177" calcext:value-type="float">
            <text:p>17,177 </text:p>
          </table:table-cell>
          <table:table-cell table:style-name="ce16" office:value-type="float" office:value="16669" calcext:value-type="float">
            <text:p>16,66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5349" calcext:value-type="float">
            <text:p>35,34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21231" calcext:value-type="float">
            <text:p>21,231 </text:p>
          </table:table-cell>
          <table:table-cell table:style-name="ce16" office:value-type="float" office:value="20437" calcext:value-type="float">
            <text:p>20,43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3" calcext:value-type="float">
            <text:p>763 </text:p>
          </table:table-cell>
          <table:table-cell table:style-name="ce25" office:value-type="float" office:value="43119" calcext:value-type="float">
            <text:p>43,11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040" calcext:value-type="float">
            <text:p>19,040 </text:p>
          </table:table-cell>
          <table:table-cell table:style-name="ce16" office:value-type="float" office:value="19075" calcext:value-type="float">
            <text:p>19,075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3583" calcext:value-type="float">
            <text:p>3,583 </text:p>
          </table:table-cell>
          <table:table-cell table:style-name="ce25" office:value-type="float" office:value="42350" calcext:value-type="float">
            <text:p>42,35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6810" calcext:value-type="float">
            <text:p>16,810 </text:p>
          </table:table-cell>
          <table:table-cell table:style-name="ce16" office:value-type="float" office:value="17306" calcext:value-type="float">
            <text:p>17,3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34202" calcext:value-type="float">
            <text:p>34,20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1" calcext:value-type="float">
            <text:p>1,831 </text:p>
          </table:table-cell>
          <table:table-cell table:style-name="ce16" office:value-type="float" office:value="27333" calcext:value-type="float">
            <text:p>27,333 </text:p>
          </table:table-cell>
          <table:table-cell table:style-name="ce16" office:value-type="float" office:value="27705" calcext:value-type="float">
            <text:p>27,7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56953" calcext:value-type="float">
            <text:p>56,95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68" calcext:value-type="float">
            <text:p>4,368 </text:p>
          </table:table-cell>
          <table:table-cell table:style-name="ce16" office:value-type="float" office:value="19156" calcext:value-type="float">
            <text:p>19,156 </text:p>
          </table:table-cell>
          <table:table-cell table:style-name="ce16" office:value-type="float" office:value="20619" calcext:value-type="float">
            <text:p>20,6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5" calcext:value-type="float">
            <text:p>325 </text:p>
          </table:table-cell>
          <table:table-cell table:style-name="ce25" office:value-type="float" office:value="45058" calcext:value-type="float">
            <text:p>45,05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26" calcext:value-type="float">
            <text:p>8,926 </text:p>
          </table:table-cell>
          <table:table-cell table:style-name="ce16" office:value-type="float" office:value="20684" calcext:value-type="float">
            <text:p>20,684 </text:p>
          </table:table-cell>
          <table:table-cell table:style-name="ce16" office:value-type="float" office:value="22312" calcext:value-type="float">
            <text:p>22,3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3" calcext:value-type="float">
            <text:p>123 </text:p>
          </table:table-cell>
          <table:table-cell table:style-name="ce25" office:value-type="float" office:value="52122" calcext:value-type="float">
            <text:p>52,12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92" calcext:value-type="float">
            <text:p>8,492 </text:p>
          </table:table-cell>
          <table:table-cell table:style-name="ce16" office:value-type="float" office:value="19487" calcext:value-type="float">
            <text:p>19,487 </text:p>
          </table:table-cell>
          <table:table-cell table:style-name="ce16" office:value-type="float" office:value="19597" calcext:value-type="float">
            <text:p>19,5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25" office:value-type="float" office:value="47669" calcext:value-type="float">
            <text:p>47,66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62" calcext:value-type="float">
            <text:p>12,362 </text:p>
          </table:table-cell>
          <table:table-cell table:style-name="ce16" office:value-type="float" office:value="15046" calcext:value-type="float">
            <text:p>15,046 </text:p>
          </table:table-cell>
          <table:table-cell table:style-name="ce16" office:value-type="float" office:value="15232" calcext:value-type="float">
            <text:p>15,2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25" office:value-type="float" office:value="43057" calcext:value-type="float">
            <text:p>43,05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40" calcext:value-type="float">
            <text:p>11,540 </text:p>
          </table:table-cell>
          <table:table-cell table:style-name="ce16" office:value-type="float" office:value="17820" calcext:value-type="float">
            <text:p>17,820 </text:p>
          </table:table-cell>
          <table:table-cell table:style-name="ce16" office:value-type="float" office:value="23079" calcext:value-type="float">
            <text:p>23,07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60" calcext:value-type="float">
            <text:p>1,0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53501" calcext:value-type="float">
            <text:p>53,50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14" calcext:value-type="float">
            <text:p>11,514 </text:p>
          </table:table-cell>
          <table:table-cell table:style-name="ce16" office:value-type="float" office:value="11640" calcext:value-type="float">
            <text:p>11,640 </text:p>
          </table:table-cell>
          <table:table-cell table:style-name="ce16" office:value-type="float" office:value="17950" calcext:value-type="float">
            <text:p>17,9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25" office:value-type="float" office:value="41435" calcext:value-type="float">
            <text:p>41,43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482" calcext:value-type="float">
            <text:p>11,482 </text:p>
          </table:table-cell>
          <table:table-cell table:style-name="ce16" office:value-type="float" office:value="12300" calcext:value-type="float">
            <text:p>12,300 </text:p>
          </table:table-cell>
          <table:table-cell table:style-name="ce16" office:value-type="float" office:value="21526" calcext:value-type="float">
            <text:p>21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0" calcext:value-type="float">
            <text:p>5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5878" calcext:value-type="float">
            <text:p>45,87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29" calcext:value-type="float">
            <text:p>8,029 </text:p>
          </table:table-cell>
          <table:table-cell table:style-name="ce16" office:value-type="float" office:value="11421" calcext:value-type="float">
            <text:p>11,421 </text:p>
          </table:table-cell>
          <table:table-cell table:style-name="ce16" office:value-type="float" office:value="19837" calcext:value-type="float">
            <text:p>19,8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53" calcext:value-type="float">
            <text:p>85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40140" calcext:value-type="float">
            <text:p>40,14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15" calcext:value-type="float">
            <text:p>7,015 </text:p>
          </table:table-cell>
          <table:table-cell table:style-name="ce16" office:value-type="float" office:value="12827" calcext:value-type="float">
            <text:p>12,827 </text:p>
          </table:table-cell>
          <table:table-cell table:style-name="ce16" office:value-type="float" office:value="21063" calcext:value-type="float">
            <text:p>21,06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1793" calcext:value-type="float">
            <text:p>41,79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09" calcext:value-type="float">
            <text:p>20,309 </text:p>
          </table:table-cell>
          <table:table-cell table:style-name="ce16" office:value-type="float" office:value="9114" calcext:value-type="float">
            <text:p>9,114 </text:p>
          </table:table-cell>
          <table:table-cell table:style-name="ce16" office:value-type="float" office:value="16060" calcext:value-type="float">
            <text:p>16,06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405" calcext:value-type="float">
            <text:p>1,405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270" calcext:value-type="float">
            <text:p>270 </text:p>
          </table:table-cell>
          <table:table-cell table:style-name="ce25" office:value-type="float" office:value="47478" calcext:value-type="float">
            <text:p>47,47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416" calcext:value-type="float">
            <text:p>23,416 </text:p>
          </table:table-cell>
          <table:table-cell table:style-name="ce16" office:value-type="float" office:value="7864" calcext:value-type="float">
            <text:p>7,864 </text:p>
          </table:table-cell>
          <table:table-cell table:style-name="ce16" office:value-type="float" office:value="10598" calcext:value-type="float">
            <text:p>10,59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576" calcext:value-type="float">
            <text:p>2,576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4875" calcext:value-type="float">
            <text:p>44,87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882" calcext:value-type="float">
            <text:p>24,882 </text:p>
          </table:table-cell>
          <table:table-cell table:style-name="ce16" office:value-type="float" office:value="7500" calcext:value-type="float">
            <text:p>7,500 </text:p>
          </table:table-cell>
          <table:table-cell table:style-name="ce16" office:value-type="float" office:value="8519" calcext:value-type="float">
            <text:p>8,51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2525" calcext:value-type="float">
            <text:p>42,52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553" calcext:value-type="float">
            <text:p>89,553 </text:p>
          </table:table-cell>
          <table:table-cell table:style-name="ce16" office:value-type="float" office:value="6903" calcext:value-type="float">
            <text:p>6,903 </text:p>
          </table:table-cell>
          <table:table-cell table:style-name="ce16" office:value-type="float" office:value="8352" calcext:value-type="float">
            <text:p>8,3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3" calcext:value-type="float">
            <text:p>703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46" calcext:value-type="float">
            <text:p>46 </text:p>
          </table:table-cell>
          <table:table-cell table:style-name="ce25" office:value-type="float" office:value="105760" calcext:value-type="float">
            <text:p>105,76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951" calcext:value-type="float">
            <text:p>91,951 </text:p>
          </table:table-cell>
          <table:table-cell table:style-name="ce16" office:value-type="float" office:value="9780" calcext:value-type="float">
            <text:p>9,780 </text:p>
          </table:table-cell>
          <table:table-cell table:style-name="ce16" office:value-type="float" office:value="10608" calcext:value-type="float">
            <text:p>10,608 </text:p>
          </table:table-cell>
          <table:table-cell table:style-name="ce16" office:value-type="float" office:value="7237" calcext:value-type="float">
            <text:p>7,237 </text:p>
          </table:table-cell>
          <table:table-cell table:style-name="ce16" office:value-type="float" office:value="996" calcext:value-type="float">
            <text:p>996 </text:p>
          </table:table-cell>
          <table:table-cell table:style-name="ce16" office:value-type="float" office:value="15399" calcext:value-type="float">
            <text:p>15,399 </text:p>
          </table:table-cell>
          <table:table-cell table:style-name="ce16" office:value-type="float" office:value="13634" calcext:value-type="float">
            <text:p>13,634 </text:p>
          </table:table-cell>
          <table:table-cell table:style-name="ce25" office:value-type="float" office:value="149605" calcext:value-type="float">
            <text:p>149,60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645" calcext:value-type="float">
            <text:p>23,645 </text:p>
          </table:table-cell>
          <table:table-cell table:style-name="ce16" office:value-type="float" office:value="5901" calcext:value-type="float">
            <text:p>5,901 </text:p>
          </table:table-cell>
          <table:table-cell table:style-name="ce16" office:value-type="float" office:value="6492" calcext:value-type="float">
            <text:p>6,492 </text:p>
          </table:table-cell>
          <table:table-cell table:style-name="ce16" office:value-type="float" office:value="2771" calcext:value-type="float">
            <text:p>2,771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9007" calcext:value-type="float">
            <text:p>9,007 </text:p>
          </table:table-cell>
          <table:table-cell table:style-name="ce16" office:value-type="float" office:value="10385" calcext:value-type="float">
            <text:p>10,385 </text:p>
          </table:table-cell>
          <table:table-cell table:style-name="ce25" office:value-type="float" office:value="59033" calcext:value-type="float">
            <text:p>59,03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741" calcext:value-type="float">
            <text:p>21,741 </text:p>
          </table:table-cell>
          <table:table-cell table:style-name="ce16" office:value-type="float" office:value="7477" calcext:value-type="float">
            <text:p>7,477 </text:p>
          </table:table-cell>
          <table:table-cell table:style-name="ce16" office:value-type="float" office:value="8749" calcext:value-type="float">
            <text:p>8,74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785" calcext:value-type="float">
            <text:p>785 </text:p>
          </table:table-cell>
          <table:table-cell table:style-name="ce16" office:value-type="float" office:value="6990" calcext:value-type="float">
            <text:p>6,990 </text:p>
          </table:table-cell>
          <table:table-cell table:style-name="ce16" office:value-type="float" office:value="7872" calcext:value-type="float">
            <text:p>7,872 </text:p>
          </table:table-cell>
          <table:table-cell table:style-name="ce25" office:value-type="float" office:value="54315" calcext:value-type="float">
            <text:p>54,31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53" calcext:value-type="float">
            <text:p>20,453 </text:p>
          </table:table-cell>
          <table:table-cell table:style-name="ce16" office:value-type="float" office:value="6134" calcext:value-type="float">
            <text:p>6,134 </text:p>
          </table:table-cell>
          <table:table-cell table:style-name="ce16" office:value-type="float" office:value="7583" calcext:value-type="float">
            <text:p>7,583 </text:p>
          </table:table-cell>
          <table:table-cell table:style-name="ce16" office:value-type="float" office:value="4221" calcext:value-type="float">
            <text:p>4,221 </text:p>
          </table:table-cell>
          <table:table-cell table:style-name="ce16" office:value-type="float" office:value="1148" calcext:value-type="float">
            <text:p>1,148 </text:p>
          </table:table-cell>
          <table:table-cell table:style-name="ce16" office:value-type="float" office:value="12319" calcext:value-type="float">
            <text:p>12,319 </text:p>
          </table:table-cell>
          <table:table-cell table:style-name="ce16" office:value-type="float" office:value="9007" calcext:value-type="float">
            <text:p>9,007 </text:p>
          </table:table-cell>
          <table:table-cell table:style-name="ce25" office:value-type="float" office:value="60892" calcext:value-type="float">
            <text:p>60,89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401" calcext:value-type="float">
            <text:p>19,401 </text:p>
          </table:table-cell>
          <table:table-cell table:style-name="ce16" office:value-type="float" office:value="5984" calcext:value-type="float">
            <text:p>5,984 </text:p>
          </table:table-cell>
          <table:table-cell table:style-name="ce16" office:value-type="float" office:value="7890" calcext:value-type="float">
            <text:p>7,890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8417" calcext:value-type="float">
            <text:p>8,417 </text:p>
          </table:table-cell>
          <table:table-cell table:style-name="ce16" office:value-type="float" office:value="11891" calcext:value-type="float">
            <text:p>11,891 </text:p>
          </table:table-cell>
          <table:table-cell table:style-name="ce25" office:value-type="float" office:value="54734" calcext:value-type="float">
            <text:p>54,73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65" calcext:value-type="float">
            <text:p>14,165 </text:p>
          </table:table-cell>
          <table:table-cell table:style-name="ce16" office:value-type="float" office:value="5994" calcext:value-type="float">
            <text:p>5,994 </text:p>
          </table:table-cell>
          <table:table-cell table:style-name="ce16" office:value-type="float" office:value="7587" calcext:value-type="float">
            <text:p>7,58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16" office:value-type="float" office:value="9963" calcext:value-type="float">
            <text:p>9,963 </text:p>
          </table:table-cell>
          <table:table-cell table:style-name="ce16" office:value-type="float" office:value="6382" calcext:value-type="float">
            <text:p>6,382 </text:p>
          </table:table-cell>
          <table:table-cell table:style-name="ce25" office:value-type="float" office:value="45526" calcext:value-type="float">
            <text:p>45,52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57" calcext:value-type="float">
            <text:p>13,457 </text:p>
          </table:table-cell>
          <table:table-cell table:style-name="ce16" office:value-type="float" office:value="7487" calcext:value-type="float">
            <text:p>7,487 </text:p>
          </table:table-cell>
          <table:table-cell table:style-name="ce16" office:value-type="float" office:value="7404" calcext:value-type="float">
            <text:p>7,4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4580" calcext:value-type="float">
            <text:p>4,580 </text:p>
          </table:table-cell>
          <table:table-cell table:style-name="ce16" office:value-type="float" office:value="2815" calcext:value-type="float">
            <text:p>2,815 </text:p>
          </table:table-cell>
          <table:table-cell table:style-name="ce25" office:value-type="float" office:value="36151" calcext:value-type="float">
            <text:p>36,151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295" calcext:value-type="float">
            <text:p>12,295 </text:p>
          </table:table-cell>
          <table:table-cell table:style-name="ce16" office:value-type="float" office:value="6557" calcext:value-type="float">
            <text:p>6,557 </text:p>
          </table:table-cell>
          <table:table-cell table:style-name="ce16" office:value-type="float" office:value="5846" calcext:value-type="float">
            <text:p>5,846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5538" calcext:value-type="float">
            <text:p>5,538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25" office:value-type="float" office:value="33904" calcext:value-type="float">
            <text:p>33,90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15" calcext:value-type="float">
            <text:p>9,915 </text:p>
          </table:table-cell>
          <table:table-cell table:style-name="ce16" office:value-type="float" office:value="6216" calcext:value-type="float">
            <text:p>6,216 </text:p>
          </table:table-cell>
          <table:table-cell table:style-name="ce16" office:value-type="float" office:value="5557" calcext:value-type="float">
            <text:p>5,5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6859" calcext:value-type="float">
            <text:p>6,859 </text:p>
          </table:table-cell>
          <table:table-cell table:style-name="ce16" office:value-type="float" office:value="3248" calcext:value-type="float">
            <text:p>3,248 </text:p>
          </table:table-cell>
          <table:table-cell table:style-name="ce25" office:value-type="float" office:value="32042" calcext:value-type="float">
            <text:p>32,04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344" calcext:value-type="float">
            <text:p>9,344 </text:p>
          </table:table-cell>
          <table:table-cell table:style-name="ce16" office:value-type="float" office:value="4636" calcext:value-type="float">
            <text:p>4,636 </text:p>
          </table:table-cell>
          <table:table-cell table:style-name="ce16" office:value-type="float" office:value="3857" calcext:value-type="float">
            <text:p>3,857 </text:p>
          </table:table-cell>
          <table:table-cell table:style-name="ce16" office:value-type="float" office:value="3205" calcext:value-type="float">
            <text:p>3,205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0321" calcext:value-type="float">
            <text:p>10,321 </text:p>
          </table:table-cell>
          <table:table-cell table:style-name="ce16" office:value-type="float" office:value="3523" calcext:value-type="float">
            <text:p>3,523 </text:p>
          </table:table-cell>
          <table:table-cell table:style-name="ce25" office:value-type="float" office:value="35220" calcext:value-type="float">
            <text:p>35,22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80" calcext:value-type="float">
            <text:p>8,480 </text:p>
          </table:table-cell>
          <table:table-cell table:style-name="ce16" office:value-type="float" office:value="4310" calcext:value-type="float">
            <text:p>4,310 </text:p>
          </table:table-cell>
          <table:table-cell table:style-name="ce16" office:value-type="float" office:value="3676" calcext:value-type="float">
            <text:p>3,676 </text:p>
          </table:table-cell>
          <table:table-cell table:style-name="ce16" office:value-type="float" office:value="4869" calcext:value-type="float">
            <text:p>4,869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0123" calcext:value-type="float">
            <text:p>20,123 </text:p>
          </table:table-cell>
          <table:table-cell table:style-name="ce16" office:value-type="float" office:value="12115" calcext:value-type="float">
            <text:p>12,115 </text:p>
          </table:table-cell>
          <table:table-cell table:style-name="ce25" office:value-type="float" office:value="53622" calcext:value-type="float">
            <text:p>53,62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45" calcext:value-type="float">
            <text:p>7,045 </text:p>
          </table:table-cell>
          <table:table-cell table:style-name="ce16" office:value-type="float" office:value="3891" calcext:value-type="float">
            <text:p>3,891 </text:p>
          </table:table-cell>
          <table:table-cell table:style-name="ce16" office:value-type="float" office:value="3587" calcext:value-type="float">
            <text:p>3,587 </text:p>
          </table:table-cell>
          <table:table-cell table:style-name="ce16" office:value-type="float" office:value="2137" calcext:value-type="float">
            <text:p>2,137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21999" calcext:value-type="float">
            <text:p>21,999 </text:p>
          </table:table-cell>
          <table:table-cell table:style-name="ce16" office:value-type="float" office:value="10349" calcext:value-type="float">
            <text:p>10,349 </text:p>
          </table:table-cell>
          <table:table-cell table:style-name="ce25" office:value-type="float" office:value="49170" calcext:value-type="float">
            <text:p>49,17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91" calcext:value-type="float">
            <text:p>7,091 </text:p>
          </table:table-cell>
          <table:table-cell table:style-name="ce16" office:value-type="float" office:value="5498" calcext:value-type="float">
            <text:p>5,498 </text:p>
          </table:table-cell>
          <table:table-cell table:style-name="ce16" office:value-type="float" office:value="4682" calcext:value-type="float">
            <text:p>4,682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7793" calcext:value-type="float">
            <text:p>7,793 </text:p>
          </table:table-cell>
          <table:table-cell table:style-name="ce16" office:value-type="float" office:value="7237" calcext:value-type="float">
            <text:p>7,237 </text:p>
          </table:table-cell>
          <table:table-cell table:style-name="ce25" office:value-type="float" office:value="33677" calcext:value-type="float">
            <text:p>33,67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570" calcext:value-type="float">
            <text:p>5,570 </text:p>
          </table:table-cell>
          <table:table-cell table:style-name="ce16" office:value-type="float" office:value="3465" calcext:value-type="float">
            <text:p>3,465 </text:p>
          </table:table-cell>
          <table:table-cell table:style-name="ce16" office:value-type="float" office:value="6891" calcext:value-type="float">
            <text:p>6,89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6170" calcext:value-type="float">
            <text:p>6,170 </text:p>
          </table:table-cell>
          <table:table-cell table:style-name="ce16" office:value-type="float" office:value="6529" calcext:value-type="float">
            <text:p>6,529 </text:p>
          </table:table-cell>
          <table:table-cell table:style-name="ce25" office:value-type="float" office:value="30589" calcext:value-type="float">
            <text:p>30,5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99" calcext:value-type="float">
            <text:p>5,099 </text:p>
          </table:table-cell>
          <table:table-cell table:style-name="ce16" office:value-type="float" office:value="2338" calcext:value-type="float">
            <text:p>2,338 </text:p>
          </table:table-cell>
          <table:table-cell table:style-name="ce16" office:value-type="float" office:value="11928" calcext:value-type="float">
            <text:p>11,928 </text:p>
          </table:table-cell>
          <table:table-cell table:style-name="ce16" office:value-type="float" office:value="1741" calcext:value-type="float">
            <text:p>1,741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15974" calcext:value-type="float">
            <text:p>15,974 </text:p>
          </table:table-cell>
          <table:table-cell table:style-name="ce16" office:value-type="float" office:value="7530" calcext:value-type="float">
            <text:p>7,530 </text:p>
          </table:table-cell>
          <table:table-cell table:style-name="ce25" office:value-type="float" office:value="44830" calcext:value-type="float">
            <text:p>44,83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1 <text:s text:c="4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16" calcext:value-type="float">
            <text:p>5,016 </text:p>
          </table:table-cell>
          <table:table-cell table:style-name="ce16" office:value-type="float" office:value="4826" calcext:value-type="float">
            <text:p>4,826 </text:p>
          </table:table-cell>
          <table:table-cell table:style-name="ce16" office:value-type="float" office:value="16805" calcext:value-type="float">
            <text:p>16,805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715" calcext:value-type="float">
            <text:p>1,715 </text:p>
          </table:table-cell>
          <table:table-cell table:style-name="ce16" office:value-type="float" office:value="15701" calcext:value-type="float">
            <text:p>15,701 </text:p>
          </table:table-cell>
          <table:table-cell table:style-name="ce16" office:value-type="float" office:value="10198" calcext:value-type="float">
            <text:p>10,198 </text:p>
          </table:table-cell>
          <table:table-cell table:style-name="ce25" office:value-type="float" office:value="54317" calcext:value-type="float">
            <text:p>54,31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4558" calcext:value-type="float">
            <text:p>4,558 </text:p>
          </table:table-cell>
          <table:table-cell table:style-name="ce16" office:value-type="float" office:value="5147" calcext:value-type="float">
            <text:p>5,147 </text:p>
          </table:table-cell>
          <table:table-cell table:style-name="ce16" office:value-type="float" office:value="11205" calcext:value-type="float">
            <text:p>11,20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19717" calcext:value-type="float">
            <text:p>19,717 </text:p>
          </table:table-cell>
          <table:table-cell table:style-name="ce16" office:value-type="float" office:value="11768" calcext:value-type="float">
            <text:p>11,768 </text:p>
          </table:table-cell>
          <table:table-cell table:style-name="ce25" office:value-type="float" office:value="53111" calcext:value-type="float">
            <text:p>53,111 </text:p>
          </table:table-cell>
          <table:table-cell table:style-name="ce28" table:number-columns-repeated="16374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567" calcext:value-type="float">
            <text:p>5,567 </text:p>
          </table:table-cell>
          <table:table-cell table:style-name="ce16" office:value-type="float" office:value="4526" calcext:value-type="float">
            <text:p>4,526 </text:p>
          </table:table-cell>
          <table:table-cell table:style-name="ce16" office:value-type="float" office:value="11250" calcext:value-type="float">
            <text:p>11,250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998" calcext:value-type="float">
            <text:p>998 </text:p>
          </table:table-cell>
          <table:table-cell table:style-name="ce16" office:value-type="float" office:value="5421" calcext:value-type="float">
            <text:p>5,421 </text:p>
          </table:table-cell>
          <table:table-cell table:style-name="ce16" office:value-type="float" office:value="4001" calcext:value-type="float">
            <text:p>4,001 </text:p>
          </table:table-cell>
          <table:table-cell table:style-name="ce25" office:value-type="float" office:value="31930" calcext:value-type="float">
            <text:p>31,93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48" calcext:value-type="float">
            <text:p>6,148 </text:p>
          </table:table-cell>
          <table:table-cell table:style-name="ce16" office:value-type="float" office:value="4918" calcext:value-type="float">
            <text:p>4,918 </text:p>
          </table:table-cell>
          <table:table-cell table:style-name="ce16" office:value-type="float" office:value="9952" calcext:value-type="float">
            <text:p>9,952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418" calcext:value-type="float">
            <text:p>418 </text:p>
          </table:table-cell>
          <table:table-cell table:style-name="ce16" office:value-type="float" office:value="4712" calcext:value-type="float">
            <text:p>4,712 </text:p>
          </table:table-cell>
          <table:table-cell table:style-name="ce16" office:value-type="float" office:value="1430" calcext:value-type="float">
            <text:p>1,430 </text:p>
          </table:table-cell>
          <table:table-cell table:style-name="ce25" office:value-type="float" office:value="28077" calcext:value-type="float">
            <text:p>28,07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2 <text:s text:c="3"/>3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309" calcext:value-type="float">
            <text:p>7,309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16" office:value-type="float" office:value="9100" calcext:value-type="float">
            <text:p>9,100 </text:p>
          </table:table-cell>
          <table:table-cell table:style-name="ce16" office:value-type="float" office:value="954" calcext:value-type="float">
            <text:p>954 </text:p>
          </table:table-cell>
          <table:table-cell table:style-name="ce16" office:value-type="float" office:value="1870" calcext:value-type="float">
            <text:p>1,870 </text:p>
          </table:table-cell>
          <table:table-cell table:style-name="ce16" office:value-type="float" office:value="6686" calcext:value-type="float">
            <text:p>6,686 </text:p>
          </table:table-cell>
          <table:table-cell table:style-name="ce16" office:value-type="float" office:value="3512" calcext:value-type="float">
            <text:p>3,512 </text:p>
          </table:table-cell>
          <table:table-cell table:style-name="ce25" office:value-type="float" office:value="34438" calcext:value-type="float">
            <text:p>34,43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192" calcext:value-type="float">
            <text:p>8,192 </text:p>
          </table:table-cell>
          <table:table-cell table:style-name="ce16" office:value-type="float" office:value="5153" calcext:value-type="float">
            <text:p>5,153 </text:p>
          </table:table-cell>
          <table:table-cell table:style-name="ce16" office:value-type="float" office:value="8653" calcext:value-type="float">
            <text:p>8,653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2143" calcext:value-type="float">
            <text:p>2,143 </text:p>
          </table:table-cell>
          <table:table-cell table:style-name="ce16" office:value-type="float" office:value="3472" calcext:value-type="float">
            <text:p>3,472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0942" calcext:value-type="float">
            <text:p>30,94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32" calcext:value-type="float">
            <text:p>9,132 </text:p>
          </table:table-cell>
          <table:table-cell table:style-name="ce16" office:value-type="float" office:value="5943" calcext:value-type="float">
            <text:p>5,943 </text:p>
          </table:table-cell>
          <table:table-cell table:style-name="ce16" office:value-type="float" office:value="9990" calcext:value-type="float">
            <text:p>9,990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6126" calcext:value-type="float">
            <text:p>6,126 </text:p>
          </table:table-cell>
          <table:table-cell table:style-name="ce16" office:value-type="float" office:value="4866" calcext:value-type="float">
            <text:p>4,866 </text:p>
          </table:table-cell>
          <table:table-cell table:style-name="ce25" office:value-type="float" office:value="36753" calcext:value-type="float">
            <text:p>36,75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997" calcext:value-type="float">
            <text:p>11,997 </text:p>
          </table:table-cell>
          <table:table-cell table:style-name="ce16" office:value-type="float" office:value="6720" calcext:value-type="float">
            <text:p>6,720 </text:p>
          </table:table-cell>
          <table:table-cell table:style-name="ce16" office:value-type="float" office:value="10430" calcext:value-type="float">
            <text:p>10,430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850" calcext:value-type="float">
            <text:p>850 </text:p>
          </table:table-cell>
          <table:table-cell table:style-name="ce16" office:value-type="float" office:value="9385" calcext:value-type="float">
            <text:p>9,385 </text:p>
          </table:table-cell>
          <table:table-cell table:style-name="ce16" office:value-type="float" office:value="6579" calcext:value-type="float">
            <text:p>6,579 </text:p>
          </table:table-cell>
          <table:table-cell table:style-name="ce25" office:value-type="float" office:value="46503" calcext:value-type="float">
            <text:p>46,50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467" calcext:value-type="float">
            <text:p>16,467 </text:p>
          </table:table-cell>
          <table:table-cell table:style-name="ce16" office:value-type="float" office:value="7641" calcext:value-type="float">
            <text:p>7,641 </text:p>
          </table:table-cell>
          <table:table-cell table:style-name="ce16" office:value-type="float" office:value="10779" calcext:value-type="float">
            <text:p>10,77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860" calcext:value-type="float">
            <text:p>1,860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8485" calcext:value-type="float">
            <text:p>8,485 </text:p>
          </table:table-cell>
          <table:table-cell table:style-name="ce25" office:value-type="float" office:value="56185" calcext:value-type="float">
            <text:p>56,1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266" calcext:value-type="float">
            <text:p>18,266 </text:p>
          </table:table-cell>
          <table:table-cell table:style-name="ce16" office:value-type="float" office:value="8220" calcext:value-type="float">
            <text:p>8,220 </text:p>
          </table:table-cell>
          <table:table-cell table:style-name="ce16" office:value-type="float" office:value="11534" calcext:value-type="float">
            <text:p>11,534 </text:p>
          </table:table-cell>
          <table:table-cell table:style-name="ce16" office:value-type="float" office:value="1690" calcext:value-type="float">
            <text:p>1,690 </text:p>
          </table:table-cell>
          <table:table-cell table:style-name="ce16" office:value-type="float" office:value="1523" calcext:value-type="float">
            <text:p>1,523 </text:p>
          </table:table-cell>
          <table:table-cell table:style-name="ce16" office:value-type="float" office:value="8424" calcext:value-type="float">
            <text:p>8,424 </text:p>
          </table:table-cell>
          <table:table-cell table:style-name="ce16" office:value-type="float" office:value="10360" calcext:value-type="float">
            <text:p>10,360 </text:p>
          </table:table-cell>
          <table:table-cell table:style-name="ce25" office:value-type="float" office:value="60017" calcext:value-type="float">
            <text:p>60,01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688" calcext:value-type="float">
            <text:p>30,688 </text:p>
          </table:table-cell>
          <table:table-cell table:style-name="ce16" office:value-type="float" office:value="7046" calcext:value-type="float">
            <text:p>7,046 </text:p>
          </table:table-cell>
          <table:table-cell table:style-name="ce16" office:value-type="float" office:value="9299" calcext:value-type="float">
            <text:p>9,299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2540" calcext:value-type="float">
            <text:p>2,540 </text:p>
          </table:table-cell>
          <table:table-cell table:style-name="ce16" office:value-type="float" office:value="9107" calcext:value-type="float">
            <text:p>9,107 </text:p>
          </table:table-cell>
          <table:table-cell table:style-name="ce16" office:value-type="float" office:value="8762" calcext:value-type="float">
            <text:p>8,762 </text:p>
          </table:table-cell>
          <table:table-cell table:style-name="ce25" office:value-type="float" office:value="68199" calcext:value-type="float">
            <text:p>68,19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109" calcext:value-type="float">
            <text:p>32,109 </text:p>
          </table:table-cell>
          <table:table-cell table:style-name="ce16" office:value-type="float" office:value="7126" calcext:value-type="float">
            <text:p>7,126 </text:p>
          </table:table-cell>
          <table:table-cell table:style-name="ce16" office:value-type="float" office:value="8093" calcext:value-type="float">
            <text:p>8,093 </text:p>
          </table:table-cell>
          <table:table-cell table:style-name="ce16" office:value-type="float" office:value="3512" calcext:value-type="float">
            <text:p>3,512 </text:p>
          </table:table-cell>
          <table:table-cell table:style-name="ce16" office:value-type="float" office:value="1139" calcext:value-type="float">
            <text:p>1,139 </text:p>
          </table:table-cell>
          <table:table-cell table:style-name="ce16" office:value-type="float" office:value="13489" calcext:value-type="float">
            <text:p>13,489 </text:p>
          </table:table-cell>
          <table:table-cell table:style-name="ce16" office:value-type="float" office:value="14425" calcext:value-type="float">
            <text:p>14,425 </text:p>
          </table:table-cell>
          <table:table-cell table:style-name="ce25" office:value-type="float" office:value="79893" calcext:value-type="float">
            <text:p>79,89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397" calcext:value-type="float">
            <text:p>31,397 </text:p>
          </table:table-cell>
          <table:table-cell table:style-name="ce16" office:value-type="float" office:value="8756" calcext:value-type="float">
            <text:p>8,756 </text:p>
          </table:table-cell>
          <table:table-cell table:style-name="ce16" office:value-type="float" office:value="10335" calcext:value-type="float">
            <text:p>10,335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2758" calcext:value-type="float">
            <text:p>2,758 </text:p>
          </table:table-cell>
          <table:table-cell table:style-name="ce16" office:value-type="float" office:value="21593" calcext:value-type="float">
            <text:p>21,593 </text:p>
          </table:table-cell>
          <table:table-cell table:style-name="ce16" office:value-type="float" office:value="22705" calcext:value-type="float">
            <text:p>22,705 </text:p>
          </table:table-cell>
          <table:table-cell table:style-name="ce25" office:value-type="float" office:value="98984" calcext:value-type="float">
            <text:p>98,98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591" calcext:value-type="float">
            <text:p>59,591 </text:p>
          </table:table-cell>
          <table:table-cell table:style-name="ce16" office:value-type="float" office:value="13180" calcext:value-type="float">
            <text:p>13,180 </text:p>
          </table:table-cell>
          <table:table-cell table:style-name="ce16" office:value-type="float" office:value="14628" calcext:value-type="float">
            <text:p>14,628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1477" calcext:value-type="float">
            <text:p>1,477 </text:p>
          </table:table-cell>
          <table:table-cell table:style-name="ce16" office:value-type="float" office:value="15783" calcext:value-type="float">
            <text:p>15,783 </text:p>
          </table:table-cell>
          <table:table-cell table:style-name="ce16" office:value-type="float" office:value="12673" calcext:value-type="float">
            <text:p>12,673 </text:p>
          </table:table-cell>
          <table:table-cell table:style-name="ce25" office:value-type="float" office:value="118961" calcext:value-type="float">
            <text:p>118,96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072" calcext:value-type="float">
            <text:p>40,072 </text:p>
          </table:table-cell>
          <table:table-cell table:style-name="ce16" office:value-type="float" office:value="13222" calcext:value-type="float">
            <text:p>13,222 </text:p>
          </table:table-cell>
          <table:table-cell table:style-name="ce16" office:value-type="float" office:value="15457" calcext:value-type="float">
            <text:p>15,457 </text:p>
          </table:table-cell>
          <table:table-cell table:style-name="ce16" office:value-type="float" office:value="2952" calcext:value-type="float">
            <text:p>2,952 </text:p>
          </table:table-cell>
          <table:table-cell table:style-name="ce16" office:value-type="float" office:value="675" calcext:value-type="float">
            <text:p>675 </text:p>
          </table:table-cell>
          <table:table-cell table:style-name="ce16" office:value-type="float" office:value="12562" calcext:value-type="float">
            <text:p>12,562 </text:p>
          </table:table-cell>
          <table:table-cell table:style-name="ce16" office:value-type="float" office:value="15777" calcext:value-type="float">
            <text:p>15,777 </text:p>
          </table:table-cell>
          <table:table-cell table:style-name="ce25" office:value-type="float" office:value="100717" calcext:value-type="float">
            <text:p>100,71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style-name="ce16" office:value-type="float" office:value="13947" calcext:value-type="float">
            <text:p>13,947 </text:p>
          </table:table-cell>
          <table:table-cell table:style-name="ce16" office:value-type="float" office:value="16707" calcext:value-type="float">
            <text:p>16,707 </text:p>
          </table:table-cell>
          <table:table-cell table:style-name="ce16" office:value-type="float" office:value="1906" calcext:value-type="float">
            <text:p>1,906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9448" calcext:value-type="float">
            <text:p>9,448 </text:p>
          </table:table-cell>
          <table:table-cell table:style-name="ce16" office:value-type="float" office:value="4493" calcext:value-type="float">
            <text:p>4,493 </text:p>
          </table:table-cell>
          <table:table-cell table:style-name="ce25" office:value-type="float" office:value="92429" calcext:value-type="float">
            <text:p>92,42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431" calcext:value-type="float">
            <text:p>29,431 </text:p>
          </table:table-cell>
          <table:table-cell table:style-name="ce16" office:value-type="float" office:value="8374" calcext:value-type="float">
            <text:p>8,374 </text:p>
          </table:table-cell>
          <table:table-cell table:style-name="ce16" office:value-type="float" office:value="11583" calcext:value-type="float">
            <text:p>11,583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13056" calcext:value-type="float">
            <text:p>13,056 </text:p>
          </table:table-cell>
          <table:table-cell table:style-name="ce16" office:value-type="float" office:value="6889" calcext:value-type="float">
            <text:p>6,889 </text:p>
          </table:table-cell>
          <table:table-cell table:style-name="ce25" office:value-type="float" office:value="70349" calcext:value-type="float">
            <text:p>70,34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139" calcext:value-type="float">
            <text:p>30,139 </text:p>
          </table:table-cell>
          <table:table-cell table:style-name="ce16" office:value-type="float" office:value="5481" calcext:value-type="float">
            <text:p>5,481 </text:p>
          </table:table-cell>
          <table:table-cell table:style-name="ce16" office:value-type="float" office:value="9008" calcext:value-type="float">
            <text:p>9,008 </text:p>
          </table:table-cell>
          <table:table-cell table:style-name="ce16" office:value-type="float" office:value="908" calcext:value-type="float">
            <text:p>908 </text:p>
          </table:table-cell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6664" calcext:value-type="float">
            <text:p>6,664 </text:p>
          </table:table-cell>
          <table:table-cell table:style-name="ce16" office:value-type="float" office:value="8776" calcext:value-type="float">
            <text:p>8,776 </text:p>
          </table:table-cell>
          <table:table-cell table:style-name="ce25" office:value-type="float" office:value="62324" calcext:value-type="float">
            <text:p>62,32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212" calcext:value-type="float">
            <text:p>26,212 </text:p>
          </table:table-cell>
          <table:table-cell table:style-name="ce16" office:value-type="float" office:value="5152" calcext:value-type="float">
            <text:p>5,152 </text:p>
          </table:table-cell>
          <table:table-cell table:style-name="ce16" office:value-type="float" office:value="8340" calcext:value-type="float">
            <text:p>8,34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988" calcext:value-type="float">
            <text:p>988 </text:p>
          </table:table-cell>
          <table:table-cell table:style-name="ce16" office:value-type="float" office:value="8016" calcext:value-type="float">
            <text:p>8,016 </text:p>
          </table:table-cell>
          <table:table-cell table:style-name="ce16" office:value-type="float" office:value="6662" calcext:value-type="float">
            <text:p>6,662 </text:p>
          </table:table-cell>
          <table:table-cell table:style-name="ce25" office:value-type="float" office:value="55441" calcext:value-type="float">
            <text:p>55,4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983" calcext:value-type="float">
            <text:p>15,983 </text:p>
          </table:table-cell>
          <table:table-cell table:style-name="ce16" office:value-type="float" office:value="2670" calcext:value-type="float">
            <text:p>2,670 </text:p>
          </table:table-cell>
          <table:table-cell table:style-name="ce16" office:value-type="float" office:value="5730" calcext:value-type="float">
            <text:p>5,730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6097" calcext:value-type="float">
            <text:p>6,097 </text:p>
          </table:table-cell>
          <table:table-cell table:style-name="ce16" office:value-type="float" office:value="6308" calcext:value-type="float">
            <text:p>6,308 </text:p>
          </table:table-cell>
          <table:table-cell table:style-name="ce25" office:value-type="float" office:value="38078" calcext:value-type="float">
            <text:p>38,07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317" calcext:value-type="float">
            <text:p>15,317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16467" calcext:value-type="float">
            <text:p>16,467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1814" calcext:value-type="float">
            <text:p>1,814 </text:p>
          </table:table-cell>
          <table:table-cell table:style-name="ce16" office:value-type="float" office:value="6793" calcext:value-type="float">
            <text:p>6,793 </text:p>
          </table:table-cell>
          <table:table-cell table:style-name="ce16" office:value-type="float" office:value="12193" calcext:value-type="float">
            <text:p>12,193 </text:p>
          </table:table-cell>
          <table:table-cell table:style-name="ce25" office:value-type="float" office:value="56227" calcext:value-type="float">
            <text:p>56,22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54" calcext:value-type="float">
            <text:p>14,054 </text:p>
          </table:table-cell>
          <table:table-cell table:style-name="ce16" office:value-type="float" office:value="3146" calcext:value-type="float">
            <text:p>3,146 </text:p>
          </table:table-cell>
          <table:table-cell table:style-name="ce16" office:value-type="float" office:value="8845" calcext:value-type="float">
            <text:p>8,845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930" calcext:value-type="float">
            <text:p>930 </text:p>
          </table:table-cell>
          <table:table-cell table:style-name="ce16" office:value-type="float" office:value="4557" calcext:value-type="float">
            <text:p>4,557 </text:p>
          </table:table-cell>
          <table:table-cell table:style-name="ce16" office:value-type="float" office:value="5633" calcext:value-type="float">
            <text:p>5,633 </text:p>
          </table:table-cell>
          <table:table-cell table:style-name="ce25" office:value-type="float" office:value="37424" calcext:value-type="float">
            <text:p>37,42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532" calcext:value-type="float">
            <text:p>13,532 </text:p>
          </table:table-cell>
          <table:table-cell table:style-name="ce16" office:value-type="float" office:value="2917" calcext:value-type="float">
            <text:p>2,917 </text:p>
          </table:table-cell>
          <table:table-cell table:style-name="ce16" office:value-type="float" office:value="4818" calcext:value-type="float">
            <text:p>4,818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432" calcext:value-type="float">
            <text:p>1,432 </text:p>
          </table:table-cell>
          <table:table-cell table:style-name="ce16" office:value-type="float" office:value="4532" calcext:value-type="float">
            <text:p>4,532 </text:p>
          </table:table-cell>
          <table:table-cell table:style-name="ce16" office:value-type="float" office:value="4829" calcext:value-type="float">
            <text:p>4,829 </text:p>
          </table:table-cell>
          <table:table-cell table:style-name="ce25" office:value-type="float" office:value="32169" calcext:value-type="float">
            <text:p>32,16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23" calcext:value-type="float">
            <text:p>13,723 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4228" calcext:value-type="float">
            <text:p>4,228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3024" calcext:value-type="float">
            <text:p>3,024 </text:p>
          </table:table-cell>
          <table:table-cell table:style-name="ce16" office:value-type="float" office:value="2317" calcext:value-type="float">
            <text:p>2,317 </text:p>
          </table:table-cell>
          <table:table-cell table:style-name="ce25" office:value-type="float" office:value="26233" calcext:value-type="float">
            <text:p>26,23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535" calcext:value-type="float">
            <text:p>12,535 </text:p>
          </table:table-cell>
          <table:table-cell table:style-name="ce16" office:value-type="float" office:value="1893" calcext:value-type="float">
            <text:p>1,893 </text:p>
          </table:table-cell>
          <table:table-cell table:style-name="ce16" office:value-type="float" office:value="2318" calcext:value-type="float">
            <text:p>2,318 </text:p>
          </table:table-cell>
          <table:table-cell table:style-name="ce16" office:value-type="float" office:value="1248" calcext:value-type="float">
            <text:p>1,248 </text:p>
          </table:table-cell>
          <table:table-cell table:style-name="ce16" office:value-type="float" office:value="543" calcext:value-type="float">
            <text:p>543 </text:p>
          </table:table-cell>
          <table:table-cell table:style-name="ce16" office:value-type="float" office:value="4943" calcext:value-type="float">
            <text:p>4,943 </text:p>
          </table:table-cell>
          <table:table-cell table:style-name="ce16" office:value-type="float" office:value="3782" calcext:value-type="float">
            <text:p>3,782 </text:p>
          </table:table-cell>
          <table:table-cell table:style-name="ce25" office:value-type="float" office:value="27262" calcext:value-type="float">
            <text:p>27,26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55" calcext:value-type="float">
            <text:p>12,355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2069" calcext:value-type="float">
            <text:p>2,069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16" office:value-type="float" office:value="1677" calcext:value-type="float">
            <text:p>1,677 </text:p>
          </table:table-cell>
          <table:table-cell table:style-name="ce16" office:value-type="float" office:value="4720" calcext:value-type="float">
            <text:p>4,720 </text:p>
          </table:table-cell>
          <table:table-cell table:style-name="ce16" office:value-type="float" office:value="6799" calcext:value-type="float">
            <text:p>6,799 </text:p>
          </table:table-cell>
          <table:table-cell table:style-name="ce25" office:value-type="float" office:value="30956" calcext:value-type="float">
            <text:p>30,95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51" calcext:value-type="float">
            <text:p>11,551 </text:p>
          </table:table-cell>
          <table:table-cell table:style-name="ce16" office:value-type="float" office:value="1497" calcext:value-type="float">
            <text:p>1,497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4352" calcext:value-type="float">
            <text:p>4,352 </text:p>
          </table:table-cell>
          <table:table-cell table:style-name="ce16" office:value-type="float" office:value="3591" calcext:value-type="float">
            <text:p>3,591 </text:p>
          </table:table-cell>
          <table:table-cell table:style-name="ce25" office:value-type="float" office:value="24191" calcext:value-type="float">
            <text:p>24,19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831" calcext:value-type="float">
            <text:p>11,831 </text:p>
          </table:table-cell>
          <table:table-cell table:style-name="ce16" office:value-type="float" office:value="1370" calcext:value-type="float">
            <text:p>1,370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16" office:value-type="float" office:value="7609" calcext:value-type="float">
            <text:p>7,609 </text:p>
          </table:table-cell>
          <table:table-cell table:style-name="ce25" office:value-type="float" office:value="27327" calcext:value-type="float">
            <text:p>27,32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84" calcext:value-type="float">
            <text:p>11,584 </text:p>
          </table:table-cell>
          <table:table-cell table:style-name="ce16" office:value-type="float" office:value="4314" calcext:value-type="float">
            <text:p>4,314 </text:p>
          </table:table-cell>
          <table:table-cell table:style-name="ce16" office:value-type="float" office:value="4813" calcext:value-type="float">
            <text:p>4,813 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1518" calcext:value-type="float">
            <text:p>1,518 </text:p>
          </table:table-cell>
          <table:table-cell table:style-name="ce16" office:value-type="float" office:value="3546" calcext:value-type="float">
            <text:p>3,546 </text:p>
          </table:table-cell>
          <table:table-cell table:style-name="ce16" office:value-type="float" office:value="6459" calcext:value-type="float">
            <text:p>6,459 </text:p>
          </table:table-cell>
          <table:table-cell table:style-name="ce25" office:value-type="float" office:value="33300" calcext:value-type="float">
            <text:p>33,30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63" calcext:value-type="float">
            <text:p>10,463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16" office:value-type="float" office:value="5131" calcext:value-type="float">
            <text:p>5,131 </text:p>
          </table:table-cell>
          <table:table-cell table:style-name="ce16" office:value-type="float" office:value="714" calcext:value-type="float">
            <text:p>714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4867" calcext:value-type="float">
            <text:p>4,867 </text:p>
          </table:table-cell>
          <table:table-cell table:style-name="ce16" office:value-type="float" office:value="4075" calcext:value-type="float">
            <text:p>4,075 </text:p>
          </table:table-cell>
          <table:table-cell table:style-name="ce25" office:value-type="float" office:value="31526" calcext:value-type="float">
            <text:p>31,52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2" calcext:value-type="float">
            <text:p>9,932 </text:p>
          </table:table-cell>
          <table:table-cell table:style-name="ce16" office:value-type="float" office:value="3779" calcext:value-type="float">
            <text:p>3,779 </text:p>
          </table:table-cell>
          <table:table-cell table:style-name="ce16" office:value-type="float" office:value="3984" calcext:value-type="float">
            <text:p>3,984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3865" calcext:value-type="float">
            <text:p>3,865 </text:p>
          </table:table-cell>
          <table:table-cell table:style-name="ce16" office:value-type="float" office:value="4345" calcext:value-type="float">
            <text:p>4,345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29" calcext:value-type="float">
            <text:p>9,529 </text:p>
          </table:table-cell>
          <table:table-cell table:style-name="ce16" office:value-type="float" office:value="2924" calcext:value-type="float">
            <text:p>2,924 </text:p>
          </table:table-cell>
          <table:table-cell table:style-name="ce16" office:value-type="float" office:value="3581" calcext:value-type="float">
            <text:p>3,581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942" calcext:value-type="float">
            <text:p>942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7279" calcext:value-type="float">
            <text:p>7,279 </text:p>
          </table:table-cell>
          <table:table-cell table:style-name="ce25" office:value-type="float" office:value="26437" calcext:value-type="float">
            <text:p>26,43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38" calcext:value-type="float">
            <text:p>9,638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1567" calcext:value-type="float">
            <text:p>1,567 </text:p>
          </table:table-cell>
          <table:table-cell table:style-name="ce16" office:value-type="float" office:value="398" calcext:value-type="float">
            <text:p>398 </text:p>
          </table:table-cell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2378" calcext:value-type="float">
            <text:p>2,378 </text:p>
          </table:table-cell>
          <table:table-cell table:style-name="ce16" office:value-type="float" office:value="4950" calcext:value-type="float">
            <text:p>4,950 </text:p>
          </table:table-cell>
          <table:table-cell table:style-name="ce25" office:value-type="float" office:value="20658" calcext:value-type="float">
            <text:p>20,65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96" calcext:value-type="float">
            <text:p>10,796 </text:p>
          </table:table-cell>
          <table:table-cell table:style-name="ce16" office:value-type="float" office:value="920" calcext:value-type="float">
            <text:p>920 </text:p>
          </table:table-cell>
          <table:table-cell table:style-name="ce16" office:value-type="float" office:value="1024" calcext:value-type="float">
            <text:p>1,024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1110" calcext:value-type="float">
            <text:p>1,110 </text:p>
          </table:table-cell>
          <table:table-cell table:style-name="ce16" office:value-type="float" office:value="1923" calcext:value-type="float">
            <text:p>1,923 </text:p>
          </table:table-cell>
          <table:table-cell table:style-name="ce16" office:value-type="float" office:value="6819" calcext:value-type="float">
            <text:p>6,819 </text:p>
          </table:table-cell>
          <table:table-cell table:style-name="ce25" office:value-type="float" office:value="23251" calcext:value-type="float">
            <text:p>23,25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62" calcext:value-type="float">
            <text:p>12,862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1508" calcext:value-type="float">
            <text:p>1,508 </text:p>
          </table:table-cell>
          <table:table-cell table:style-name="ce16" office:value-type="float" office:value="1960" calcext:value-type="float">
            <text:p>1,960 </text:p>
          </table:table-cell>
          <table:table-cell table:style-name="ce16" office:value-type="float" office:value="5950" calcext:value-type="float">
            <text:p>5,950 </text:p>
          </table:table-cell>
          <table:table-cell table:style-name="ce16" office:value-type="float" office:value="8858" calcext:value-type="float">
            <text:p>8,858 </text:p>
          </table:table-cell>
          <table:table-cell table:style-name="ce25" office:value-type="float" office:value="32538" calcext:value-type="float">
            <text:p>32,53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318" calcext:value-type="float">
            <text:p>16,318 </text:p>
          </table:table-cell>
          <table:table-cell table:style-name="ce16" office:value-type="float" office:value="569" calcext:value-type="float">
            <text:p>569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16" office:value-type="float" office:value="2453" calcext:value-type="float">
            <text:p>2,453 </text:p>
          </table:table-cell>
          <table:table-cell table:style-name="ce16" office:value-type="float" office:value="4469" calcext:value-type="float">
            <text:p>4,469 </text:p>
          </table:table-cell>
          <table:table-cell table:style-name="ce16" office:value-type="float" office:value="7107" calcext:value-type="float">
            <text:p>7,107 </text:p>
          </table:table-cell>
          <table:table-cell table:style-name="ce25" office:value-type="float" office:value="33181" calcext:value-type="float">
            <text:p>33,181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07" calcext:value-type="float">
            <text:p>8,307 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office:value-type="float" office:value="648" calcext:value-type="float">
            <text:p>648 </text:p>
          </table:table-cell>
          <table:table-cell table:style-name="ce16" office:value-type="float" office:value="1196" calcext:value-type="float">
            <text:p>1,196 </text:p>
          </table:table-cell>
          <table:table-cell table:style-name="ce16" office:value-type="float" office:value="4284" calcext:value-type="float">
            <text:p>4,284 </text:p>
          </table:table-cell>
          <table:table-cell table:style-name="ce16" office:value-type="float" office:value="6074" calcext:value-type="float">
            <text:p>6,074 </text:p>
          </table:table-cell>
          <table:table-cell table:style-name="ce16" office:value-type="float" office:value="10403" calcext:value-type="float">
            <text:p>10,403 </text:p>
          </table:table-cell>
          <table:table-cell table:style-name="ce25" office:value-type="float" office:value="31359" calcext:value-type="float">
            <text:p>31,35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253" calcext:value-type="float">
            <text:p>8,253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581" calcext:value-type="float">
            <text:p>581 </text:p>
          </table:table-cell>
          <table:table-cell table:style-name="ce16" office:value-type="float" office:value="1022" calcext:value-type="float">
            <text:p>1,022 </text:p>
          </table:table-cell>
          <table:table-cell table:style-name="ce16" office:value-type="float" office:value="3055" calcext:value-type="float">
            <text:p>3,055 </text:p>
          </table:table-cell>
          <table:table-cell table:style-name="ce16" office:value-type="float" office:value="3728" calcext:value-type="float">
            <text:p>3,728 </text:p>
          </table:table-cell>
          <table:table-cell table:style-name="ce16" office:value-type="float" office:value="4314" calcext:value-type="float">
            <text:p>4,314 </text:p>
          </table:table-cell>
          <table:table-cell table:style-name="ce25" office:value-type="float" office:value="21233" calcext:value-type="float">
            <text:p>21,23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51" calcext:value-type="float">
            <text:p>8,051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1231" calcext:value-type="float">
            <text:p>1,231 </text:p>
          </table:table-cell>
          <table:table-cell table:style-name="ce16" office:value-type="float" office:value="2967" calcext:value-type="float">
            <text:p>2,967 </text:p>
          </table:table-cell>
          <table:table-cell table:style-name="ce16" office:value-type="float" office:value="4783" calcext:value-type="float">
            <text:p>4,783 </text:p>
          </table:table-cell>
          <table:table-cell table:style-name="ce25" office:value-type="float" office:value="18768" calcext:value-type="float">
            <text:p>18,76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536" calcext:value-type="float">
            <text:p>8,536 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551" calcext:value-type="float">
            <text:p>551 </text:p>
          </table:table-cell>
          <table:table-cell table:style-name="ce16" office:value-type="float" office:value="1103" calcext:value-type="float">
            <text:p>1,103 </text:p>
          </table:table-cell>
          <table:table-cell table:style-name="ce16" office:value-type="float" office:value="1775" calcext:value-type="float">
            <text:p>1,775 </text:p>
          </table:table-cell>
          <table:table-cell table:style-name="ce16" office:value-type="float" office:value="2290" calcext:value-type="float">
            <text:p>2,29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25" office:value-type="float" office:value="15697" calcext:value-type="float">
            <text:p>15,69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31" calcext:value-type="float">
            <text:p>10,031 </text:p>
          </table:table-cell>
          <table:table-cell table:style-name="ce16" office:value-type="float" office:value="797" calcext:value-type="float">
            <text:p>797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16" office:value-type="float" office:value="3077" calcext:value-type="float">
            <text:p>3,077 </text:p>
          </table:table-cell>
          <table:table-cell table:style-name="ce16" office:value-type="float" office:value="1585" calcext:value-type="float">
            <text:p>1,585 </text:p>
          </table:table-cell>
          <table:table-cell table:style-name="ce16" office:value-type="float" office:value="1494" calcext:value-type="float">
            <text:p>1,494 </text:p>
          </table:table-cell>
          <table:table-cell table:style-name="ce16" office:value-type="float" office:value="2816" calcext:value-type="float">
            <text:p>2,816 </text:p>
          </table:table-cell>
          <table:table-cell table:style-name="ce25" office:value-type="float" office:value="20932" calcext:value-type="float">
            <text:p>20,93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40" calcext:value-type="float">
            <text:p>10,740 </text:p>
          </table:table-cell>
          <table:table-cell table:style-name="ce16" office:value-type="float" office:value="1317" calcext:value-type="float">
            <text:p>1,317 </text:p>
          </table:table-cell>
          <table:table-cell table:style-name="ce16" office:value-type="float" office:value="1519" calcext:value-type="float">
            <text:p>1,519 </text:p>
          </table:table-cell>
          <table:table-cell table:style-name="ce16" office:value-type="float" office:value="2492" calcext:value-type="float">
            <text:p>2,492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750" calcext:value-type="float">
            <text:p>750 </text:p>
          </table:table-cell>
          <table:table-cell table:style-name="ce25" office:value-type="float" office:value="18325" calcext:value-type="float">
            <text:p>18,32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420" calcext:value-type="float">
            <text:p>11,420 </text:p>
          </table:table-cell>
          <table:table-cell table:style-name="ce16" office:value-type="float" office:value="1392" calcext:value-type="float">
            <text:p>1,392 </text:p>
          </table:table-cell>
          <table:table-cell table:style-name="ce16" office:value-type="float" office:value="1581" calcext:value-type="float">
            <text:p>1,581 </text:p>
          </table:table-cell>
          <table:table-cell table:style-name="ce16" office:value-type="float" office:value="2731" calcext:value-type="float">
            <text:p>2,731 </text:p>
          </table:table-cell>
          <table:table-cell table:style-name="ce16" office:value-type="float" office:value="804" calcext:value-type="float">
            <text:p>804 </text:p>
          </table:table-cell>
          <table:table-cell table:style-name="ce16" office:value-type="float" office:value="1667" calcext:value-type="float">
            <text:p>1,667 </text:p>
          </table:table-cell>
          <table:table-cell table:style-name="ce16" office:value-type="float" office:value="2151" calcext:value-type="float">
            <text:p>2,151 </text:p>
          </table:table-cell>
          <table:table-cell table:style-name="ce25" office:value-type="float" office:value="21746" calcext:value-type="float">
            <text:p>21,74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232" calcext:value-type="float">
            <text:p>11,232 </text:p>
          </table:table-cell>
          <table:table-cell table:style-name="ce16" office:value-type="float" office:value="1659" calcext:value-type="float">
            <text:p>1,659 </text:p>
          </table:table-cell>
          <table:table-cell table:style-name="ce16" office:value-type="float" office:value="2051" calcext:value-type="float">
            <text:p>2,051 </text:p>
          </table:table-cell>
          <table:table-cell table:style-name="ce16" office:value-type="float" office:value="3668" calcext:value-type="float">
            <text:p>3,668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 office:value-type="float" office:value="1493" calcext:value-type="float">
            <text:p>1,493 </text:p>
          </table:table-cell>
          <table:table-cell table:style-name="ce16" office:value-type="float" office:value="1301" calcext:value-type="float">
            <text:p>1,301 </text:p>
          </table:table-cell>
          <table:table-cell table:style-name="ce25" office:value-type="float" office:value="22241" calcext:value-type="float">
            <text:p>22,241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263" calcext:value-type="float">
            <text:p>13,263 </text:p>
          </table:table-cell>
          <table:table-cell table:style-name="ce16" office:value-type="float" office:value="1620" calcext:value-type="float">
            <text:p>1,620 </text:p>
          </table:table-cell>
          <table:table-cell table:style-name="ce16" office:value-type="float" office:value="2339" calcext:value-type="float">
            <text:p>2,339 </text:p>
          </table:table-cell>
          <table:table-cell table:style-name="ce16" office:value-type="float" office:value="3914" calcext:value-type="float">
            <text:p>3,914 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16" office:value-type="float" office:value="4074" calcext:value-type="float">
            <text:p>4,074 </text:p>
          </table:table-cell>
          <table:table-cell table:style-name="ce16" office:value-type="float" office:value="5265" calcext:value-type="float">
            <text:p>5,265 </text:p>
          </table:table-cell>
          <table:table-cell table:style-name="ce25" office:value-type="float" office:value="31986" calcext:value-type="float">
            <text:p>31,9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970" calcext:value-type="float">
            <text:p>12,970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6" office:value-type="float" office:value="2288" calcext:value-type="float">
            <text:p>2,288 </text:p>
          </table:table-cell>
          <table:table-cell table:style-name="ce16" office:value-type="float" office:value="3367" calcext:value-type="float">
            <text:p>3,367 </text:p>
          </table:table-cell>
          <table:table-cell table:style-name="ce16" office:value-type="float" office:value="2694" calcext:value-type="float">
            <text:p>2,694 </text:p>
          </table:table-cell>
          <table:table-cell table:style-name="ce16" office:value-type="float" office:value="633" calcext:value-type="float">
            <text:p>633 </text:p>
          </table:table-cell>
          <table:table-cell table:style-name="ce16" office:value-type="float" office:value="975" calcext:value-type="float">
            <text:p>975 </text:p>
          </table:table-cell>
          <table:table-cell table:style-name="ce25" office:value-type="float" office:value="24245" calcext:value-type="float">
            <text:p>24,24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420" calcext:value-type="float">
            <text:p>12,420 </text:p>
          </table:table-cell>
          <table:table-cell table:style-name="ce16" office:value-type="float" office:value="1050" calcext:value-type="float">
            <text:p>1,050 </text:p>
          </table:table-cell>
          <table:table-cell table:style-name="ce16" office:value-type="float" office:value="2205" calcext:value-type="float">
            <text:p>2,205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6017" calcext:value-type="float">
            <text:p>6,017 </text:p>
          </table:table-cell>
          <table:table-cell table:style-name="ce16" office:value-type="float" office:value="3194" calcext:value-type="float">
            <text:p>3,194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25" office:value-type="float" office:value="29563" calcext:value-type="float">
            <text:p>29,56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80" calcext:value-type="float">
            <text:p>15,080 </text:p>
          </table:table-cell>
          <table:table-cell table:style-name="ce16" office:value-type="float" office:value="3047" calcext:value-type="float">
            <text:p>3,047 </text:p>
          </table:table-cell>
          <table:table-cell table:style-name="ce16" office:value-type="float" office:value="4279" calcext:value-type="float">
            <text:p>4,279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841" calcext:value-type="float">
            <text:p>841 </text:p>
          </table:table-cell>
          <table:table-cell table:style-name="ce25" office:value-type="float" office:value="24098" calcext:value-type="float">
            <text:p>24,09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425" calcext:value-type="float">
            <text:p>18,425 </text:p>
          </table:table-cell>
          <table:table-cell table:style-name="ce16" office:value-type="float" office:value="5365" calcext:value-type="float">
            <text:p>5,365 </text:p>
          </table:table-cell>
          <table:table-cell table:style-name="ce16" office:value-type="float" office:value="6481" calcext:value-type="float">
            <text:p>6,481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3681" calcext:value-type="float">
            <text:p>3,681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621" calcext:value-type="float">
            <text:p>621 </text:p>
          </table:table-cell>
          <table:table-cell table:style-name="ce25" office:value-type="float" office:value="35825" calcext:value-type="float">
            <text:p>35,82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00" calcext:value-type="float">
            <text:p>19,100 </text:p>
          </table:table-cell>
          <table:table-cell table:style-name="ce16" office:value-type="float" office:value="5891" calcext:value-type="float">
            <text:p>5,891 </text:p>
          </table:table-cell>
          <table:table-cell table:style-name="ce16" office:value-type="float" office:value="6954" calcext:value-type="float">
            <text:p>6,954 </text:p>
          </table:table-cell>
          <table:table-cell table:style-name="ce16" office:value-type="float" office:value="808" calcext:value-type="float">
            <text:p>808 </text:p>
          </table:table-cell>
          <table:table-cell table:style-name="ce16" office:value-type="float" office:value="7279" calcext:value-type="float">
            <text:p>7,279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134" calcext:value-type="float">
            <text:p>134 </text:p>
          </table:table-cell>
          <table:table-cell table:style-name="ce25" office:value-type="float" office:value="40351" calcext:value-type="float">
            <text:p>40,35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253" calcext:value-type="float">
            <text:p>24,253 </text:p>
          </table:table-cell>
          <table:table-cell table:style-name="ce16" office:value-type="float" office:value="8918" calcext:value-type="float">
            <text:p>8,918 </text:p>
          </table:table-cell>
          <table:table-cell table:style-name="ce16" office:value-type="float" office:value="9850" calcext:value-type="float">
            <text:p>9,850 </text:p>
          </table:table-cell>
          <table:table-cell table:style-name="ce16" office:value-type="float" office:value="1515" calcext:value-type="float">
            <text:p>1,515 </text:p>
          </table:table-cell>
          <table:table-cell table:style-name="ce16" office:value-type="float" office:value="8722" calcext:value-type="float">
            <text:p>8,722 </text:p>
          </table:table-cell>
          <table:table-cell table:style-name="ce16" office:value-type="float" office:value="365" calcext:value-type="float">
            <text:p>365 </text:p>
          </table:table-cell>
          <table:table-cell table:style-name="ce16" office:value-type="float" office:value="427" calcext:value-type="float">
            <text:p>427 </text:p>
          </table:table-cell>
          <table:table-cell table:style-name="ce25" office:value-type="float" office:value="54050" calcext:value-type="float">
            <text:p>54,05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338" calcext:value-type="float">
            <text:p>21,338 </text:p>
          </table:table-cell>
          <table:table-cell table:style-name="ce16" office:value-type="float" office:value="8668" calcext:value-type="float">
            <text:p>8,668 </text:p>
          </table:table-cell>
          <table:table-cell table:style-name="ce16" office:value-type="float" office:value="9253" calcext:value-type="float">
            <text:p>9,253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6619" calcext:value-type="float">
            <text:p>6,619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46474" calcext:value-type="float">
            <text:p>46,47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689" calcext:value-type="float">
            <text:p>25,689 </text:p>
          </table:table-cell>
          <table:table-cell table:style-name="ce16" office:value-type="float" office:value="10236" calcext:value-type="float">
            <text:p>10,236 </text:p>
          </table:table-cell>
          <table:table-cell table:style-name="ce16" office:value-type="float" office:value="10906" calcext:value-type="float">
            <text:p>10,906 </text:p>
          </table:table-cell>
          <table:table-cell table:style-name="ce16" office:value-type="float" office:value="1002" calcext:value-type="float">
            <text:p>1,002 </text:p>
          </table:table-cell>
          <table:table-cell table:style-name="ce16" office:value-type="float" office:value="10286" calcext:value-type="float">
            <text:p>10,286 </text:p>
          </table:table-cell>
          <table:table-cell table:style-name="ce16" office:value-type="float" office:value="501" calcext:value-type="float">
            <text:p>501 </text:p>
          </table:table-cell>
          <table:table-cell table:style-name="ce16" office:value-type="float" office:value="394" calcext:value-type="float">
            <text:p>394 </text:p>
          </table:table-cell>
          <table:table-cell table:style-name="ce25" office:value-type="float" office:value="59014" calcext:value-type="float">
            <text:p>59,01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424" calcext:value-type="float">
            <text:p>26,424 </text:p>
          </table:table-cell>
          <table:table-cell table:style-name="ce16" office:value-type="float" office:value="10450" calcext:value-type="float">
            <text:p>10,450 </text:p>
          </table:table-cell>
          <table:table-cell table:style-name="ce16" office:value-type="float" office:value="11212" calcext:value-type="float">
            <text:p>11,212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17609" calcext:value-type="float">
            <text:p>17,609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302" calcext:value-type="float">
            <text:p>302 </text:p>
          </table:table-cell>
          <table:table-cell table:style-name="ce25" office:value-type="float" office:value="67672" calcext:value-type="float">
            <text:p>67,67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501" calcext:value-type="float">
            <text:p>25,501 </text:p>
          </table:table-cell>
          <table:table-cell table:style-name="ce16" office:value-type="float" office:value="9859" calcext:value-type="float">
            <text:p>9,859 </text:p>
          </table:table-cell>
          <table:table-cell table:style-name="ce16" office:value-type="float" office:value="10337" calcext:value-type="float">
            <text:p>10,337 </text:p>
          </table:table-cell>
          <table:table-cell table:style-name="ce16" office:value-type="float" office:value="3275" calcext:value-type="float">
            <text:p>3,275 </text:p>
          </table:table-cell>
          <table:table-cell table:style-name="ce16" office:value-type="float" office:value="14580" calcext:value-type="float">
            <text:p>14,58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831" calcext:value-type="float">
            <text:p>831 </text:p>
          </table:table-cell>
          <table:table-cell table:style-name="ce25" office:value-type="float" office:value="64428" calcext:value-type="float">
            <text:p>64,428 </text:p>
          </table:table-cell>
          <table:table-cell table:style-name="ce28" table:number-columns-repeated="16374"/>
        </table:table-row>
        <table:table-row table:style-name="ro9">
          <table:table-cell table:style-name="ce34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36" calcext:value-type="float">
            <text:p>20,636 </text:p>
          </table:table-cell>
          <table:table-cell table:style-name="ce16" office:value-type="float" office:value="7942" calcext:value-type="float">
            <text:p>7,942 </text:p>
          </table:table-cell>
          <table:table-cell table:style-name="ce16" office:value-type="float" office:value="8393" calcext:value-type="float">
            <text:p>8,393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8659" calcext:value-type="float">
            <text:p>8,65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09" calcext:value-type="float">
            <text:p>809 </text:p>
          </table:table-cell>
          <table:table-cell table:style-name="ce25" office:value-type="float" office:value="46874" calcext:value-type="float">
            <text:p>46,87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2574" calcext:value-type="float">
            <text:p>22,574 </text:p>
          </table:table-cell>
          <table:table-cell table:style-name="ce16" office:value-type="float" office:value="8234" calcext:value-type="float">
            <text:p>8,234 </text:p>
          </table:table-cell>
          <table:table-cell table:style-name="ce16" office:value-type="float" office:value="8513" calcext:value-type="float">
            <text:p>8,513 </text:p>
          </table:table-cell>
          <table:table-cell table:style-name="ce16" office:value-type="float" office:value="1111" calcext:value-type="float">
            <text:p>1,111 </text:p>
          </table:table-cell>
          <table:table-cell table:style-name="ce16" office:value-type="float" office:value="17332" calcext:value-type="float">
            <text:p>17,332 </text:p>
          </table:table-cell>
          <table:table-cell table:style-name="ce16" office:value-type="float" office:value="966" calcext:value-type="float">
            <text:p>966 </text:p>
          </table:table-cell>
          <table:table-cell table:style-name="ce16" office:value-type="float" office:value="1446" calcext:value-type="float">
            <text:p>1,446 </text:p>
          </table:table-cell>
          <table:table-cell table:style-name="ce25" office:value-type="float" office:value="60176" calcext:value-type="float">
            <text:p>60,17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127" calcext:value-type="float">
            <text:p>16,127 </text:p>
          </table:table-cell>
          <table:table-cell table:style-name="ce16" office:value-type="float" office:value="5308" calcext:value-type="float">
            <text:p>5,308 </text:p>
          </table:table-cell>
          <table:table-cell table:style-name="ce16" office:value-type="float" office:value="5668" calcext:value-type="float">
            <text:p>5,668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11333" calcext:value-type="float">
            <text:p>11,333 </text:p>
          </table:table-cell>
          <table:table-cell table:style-name="ce16" office:value-type="float" office:value="667" calcext:value-type="float">
            <text:p>667 </text:p>
          </table:table-cell>
          <table:table-cell table:style-name="ce16" office:value-type="float" office:value="1118" calcext:value-type="float">
            <text:p>1,118 </text:p>
          </table:table-cell>
          <table:table-cell table:style-name="ce25" office:value-type="float" office:value="41488" calcext:value-type="float">
            <text:p>41,48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285" calcext:value-type="float">
            <text:p>20,285 </text:p>
          </table:table-cell>
          <table:table-cell table:style-name="ce16" office:value-type="float" office:value="7321" calcext:value-type="float">
            <text:p>7,321 </text:p>
          </table:table-cell>
          <table:table-cell table:style-name="ce16" office:value-type="float" office:value="8330" calcext:value-type="float">
            <text:p>8,330 </text:p>
          </table:table-cell>
          <table:table-cell table:style-name="ce16" office:value-type="float" office:value="2215" calcext:value-type="float">
            <text:p>2,215 </text:p>
          </table:table-cell>
          <table:table-cell table:style-name="ce16" office:value-type="float" office:value="5391" calcext:value-type="float">
            <text:p>5,391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2602" calcext:value-type="float">
            <text:p>2,602 </text:p>
          </table:table-cell>
          <table:table-cell table:style-name="ce25" office:value-type="float" office:value="47314" calcext:value-type="float">
            <text:p>47,31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124" calcext:value-type="float">
            <text:p>25,124 </text:p>
          </table:table-cell>
          <table:table-cell table:style-name="ce16" office:value-type="float" office:value="9641" calcext:value-type="float">
            <text:p>9,641 </text:p>
          </table:table-cell>
          <table:table-cell table:style-name="ce16" office:value-type="float" office:value="10787" calcext:value-type="float">
            <text:p>10,787 </text:p>
          </table:table-cell>
          <table:table-cell table:style-name="ce16" office:value-type="float" office:value="2072" calcext:value-type="float">
            <text:p>2,072 </text:p>
          </table:table-cell>
          <table:table-cell table:style-name="ce16" office:value-type="float" office:value="13589" calcext:value-type="float">
            <text:p>13,589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2105" calcext:value-type="float">
            <text:p>2,105 </text:p>
          </table:table-cell>
          <table:table-cell table:style-name="ce25" office:value-type="float" office:value="63386" calcext:value-type="float">
            <text:p>63,38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287" calcext:value-type="float">
            <text:p>29,287 </text:p>
          </table:table-cell>
          <table:table-cell table:style-name="ce16" office:value-type="float" office:value="10577" calcext:value-type="float">
            <text:p>10,577 </text:p>
          </table:table-cell>
          <table:table-cell table:style-name="ce16" office:value-type="float" office:value="11834" calcext:value-type="float">
            <text:p>11,834 </text:p>
          </table:table-cell>
          <table:table-cell table:style-name="ce16" office:value-type="float" office:value="7365" calcext:value-type="float">
            <text:p>7,365 </text:p>
          </table:table-cell>
          <table:table-cell table:style-name="ce16" office:value-type="float" office:value="55064" calcext:value-type="float">
            <text:p>55,064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4142" calcext:value-type="float">
            <text:p>4,142 </text:p>
          </table:table-cell>
          <table:table-cell table:style-name="ce25" office:value-type="float" office:value="118570" calcext:value-type="float">
            <text:p>118,57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016" calcext:value-type="float">
            <text:p>34,016 </text:p>
          </table:table-cell>
          <table:table-cell table:style-name="ce16" office:value-type="float" office:value="10502" calcext:value-type="float">
            <text:p>10,502 </text:p>
          </table:table-cell>
          <table:table-cell table:style-name="ce16" office:value-type="float" office:value="11557" calcext:value-type="float">
            <text:p>11,557 </text:p>
          </table:table-cell>
          <table:table-cell table:style-name="ce16" office:value-type="float" office:value="2302" calcext:value-type="float">
            <text:p>2,302 </text:p>
          </table:table-cell>
          <table:table-cell table:style-name="ce16" office:value-type="float" office:value="60896" calcext:value-type="float">
            <text:p>60,896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9502" calcext:value-type="float">
            <text:p>9,502 </text:p>
          </table:table-cell>
          <table:table-cell table:style-name="ce25" office:value-type="float" office:value="129566" calcext:value-type="float">
            <text:p>129,566 </text:p>
          </table:table-cell>
          <table:table-cell table:style-name="ce28" table:number-columns-repeated="16374"/>
        </table:table-row>
        <table:table-row table:style-name="ro9">
          <table:table-cell table:style-name="ce8"/>
          <table:table-cell table:style-name="ce16" table:number-columns-repeated="8"/>
          <table:table-cell table:style-name="ce25"/>
          <table:table-cell table:style-name="ce28" table:number-columns-repeated="16374"/>
        </table:table-row>
        <table:table-row table:style-name="ro6">
          <table:table-cell table:style-name="ce10"/>
          <table:table-cell table:style-name="ce17" table:number-columns-repeated="8"/>
          <table:table-cell table:style-name="ce26"/>
          <table:table-cell table:style-name="ce28" table:number-columns-repeated="1637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7" table:number-rows-repeated="10484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table1.$A$1" table:cell-range-address="$table4.$1:.$5" table:range-usable-as="repeat-column repeat-row"/>
        </table:named-expressions>
      </table:table>
      <table:table table:name="table5" table:style-name="ta5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row table:style-name="ro12">
          <table:table-cell table:number-columns-repeated="16384"/>
        </table:table-row>
        <table:table-header-rows>
          <table:table-row table:style-name="ro2">
            <table:table-cell table:style-name="ce30" office:value-type="string" calcext:value-type="string" table:number-columns-spanned="10" table:number-rows-spanned="1">
              <text:p>Table 5<text:span text:style-name="T3">：</text:span><text:span text:style-name="T2">Outstanding Notional Amounts of Commodity Derivatives by Instrument</text:span></text:p>
            </table:table-cell>
            <table:covered-table-cell table:number-columns-repeated="9" table:style-name="ce31"/>
            <table:table-cell table:number-columns-repeated="16374"/>
          </table:table-row>
          <table:table-row table:style-name="ro10">
            <table:table-cell table:number-columns-repeated="9"/>
            <table:table-cell table:style-name="ce21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0"/>
            <table:covered-table-cell table:style-name="ce32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0"/>
            <table:covered-table-cell table:style-name="ce32"/>
            <table:table-cell table:style-name="ce19" office:value-type="string" calcext:value-type="string" table:number-columns-spanned="1" table:number-rows-spanned="2">
              <text:p>Total Contracts</text:p>
            </table:table-cell>
            <table:table-cell table:style-name="ce27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3"/>
            <table:table-cell table:style-name="ce27" table:number-columns-repeated="16374"/>
          </table:table-row>
        </table:table-header-rows>
        <table:table-row table:style-name="ro9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69" calcext:value-type="float">
            <text:p>1,269 </text:p>
          </table:table-cell>
          <table:table-cell table:number-columns-repeated="2" table:style-name="ce15" office:value-type="float" office:value="927" calcext:value-type="float">
            <text:p>92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4" office:value-type="float" office:value="3123" calcext:value-type="float">
            <text:p>3,12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2" calcext:value-type="float">
            <text:p>1,912 </text:p>
          </table:table-cell>
          <table:table-cell table:number-columns-repeated="2" table:style-name="ce16" office:value-type="float" office:value="503" calcext:value-type="float">
            <text:p>50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918" calcext:value-type="float">
            <text:p>2,91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2" calcext:value-type="float">
            <text:p>1,912 </text:p>
          </table:table-cell>
          <table:table-cell table:number-columns-repeated="2" table:style-name="ce16" office:value-type="float" office:value="196" calcext:value-type="float">
            <text:p>1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304" calcext:value-type="float">
            <text:p>2,30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85" calcext:value-type="float">
            <text:p>1,785 </text:p>
          </table:table-cell>
          <table:table-cell table:number-columns-repeated="2" table:style-name="ce16" office:value-type="float" office:value="183" calcext:value-type="float">
            <text:p>18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2151" calcext:value-type="float">
            <text:p>2,151 </text:p>
          </table:table-cell>
          <table:table-cell table:style-name="ce28" table:number-columns-repeated="16374"/>
        </table:table-row>
        <table:table-row table:style-name="ro9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0" calcext:value-type="float">
            <text:p>840 </text:p>
          </table:table-cell>
          <table:table-cell table:number-columns-repeated="2" table:style-name="ce16" office:value-type="float" office:value="188" calcext:value-type="float">
            <text:p>18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216" calcext:value-type="float">
            <text:p>1,2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05" calcext:value-type="float">
            <text:p>2,005 </text:p>
          </table:table-cell>
          <table:table-cell table:number-columns-repeated="2" table:style-name="ce16" office:value-type="float" office:value="1919" calcext:value-type="float">
            <text:p>1,9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843" calcext:value-type="float">
            <text:p>5,84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45" calcext:value-type="float">
            <text:p>3,345 </text:p>
          </table:table-cell>
          <table:table-cell table:number-columns-repeated="2" table:style-name="ce16" office:value-type="float" office:value="4504" calcext:value-type="float">
            <text:p>4,50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2353" calcext:value-type="float">
            <text:p>12,35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627" calcext:value-type="float">
            <text:p>3,627 </text:p>
          </table:table-cell>
          <table:table-cell table:number-columns-repeated="2" table:style-name="ce16" office:value-type="float" office:value="4455" calcext:value-type="float">
            <text:p>4,4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2537" calcext:value-type="float">
            <text:p>12,53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19" calcext:value-type="float">
            <text:p>4,119 </text:p>
          </table:table-cell>
          <table:table-cell table:number-columns-repeated="2" table:style-name="ce16" office:value-type="float" office:value="6933" calcext:value-type="float">
            <text:p>6,93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7985" calcext:value-type="float">
            <text:p>17,9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27" calcext:value-type="float">
            <text:p>5,327 </text:p>
          </table:table-cell>
          <table:table-cell table:number-columns-repeated="2" table:style-name="ce16" office:value-type="float" office:value="6365" calcext:value-type="float">
            <text:p>6,36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057" calcext:value-type="float">
            <text:p>18,05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34" calcext:value-type="float">
            <text:p>5,934 </text:p>
          </table:table-cell>
          <table:table-cell table:number-columns-repeated="2" table:style-name="ce16" office:value-type="float" office:value="16711" calcext:value-type="float">
            <text:p>16,71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9356" calcext:value-type="float">
            <text:p>39,35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4" calcext:value-type="float">
            <text:p>4,514 </text:p>
          </table:table-cell>
          <table:table-cell table:number-columns-repeated="2" table:style-name="ce16" office:value-type="float" office:value="21541" calcext:value-type="float">
            <text:p>21,5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7596" calcext:value-type="float">
            <text:p>47,59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3568" calcext:value-type="float">
            <text:p>3,568 </text:p>
          </table:table-cell>
          <table:table-cell table:number-columns-repeated="2" table:style-name="ce16" office:value-type="float" office:value="18867" calcext:value-type="float">
            <text:p>18,86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1457" calcext:value-type="float">
            <text:p>41,45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507" calcext:value-type="float">
            <text:p>3,507 </text:p>
          </table:table-cell>
          <table:table-cell table:number-columns-repeated="2" table:style-name="ce16" office:value-type="float" office:value="21232" calcext:value-type="float">
            <text:p>21,2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6052" calcext:value-type="float">
            <text:p>46,05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75" calcext:value-type="float">
            <text:p>6,375 </text:p>
          </table:table-cell>
          <table:table-cell table:style-name="ce16" office:value-type="float" office:value="19853" calcext:value-type="float">
            <text:p>19,853 </text:p>
          </table:table-cell>
          <table:table-cell table:style-name="ce16" office:value-type="float" office:value="19854" calcext:value-type="float">
            <text:p>19,85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6082" calcext:value-type="float">
            <text:p>46,08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2" calcext:value-type="float">
            <text:p>3,762 </text:p>
          </table:table-cell>
          <table:table-cell table:number-columns-repeated="2" table:style-name="ce16" office:value-type="float" office:value="21685" calcext:value-type="float">
            <text:p>21,68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7132" calcext:value-type="float">
            <text:p>47,13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17" calcext:value-type="float">
            <text:p>3,017 </text:p>
          </table:table-cell>
          <table:table-cell table:number-columns-repeated="2" table:style-name="ce16" office:value-type="float" office:value="17462" calcext:value-type="float">
            <text:p>17,46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7941" calcext:value-type="float">
            <text:p>37,9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33" calcext:value-type="float">
            <text:p>4,233 </text:p>
          </table:table-cell>
          <table:table-cell table:number-columns-repeated="2" table:style-name="ce16" office:value-type="float" office:value="18637" calcext:value-type="float">
            <text:p>18,6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1507" calcext:value-type="float">
            <text:p>41,50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47" calcext:value-type="float">
            <text:p>8,647 </text:p>
          </table:table-cell>
          <table:table-cell table:number-columns-repeated="2" table:style-name="ce16" office:value-type="float" office:value="26833" calcext:value-type="float">
            <text:p>26,83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62313" calcext:value-type="float">
            <text:p>62,31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67" calcext:value-type="float">
            <text:p>9,967 </text:p>
          </table:table-cell>
          <table:table-cell table:number-columns-repeated="2" table:style-name="ce16" office:value-type="float" office:value="34811" calcext:value-type="float">
            <text:p>34,81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79589" calcext:value-type="float">
            <text:p>79,58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610" calcext:value-type="float">
            <text:p>5,610 </text:p>
          </table:table-cell>
          <table:table-cell table:number-columns-repeated="2" table:style-name="ce16" office:value-type="float" office:value="30502" calcext:value-type="float">
            <text:p>30,5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66732" calcext:value-type="float">
            <text:p>66,73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87" calcext:value-type="float">
            <text:p>3,287 </text:p>
          </table:table-cell>
          <table:table-cell table:number-columns-repeated="2" table:style-name="ce16" office:value-type="float" office:value="27524" calcext:value-type="float">
            <text:p>27,52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8335" calcext:value-type="float">
            <text:p>58,33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69" calcext:value-type="float">
            <text:p>5,469 </text:p>
          </table:table-cell>
          <table:table-cell table:number-columns-repeated="2" table:style-name="ce16" office:value-type="float" office:value="42112" calcext:value-type="float">
            <text:p>42,11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89693" calcext:value-type="float">
            <text:p>89,69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51" calcext:value-type="float">
            <text:p>4,451 </text:p>
          </table:table-cell>
          <table:table-cell table:number-columns-repeated="2" table:style-name="ce16" office:value-type="float" office:value="46294" calcext:value-type="float">
            <text:p>46,2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97039" calcext:value-type="float">
            <text:p>97,03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30" calcext:value-type="float">
            <text:p>4,030 </text:p>
          </table:table-cell>
          <table:table-cell table:number-columns-repeated="2" table:style-name="ce16" office:value-type="float" office:value="50261" calcext:value-type="float">
            <text:p>50,2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4552" calcext:value-type="float">
            <text:p>104,55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56" calcext:value-type="float">
            <text:p>2,756 </text:p>
          </table:table-cell>
          <table:table-cell table:number-columns-repeated="2" table:style-name="ce16" office:value-type="float" office:value="65342" calcext:value-type="float">
            <text:p>65,3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33440" calcext:value-type="float">
            <text:p>133,44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80" calcext:value-type="float">
            <text:p>2,480 </text:p>
          </table:table-cell>
          <table:table-cell table:number-columns-repeated="2" table:style-name="ce16" office:value-type="float" office:value="70173" calcext:value-type="float">
            <text:p>70,17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42826" calcext:value-type="float">
            <text:p>142,82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60" calcext:value-type="float">
            <text:p>1,660 </text:p>
          </table:table-cell>
          <table:table-cell table:number-columns-repeated="2" table:style-name="ce16" office:value-type="float" office:value="72158" calcext:value-type="float">
            <text:p>72,15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45976" calcext:value-type="float">
            <text:p>145,97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65" calcext:value-type="float">
            <text:p>1,065 </text:p>
          </table:table-cell>
          <table:table-cell table:number-columns-repeated="2" table:style-name="ce16" office:value-type="float" office:value="81345" calcext:value-type="float">
            <text:p>81,3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63755" calcext:value-type="float">
            <text:p>163,75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4" calcext:value-type="float">
            <text:p>1,054 </text:p>
          </table:table-cell>
          <table:table-cell table:number-columns-repeated="2" table:style-name="ce16" office:value-type="float" office:value="90271" calcext:value-type="float">
            <text:p>90,2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1596" calcext:value-type="float">
            <text:p>181,59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07" calcext:value-type="float">
            <text:p>1,107 </text:p>
          </table:table-cell>
          <table:table-cell table:number-columns-repeated="2" table:style-name="ce16" office:value-type="float" office:value="85502" calcext:value-type="float">
            <text:p>85,5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72111" calcext:value-type="float">
            <text:p>172,11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00" calcext:value-type="float">
            <text:p>1,800 </text:p>
          </table:table-cell>
          <table:table-cell table:number-columns-repeated="2" table:style-name="ce16" office:value-type="float" office:value="91882" calcext:value-type="float">
            <text:p>91,88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85564" calcext:value-type="float">
            <text:p>185,564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6" office:value-type="float" office:value="75331" calcext:value-type="float">
            <text:p>75,331 </text:p>
          </table:table-cell>
          <table:table-cell table:style-name="ce16" office:value-type="float" office:value="75322" calcext:value-type="float">
            <text:p>75,32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52014" calcext:value-type="float">
            <text:p>152,01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63" calcext:value-type="float">
            <text:p>1,463 </text:p>
          </table:table-cell>
          <table:table-cell table:number-columns-repeated="2" table:style-name="ce16" office:value-type="float" office:value="64423" calcext:value-type="float">
            <text:p>64,42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30321" calcext:value-type="float">
            <text:p>130,32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54" calcext:value-type="float">
            <text:p>1,454 </text:p>
          </table:table-cell>
          <table:table-cell table:number-columns-repeated="2" table:style-name="ce16" office:value-type="float" office:value="38819" calcext:value-type="float">
            <text:p>38,8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79104" calcext:value-type="float">
            <text:p>79,10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01" calcext:value-type="float">
            <text:p>1,101 </text:p>
          </table:table-cell>
          <table:table-cell table:number-columns-repeated="2" table:style-name="ce16" office:value-type="float" office:value="51917" calcext:value-type="float">
            <text:p>51,91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04947" calcext:value-type="float">
            <text:p>104,94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56" calcext:value-type="float">
            <text:p>1,456 </text:p>
          </table:table-cell>
          <table:table-cell table:number-columns-repeated="2" table:style-name="ce16" office:value-type="float" office:value="57601" calcext:value-type="float">
            <text:p>57,60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16670" calcext:value-type="float">
            <text:p>116,67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37" calcext:value-type="float">
            <text:p>1,637 </text:p>
          </table:table-cell>
          <table:table-cell table:number-columns-repeated="2" table:style-name="ce16" office:value-type="float" office:value="45330" calcext:value-type="float">
            <text:p>45,33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92297" calcext:value-type="float">
            <text:p>92,29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695" calcext:value-type="float">
            <text:p>2,695 </text:p>
          </table:table-cell>
          <table:table-cell table:number-columns-repeated="2" table:style-name="ce16" office:value-type="float" office:value="47900" calcext:value-type="float">
            <text:p>47,9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98552" calcext:value-type="float">
            <text:p>98,55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3002" calcext:value-type="float">
            <text:p>3,002 </text:p>
          </table:table-cell>
          <table:table-cell table:number-columns-repeated="2" table:style-name="ce16" office:value-type="float" office:value="60332" calcext:value-type="float">
            <text:p>60,3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23847" calcext:value-type="float">
            <text:p>123,84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522" calcext:value-type="float">
            <text:p>2,522 </text:p>
          </table:table-cell>
          <table:table-cell table:number-columns-repeated="2" table:style-name="ce16" office:value-type="float" office:value="73907" calcext:value-type="float">
            <text:p>73,90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150474" calcext:value-type="float">
            <text:p>150,47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8" calcext:value-type="float">
            <text:p>338 </text:p>
          </table:table-cell>
          <table:table-cell table:style-name="ce16" office:value-type="float" office:value="2969" calcext:value-type="float">
            <text:p>2,969 </text:p>
          </table:table-cell>
          <table:table-cell table:number-columns-repeated="2" table:style-name="ce16" office:value-type="float" office:value="74844" calcext:value-type="float">
            <text:p>74,84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2996" calcext:value-type="float">
            <text:p>152,99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750" calcext:value-type="float">
            <text:p>5,750 </text:p>
          </table:table-cell>
          <table:table-cell table:number-columns-repeated="2" table:style-name="ce16" office:value-type="float" office:value="105293" calcext:value-type="float">
            <text:p>105,2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16611" calcext:value-type="float">
            <text:p>216,61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52" calcext:value-type="float">
            <text:p>1,852 </text:p>
          </table:table-cell>
          <table:table-cell table:style-name="ce16" office:value-type="float" office:value="4180" calcext:value-type="float">
            <text:p>4,180 </text:p>
          </table:table-cell>
          <table:table-cell table:number-columns-repeated="2" table:style-name="ce16" office:value-type="float" office:value="145767" calcext:value-type="float">
            <text:p>145,767 </text:p>
          </table:table-cell>
          <table:table-cell table:style-name="ce16" office:value-type="float" office:value="131" calcext:value-type="float">
            <text:p>13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5" office:value-type="float" office:value="297697" calcext:value-type="float">
            <text:p>297,69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4126" calcext:value-type="float">
            <text:p>4,126 </text:p>
          </table:table-cell>
          <table:table-cell table:number-columns-repeated="2" table:style-name="ce16" office:value-type="float" office:value="153239" calcext:value-type="float">
            <text:p>153,239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02" calcext:value-type="float">
            <text:p>202 </text:p>
          </table:table-cell>
          <table:table-cell table:style-name="ce25" office:value-type="float" office:value="314585" calcext:value-type="float">
            <text:p>314,5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54" calcext:value-type="float">
            <text:p>2,454 </text:p>
          </table:table-cell>
          <table:table-cell table:style-name="ce16" office:value-type="float" office:value="15630" calcext:value-type="float">
            <text:p>15,630 </text:p>
          </table:table-cell>
          <table:table-cell table:number-columns-repeated="2" table:style-name="ce16" office:value-type="float" office:value="135252" calcext:value-type="float">
            <text:p>135,25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3" calcext:value-type="float">
            <text:p>23 </text:p>
          </table:table-cell>
          <table:table-cell table:style-name="ce25" office:value-type="float" office:value="288682" calcext:value-type="float">
            <text:p>288,68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16" office:value-type="float" office:value="12985" calcext:value-type="float">
            <text:p>12,985 </text:p>
          </table:table-cell>
          <table:table-cell table:number-columns-repeated="2" table:style-name="ce16" office:value-type="float" office:value="115108" calcext:value-type="float">
            <text:p>115,10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87" calcext:value-type="float">
            <text:p>87 </text:p>
          </table:table-cell>
          <table:table-cell table:style-name="ce25" office:value-type="float" office:value="245174" calcext:value-type="float">
            <text:p>245,17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53" calcext:value-type="float">
            <text:p>2,853 </text:p>
          </table:table-cell>
          <table:table-cell table:style-name="ce16" office:value-type="float" office:value="8396" calcext:value-type="float">
            <text:p>8,396 </text:p>
          </table:table-cell>
          <table:table-cell table:style-name="ce16" office:value-type="float" office:value="90020" calcext:value-type="float">
            <text:p>90,020 </text:p>
          </table:table-cell>
          <table:table-cell table:style-name="ce16" office:value-type="float" office:value="89909" calcext:value-type="float">
            <text:p>89,909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6" calcext:value-type="float">
            <text:p>46 </text:p>
          </table:table-cell>
          <table:table-cell table:style-name="ce25" office:value-type="float" office:value="191518" calcext:value-type="float">
            <text:p>191,518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2873" calcext:value-type="float">
            <text:p>2,873 </text:p>
          </table:table-cell>
          <table:table-cell table:style-name="ce16" office:value-type="float" office:value="7220" calcext:value-type="float">
            <text:p>7,220 </text:p>
          </table:table-cell>
          <table:table-cell table:number-columns-repeated="2" table:style-name="ce16" office:value-type="float" office:value="65996" calcext:value-type="float">
            <text:p>65,996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2" calcext:value-type="float">
            <text:p>42 </text:p>
          </table:table-cell>
          <table:table-cell table:style-name="ce25" office:value-type="float" office:value="142308" calcext:value-type="float">
            <text:p>142,30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29" calcext:value-type="float">
            <text:p>4,129 </text:p>
          </table:table-cell>
          <table:table-cell table:style-name="ce16" office:value-type="float" office:value="7964" calcext:value-type="float">
            <text:p>7,964 </text:p>
          </table:table-cell>
          <table:table-cell table:style-name="ce16" office:value-type="float" office:value="51124" calcext:value-type="float">
            <text:p>51,124 </text:p>
          </table:table-cell>
          <table:table-cell table:style-name="ce16" office:value-type="float" office:value="50946" calcext:value-type="float">
            <text:p>50,946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25" office:value-type="float" office:value="114389" calcext:value-type="float">
            <text:p>114,38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26" calcext:value-type="float">
            <text:p>4,526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16" office:value-type="float" office:value="31766" calcext:value-type="float">
            <text:p>31,766 </text:p>
          </table:table-cell>
          <table:table-cell table:style-name="ce16" office:value-type="float" office:value="30905" calcext:value-type="float">
            <text:p>30,905 </text:p>
          </table:table-cell>
          <table:table-cell table:style-name="ce16" office:value-type="float" office:value="507" calcext:value-type="float">
            <text:p>50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20" calcext:value-type="float">
            <text:p>120 </text:p>
          </table:table-cell>
          <table:table-cell table:style-name="ce25" office:value-type="float" office:value="72899" calcext:value-type="float">
            <text:p>72,89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193" calcext:value-type="float">
            <text:p>4,193 </text:p>
          </table:table-cell>
          <table:table-cell table:style-name="ce16" office:value-type="float" office:value="4178" calcext:value-type="float">
            <text:p>4,178 </text:p>
          </table:table-cell>
          <table:table-cell table:style-name="ce16" office:value-type="float" office:value="11795" calcext:value-type="float">
            <text:p>11,795 </text:p>
          </table:table-cell>
          <table:table-cell table:style-name="ce16" office:value-type="float" office:value="11356" calcext:value-type="float">
            <text:p>11,356 </text:p>
          </table:table-cell>
          <table:table-cell table:style-name="ce16" office:value-type="float" office:value="626" calcext:value-type="float">
            <text:p>6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3" calcext:value-type="float">
            <text:p>13 </text:p>
          </table:table-cell>
          <table:table-cell table:style-name="ce25" office:value-type="float" office:value="32199" calcext:value-type="float">
            <text:p>32,19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1 <text:s text:c="4"/>3</text:p>
          </table:table-cell>
          <table:table-cell table:style-name="ce16" office:value-type="float" office:value="3479" calcext:value-type="float">
            <text:p>3,479 </text:p>
          </table:table-cell>
          <table:table-cell table:style-name="ce16" office:value-type="float" office:value="11024" calcext:value-type="float">
            <text:p>11,024 </text:p>
          </table:table-cell>
          <table:table-cell table:style-name="ce16" office:value-type="float" office:value="12123" calcext:value-type="float">
            <text:p>12,123 </text:p>
          </table:table-cell>
          <table:table-cell table:style-name="ce16" office:value-type="float" office:value="11770" calcext:value-type="float">
            <text:p>11,77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43" calcext:value-type="float">
            <text:p>143 </text:p>
          </table:table-cell>
          <table:table-cell table:style-name="ce25" office:value-type="float" office:value="38686" calcext:value-type="float">
            <text:p>38,68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12475" calcext:value-type="float">
            <text:p>12,475 </text:p>
          </table:table-cell>
          <table:table-cell table:style-name="ce16" office:value-type="float" office:value="26175" calcext:value-type="float">
            <text:p>26,175 </text:p>
          </table:table-cell>
          <table:table-cell table:style-name="ce16" office:value-type="float" office:value="25973" calcext:value-type="float">
            <text:p>25,973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25" office:value-type="float" office:value="66830" calcext:value-type="float">
            <text:p>66,830 </text:p>
          </table:table-cell>
          <table:table-cell table:style-name="ce28" table:number-columns-repeated="16374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16" office:value-type="float" office:value="1978" calcext:value-type="float">
            <text:p>1,978 </text:p>
          </table:table-cell>
          <table:table-cell table:style-name="ce16" office:value-type="float" office:value="13814" calcext:value-type="float">
            <text:p>13,814 </text:p>
          </table:table-cell>
          <table:table-cell table:style-name="ce16" office:value-type="float" office:value="44272" calcext:value-type="float">
            <text:p>44,272 </text:p>
          </table:table-cell>
          <table:table-cell table:style-name="ce16" office:value-type="float" office:value="44593" calcext:value-type="float">
            <text:p>44,5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75" calcext:value-type="float">
            <text:p>175 </text:p>
          </table:table-cell>
          <table:table-cell table:style-name="ce25" office:value-type="float" office:value="105252" calcext:value-type="float">
            <text:p>105,25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89" calcext:value-type="float">
            <text:p>689 </text:p>
          </table:table-cell>
          <table:table-cell table:style-name="ce16" office:value-type="float" office:value="11415" calcext:value-type="float">
            <text:p>11,415 </text:p>
          </table:table-cell>
          <table:table-cell table:style-name="ce16" office:value-type="float" office:value="45863" calcext:value-type="float">
            <text:p>45,863 </text:p>
          </table:table-cell>
          <table:table-cell table:style-name="ce16" office:value-type="float" office:value="45836" calcext:value-type="float">
            <text:p>45,83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7" calcext:value-type="float">
            <text:p>37 </text:p>
          </table:table-cell>
          <table:table-cell table:style-name="ce25" office:value-type="float" office:value="103859" calcext:value-type="float">
            <text:p>103,85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2 <text:s text:c="3"/>3</text:p>
          </table:table-cell>
          <table:table-cell table:style-name="ce16" office:value-type="float" office:value="3288" calcext:value-type="float">
            <text:p>3,288 </text:p>
          </table:table-cell>
          <table:table-cell table:style-name="ce16" office:value-type="float" office:value="9938" calcext:value-type="float">
            <text:p>9,938 </text:p>
          </table:table-cell>
          <table:table-cell table:style-name="ce16" office:value-type="float" office:value="48906" calcext:value-type="float">
            <text:p>48,906 </text:p>
          </table:table-cell>
          <table:table-cell table:style-name="ce16" office:value-type="float" office:value="49672" calcext:value-type="float">
            <text:p>49,672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02" calcext:value-type="float">
            <text:p>102 </text:p>
          </table:table-cell>
          <table:table-cell table:style-name="ce25" office:value-type="float" office:value="112115" calcext:value-type="float">
            <text:p>112,11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40" calcext:value-type="float">
            <text:p>1,040 </text:p>
          </table:table-cell>
          <table:table-cell table:style-name="ce16" office:value-type="float" office:value="14987" calcext:value-type="float">
            <text:p>14,987 </text:p>
          </table:table-cell>
          <table:table-cell table:style-name="ce16" office:value-type="float" office:value="31309" calcext:value-type="float">
            <text:p>31,309 </text:p>
          </table:table-cell>
          <table:table-cell table:style-name="ce16" office:value-type="float" office:value="32180" calcext:value-type="float">
            <text:p>32,180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65" calcext:value-type="float">
            <text:p>65 </text:p>
          </table:table-cell>
          <table:table-cell table:style-name="ce25" office:value-type="float" office:value="79750" calcext:value-type="float">
            <text:p>79,75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13594" calcext:value-type="float">
            <text:p>13,594 </text:p>
          </table:table-cell>
          <table:table-cell table:style-name="ce16" office:value-type="float" office:value="16670" calcext:value-type="float">
            <text:p>16,670 </text:p>
          </table:table-cell>
          <table:table-cell table:style-name="ce16" office:value-type="float" office:value="17809" calcext:value-type="float">
            <text:p>17,80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256" calcext:value-type="float">
            <text:p>256 </text:p>
          </table:table-cell>
          <table:table-cell table:style-name="ce25" office:value-type="float" office:value="49463" calcext:value-type="float">
            <text:p>49,46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13360" calcext:value-type="float">
            <text:p>13,360 </text:p>
          </table:table-cell>
          <table:table-cell table:style-name="ce16" office:value-type="float" office:value="12507" calcext:value-type="float">
            <text:p>12,507 </text:p>
          </table:table-cell>
          <table:table-cell table:style-name="ce16" office:value-type="float" office:value="13177" calcext:value-type="float">
            <text:p>13,177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4" calcext:value-type="float">
            <text:p>54 </text:p>
          </table:table-cell>
          <table:table-cell table:style-name="ce25" office:value-type="float" office:value="39639" calcext:value-type="float">
            <text:p>39,63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3 <text:s text:c="3"/>3</text:p>
          </table:table-cell>
          <table:table-cell table:style-name="ce16" office:value-type="float" office:value="1332" calcext:value-type="float">
            <text:p>1,332 </text:p>
          </table:table-cell>
          <table:table-cell table:style-name="ce16" office:value-type="float" office:value="14224" calcext:value-type="float">
            <text:p>14,224 </text:p>
          </table:table-cell>
          <table:table-cell table:style-name="ce16" office:value-type="float" office:value="17279" calcext:value-type="float">
            <text:p>17,279 </text:p>
          </table:table-cell>
          <table:table-cell table:style-name="ce16" office:value-type="float" office:value="18257" calcext:value-type="float">
            <text:p>18,257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130" calcext:value-type="float">
            <text:p>130 </text:p>
          </table:table-cell>
          <table:table-cell table:style-name="ce25" office:value-type="float" office:value="51457" calcext:value-type="float">
            <text:p>51,45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625" calcext:value-type="float">
            <text:p>2,625 </text:p>
          </table:table-cell>
          <table:table-cell table:style-name="ce16" office:value-type="float" office:value="14141" calcext:value-type="float">
            <text:p>14,141 </text:p>
          </table:table-cell>
          <table:table-cell table:style-name="ce16" office:value-type="float" office:value="18249" calcext:value-type="float">
            <text:p>18,249 </text:p>
          </table:table-cell>
          <table:table-cell table:style-name="ce16" office:value-type="float" office:value="17321" calcext:value-type="float">
            <text:p>17,321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74" calcext:value-type="float">
            <text:p>74 </text:p>
          </table:table-cell>
          <table:table-cell table:style-name="ce25" office:value-type="float" office:value="53881" calcext:value-type="float">
            <text:p>53,88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42" calcext:value-type="float">
            <text:p>1,142 </text:p>
          </table:table-cell>
          <table:table-cell table:style-name="ce16" office:value-type="float" office:value="13979" calcext:value-type="float">
            <text:p>13,979 </text:p>
          </table:table-cell>
          <table:table-cell table:style-name="ce16" office:value-type="float" office:value="12655" calcext:value-type="float">
            <text:p>12,655 </text:p>
          </table:table-cell>
          <table:table-cell table:style-name="ce16" office:value-type="float" office:value="12888" calcext:value-type="float">
            <text:p>12,888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56" calcext:value-type="float">
            <text:p>356 </text:p>
          </table:table-cell>
          <table:table-cell table:style-name="ce25" office:value-type="float" office:value="41708" calcext:value-type="float">
            <text:p>41,70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876" calcext:value-type="float">
            <text:p>876 </text:p>
          </table:table-cell>
          <table:table-cell table:style-name="ce16" office:value-type="float" office:value="13044" calcext:value-type="float">
            <text:p>13,044 </text:p>
          </table:table-cell>
          <table:table-cell table:style-name="ce16" office:value-type="float" office:value="9225" calcext:value-type="float">
            <text:p>9,225 </text:p>
          </table:table-cell>
          <table:table-cell table:style-name="ce16" office:value-type="float" office:value="9003" calcext:value-type="float">
            <text:p>9,00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6" calcext:value-type="float">
            <text:p>96 </text:p>
          </table:table-cell>
          <table:table-cell table:style-name="ce25" office:value-type="float" office:value="32363" calcext:value-type="float">
            <text:p>32,363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1430" calcext:value-type="float">
            <text:p>1,430 </text:p>
          </table:table-cell>
          <table:table-cell table:style-name="ce16" office:value-type="float" office:value="15040" calcext:value-type="float">
            <text:p>15,040 </text:p>
          </table:table-cell>
          <table:table-cell table:style-name="ce16" office:value-type="float" office:value="8267" calcext:value-type="float">
            <text:p>8,267 </text:p>
          </table:table-cell>
          <table:table-cell table:style-name="ce16" office:value-type="float" office:value="8644" calcext:value-type="float">
            <text:p>8,644 </text:p>
          </table:table-cell>
          <table:table-cell table:style-name="ce16" office:value-type="float" office:value="1095" calcext:value-type="float">
            <text:p>1,095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6" calcext:value-type="float">
            <text:p>36 </text:p>
          </table:table-cell>
          <table:table-cell table:style-name="ce25" office:value-type="float" office:value="35481" calcext:value-type="float">
            <text:p>35,48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589" calcext:value-type="float">
            <text:p>589 </text:p>
          </table:table-cell>
          <table:table-cell table:style-name="ce16" office:value-type="float" office:value="9602" calcext:value-type="float">
            <text:p>9,602 </text:p>
          </table:table-cell>
          <table:table-cell table:style-name="ce16" office:value-type="float" office:value="9300" calcext:value-type="float">
            <text:p>9,300 </text:p>
          </table:table-cell>
          <table:table-cell table:style-name="ce16" office:value-type="float" office:value="9915" calcext:value-type="float">
            <text:p>9,91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9" calcext:value-type="float">
            <text:p>9 </text:p>
          </table:table-cell>
          <table:table-cell table:style-name="ce25" office:value-type="float" office:value="30102" calcext:value-type="float">
            <text:p>30,10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12552" calcext:value-type="float">
            <text:p>12,552 </text:p>
          </table:table-cell>
          <table:table-cell table:style-name="ce16" office:value-type="float" office:value="11631" calcext:value-type="float">
            <text:p>11,631 </text:p>
          </table:table-cell>
          <table:table-cell table:style-name="ce16" office:value-type="float" office:value="12603" calcext:value-type="float">
            <text:p>12,603 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80" calcext:value-type="float">
            <text:p>80 </text:p>
          </table:table-cell>
          <table:table-cell table:style-name="ce25" office:value-type="float" office:value="37866" calcext:value-type="float">
            <text:p>37,86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3" calcext:value-type="float">
            <text:p>173 </text:p>
          </table:table-cell>
          <table:table-cell table:style-name="ce16" office:value-type="float" office:value="11678" calcext:value-type="float">
            <text:p>11,678 </text:p>
          </table:table-cell>
          <table:table-cell table:style-name="ce16" office:value-type="float" office:value="8508" calcext:value-type="float">
            <text:p>8,508 </text:p>
          </table:table-cell>
          <table:table-cell table:style-name="ce16" office:value-type="float" office:value="8449" calcext:value-type="float">
            <text:p>8,449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74" calcext:value-type="float">
            <text:p>74 </text:p>
          </table:table-cell>
          <table:table-cell table:style-name="ce25" office:value-type="float" office:value="29276" calcext:value-type="float">
            <text:p>29,276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12051" calcext:value-type="float">
            <text:p>12,051 </text:p>
          </table:table-cell>
          <table:table-cell table:style-name="ce16" office:value-type="float" office:value="16292" calcext:value-type="float">
            <text:p>16,292 </text:p>
          </table:table-cell>
          <table:table-cell table:style-name="ce16" office:value-type="float" office:value="16373" calcext:value-type="float">
            <text:p>16,373 </text:p>
          </table:table-cell>
          <table:table-cell table:style-name="ce16" office:value-type="float" office:value="805" calcext:value-type="float">
            <text:p>805 </text:p>
          </table:table-cell>
          <table:table-cell table:style-name="ce16" office:value-type="float" office:value="822" calcext:value-type="float">
            <text:p>822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46" calcext:value-type="float">
            <text:p>146 </text:p>
          </table:table-cell>
          <table:table-cell table:style-name="ce25" office:value-type="float" office:value="46795" calcext:value-type="float">
            <text:p>46,79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3495" calcext:value-type="float">
            <text:p>13,495 </text:p>
          </table:table-cell>
          <table:table-cell table:style-name="ce16" office:value-type="float" office:value="10132" calcext:value-type="float">
            <text:p>10,132 </text:p>
          </table:table-cell>
          <table:table-cell table:style-name="ce16" office:value-type="float" office:value="10055" calcext:value-type="float">
            <text:p>10,05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25" office:value-type="float" office:value="33845" calcext:value-type="float">
            <text:p>33,84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8355" calcext:value-type="float">
            <text:p>18,355 </text:p>
          </table:table-cell>
          <table:table-cell table:style-name="ce16" office:value-type="float" office:value="19269" calcext:value-type="float">
            <text:p>19,269 </text:p>
          </table:table-cell>
          <table:table-cell table:style-name="ce16" office:value-type="float" office:value="19354" calcext:value-type="float">
            <text:p>19,354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349" calcext:value-type="float">
            <text:p>34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43" calcext:value-type="float">
            <text:p>43 </text:p>
          </table:table-cell>
          <table:table-cell table:style-name="ce25" office:value-type="float" office:value="58050" calcext:value-type="float">
            <text:p>58,05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18170" calcext:value-type="float">
            <text:p>18,170 </text:p>
          </table:table-cell>
          <table:table-cell table:style-name="ce16" office:value-type="float" office:value="13637" calcext:value-type="float">
            <text:p>13,637 </text:p>
          </table:table-cell>
          <table:table-cell table:style-name="ce16" office:value-type="float" office:value="13874" calcext:value-type="float">
            <text:p>13,87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" calcext:value-type="float">
            <text:p>11 </text:p>
          </table:table-cell>
          <table:table-cell table:style-name="ce25" office:value-type="float" office:value="46127" calcext:value-type="float">
            <text:p>46,12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16796" calcext:value-type="float">
            <text:p>16,796 </text:p>
          </table:table-cell>
          <table:table-cell table:style-name="ce16" office:value-type="float" office:value="10415" calcext:value-type="float">
            <text:p>10,415 </text:p>
          </table:table-cell>
          <table:table-cell table:style-name="ce16" office:value-type="float" office:value="10622" calcext:value-type="float">
            <text:p>10,622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69" calcext:value-type="float">
            <text:p>69 </text:p>
          </table:table-cell>
          <table:table-cell table:style-name="ce25" office:value-type="float" office:value="38612" calcext:value-type="float">
            <text:p>38,61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8578" calcext:value-type="float">
            <text:p>18,578 </text:p>
          </table:table-cell>
          <table:table-cell table:style-name="ce16" office:value-type="float" office:value="5662" calcext:value-type="float">
            <text:p>5,662 </text:p>
          </table:table-cell>
          <table:table-cell table:style-name="ce16" office:value-type="float" office:value="5740" calcext:value-type="float">
            <text:p>5,740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25" office:value-type="float" office:value="30532" calcext:value-type="float">
            <text:p>30,53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5573" calcext:value-type="float">
            <text:p>15,573 </text:p>
          </table:table-cell>
          <table:table-cell table:style-name="ce16" office:value-type="float" office:value="3940" calcext:value-type="float">
            <text:p>3,940 </text:p>
          </table:table-cell>
          <table:table-cell table:style-name="ce16" office:value-type="float" office:value="4887" calcext:value-type="float">
            <text:p>4,887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82" calcext:value-type="float">
            <text:p>82 </text:p>
          </table:table-cell>
          <table:table-cell table:style-name="ce25" office:value-type="float" office:value="25556" calcext:value-type="float">
            <text:p>25,55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5412" calcext:value-type="float">
            <text:p>15,412 </text:p>
          </table:table-cell>
          <table:table-cell table:style-name="ce16" office:value-type="float" office:value="3300" calcext:value-type="float">
            <text:p>3,300 </text:p>
          </table:table-cell>
          <table:table-cell table:style-name="ce16" office:value-type="float" office:value="3439" calcext:value-type="float">
            <text:p>3,43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25" office:value-type="float" office:value="22692" calcext:value-type="float">
            <text:p>22,69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17712" calcext:value-type="float">
            <text:p>17,712 </text:p>
          </table:table-cell>
          <table:table-cell table:style-name="ce16" office:value-type="float" office:value="2166" calcext:value-type="float">
            <text:p>2,166 </text:p>
          </table:table-cell>
          <table:table-cell table:style-name="ce16" office:value-type="float" office:value="3258" calcext:value-type="float">
            <text:p>3,25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9" calcext:value-type="float">
            <text:p>29 </text:p>
          </table:table-cell>
          <table:table-cell table:style-name="ce25" office:value-type="float" office:value="23820" calcext:value-type="float">
            <text:p>23,82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12645" calcext:value-type="float">
            <text:p>12,645 </text:p>
          </table:table-cell>
          <table:table-cell table:style-name="ce16" office:value-type="float" office:value="1896" calcext:value-type="float">
            <text:p>1,896 </text:p>
          </table:table-cell>
          <table:table-cell table:style-name="ce16" office:value-type="float" office:value="3135" calcext:value-type="float">
            <text:p>3,13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25" office:value-type="float" office:value="18481" calcext:value-type="float">
            <text:p>18,48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10120" calcext:value-type="float">
            <text:p>10,120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2817" calcext:value-type="float">
            <text:p>2,817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" calcext:value-type="float">
            <text:p>47 </text:p>
          </table:table-cell>
          <table:table-cell table:style-name="ce25" office:value-type="float" office:value="15077" calcext:value-type="float">
            <text:p>15,07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686" calcext:value-type="float">
            <text:p>7,686 </text:p>
          </table:table-cell>
          <table:table-cell table:number-columns-repeated="2" table:style-name="ce16" office:value-type="float" office:value="894" calcext:value-type="float">
            <text:p>89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25" office:value-type="float" office:value="9632" calcext:value-type="float">
            <text:p>9,632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18" calcext:value-type="float">
            <text:p>5,218 </text:p>
          </table:table-cell>
          <table:table-cell table:style-name="ce16" office:value-type="float" office:value="1208" calcext:value-type="float">
            <text:p>1,208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5" calcext:value-type="float">
            <text:p>55 </text:p>
          </table:table-cell>
          <table:table-cell table:style-name="ce25" office:value-type="float" office:value="8778" calcext:value-type="float">
            <text:p>8,77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3804" calcext:value-type="float">
            <text:p>3,804 </text:p>
          </table:table-cell>
          <table:table-cell table:style-name="ce16" office:value-type="float" office:value="870" calcext:value-type="float">
            <text:p>870 </text:p>
          </table:table-cell>
          <table:table-cell table:style-name="ce16" office:value-type="float" office:value="2175" calcext:value-type="float">
            <text:p>2,175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25" office:value-type="float" office:value="7671" calcext:value-type="float">
            <text:p>7,67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491" calcext:value-type="float">
            <text:p>491 </text:p>
          </table:table-cell>
          <table:table-cell table:style-name="ce16" office:value-type="float" office:value="4176" calcext:value-type="float">
            <text:p>4,176 </text:p>
          </table:table-cell>
          <table:table-cell table:style-name="ce16" office:value-type="float" office:value="974" calcext:value-type="float">
            <text:p>974 </text:p>
          </table:table-cell>
          <table:table-cell table:style-name="ce16" office:value-type="float" office:value="1337" calcext:value-type="float">
            <text:p>1,337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" calcext:value-type="float">
            <text:p>18 </text:p>
          </table:table-cell>
          <table:table-cell table:style-name="ce25" office:value-type="float" office:value="7343" calcext:value-type="float">
            <text:p>7,34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465" calcext:value-type="float">
            <text:p>2,465 </text:p>
          </table:table-cell>
          <table:table-cell table:style-name="ce16" office:value-type="float" office:value="1641" calcext:value-type="float">
            <text:p>1,641 </text:p>
          </table:table-cell>
          <table:table-cell table:style-name="ce16" office:value-type="float" office:value="1634" calcext:value-type="float">
            <text:p>1,634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25" office:value-type="float" office:value="6155" calcext:value-type="float">
            <text:p>6,15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629" calcext:value-type="float">
            <text:p>2,629 </text:p>
          </table:table-cell>
          <table:table-cell table:style-name="ce16" office:value-type="float" office:value="1473" calcext:value-type="float">
            <text:p>1,473 </text:p>
          </table:table-cell>
          <table:table-cell table:style-name="ce16" office:value-type="float" office:value="1474" calcext:value-type="float">
            <text:p>1,474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" calcext:value-type="float">
            <text:p>17 </text:p>
          </table:table-cell>
          <table:table-cell table:style-name="ce25" office:value-type="float" office:value="5945" calcext:value-type="float">
            <text:p>5,94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507" calcext:value-type="float">
            <text:p>2,507 </text:p>
          </table:table-cell>
          <table:table-cell table:number-columns-repeated="2" table:style-name="ce16" office:value-type="float" office:value="1364" calcext:value-type="float">
            <text:p>1,364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0" calcext:value-type="float">
            <text:p>30 </text:p>
          </table:table-cell>
          <table:table-cell table:style-name="ce25" office:value-type="float" office:value="5867" calcext:value-type="float">
            <text:p>5,86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217" calcext:value-type="float">
            <text:p>2,217 </text:p>
          </table:table-cell>
          <table:table-cell table:style-name="ce16" office:value-type="float" office:value="1478" calcext:value-type="float">
            <text:p>1,478 </text:p>
          </table:table-cell>
          <table:table-cell table:style-name="ce16" office:value-type="float" office:value="1466" calcext:value-type="float">
            <text:p>1,466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69" calcext:value-type="float">
            <text:p>69 </text:p>
          </table:table-cell>
          <table:table-cell table:style-name="ce25" office:value-type="float" office:value="6172" calcext:value-type="float">
            <text:p>6,17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476" calcext:value-type="float">
            <text:p>2,476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1740" calcext:value-type="float">
            <text:p>1,740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1" calcext:value-type="float">
            <text:p>31 </text:p>
          </table:table-cell>
          <table:table-cell table:style-name="ce25" office:value-type="float" office:value="6375" calcext:value-type="float">
            <text:p>6,37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3398" calcext:value-type="float">
            <text:p>3,398 </text:p>
          </table:table-cell>
          <table:table-cell table:style-name="ce16" office:value-type="float" office:value="2531" calcext:value-type="float">
            <text:p>2,531 </text:p>
          </table:table-cell>
          <table:table-cell table:style-name="ce16" office:value-type="float" office:value="2507" calcext:value-type="float">
            <text:p>2,507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74" calcext:value-type="float">
            <text:p>74 </text:p>
          </table:table-cell>
          <table:table-cell table:style-name="ce25" office:value-type="float" office:value="10392" calcext:value-type="float">
            <text:p>10,39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61" calcext:value-type="float">
            <text:p>461 </text:p>
          </table:table-cell>
          <table:table-cell table:style-name="ce16" office:value-type="float" office:value="2708" calcext:value-type="float">
            <text:p>2,708 </text:p>
          </table:table-cell>
          <table:table-cell table:style-name="ce16" office:value-type="float" office:value="3076" calcext:value-type="float">
            <text:p>3,076 </text:p>
          </table:table-cell>
          <table:table-cell table:style-name="ce16" office:value-type="float" office:value="2919" calcext:value-type="float">
            <text:p>2,919 </text:p>
          </table:table-cell>
          <table:table-cell table:style-name="ce16" office:value-type="float" office:value="880" calcext:value-type="float">
            <text:p>880 </text:p>
          </table:table-cell>
          <table:table-cell table:style-name="ce16" office:value-type="float" office:value="893" calcext:value-type="float">
            <text:p>89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7" calcext:value-type="float">
            <text:p>27 </text:p>
          </table:table-cell>
          <table:table-cell table:style-name="ce25" office:value-type="float" office:value="10992" calcext:value-type="float">
            <text:p>10,99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4845" calcext:value-type="float">
            <text:p>4,845 </text:p>
          </table:table-cell>
          <table:table-cell table:style-name="ce16" office:value-type="float" office:value="4044" calcext:value-type="float">
            <text:p>4,044 </text:p>
          </table:table-cell>
          <table:table-cell table:style-name="ce16" office:value-type="float" office:value="3965" calcext:value-type="float">
            <text:p>3,965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64" calcext:value-type="float">
            <text:p>64 </text:p>
          </table:table-cell>
          <table:table-cell table:style-name="ce25" office:value-type="float" office:value="13788" calcext:value-type="float">
            <text:p>13,788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93" calcext:value-type="float">
            <text:p>793 </text:p>
          </table:table-cell>
          <table:table-cell table:style-name="ce16" office:value-type="float" office:value="2800" calcext:value-type="float">
            <text:p>2,800 </text:p>
          </table:table-cell>
          <table:table-cell table:style-name="ce16" office:value-type="float" office:value="1259" calcext:value-type="float">
            <text:p>1,259 </text:p>
          </table:table-cell>
          <table:table-cell table:style-name="ce16" office:value-type="float" office:value="1233" calcext:value-type="float">
            <text:p>1,233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62" calcext:value-type="float">
            <text:p>16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6401" calcext:value-type="float">
            <text:p>6,401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1016" calcext:value-type="float">
            <text:p>1,016 </text:p>
          </table:table-cell>
          <table:table-cell table:style-name="ce16" office:value-type="float" office:value="3268" calcext:value-type="float">
            <text:p>3,268 </text:p>
          </table:table-cell>
          <table:table-cell table:number-columns-repeated="2" table:style-name="ce16" office:value-type="float" office:value="2259" calcext:value-type="float">
            <text:p>2,259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521" calcext:value-type="float">
            <text:p>521 </text:p>
          </table:table-cell>
          <table:table-cell table:number-columns-repeated="2" table:style-name="ce16" office:value-type="float" office:value="28" calcext:value-type="float">
            <text:p>28 </text:p>
          </table:table-cell>
          <table:table-cell table:style-name="ce25" office:value-type="float" office:value="9743" calcext:value-type="float">
            <text:p>9,74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930" calcext:value-type="float">
            <text:p>930 </text:p>
          </table:table-cell>
          <table:table-cell table:style-name="ce16" office:value-type="float" office:value="2869" calcext:value-type="float">
            <text:p>2,869 </text:p>
          </table:table-cell>
          <table:table-cell table:style-name="ce16" office:value-type="float" office:value="1638" calcext:value-type="float">
            <text:p>1,638 </text:p>
          </table:table-cell>
          <table:table-cell table:style-name="ce16" office:value-type="float" office:value="1625" calcext:value-type="float">
            <text:p>1,625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65" calcext:value-type="float">
            <text:p>6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7350" calcext:value-type="float">
            <text:p>7,350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59" calcext:value-type="float">
            <text:p>1,159 </text:p>
          </table:table-cell>
          <table:table-cell table:style-name="ce16" office:value-type="float" office:value="1761" calcext:value-type="float">
            <text:p>1,761 </text:p>
          </table:table-cell>
          <table:table-cell table:style-name="ce16" office:value-type="float" office:value="1486" calcext:value-type="float">
            <text:p>1,486 </text:p>
          </table:table-cell>
          <table:table-cell table:style-name="ce16" office:value-type="float" office:value="1479" calcext:value-type="float">
            <text:p>1,479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208" calcext:value-type="float">
            <text:p>20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6272" calcext:value-type="float">
            <text:p>6,272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325" calcext:value-type="float">
            <text:p>1,325 </text:p>
          </table:table-cell>
          <table:table-cell table:style-name="ce16" office:value-type="float" office:value="2563" calcext:value-type="float">
            <text:p>2,563 </text:p>
          </table:table-cell>
          <table:table-cell table:style-name="ce16" office:value-type="float" office:value="2295" calcext:value-type="float">
            <text:p>2,295 </text:p>
          </table:table-cell>
          <table:table-cell table:style-name="ce16" office:value-type="float" office:value="2186" calcext:value-type="float">
            <text:p>2,18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7" calcext:value-type="float">
            <text:p>7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8485" calcext:value-type="float">
            <text:p>8,485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2350" calcext:value-type="float">
            <text:p>2,350 </text:p>
          </table:table-cell>
          <table:table-cell table:style-name="ce16" office:value-type="float" office:value="2261" calcext:value-type="float">
            <text:p>2,261 </text:p>
          </table:table-cell>
          <table:table-cell table:number-columns-repeated="2" table:style-name="ce16" office:value-type="float" office:value="2465" calcext:value-type="float">
            <text:p>2,46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25" office:value-type="float" office:value="9713" calcext:value-type="float">
            <text:p>9,71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921" calcext:value-type="float">
            <text:p>921 </text:p>
          </table:table-cell>
          <table:table-cell table:style-name="ce16" office:value-type="float" office:value="4749" calcext:value-type="float">
            <text:p>4,749 </text:p>
          </table:table-cell>
          <table:table-cell table:number-columns-repeated="2" table:style-name="ce16" office:value-type="float" office:value="3788" calcext:value-type="float">
            <text:p>3,788 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275" calcext:value-type="float">
            <text:p>2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3874" calcext:value-type="float">
            <text:p>13,874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90" calcext:value-type="float">
            <text:p>1,090 </text:p>
          </table:table-cell>
          <table:table-cell table:style-name="ce16" office:value-type="float" office:value="5541" calcext:value-type="float">
            <text:p>5,541 </text:p>
          </table:table-cell>
          <table:table-cell table:number-columns-repeated="2" table:style-name="ce16" office:value-type="float" office:value="5895" calcext:value-type="float">
            <text:p>5,89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8505" calcext:value-type="float">
            <text:p>18,50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10542" calcext:value-type="float">
            <text:p>10,542 </text:p>
          </table:table-cell>
          <table:table-cell table:number-columns-repeated="2" table:style-name="ce16" office:value-type="float" office:value="4523" calcext:value-type="float">
            <text:p>4,52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0240" calcext:value-type="float">
            <text:p>20,24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0950" calcext:value-type="float">
            <text:p>10,950 </text:p>
          </table:table-cell>
          <table:table-cell table:style-name="ce16" office:value-type="float" office:value="4579" calcext:value-type="float">
            <text:p>4,579 </text:p>
          </table:table-cell>
          <table:table-cell table:style-name="ce16" office:value-type="float" office:value="4554" calcext:value-type="float">
            <text:p>4,55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0316" calcext:value-type="float">
            <text:p>20,31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5654" calcext:value-type="float">
            <text:p>5,654 </text:p>
          </table:table-cell>
          <table:table-cell table:number-columns-repeated="2" table:style-name="ce16" office:value-type="float" office:value="4279" calcext:value-type="float">
            <text:p>4,279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641" calcext:value-type="float">
            <text:p>14,64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335" calcext:value-type="float">
            <text:p>9,335 </text:p>
          </table:table-cell>
          <table:table-cell table:number-columns-repeated="2" table:style-name="ce16" office:value-type="float" office:value="2751" calcext:value-type="float">
            <text:p>2,75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8" calcext:value-type="float">
            <text:p>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999" calcext:value-type="float">
            <text:p>14,999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165" calcext:value-type="float">
            <text:p>7,165 </text:p>
          </table:table-cell>
          <table:table-cell table:number-columns-repeated="2" table:style-name="ce16" office:value-type="float" office:value="2702" calcext:value-type="float">
            <text:p>2,702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2700" calcext:value-type="float">
            <text:p>12,700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41" calcext:value-type="float">
            <text:p>5,441 </text:p>
          </table:table-cell>
          <table:table-cell table:number-columns-repeated="2" table:style-name="ce16" office:value-type="float" office:value="2900" calcext:value-type="float">
            <text:p>2,90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1296" calcext:value-type="float">
            <text:p>11,296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6844" calcext:value-type="float">
            <text:p>6,844 </text:p>
          </table:table-cell>
          <table:table-cell table:number-columns-repeated="2" table:style-name="ce16" office:value-type="float" office:value="3839" calcext:value-type="float">
            <text:p>3,83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903" calcext:value-type="float">
            <text:p>14,90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17821" calcext:value-type="float">
            <text:p>17,821 </text:p>
          </table:table-cell>
          <table:table-cell table:style-name="ce16" office:value-type="float" office:value="2522" calcext:value-type="float">
            <text:p>2,522 </text:p>
          </table:table-cell>
          <table:table-cell table:style-name="ce16" office:value-type="float" office:value="2495" calcext:value-type="float">
            <text:p>2,49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3048" calcext:value-type="float">
            <text:p>23,048 </text:p>
          </table:table-cell>
          <table:table-cell table:style-name="ce28" table:number-columns-repeated="16374"/>
        </table:table-row>
        <table:table-row table:style-name="ro9">
          <table:table-cell table:style-name="ce34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566" calcext:value-type="float">
            <text:p>19,566 </text:p>
          </table:table-cell>
          <table:table-cell table:number-columns-repeated="2" table:style-name="ce16" office:value-type="float" office:value="2596" calcext:value-type="float">
            <text:p>2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4769" calcext:value-type="float">
            <text:p>24,769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5 <text:s text:c="3"/>3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4380" calcext:value-type="float">
            <text:p>14,380 </text:p>
          </table:table-cell>
          <table:table-cell table:number-columns-repeated="2" table:style-name="ce16" office:value-type="float" office:value="2896" calcext:value-type="float">
            <text:p>2,89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20285" calcext:value-type="float">
            <text:p>20,285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2860" calcext:value-type="float">
            <text:p>12,860 </text:p>
          </table:table-cell>
          <table:table-cell table:style-name="ce16" office:value-type="float" office:value="1700" calcext:value-type="float">
            <text:p>1,700 </text:p>
          </table:table-cell>
          <table:table-cell table:style-name="ce16" office:value-type="float" office:value="1724" calcext:value-type="float">
            <text:p>1,724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116" calcext:value-type="float">
            <text:p>1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6587" calcext:value-type="float">
            <text:p>16,587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851" calcext:value-type="float">
            <text:p>10,851 </text:p>
          </table:table-cell>
          <table:table-cell table:style-name="ce16" office:value-type="float" office:value="2159" calcext:value-type="float">
            <text:p>2,159 </text:p>
          </table:table-cell>
          <table:table-cell table:style-name="ce16" office:value-type="float" office:value="2189" calcext:value-type="float">
            <text:p>2,1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251" calcext:value-type="float">
            <text:p>15,251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215" calcext:value-type="float">
            <text:p>7,215 </text:p>
          </table:table-cell>
          <table:table-cell table:style-name="ce16" office:value-type="float" office:value="5669" calcext:value-type="float">
            <text:p>5,669 </text:p>
          </table:table-cell>
          <table:table-cell table:style-name="ce16" office:value-type="float" office:value="5696" calcext:value-type="float">
            <text:p>5,696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8677" calcext:value-type="float">
            <text:p>18,677 </text:p>
          </table:table-cell>
          <table:table-cell table:style-name="ce28" table:number-columns-repeated="16374"/>
        </table:table-row>
        <table:table-row table:style-name="ro9">
          <table:table-cell table:style-name="ce8" office:value-type="string" calcext:value-type="string">
            <text:p>2026 <text:s text:c="3"/>3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8323" calcext:value-type="float">
            <text:p>8,323 </text:p>
          </table:table-cell>
          <table:table-cell table:style-name="ce16" office:value-type="float" office:value="3069" calcext:value-type="float">
            <text:p>3,069 </text:p>
          </table:table-cell>
          <table:table-cell table:style-name="ce16" office:value-type="float" office:value="3544" calcext:value-type="float">
            <text:p>3,544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59" calcext:value-type="float">
            <text:p>5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5093" calcext:value-type="float">
            <text:p>15,093 </text:p>
          </table:table-cell>
          <table:table-cell table:style-name="ce28" table:number-columns-repeated="1637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8603" calcext:value-type="float">
            <text:p>8,603 </text:p>
          </table:table-cell>
          <table:table-cell table:style-name="ce16" office:value-type="float" office:value="2515" calcext:value-type="float">
            <text:p>2,515 </text:p>
          </table:table-cell>
          <table:table-cell table:style-name="ce16" office:value-type="float" office:value="3092" calcext:value-type="float">
            <text:p>3,092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129" calcext:value-type="float">
            <text:p>12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5" office:value-type="float" office:value="14577" calcext:value-type="float">
            <text:p>14,577 </text:p>
          </table:table-cell>
          <table:table-cell table:style-name="ce28" table:number-columns-repeated="16374"/>
        </table:table-row>
        <table:table-row table:style-name="ro9">
          <table:table-cell table:style-name="ce8"/>
          <table:table-cell table:style-name="ce16" table:number-columns-repeated="8"/>
          <table:table-cell table:style-name="ce25"/>
          <table:table-cell table:style-name="ce28" table:number-columns-repeated="16374"/>
        </table:table-row>
        <table:table-row table:style-name="ro6">
          <table:table-cell table:style-name="ce10"/>
          <table:table-cell table:style-name="ce17" table:number-columns-repeated="8"/>
          <table:table-cell table:style-name="ce26"/>
          <table:table-cell table:style-name="ce28" table:number-columns-repeated="1637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7" table:number-rows-repeated="10484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table1.$A$1" table:cell-range-address="$table5.$2:.$5" table:range-usable-as="repeat-column repeat-row"/>
        </table:named-expressions>
      </table:table>
      <table:table table:name="table6" table:style-name="ta6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header-rows>
          <table:table-row table:style-name="ro13">
            <table:table-cell table:number-columns-repeated="16384"/>
          </table:table-row>
          <table:table-row table:style-name="ro2">
            <table:table-cell table:style-name="ce30" office:value-type="string" calcext:value-type="string" table:number-columns-spanned="10" table:number-rows-spanned="1">
              <text:p>Table 6<text:span text:style-name="T3">：</text:span><text:span text:style-name="T2">Outstanding Notional Amounts of Credit Derivatives by Instrument</text:span></text:p>
            </table:table-cell>
            <table:covered-table-cell table:number-columns-repeated="9" table:style-name="ce31"/>
            <table:table-cell table:number-columns-repeated="16374"/>
          </table:table-row>
          <table:table-row table:style-name="ro10">
            <table:table-cell table:number-columns-repeated="9"/>
            <table:table-cell table:style-name="ce21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32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0"/>
            <table:covered-table-cell table:style-name="ce32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0"/>
            <table:covered-table-cell table:style-name="ce32"/>
            <table:table-cell table:style-name="ce19" office:value-type="string" calcext:value-type="string" table:number-columns-spanned="1" table:number-rows-spanned="2">
              <text:p>Total Contracts</text:p>
            </table:table-cell>
            <table:table-cell table:number-columns-repeated="16374"/>
          </table:table-row>
          <table:table-row table:style-name="ro4">
            <table:covered-table-cell table:style-name="ce4"/>
            <table:table-cell table:style-name="ce36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3"/>
            <table:table-cell table:number-columns-repeated="16374"/>
          </table:table-row>
        </table:table-header-rows>
        <table:table-row table:style-name="ro14">
          <table:table-cell table:style-name="ce35" office:value-type="string" calcext:value-type="string">
            <text:p>2004 <text:s text:c="3"/>6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5390" calcext:value-type="float">
            <text:p>25,390 </text:p>
          </table:table-cell>
          <table:table-cell table:style-name="ce15" office:value-type="float" office:value="811" calcext:value-type="float">
            <text:p>81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24" office:value-type="float" office:value="26201" calcext:value-type="float">
            <text:p>26,201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568" calcext:value-type="float">
            <text:p>46,568 </text:p>
          </table:table-cell>
          <table:table-cell table:style-name="ce16" office:value-type="float" office:value="816" calcext:value-type="float">
            <text:p>816 </text:p>
          </table:table-cell>
          <table:table-cell table:style-name="ce16" office:value-type="float" office:value="441" calcext:value-type="float">
            <text:p>4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7825" calcext:value-type="float">
            <text:p>47,825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480" calcext:value-type="float">
            <text:p>41,480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794" calcext:value-type="float">
            <text:p>7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3043" calcext:value-type="float">
            <text:p>43,043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926" calcext:value-type="float">
            <text:p>42,926 </text:p>
          </table:table-cell>
          <table:table-cell table:style-name="ce16" office:value-type="float" office:value="797" calcext:value-type="float">
            <text:p>79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43723" calcext:value-type="float">
            <text:p>43,723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593" calcext:value-type="float">
            <text:p>52,593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52841" calcext:value-type="float">
            <text:p>52,841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980" calcext:value-type="float">
            <text:p>63,980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313" calcext:value-type="float">
            <text:p>3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64660" calcext:value-type="float">
            <text:p>64,66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069" calcext:value-type="float">
            <text:p>83,06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83069" calcext:value-type="float">
            <text:p>83,069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893" calcext:value-type="float">
            <text:p>96,89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6893" calcext:value-type="float">
            <text:p>96,893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668" calcext:value-type="float">
            <text:p>91,66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1668" calcext:value-type="float">
            <text:p>91,668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8650" calcext:value-type="float">
            <text:p>108,65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08650" calcext:value-type="float">
            <text:p>108,65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0411" calcext:value-type="float">
            <text:p>130,41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30411" calcext:value-type="float">
            <text:p>130,411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212" calcext:value-type="float">
            <text:p>134,212 </text:p>
          </table:table-cell>
          <table:table-cell table:style-name="ce16" office:value-type="float" office:value="8700" calcext:value-type="float">
            <text:p>8,7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42912" calcext:value-type="float">
            <text:p>142,912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142" calcext:value-type="float">
            <text:p>160,142 </text:p>
          </table:table-cell>
          <table:table-cell table:style-name="ce16" office:value-type="float" office:value="8700" calcext:value-type="float">
            <text:p>8,7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68842" calcext:value-type="float">
            <text:p>168,842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4356" calcext:value-type="float">
            <text:p>174,356 </text:p>
          </table:table-cell>
          <table:table-cell table:style-name="ce16" office:value-type="float" office:value="6800" calcext:value-type="float">
            <text:p>6,8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81156" calcext:value-type="float">
            <text:p>181,156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7669" calcext:value-type="float">
            <text:p>177,669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82869" calcext:value-type="float">
            <text:p>182,869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185" calcext:value-type="float">
            <text:p>183,185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88385" calcext:value-type="float">
            <text:p>188,385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545" calcext:value-type="float">
            <text:p>199,545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204745" calcext:value-type="float">
            <text:p>204,745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878" calcext:value-type="float">
            <text:p>199,878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203778" calcext:value-type="float">
            <text:p>203,778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607" calcext:value-type="float">
            <text:p>157,607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61507" calcext:value-type="float">
            <text:p>161,507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496" calcext:value-type="float">
            <text:p>154,496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58396" calcext:value-type="float">
            <text:p>158,396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580" calcext:value-type="float">
            <text:p>137,580 </text:p>
          </table:table-cell>
          <table:table-cell table:style-name="ce16" office:value-type="float" office:value="2900" calcext:value-type="float">
            <text:p>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40480" calcext:value-type="float">
            <text:p>140,48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218" calcext:value-type="float">
            <text:p>134,218 </text:p>
          </table:table-cell>
          <table:table-cell table:style-name="ce16" office:value-type="float" office:value="3314" calcext:value-type="float">
            <text:p>3,314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37532" calcext:value-type="float">
            <text:p>137,532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5837" calcext:value-type="float">
            <text:p>125,837 </text:p>
          </table:table-cell>
          <table:table-cell table:style-name="ce16" office:value-type="float" office:value="2900" calcext:value-type="float">
            <text:p>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28737" calcext:value-type="float">
            <text:p>128,737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1107" calcext:value-type="float">
            <text:p>121,107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23507" calcext:value-type="float">
            <text:p>123,507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247" calcext:value-type="float">
            <text:p>97,247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99647" calcext:value-type="float">
            <text:p>99,647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2613" calcext:value-type="float">
            <text:p>82,613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85013" calcext:value-type="float">
            <text:p>85,013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4234" calcext:value-type="float">
            <text:p>74,234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76634" calcext:value-type="float">
            <text:p>76,634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1 <text:s text:c="4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5321" calcext:value-type="float">
            <text:p>75,321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76821" calcext:value-type="float">
            <text:p>76,821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049" calcext:value-type="float">
            <text:p>66,049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67549" calcext:value-type="float">
            <text:p>67,549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669" calcext:value-type="float">
            <text:p>97,669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99169" calcext:value-type="float">
            <text:p>99,169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331" calcext:value-type="float">
            <text:p>86,331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87831" calcext:value-type="float">
            <text:p>87,831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5558" calcext:value-type="float">
            <text:p>75,558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77058" calcext:value-type="float">
            <text:p>77,058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566" calcext:value-type="float">
            <text:p>89,566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91066" calcext:value-type="float">
            <text:p>91,066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888" calcext:value-type="float">
            <text:p>80,888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82388" calcext:value-type="float">
            <text:p>82,388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715" calcext:value-type="float">
            <text:p>60,715 </text:p>
          </table:table-cell>
          <table:table-cell table:style-name="ce16" office:value-type="float" office:value="1500" calcext:value-type="float">
            <text:p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62215" calcext:value-type="float">
            <text:p>62,215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219" calcext:value-type="float">
            <text:p>63,219 </text:p>
          </table:table-cell>
          <table:table-cell table:style-name="ce16" office:value-type="float" office:value="300" calcext:value-type="float">
            <text:p>3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63519" calcext:value-type="float">
            <text:p>63,519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6629" calcext:value-type="float">
            <text:p>56,629 </text:p>
          </table:table-cell>
          <table:table-cell table:style-name="ce16" office:value-type="float" office:value="300" calcext:value-type="float">
            <text:p>3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56929" calcext:value-type="float">
            <text:p>56,929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967" calcext:value-type="float">
            <text:p>54,96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4967" calcext:value-type="float">
            <text:p>54,967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792" calcext:value-type="float">
            <text:p>49,7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9792" calcext:value-type="float">
            <text:p>49,792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680" calcext:value-type="float">
            <text:p>46,68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6680" calcext:value-type="float">
            <text:p>46,68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501" calcext:value-type="float">
            <text:p>43,50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3501" calcext:value-type="float">
            <text:p>43,501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5458" calcext:value-type="float">
            <text:p>45,458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448" calcext:value-type="float">
            <text:p>44,44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4448" calcext:value-type="float">
            <text:p>44,448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64" calcext:value-type="float">
            <text:p>45,16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5164" calcext:value-type="float">
            <text:p>45,164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44" calcext:value-type="float">
            <text:p>39,94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9944" calcext:value-type="float">
            <text:p>39,944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98" calcext:value-type="float">
            <text:p>48,2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8298" calcext:value-type="float">
            <text:p>48,298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27" calcext:value-type="float">
            <text:p>49,02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9027" calcext:value-type="float">
            <text:p>49,027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79" calcext:value-type="float">
            <text:p>57,37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7379" calcext:value-type="float">
            <text:p>57,379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298" calcext:value-type="float">
            <text:p>58,2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8298" calcext:value-type="float">
            <text:p>58,298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510" calcext:value-type="float">
            <text:p>52,51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2510" calcext:value-type="float">
            <text:p>52,51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645" calcext:value-type="float">
            <text:p>52,64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2645" calcext:value-type="float">
            <text:p>52,645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367" calcext:value-type="float">
            <text:p>44,36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4367" calcext:value-type="float">
            <text:p>44,367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17" calcext:value-type="float">
            <text:p>46,31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6317" calcext:value-type="float">
            <text:p>46,317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29" calcext:value-type="float">
            <text:p>45,02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5029" calcext:value-type="float">
            <text:p>45,029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96" calcext:value-type="float">
            <text:p>40,496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0496" calcext:value-type="float">
            <text:p>40,496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696" calcext:value-type="float">
            <text:p>45,696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5696" calcext:value-type="float">
            <text:p>45,696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33" calcext:value-type="float">
            <text:p>48,23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8233" calcext:value-type="float">
            <text:p>48,233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615" calcext:value-type="float">
            <text:p>51,61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1615" calcext:value-type="float">
            <text:p>51,615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798" calcext:value-type="float">
            <text:p>54,7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4798" calcext:value-type="float">
            <text:p>54,798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178" calcext:value-type="float">
            <text:p>53,17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3178" calcext:value-type="float">
            <text:p>53,178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003" calcext:value-type="float">
            <text:p>51,00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1003" calcext:value-type="float">
            <text:p>51,003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020" calcext:value-type="float">
            <text:p>50,02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0020" calcext:value-type="float">
            <text:p>50,02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7407" calcext:value-type="float">
            <text:p>47,40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7407" calcext:value-type="float">
            <text:p>47,407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817" calcext:value-type="float">
            <text:p>51,81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51817" calcext:value-type="float">
            <text:p>51,817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39" calcext:value-type="float">
            <text:p>46,33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6339" calcext:value-type="float">
            <text:p>46,339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463" calcext:value-type="float">
            <text:p>43,46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3463" calcext:value-type="float">
            <text:p>43,463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470" calcext:value-type="float">
            <text:p>34,47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4470" calcext:value-type="float">
            <text:p>34,47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1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69" calcext:value-type="float">
            <text:p>31,76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1769" calcext:value-type="float">
            <text:p>31,769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721" calcext:value-type="float">
            <text:p>27,72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27721" calcext:value-type="float">
            <text:p>27,721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032" calcext:value-type="float">
            <text:p>30,03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0032" calcext:value-type="float">
            <text:p>30,032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192" calcext:value-type="float">
            <text:p>32,1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2192" calcext:value-type="float">
            <text:p>32,192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95" calcext:value-type="float">
            <text:p>37,69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7695" calcext:value-type="float">
            <text:p>37,695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575" calcext:value-type="float">
            <text:p>39,57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9575" calcext:value-type="float">
            <text:p>39,575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882" calcext:value-type="float">
            <text:p>44,88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4882" calcext:value-type="float">
            <text:p>44,882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928" calcext:value-type="float">
            <text:p>40,92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0928" calcext:value-type="float">
            <text:p>40,928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3" calcext:value-type="float">
            <text:p>37,80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7803" calcext:value-type="float">
            <text:p>37,803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89" calcext:value-type="float">
            <text:p>33,88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3889" calcext:value-type="float">
            <text:p>33,889 </text:p>
          </table:table-cell>
          <table:table-cell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9" calcext:value-type="float">
            <text:p>37,80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7809" calcext:value-type="float">
            <text:p>37,809 </text:p>
          </table:table-cell>
          <table:table-cell table:number-columns-repeated="16374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999" calcext:value-type="float">
            <text:p>31,99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1999" calcext:value-type="float">
            <text:p>31,999 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213" calcext:value-type="float">
            <text:p>33,21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3213" calcext:value-type="float">
            <text:p>33,213 </text:p>
          </table:table-cell>
          <table:table-cell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092" calcext:value-type="float">
            <text:p>31,0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1092" calcext:value-type="float">
            <text:p>31,092 </text:p>
          </table:table-cell>
          <table:table-cell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771" calcext:value-type="float">
            <text:p>33,77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3771" calcext:value-type="float">
            <text:p>33,771 </text:p>
          </table:table-cell>
          <table:table-cell table:number-columns-repeated="16374"/>
        </table:table-row>
        <table:table-row table:style-name="ro9">
          <table:table-cell table:style-name="ce34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682" calcext:value-type="float">
            <text:p>30,68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0682" calcext:value-type="float">
            <text:p>30,682 </text:p>
          </table:table-cell>
          <table:table-cell table:style-name="ce28" table:number-columns-repeated="16374"/>
        </table:table-row>
        <table:table-row table:style-name="ro14">
          <table:table-cell table:style-name="ce8" office:value-type="string" calcext:value-type="string">
            <text:p>202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717" calcext:value-type="float">
            <text:p>38,71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8717" calcext:value-type="float">
            <text:p>38,717 </text:p>
          </table:table-cell>
          <table:table-cell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498" calcext:value-type="float">
            <text:p>38,4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8498" calcext:value-type="float">
            <text:p>38,498 </text:p>
          </table:table-cell>
          <table:table-cell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419" calcext:value-type="float">
            <text:p>38,41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8419" calcext:value-type="float">
            <text:p>38,419 </text:p>
          </table:table-cell>
          <table:table-cell table:number-columns-repeated="16374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645" calcext:value-type="float">
            <text:p>38,64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8645" calcext:value-type="float">
            <text:p>38,645 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202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441" calcext:value-type="float">
            <text:p>42,44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42441" calcext:value-type="float">
            <text:p>42,441 </text:p>
          </table:table-cell>
          <table:table-cell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09" calcext:value-type="float">
            <text:p>39,90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39909" calcext:value-type="float">
            <text:p>39,909 </text:p>
          </table:table-cell>
          <table:table-cell table:number-columns-repeated="16374"/>
        </table:table-row>
        <table:table-row table:style-name="ro14">
          <table:table-cell table:style-name="ce8"/>
          <table:table-cell table:style-name="ce16" table:number-columns-repeated="8"/>
          <table:table-cell table:style-name="ce25"/>
          <table:table-cell table:number-columns-repeated="16374"/>
        </table:table-row>
        <table:table-row table:style-name="ro6">
          <table:table-cell table:style-name="ce10"/>
          <table:table-cell table:style-name="ce17" table:number-columns-repeated="8"/>
          <table:table-cell table:style-name="ce26"/>
          <table:table-cell table:number-columns-repeated="16374"/>
        </table:table-row>
        <table:table-row table:style-name="ro7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1. The statistic data of Credit contracts start from Jan. 2004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 table:number-rows-repeated="104847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table1.$A$1" table:cell-range-address="$table6.$1:.$5" table:range-usable-as="repeat-column repeat-row"/>
        </table:named-expressions>
      </table:table>
      <table:table table:name="table7" table:style-name="ta7">
        <office:forms form:automatic-focus="false" form:apply-design-mode="false"/>
        <table:table-column table:style-name="co1" table:default-cell-style-name="ce11"/>
        <table:table-column table:style-name="co4" table:number-columns-repeated="9" table:default-cell-style-name="ce11"/>
        <table:table-column table:style-name="co5" table:number-columns-repeated="247" table:default-cell-style-name="ce11"/>
        <table:table-column table:style-name="co5" table:number-columns-repeated="16127" table:default-cell-style-name="Default"/>
        <table:table-header-rows>
          <table:table-row table:style-name="ro13">
            <table:table-cell table:number-columns-repeated="16384"/>
          </table:table-row>
          <table:table-row table:style-name="ro2">
            <table:table-cell table:style-name="ce30" office:value-type="string" calcext:value-type="string" table:number-columns-spanned="10" table:number-rows-spanned="1">
              <text:p>Table 7<text:span text:style-name="T3">：</text:span><text:span text:style-name="T2">Outstanding Notional Amounts of Other Derivatives by Instrument</text:span></text:p>
            </table:table-cell>
            <table:covered-table-cell table:number-columns-repeated="9" table:style-name="ce31"/>
            <table:table-cell table:number-columns-repeated="16374"/>
          </table:table-row>
          <table:table-row table:style-name="ro7">
            <table:table-cell table:number-columns-repeated="9"/>
            <table:table-cell table:style-name="ce21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32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0"/>
            <table:covered-table-cell table:style-name="ce32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0"/>
            <table:covered-table-cell table:style-name="ce32"/>
            <table:table-cell table:style-name="ce19" office:value-type="string" calcext:value-type="string" table:number-columns-spanned="1" table:number-rows-spanned="2">
              <text:p>Total Contracts</text:p>
            </table:table-cell>
            <table:table-cell table:number-columns-repeated="16374"/>
          </table:table-row>
          <table:table-row table:style-name="ro4">
            <table:covered-table-cell table:style-name="ce4"/>
            <table:table-cell table:style-name="ce36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3"/>
            <table:table-cell table:number-columns-repeated="16374"/>
          </table:table-row>
        </table:table-header-rows>
        <table:table-row table:style-name="ro14">
          <table:table-cell table:style-name="ce35" office:value-type="string" calcext:value-type="string">
            <text:p>2005 <text:s text:c="3"/>3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234" calcext:value-type="float">
            <text:p>2,23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468" calcext:value-type="float">
            <text:p>4,468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20" calcext:value-type="float">
            <text:p>2,32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640" calcext:value-type="float">
            <text:p>4,64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156" calcext:value-type="float">
            <text:p>2,15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312" calcext:value-type="float">
            <text:p>4,312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6 <text:s text:c="3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061" calcext:value-type="float">
            <text:p>2,0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4122" calcext:value-type="float">
            <text:p>4,122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935" calcext:value-type="float">
            <text:p>1,93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870" calcext:value-type="float">
            <text:p>3,87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923" calcext:value-type="float">
            <text:p>1,92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5" office:value-type="float" office:value="3846" calcext:value-type="float">
            <text:p>3,846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499" calcext:value-type="float">
            <text:p>9,49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499" calcext:value-type="float">
            <text:p>9,499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68" calcext:value-type="float">
            <text:p>9,56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568" calcext:value-type="float">
            <text:p>9,568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21" calcext:value-type="float">
            <text:p>10,02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0021" calcext:value-type="float">
            <text:p>10,021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98" calcext:value-type="float">
            <text:p>9,9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998" calcext:value-type="float">
            <text:p>9,998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78" calcext:value-type="float">
            <text:p>9,97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978" calcext:value-type="float">
            <text:p>9,978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61" calcext:value-type="float">
            <text:p>9,66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661" calcext:value-type="float">
            <text:p>9,661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59" calcext:value-type="float">
            <text:p>9,95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959" calcext:value-type="float">
            <text:p>9,959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257" calcext:value-type="float">
            <text:p>10,25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0257" calcext:value-type="float">
            <text:p>10,257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29" calcext:value-type="float">
            <text:p>10,02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0029" calcext:value-type="float">
            <text:p>10,029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0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201" calcext:value-type="float">
            <text:p>10,20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0201" calcext:value-type="float">
            <text:p>10,201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32" calcext:value-type="float">
            <text:p>10,03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10032" calcext:value-type="float">
            <text:p>10,032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3" calcext:value-type="float">
            <text:p>9,93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933" calcext:value-type="float">
            <text:p>9,933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25" calcext:value-type="float">
            <text:p>9,92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925" calcext:value-type="float">
            <text:p>9,925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80" calcext:value-type="float">
            <text:p>9,88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5" office:value-type="float" office:value="9880" calcext:value-type="float">
            <text:p>9,88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900" calcext:value-type="float">
            <text:p>1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5" office:value-type="float" office:value="12900" calcext:value-type="float">
            <text:p>12,90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1 <text:s text:c="4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2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3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4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5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6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7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8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19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0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1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2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35" office:value-type="string" calcext:value-type="string">
            <text:p>2023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2024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9">
          <table:table-cell table:style-name="ce34" office:value-type="float" office:value="12" calcext:value-type="float">
            <text:p>12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8" table:number-columns-repeated="16374"/>
        </table:table-row>
        <table:table-row table:style-name="ro14">
          <table:table-cell table:style-name="ce8" office:value-type="string" calcext:value-type="string">
            <text:p>2025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2026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table:style-name="ce8"/>
          <table:table-cell table:style-name="ce16" table:number-columns-repeated="8"/>
          <table:table-cell table:style-name="ce25"/>
          <table:table-cell table:number-columns-repeated="16374"/>
        </table:table-row>
        <table:table-row table:style-name="ro6">
          <table:table-cell table:style-name="ce10"/>
          <table:table-cell table:style-name="ce17" table:number-columns-repeated="8"/>
          <table:table-cell table:style-name="ce26"/>
          <table:table-cell table:number-columns-repeated="16374"/>
        </table:table-row>
        <table:table-row table:style-name="ro15">
          <table:table-cell office:value-type="string" calcext:value-type="string">
            <text:p>Notes: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1. The statistic data of Credit contracts start from Jan. 2005. </text:p>
          </table:table-cell>
          <table:table-cell table:number-columns-repeated="16383"/>
        </table:table-row>
        <table:table-row table:style-name="ro15">
          <table:table-cell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15" table:number-rows-repeated="104847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Titles" table:base-cell-address="$table1.$A$1" table:cell-range-address="$table7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 loext:blank-width-char=" "> </number:text>
    </number:number-style>
    <number:number-style style:name="N16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160P2" style:volatile="true">
      <number:text loext:blank-width-char="("> </number:text>
      <number:fill-character> </number:fill-character>
      <number:text loext:blank-width-char=")1">-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2" style:display-name="PageStyle_tab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3" style:display-name="PageStyle_tab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4" style:display-name="PageStyle_table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5" style:display-name="PageStyle_table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6" style:display-name="PageStyle_table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融業務檢查處</meta:initial-creator>
    <meta:creation-date>2001-08-06T15:18:04</meta:creation-date>
    <dc:date>2026-08-04T10:23:53.320000000</dc:date>
    <meta:print-date>2025-10-28T11:17:28</meta:print-date>
    <meta:generator>MODA_ODF_Application_Tools/4.0.4.2$Windows_X86_64 LibreOffice_project/44845c6227bc272b027b8d486d9fdb2bdcecbadd</meta:generator>
    <meta:editing-duration>PT2M34S</meta:editing-duration>
    <meta:editing-cycles>1</meta:editing-cycles>
    <meta:document-statistic meta:table-count="7" meta:cell-count="8268" meta:object-count="0"/>
  </office:meta>
</office:document-meta>
</file>