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T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16343" table:default-cell-style-name="ce1"/>
        <table:table-row table:style-name="ro1">
          <table:table-cell table:number-columns-repeated="41" table:style-name="ce10"/>
          <table:table-cell table:number-columns-repeated="16343"/>
        </table:table-row>
        <table:table-row table:style-name="ro2">
          <table:table-cell table:style-name="ce10"/>
          <table:table-cell office:value-type="string" table:style-name="ce2">
            <text:p>TABLE 6</text:p>
          </table:table-cell>
          <table:table-cell table:number-columns-repeated="39" table:style-name="ce10"/>
          <table:table-cell table:number-columns-repeated="16343"/>
        </table:table-row>
        <table:table-row table:style-name="ro1">
          <table:table-cell table:style-name="ce10"/>
          <table:table-cell office:value-type="string" table:number-columns-spanned="6" table:number-rows-spanned="1" table:style-name="ce18">
            <text:p>Notional Amounts Outstanding of Derivatives</text:p>
          </table:table-cell>
          <table:covered-table-cell table:number-columns-repeated="5"/>
          <table:table-cell table:number-columns-repeated="34" table:style-name="ce10"/>
          <table:table-cell table:number-columns-repeated="16343"/>
        </table:table-row>
        <table:table-row table:style-name="ro3">
          <table:table-cell table:number-columns-repeated="41" table:style-name="ce10"/>
          <table:table-cell table:number-columns-repeated="16343"/>
        </table:table-row>
        <table:table-row table:style-name="ro1">
          <table:table-cell table:style-name="ce10"/>
          <table:table-cell office:value-type="string" table:number-columns-spanned="5" table:number-rows-spanned="1" table:style-name="ce16">
            <text:p>March 31, 2019</text:p>
          </table:table-cell>
          <table:covered-table-cell table:number-columns-repeated="4"/>
          <table:table-cell table:number-columns-repeated="35" table:style-name="ce10"/>
          <table:table-cell table:number-columns-repeated="16343"/>
        </table:table-row>
        <table:table-row table:style-name="ro3">
          <table:table-cell table:number-columns-repeated="41" table:style-name="ce10"/>
          <table:table-cell table:number-columns-repeated="16343"/>
        </table:table-row>
        <table:table-row table:style-name="ro1">
          <table:table-cell table:number-columns-repeated="4" table:style-name="ce10"/>
          <table:table-cell table:style-name="ce9"/>
          <table:table-cell office:value-type="string" table:number-columns-spanned="3" table:number-rows-spanned="1" table:style-name="ce20">
            <text:p>Unit : NT$ Million</text:p>
          </table:table-cell>
          <table:covered-table-cell table:number-columns-repeated="2"/>
          <table:table-cell table:number-columns-repeated="33" table:style-name="ce10"/>
          <table:table-cell table:number-columns-repeated="16343"/>
        </table:table-row>
        <table:table-row table:style-name="ro3">
          <table:table-cell table:style-name="ce10"/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3">
            <text:p>Total</text:p>
          </table:table-cell>
          <table:table-cell office:value-type="string" table:style-name="ce3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3">
            <text:p>Taipei Fubon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3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Citibank</text:p>
          </table:table-cell>
          <table:table-cell office:value-type="string" table:style-name="ce3">
            <text:p>Shanghai Com.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3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3">
            <text:p>KGI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,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7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number-columns-spanned="1" table:number-rows-spanned="2" table:style-name="ce23">
            <text:p>Hwatai Bank</text:p>
          </table:table-cell>
          <table:table-cell office:value-type="string" table:number-columns-spanned="1" table:number-rows-spanned="2" table:style-name="ce23">
            <text:p>Cota Bank</text:p>
          </table:table-cell>
          <table:table-cell office:value-type="string" table:number-columns-spanned="1" table:number-rows-spanned="2" table:style-name="ce23">
            <text:p>O-Bank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Taipei Star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ANZ Bank</text:p>
          </table:table-cell>
          <table:table-cell table:number-columns-repeated="16343"/>
        </table:table-row>
        <table:table-row table:style-name="ro3">
          <table:table-cell table:style-name="ce10"/>
          <table:covered-table-cell/>
          <table:covered-table-cell/>
          <table:table-cell office:value-type="string" table:style-name="ce4">
            <text:p>Bank of R.O.C.</text:p>
          </table:table-cell>
          <table:table-cell office:value-type="string" table:style-name="ce6">
            <text:p>Taiwan</text:p>
          </table:table-cell>
          <table:table-cell office:value-type="string" table:style-name="ce4">
            <text:p>Com. Bank</text:p>
          </table:table-cell>
          <table:table-cell office:value-type="string" table:style-name="ce6">
            <text:p>Kaohsiung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4">
            <text:p>Com. Bank, Ltd.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Intl.Com.Bank</text:p>
          </table:table-cell>
          <table:table-cell office:value-type="string" table:style-name="ce6">
            <text:p>United Bank</text:p>
          </table:table-cell>
          <table:table-cell office:value-type="string" table:style-name="ce6">
            <text:p>Taiwan Limited</text:p>
          </table:table-cell>
          <table:table-cell office:value-type="string" table:style-name="ce4">
            <text:p>Bank, Ltd.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Intl. Bank</text:p>
          </table:table-cell>
          <table:table-cell office:value-type="string" table:style-name="ce4">
            <text:p>Bank</text:p>
          </table:table-cell>
          <table:table-cell office:value-type="string" table:style-name="ce4">
            <text:p>Company Ltd.</text:p>
          </table:table-cell>
          <table:table-cell office:value-type="string" table:style-name="ce4">
            <text:p>Bank, Ltd.</text:p>
          </table:table-cell>
          <table:covered-table-cell/>
          <table:table-cell office:value-type="string" table:style-name="ce6">
            <text:p>Intl. Bank</text:p>
          </table:table-cell>
          <table:table-cell office:value-type="string" table:style-name="ce6">
            <text:p>Intl. Bank</text:p>
          </table:table-cell>
          <table:table-cell office:value-type="string" table:style-name="ce6">
            <text:p>Bank</text:p>
          </table:table-cell>
          <table:table-cell office:value-type="string" table:style-name="ce4">
            <text:p>Bank Co., Ltd.</text:p>
          </table:table-cell>
          <table:table-cell office:value-type="string" table:style-name="ce6">
            <text:p>(Taiwan), Ltd.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Ltd.</text:p>
          </table:table-cell>
          <table:table-cell office:value-type="string" table:style-name="ce13">
            <text:p>Panhsin</text:p>
          </table:table-cell>
          <table:table-cell office:value-type="string" table:style-name="ce6">
            <text:p>Bus. Bank</text:p>
          </table:table-cell>
          <table:table-cell office:value-type="string" table:style-name="ce6">
            <text:p>Bank(Taiwan)</text:p>
          </table:table-cell>
          <table:table-cell office:value-type="string" table:style-name="ce8">
            <text:p>Com. Bank</text:p>
          </table:table-cell>
          <table:table-cell office:value-type="string" table:style-name="ce6">
            <text:p>Bank</text:p>
          </table:table-cell>
          <table:covered-table-cell/>
          <table:covered-table-cell/>
          <table:covered-table-cell/>
          <table:table-cell office:value-type="string" table:style-name="ce6">
            <text:p>of Taiwan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(Taiwan) Ltd.</text:p>
          </table:table-cell>
          <table:table-cell office:value-type="string" table:style-name="ce6">
            <text:p>(Taiwan) Ltd.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Interest Rate Contracts</text:p>
          </table:table-cell>
          <table:table-cell office:value-type="float" office:value="13171510" table:style-name="ce12">
            <text:p>13,171,510</text:p>
          </table:table-cell>
          <table:table-cell office:value-type="float" office:value="5100" table:style-name="ce12">
            <text:p>5,100</text:p>
          </table:table-cell>
          <table:table-cell office:value-type="float" office:value="129727" table:style-name="ce12">
            <text:p>129,727</text:p>
          </table:table-cell>
          <table:table-cell office:value-type="float" office:value="981576" table:style-name="ce12">
            <text:p>981,576</text:p>
          </table:table-cell>
          <table:table-cell office:value-type="string" table:style-name="ce12">
            <text:p>-</text:p>
          </table:table-cell>
          <table:table-cell office:value-type="float" office:value="22050" table:style-name="ce12">
            <text:p>22,050</text:p>
          </table:table-cell>
          <table:table-cell office:value-type="float" office:value="28573" table:style-name="ce12">
            <text:p>28,573</text:p>
          </table:table-cell>
          <table:table-cell office:value-type="float" office:value="471276" table:style-name="ce12">
            <text:p>471,276</text:p>
          </table:table-cell>
          <table:table-cell office:value-type="float" office:value="14466" table:style-name="ce12">
            <text:p>14,466</text:p>
          </table:table-cell>
          <table:table-cell office:value-type="float" office:value="393013" table:style-name="ce12">
            <text:p>393,013</text:p>
          </table:table-cell>
          <table:table-cell office:value-type="float" office:value="132885" table:style-name="ce12">
            <text:p>132,885</text:p>
          </table:table-cell>
          <table:table-cell office:value-type="float" office:value="2844360" table:style-name="ce12">
            <text:p>2,844,360</text:p>
          </table:table-cell>
          <table:table-cell office:value-type="float" office:value="282583" table:style-name="ce12">
            <text:p>282,583</text:p>
          </table:table-cell>
          <table:table-cell office:value-type="float" office:value="4579" table:style-name="ce12">
            <text:p>4,579</text:p>
          </table:table-cell>
          <table:table-cell office:value-type="string" table:style-name="ce12">
            <text:p>-</text:p>
          </table:table-cell>
          <table:table-cell office:value-type="float" office:value="164708" table:style-name="ce12">
            <text:p>164,708</text:p>
          </table:table-cell>
          <table:table-cell office:value-type="float" office:value="30854" table:style-name="ce12">
            <text:p>30,854</text:p>
          </table:table-cell>
          <table:table-cell office:value-type="float" office:value="813800" table:style-name="ce12">
            <text:p>813,800</text:p>
          </table:table-cell>
          <table:table-cell office:value-type="float" office:value="130419" table:style-name="ce12">
            <text:p>130,419</text:p>
          </table:table-cell>
          <table:table-cell office:value-type="float" office:value="1796943" table:style-name="ce12">
            <text:p>1,796,943</text:p>
          </table:table-cell>
          <table:table-cell office:value-type="float" office:value="1420134" table:style-name="ce12">
            <text:p>1,420,134</text:p>
          </table:table-cell>
          <table:table-cell office:value-type="float" office:value="67066" table:style-name="ce12">
            <text:p>67,066</text:p>
          </table:table-cell>
          <table:table-cell office:value-type="float" office:value="47571" table:style-name="ce12">
            <text:p>47,571</text:p>
          </table:table-cell>
          <table:table-cell office:value-type="float" office:value="1779611" table:style-name="ce12">
            <text:p>1,779,611</text:p>
          </table:table-cell>
          <table:table-cell office:value-type="float" office:value="460111" table:style-name="ce12">
            <text:p>460,111</text:p>
          </table:table-cell>
          <table:table-cell office:value-type="float" office:value="18780" table:style-name="ce12">
            <text:p>18,78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851" table:style-name="ce12">
            <text:p>35,851</text:p>
          </table:table-cell>
          <table:table-cell office:value-type="float" office:value="758008" table:style-name="ce12">
            <text:p>758,008</text:p>
          </table:table-cell>
          <table:table-cell office:value-type="float" office:value="3663" table:style-name="ce12">
            <text:p>3,663</text:p>
          </table:table-cell>
          <table:table-cell office:value-type="string" table:style-name="ce12">
            <text:p>-</text:p>
          </table:table-cell>
          <table:table-cell office:value-type="float" office:value="1618" table:style-name="ce12">
            <text:p>1,618</text:p>
          </table:table-cell>
          <table:table-cell office:value-type="float" office:value="1226" table:style-name="ce12">
            <text:p>1,226</text:p>
          </table:table-cell>
          <table:table-cell office:value-type="float" office:value="15593" table:style-name="ce12">
            <text:p>15,593</text:p>
          </table:table-cell>
          <table:table-cell office:value-type="string" table:style-name="ce12">
            <text:p>-</text:p>
          </table:table-cell>
          <table:table-cell office:value-type="float" office:value="895" table:style-name="ce12">
            <text:p>895</text:p>
          </table:table-cell>
          <table:table-cell office:value-type="float" office:value="259399" table:style-name="ce12">
            <text:p>259,399</text:p>
          </table:table-cell>
          <table:table-cell office:value-type="float" office:value="55072" table:style-name="ce12">
            <text:p>55,072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12963698" table:style-name="ce12">
            <text:p>12,963,698</text:p>
          </table:table-cell>
          <table:table-cell office:value-type="float" office:value="5100" table:style-name="ce12">
            <text:p>5,100</text:p>
          </table:table-cell>
          <table:table-cell office:value-type="float" office:value="124338" table:style-name="ce12">
            <text:p>124,338</text:p>
          </table:table-cell>
          <table:table-cell office:value-type="float" office:value="853408" table:style-name="ce12">
            <text:p>853,408</text:p>
          </table:table-cell>
          <table:table-cell office:value-type="string" table:style-name="ce12">
            <text:p>-</text:p>
          </table:table-cell>
          <table:table-cell office:value-type="float" office:value="19121" table:style-name="ce12">
            <text:p>19,121</text:p>
          </table:table-cell>
          <table:table-cell office:value-type="float" office:value="26873" table:style-name="ce12">
            <text:p>26,873</text:p>
          </table:table-cell>
          <table:table-cell office:value-type="float" office:value="471276" table:style-name="ce12">
            <text:p>471,276</text:p>
          </table:table-cell>
          <table:table-cell office:value-type="float" office:value="14466" table:style-name="ce12">
            <text:p>14,466</text:p>
          </table:table-cell>
          <table:table-cell office:value-type="float" office:value="384813" table:style-name="ce12">
            <text:p>384,813</text:p>
          </table:table-cell>
          <table:table-cell office:value-type="float" office:value="132885" table:style-name="ce12">
            <text:p>132,885</text:p>
          </table:table-cell>
          <table:table-cell office:value-type="float" office:value="2844360" table:style-name="ce12">
            <text:p>2,844,360</text:p>
          </table:table-cell>
          <table:table-cell office:value-type="float" office:value="282583" table:style-name="ce12">
            <text:p>282,58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4708" table:style-name="ce12">
            <text:p>164,708</text:p>
          </table:table-cell>
          <table:table-cell office:value-type="float" office:value="30854" table:style-name="ce12">
            <text:p>30,854</text:p>
          </table:table-cell>
          <table:table-cell office:value-type="float" office:value="813800" table:style-name="ce12">
            <text:p>813,800</text:p>
          </table:table-cell>
          <table:table-cell office:value-type="float" office:value="130419" table:style-name="ce12">
            <text:p>130,419</text:p>
          </table:table-cell>
          <table:table-cell office:value-type="float" office:value="1796943" table:style-name="ce12">
            <text:p>1,796,943</text:p>
          </table:table-cell>
          <table:table-cell office:value-type="float" office:value="1420134" table:style-name="ce12">
            <text:p>1,420,134</text:p>
          </table:table-cell>
          <table:table-cell office:value-type="float" office:value="67066" table:style-name="ce12">
            <text:p>67,066</text:p>
          </table:table-cell>
          <table:table-cell office:value-type="float" office:value="47571" table:style-name="ce12">
            <text:p>47,571</text:p>
          </table:table-cell>
          <table:table-cell office:value-type="float" office:value="1779611" table:style-name="ce12">
            <text:p>1,779,611</text:p>
          </table:table-cell>
          <table:table-cell office:value-type="float" office:value="423611" table:style-name="ce12">
            <text:p>423,611</text:p>
          </table:table-cell>
          <table:table-cell office:value-type="float" office:value="18780" table:style-name="ce12">
            <text:p>18,78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854" table:style-name="ce12">
            <text:p>16,854</text:p>
          </table:table-cell>
          <table:table-cell office:value-type="float" office:value="756658" table:style-name="ce12">
            <text:p>756,658</text:p>
          </table:table-cell>
          <table:table-cell office:value-type="float" office:value="3663" table:style-name="ce12">
            <text:p>3,663</text:p>
          </table:table-cell>
          <table:table-cell office:value-type="string" table:style-name="ce12">
            <text:p>-</text:p>
          </table:table-cell>
          <table:table-cell office:value-type="float" office:value="1618" table:style-name="ce12">
            <text:p>1,618</text:p>
          </table:table-cell>
          <table:table-cell office:value-type="float" office:value="1226" table:style-name="ce12">
            <text:p>1,226</text:p>
          </table:table-cell>
          <table:table-cell office:value-type="float" office:value="15593" table:style-name="ce12">
            <text:p>15,593</text:p>
          </table:table-cell>
          <table:table-cell office:value-type="string" table:style-name="ce12">
            <text:p>-</text:p>
          </table:table-cell>
          <table:table-cell office:value-type="float" office:value="895" table:style-name="ce12">
            <text:p>895</text:p>
          </table:table-cell>
          <table:table-cell office:value-type="float" office:value="259399" table:style-name="ce12">
            <text:p>259,399</text:p>
          </table:table-cell>
          <table:table-cell office:value-type="float" office:value="55072" table:style-name="ce12">
            <text:p>55,072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float" office:value="207812" table:style-name="ce12">
            <text:p>207,812</text:p>
          </table:table-cell>
          <table:table-cell office:value-type="string" table:style-name="ce12">
            <text:p>-</text:p>
          </table:table-cell>
          <table:table-cell office:value-type="float" office:value="5389" table:style-name="ce12">
            <text:p>5,389</text:p>
          </table:table-cell>
          <table:table-cell office:value-type="float" office:value="128168" table:style-name="ce12">
            <text:p>128,168</text:p>
          </table:table-cell>
          <table:table-cell office:value-type="string" table:style-name="ce12">
            <text:p>-</text:p>
          </table:table-cell>
          <table:table-cell office:value-type="float" office:value="2929" table:style-name="ce12">
            <text:p>2,929</text:p>
          </table:table-cell>
          <table:table-cell office:value-type="float" office:value="1700" table:style-name="ce12">
            <text:p>1,7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200" table:style-name="ce12">
            <text:p>8,2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79" table:style-name="ce12">
            <text:p>4,57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500" table:style-name="ce12">
            <text:p>36,5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997" table:style-name="ce12">
            <text:p>18,997</text:p>
          </table:table-cell>
          <table:table-cell office:value-type="float" office:value="1350" table:style-name="ce12">
            <text:p>1,3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Foreign Exchange Contracts</text:p>
          </table:table-cell>
          <table:table-cell office:value-type="float" office:value="26464068" table:style-name="ce12">
            <text:p>26,464,068</text:p>
          </table:table-cell>
          <table:table-cell office:value-type="float" office:value="1920" table:style-name="ce12">
            <text:p>1,920</text:p>
          </table:table-cell>
          <table:table-cell office:value-type="float" office:value="1191672" table:style-name="ce12">
            <text:p>1,191,672</text:p>
          </table:table-cell>
          <table:table-cell office:value-type="float" office:value="3432429" table:style-name="ce12">
            <text:p>3,432,429</text:p>
          </table:table-cell>
          <table:table-cell office:value-type="float" office:value="5381" table:style-name="ce12">
            <text:p>5,381</text:p>
          </table:table-cell>
          <table:table-cell office:value-type="float" office:value="40236" table:style-name="ce12">
            <text:p>40,236</text:p>
          </table:table-cell>
          <table:table-cell office:value-type="float" office:value="458485" table:style-name="ce12">
            <text:p>458,485</text:p>
          </table:table-cell>
          <table:table-cell office:value-type="float" office:value="595200" table:style-name="ce12">
            <text:p>595,200</text:p>
          </table:table-cell>
          <table:table-cell office:value-type="float" office:value="308925" table:style-name="ce12">
            <text:p>308,925</text:p>
          </table:table-cell>
          <table:table-cell office:value-type="float" office:value="342268" table:style-name="ce12">
            <text:p>342,268</text:p>
          </table:table-cell>
          <table:table-cell office:value-type="float" office:value="668449" table:style-name="ce12">
            <text:p>668,449</text:p>
          </table:table-cell>
          <table:table-cell office:value-type="float" office:value="3047191" table:style-name="ce12">
            <text:p>3,047,191</text:p>
          </table:table-cell>
          <table:table-cell office:value-type="float" office:value="1175165" table:style-name="ce12">
            <text:p>1,175,165</text:p>
          </table:table-cell>
          <table:table-cell office:value-type="float" office:value="54821" table:style-name="ce12">
            <text:p>54,821</text:p>
          </table:table-cell>
          <table:table-cell office:value-type="float" office:value="64685" table:style-name="ce12">
            <text:p>64,685</text:p>
          </table:table-cell>
          <table:table-cell office:value-type="float" office:value="534061" table:style-name="ce12">
            <text:p>534,061</text:p>
          </table:table-cell>
          <table:table-cell office:value-type="float" office:value="209496" table:style-name="ce12">
            <text:p>209,496</text:p>
          </table:table-cell>
          <table:table-cell office:value-type="float" office:value="1627161" table:style-name="ce12">
            <text:p>1,627,161</text:p>
          </table:table-cell>
          <table:table-cell office:value-type="float" office:value="733633" table:style-name="ce12">
            <text:p>733,633</text:p>
          </table:table-cell>
          <table:table-cell office:value-type="float" office:value="1484292" table:style-name="ce12">
            <text:p>1,484,292</text:p>
          </table:table-cell>
          <table:table-cell office:value-type="float" office:value="1757036" table:style-name="ce12">
            <text:p>1,757,036</text:p>
          </table:table-cell>
          <table:table-cell office:value-type="float" office:value="4407" table:style-name="ce12">
            <text:p>4,407</text:p>
          </table:table-cell>
          <table:table-cell office:value-type="float" office:value="62058" table:style-name="ce12">
            <text:p>62,058</text:p>
          </table:table-cell>
          <table:table-cell office:value-type="float" office:value="3648577" table:style-name="ce12">
            <text:p>3,648,577</text:p>
          </table:table-cell>
          <table:table-cell office:value-type="float" office:value="2055576" table:style-name="ce12">
            <text:p>2,055,576</text:p>
          </table:table-cell>
          <table:table-cell office:value-type="float" office:value="252091" table:style-name="ce12">
            <text:p>252,091</text:p>
          </table:table-cell>
          <table:table-cell office:value-type="float" office:value="1877" table:style-name="ce12">
            <text:p>1,877</text:p>
          </table:table-cell>
          <table:table-cell office:value-type="float" office:value="1585" table:style-name="ce12">
            <text:p>1,585</text:p>
          </table:table-cell>
          <table:table-cell office:value-type="float" office:value="128410" table:style-name="ce12">
            <text:p>128,410</text:p>
          </table:table-cell>
          <table:table-cell office:value-type="float" office:value="1154962" table:style-name="ce12">
            <text:p>1,154,962</text:p>
          </table:table-cell>
          <table:table-cell office:value-type="float" office:value="25463" table:style-name="ce12">
            <text:p>25,463</text:p>
          </table:table-cell>
          <table:table-cell office:value-type="float" office:value="2001" table:style-name="ce12">
            <text:p>2,001</text:p>
          </table:table-cell>
          <table:table-cell office:value-type="float" office:value="392" table:style-name="ce12">
            <text:p>392</text:p>
          </table:table-cell>
          <table:table-cell office:value-type="float" office:value="1280" table:style-name="ce12">
            <text:p>1,280</text:p>
          </table:table-cell>
          <table:table-cell office:value-type="float" office:value="62463" table:style-name="ce12">
            <text:p>62,463</text:p>
          </table:table-cell>
          <table:table-cell office:value-type="float" office:value="56691" table:style-name="ce12">
            <text:p>56,691</text:p>
          </table:table-cell>
          <table:table-cell office:value-type="float" office:value="668" table:style-name="ce12">
            <text:p>668</text:p>
          </table:table-cell>
          <table:table-cell office:value-type="float" office:value="421565" table:style-name="ce12">
            <text:p>421,565</text:p>
          </table:table-cell>
          <table:table-cell office:value-type="float" office:value="851496" table:style-name="ce12">
            <text:p>851,496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26374840" table:style-name="ce12">
            <text:p>26,374,840</text:p>
          </table:table-cell>
          <table:table-cell office:value-type="float" office:value="1920" table:style-name="ce12">
            <text:p>1,920</text:p>
          </table:table-cell>
          <table:table-cell office:value-type="float" office:value="1191672" table:style-name="ce12">
            <text:p>1,191,672</text:p>
          </table:table-cell>
          <table:table-cell office:value-type="float" office:value="3432429" table:style-name="ce12">
            <text:p>3,432,429</text:p>
          </table:table-cell>
          <table:table-cell office:value-type="float" office:value="5381" table:style-name="ce12">
            <text:p>5,381</text:p>
          </table:table-cell>
          <table:table-cell office:value-type="float" office:value="34432" table:style-name="ce12">
            <text:p>34,432</text:p>
          </table:table-cell>
          <table:table-cell office:value-type="float" office:value="458485" table:style-name="ce12">
            <text:p>458,485</text:p>
          </table:table-cell>
          <table:table-cell office:value-type="float" office:value="595200" table:style-name="ce12">
            <text:p>595,200</text:p>
          </table:table-cell>
          <table:table-cell office:value-type="float" office:value="308925" table:style-name="ce12">
            <text:p>308,925</text:p>
          </table:table-cell>
          <table:table-cell office:value-type="float" office:value="342268" table:style-name="ce12">
            <text:p>342,268</text:p>
          </table:table-cell>
          <table:table-cell office:value-type="float" office:value="668449" table:style-name="ce12">
            <text:p>668,449</text:p>
          </table:table-cell>
          <table:table-cell office:value-type="float" office:value="3047191" table:style-name="ce12">
            <text:p>3,047,191</text:p>
          </table:table-cell>
          <table:table-cell office:value-type="float" office:value="1175165" table:style-name="ce12">
            <text:p>1,175,165</text:p>
          </table:table-cell>
          <table:table-cell office:value-type="float" office:value="54821" table:style-name="ce12">
            <text:p>54,821</text:p>
          </table:table-cell>
          <table:table-cell office:value-type="float" office:value="64685" table:style-name="ce12">
            <text:p>64,685</text:p>
          </table:table-cell>
          <table:table-cell office:value-type="float" office:value="534061" table:style-name="ce12">
            <text:p>534,061</text:p>
          </table:table-cell>
          <table:table-cell office:value-type="float" office:value="209496" table:style-name="ce12">
            <text:p>209,496</text:p>
          </table:table-cell>
          <table:table-cell office:value-type="float" office:value="1627161" table:style-name="ce12">
            <text:p>1,627,161</text:p>
          </table:table-cell>
          <table:table-cell office:value-type="float" office:value="733633" table:style-name="ce12">
            <text:p>733,633</text:p>
          </table:table-cell>
          <table:table-cell office:value-type="float" office:value="1484292" table:style-name="ce12">
            <text:p>1,484,292</text:p>
          </table:table-cell>
          <table:table-cell office:value-type="float" office:value="1757036" table:style-name="ce12">
            <text:p>1,757,036</text:p>
          </table:table-cell>
          <table:table-cell office:value-type="float" office:value="4407" table:style-name="ce12">
            <text:p>4,407</text:p>
          </table:table-cell>
          <table:table-cell office:value-type="float" office:value="62058" table:style-name="ce12">
            <text:p>62,058</text:p>
          </table:table-cell>
          <table:table-cell office:value-type="float" office:value="3615610" table:style-name="ce12">
            <text:p>3,615,610</text:p>
          </table:table-cell>
          <table:table-cell office:value-type="float" office:value="2055576" table:style-name="ce12">
            <text:p>2,055,576</text:p>
          </table:table-cell>
          <table:table-cell office:value-type="float" office:value="252091" table:style-name="ce12">
            <text:p>252,091</text:p>
          </table:table-cell>
          <table:table-cell office:value-type="float" office:value="1877" table:style-name="ce12">
            <text:p>1,877</text:p>
          </table:table-cell>
          <table:table-cell office:value-type="float" office:value="1585" table:style-name="ce12">
            <text:p>1,585</text:p>
          </table:table-cell>
          <table:table-cell office:value-type="float" office:value="128410" table:style-name="ce12">
            <text:p>128,410</text:p>
          </table:table-cell>
          <table:table-cell office:value-type="float" office:value="1121978" table:style-name="ce12">
            <text:p>1,121,978</text:p>
          </table:table-cell>
          <table:table-cell office:value-type="float" office:value="25463" table:style-name="ce12">
            <text:p>25,463</text:p>
          </table:table-cell>
          <table:table-cell office:value-type="float" office:value="2001" table:style-name="ce12">
            <text:p>2,001</text:p>
          </table:table-cell>
          <table:table-cell office:value-type="float" office:value="392" table:style-name="ce12">
            <text:p>392</text:p>
          </table:table-cell>
          <table:table-cell office:value-type="float" office:value="1280" table:style-name="ce12">
            <text:p>1,280</text:p>
          </table:table-cell>
          <table:table-cell office:value-type="float" office:value="62463" table:style-name="ce12">
            <text:p>62,463</text:p>
          </table:table-cell>
          <table:table-cell office:value-type="float" office:value="56691" table:style-name="ce12">
            <text:p>56,691</text:p>
          </table:table-cell>
          <table:table-cell office:value-type="float" office:value="668" table:style-name="ce12">
            <text:p>668</text:p>
          </table:table-cell>
          <table:table-cell office:value-type="float" office:value="404092" table:style-name="ce12">
            <text:p>404,092</text:p>
          </table:table-cell>
          <table:table-cell office:value-type="float" office:value="851496" table:style-name="ce12">
            <text:p>851,496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float" office:value="89228" table:style-name="ce12">
            <text:p>89,22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804" table:style-name="ce12">
            <text:p>5,80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967" table:style-name="ce12">
            <text:p>32,96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984" table:style-name="ce12">
            <text:p>32,98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473" table:style-name="ce12">
            <text:p>17,473</text:p>
          </table:table-cell>
          <table:table-cell office:value-type="string" table:style-name="ce12">
            <text:p>-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Equity-linked Contracts</text:p>
          </table:table-cell>
          <table:table-cell office:value-type="float" office:value="20458" table:style-name="ce12">
            <text:p>20,45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216" table:style-name="ce12">
            <text:p>8,2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826" table:style-name="ce12">
            <text:p>826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-</text:p>
          </table:table-cell>
          <table:table-cell office:value-type="float" office:value="59" table:style-name="ce12">
            <text:p>59</text:p>
          </table:table-cell>
          <table:table-cell office:value-type="float" office:value="377" table:style-name="ce12">
            <text:p>377</text:p>
          </table:table-cell>
          <table:table-cell office:value-type="string" table:style-name="ce12">
            <text:p>-</text:p>
          </table:table-cell>
          <table:table-cell office:value-type="float" office:value="378" table:style-name="ce12">
            <text:p>378</text:p>
          </table:table-cell>
          <table:table-cell office:value-type="float" office:value="7662" table:style-name="ce12">
            <text:p>7,662</text:p>
          </table:table-cell>
          <table:table-cell office:value-type="float" office:value="1292" table:style-name="ce12">
            <text:p>1,292</text:p>
          </table:table-cell>
          <table:table-cell office:value-type="float" office:value="1182" table:style-name="ce12">
            <text:p>1,18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9" table:style-name="ce12">
            <text:p>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7" table:style-name="ce12">
            <text:p>127</text:p>
          </table:table-cell>
          <table:table-cell office:value-type="string" table:style-name="ce12">
            <text:p>-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20458" table:style-name="ce12">
            <text:p>20,45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216" table:style-name="ce12">
            <text:p>8,2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826" table:style-name="ce12">
            <text:p>826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-</text:p>
          </table:table-cell>
          <table:table-cell office:value-type="float" office:value="59" table:style-name="ce12">
            <text:p>59</text:p>
          </table:table-cell>
          <table:table-cell office:value-type="float" office:value="377" table:style-name="ce12">
            <text:p>377</text:p>
          </table:table-cell>
          <table:table-cell office:value-type="string" table:style-name="ce12">
            <text:p>-</text:p>
          </table:table-cell>
          <table:table-cell office:value-type="float" office:value="378" table:style-name="ce12">
            <text:p>378</text:p>
          </table:table-cell>
          <table:table-cell office:value-type="float" office:value="7662" table:style-name="ce12">
            <text:p>7,662</text:p>
          </table:table-cell>
          <table:table-cell office:value-type="float" office:value="1292" table:style-name="ce12">
            <text:p>1,292</text:p>
          </table:table-cell>
          <table:table-cell office:value-type="float" office:value="1182" table:style-name="ce12">
            <text:p>1,18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9" table:style-name="ce12">
            <text:p>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7" table:style-name="ce12">
            <text:p>127</text:p>
          </table:table-cell>
          <table:table-cell office:value-type="string" table:style-name="ce12">
            <text:p>-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Commodity Contracts</text:p>
          </table:table-cell>
          <table:table-cell office:value-type="float" office:value="5945" table:style-name="ce12">
            <text:p>5,945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232" table:style-name="ce12">
            <text:p>2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9" table:style-name="ce12">
            <text:p>319</text:p>
          </table:table-cell>
          <table:table-cell office:value-type="float" office:value="1916" table:style-name="ce12">
            <text:p>1,9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86" table:style-name="ce12">
            <text:p>186</text:p>
          </table:table-cell>
          <table:table-cell office:value-type="float" office:value="660" table:style-name="ce12">
            <text:p>660</text:p>
          </table:table-cell>
          <table:table-cell office:value-type="float" office:value="159" table:style-name="ce12">
            <text:p>1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75" table:style-name="ce12">
            <text:p>975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90" table:style-name="ce12">
            <text:p>6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28" table:style-name="ce12">
            <text:p>728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5945" table:style-name="ce12">
            <text:p>5,945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232" table:style-name="ce12">
            <text:p>2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9" table:style-name="ce12">
            <text:p>319</text:p>
          </table:table-cell>
          <table:table-cell office:value-type="float" office:value="1916" table:style-name="ce12">
            <text:p>1,9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86" table:style-name="ce12">
            <text:p>186</text:p>
          </table:table-cell>
          <table:table-cell office:value-type="float" office:value="660" table:style-name="ce12">
            <text:p>660</text:p>
          </table:table-cell>
          <table:table-cell office:value-type="float" office:value="159" table:style-name="ce12">
            <text:p>1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75" table:style-name="ce12">
            <text:p>975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90" table:style-name="ce12">
            <text:p>6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28" table:style-name="ce12">
            <text:p>728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Credit Contracts</text:p>
          </table:table-cell>
          <table:table-cell office:value-type="float" office:value="52253" table:style-name="ce12">
            <text:p>52,2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272" table:style-name="ce12">
            <text:p>19,2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905" table:style-name="ce12">
            <text:p>30,9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76" table:style-name="ce12">
            <text:p>2,07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52253" table:style-name="ce12">
            <text:p>52,2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272" table:style-name="ce12">
            <text:p>19,2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905" table:style-name="ce12">
            <text:p>30,9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76" table:style-name="ce12">
            <text:p>2,07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Other Contrac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3"/>
        </table:table-row>
        <table:table-row table:style-name="ro3">
          <table:table-cell table:style-name="ce10"/>
          <table:table-cell office:value-type="string" table:style-name="ce11">
            <text:p>Total</text:p>
          </table:table-cell>
          <table:table-cell office:value-type="float" office:value="39714234" table:style-name="ce12">
            <text:p>39,714,234</text:p>
          </table:table-cell>
          <table:table-cell office:value-type="float" office:value="7020" table:style-name="ce12">
            <text:p>7,020</text:p>
          </table:table-cell>
          <table:table-cell office:value-type="float" office:value="1321412" table:style-name="ce12">
            <text:p>1,321,412</text:p>
          </table:table-cell>
          <table:table-cell office:value-type="float" office:value="4422453" table:style-name="ce12">
            <text:p>4,422,453</text:p>
          </table:table-cell>
          <table:table-cell office:value-type="float" office:value="5381" table:style-name="ce12">
            <text:p>5,381</text:p>
          </table:table-cell>
          <table:table-cell office:value-type="float" office:value="62286" table:style-name="ce12">
            <text:p>62,286</text:p>
          </table:table-cell>
          <table:table-cell office:value-type="float" office:value="487100" table:style-name="ce12">
            <text:p>487,100</text:p>
          </table:table-cell>
          <table:table-cell office:value-type="float" office:value="1066476" table:style-name="ce12">
            <text:p>1,066,476</text:p>
          </table:table-cell>
          <table:table-cell office:value-type="float" office:value="323391" table:style-name="ce12">
            <text:p>323,391</text:p>
          </table:table-cell>
          <table:table-cell office:value-type="float" office:value="735281" table:style-name="ce12">
            <text:p>735,281</text:p>
          </table:table-cell>
          <table:table-cell office:value-type="float" office:value="820606" table:style-name="ce12">
            <text:p>820,606</text:p>
          </table:table-cell>
          <table:table-cell office:value-type="float" office:value="5891870" table:style-name="ce12">
            <text:p>5,891,870</text:p>
          </table:table-cell>
          <table:table-cell office:value-type="float" office:value="1459664" table:style-name="ce12">
            <text:p>1,459,664</text:p>
          </table:table-cell>
          <table:table-cell office:value-type="float" office:value="59435" table:style-name="ce12">
            <text:p>59,435</text:p>
          </table:table-cell>
          <table:table-cell office:value-type="float" office:value="64685" table:style-name="ce12">
            <text:p>64,685</text:p>
          </table:table-cell>
          <table:table-cell office:value-type="float" office:value="729692" table:style-name="ce12">
            <text:p>729,692</text:p>
          </table:table-cell>
          <table:table-cell office:value-type="float" office:value="241176" table:style-name="ce12">
            <text:p>241,176</text:p>
          </table:table-cell>
          <table:table-cell office:value-type="float" office:value="2441152" table:style-name="ce12">
            <text:p>2,441,152</text:p>
          </table:table-cell>
          <table:table-cell office:value-type="float" office:value="864238" table:style-name="ce12">
            <text:p>864,238</text:p>
          </table:table-cell>
          <table:table-cell office:value-type="float" office:value="3281954" table:style-name="ce12">
            <text:p>3,281,954</text:p>
          </table:table-cell>
          <table:table-cell office:value-type="float" office:value="3179782" table:style-name="ce12">
            <text:p>3,179,782</text:p>
          </table:table-cell>
          <table:table-cell office:value-type="float" office:value="71473" table:style-name="ce12">
            <text:p>71,473</text:p>
          </table:table-cell>
          <table:table-cell office:value-type="float" office:value="110007" table:style-name="ce12">
            <text:p>110,007</text:p>
          </table:table-cell>
          <table:table-cell office:value-type="float" office:value="5436825" table:style-name="ce12">
            <text:p>5,436,825</text:p>
          </table:table-cell>
          <table:table-cell office:value-type="float" office:value="2517040" table:style-name="ce12">
            <text:p>2,517,040</text:p>
          </table:table-cell>
          <table:table-cell office:value-type="float" office:value="272053" table:style-name="ce12">
            <text:p>272,053</text:p>
          </table:table-cell>
          <table:table-cell office:value-type="float" office:value="1877" table:style-name="ce12">
            <text:p>1,877</text:p>
          </table:table-cell>
          <table:table-cell office:value-type="float" office:value="1585" table:style-name="ce12">
            <text:p>1,585</text:p>
          </table:table-cell>
          <table:table-cell office:value-type="float" office:value="164320" table:style-name="ce12">
            <text:p>164,320</text:p>
          </table:table-cell>
          <table:table-cell office:value-type="float" office:value="1913660" table:style-name="ce12">
            <text:p>1,913,660</text:p>
          </table:table-cell>
          <table:table-cell office:value-type="float" office:value="29126" table:style-name="ce12">
            <text:p>29,126</text:p>
          </table:table-cell>
          <table:table-cell office:value-type="float" office:value="2001" table:style-name="ce12">
            <text:p>2,001</text:p>
          </table:table-cell>
          <table:table-cell office:value-type="float" office:value="2010" table:style-name="ce12">
            <text:p>2,010</text:p>
          </table:table-cell>
          <table:table-cell office:value-type="float" office:value="2506" table:style-name="ce12">
            <text:p>2,506</text:p>
          </table:table-cell>
          <table:table-cell office:value-type="float" office:value="78056" table:style-name="ce12">
            <text:p>78,056</text:p>
          </table:table-cell>
          <table:table-cell office:value-type="float" office:value="56691" table:style-name="ce12">
            <text:p>56,691</text:p>
          </table:table-cell>
          <table:table-cell office:value-type="float" office:value="1563" table:style-name="ce12">
            <text:p>1,563</text:p>
          </table:table-cell>
          <table:table-cell office:value-type="float" office:value="681091" table:style-name="ce12">
            <text:p>681,091</text:p>
          </table:table-cell>
          <table:table-cell office:value-type="float" office:value="907296" table:style-name="ce12">
            <text:p>907,296</text:p>
          </table:table-cell>
          <table:table-cell table:number-columns-repeated="16343"/>
        </table:table-row>
        <table:table-row table:number-rows-repeated="42" table:style-name="ro3">
          <table:table-cell table:number-columns-repeated="41" table:style-name="ce10"/>
          <table:table-cell table:number-columns-repeated="16343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簡麗珍</dc:creator>
    <meta:creation-date>2004-03-24T03:38:19Z</meta:creation-date>
    <dc:date>2019-07-19T08:03:26Z</dc:date>
    <meta:print-date>2019-07-15T07:02:57Z</meta:print-date>
  </office:meta>
</office:document-meta>
</file>