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eer-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6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5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3.67" table:style-name="ce9">
            <text:p>13.67</text:p>
          </table:table-cell>
          <table:table-cell office:value-type="float" office:value="13.65" table:style-name="ce9">
            <text:p>13.65</text:p>
          </table:table-cell>
          <table:table-cell office:value-type="float" office:value="13.99" table:style-name="ce9">
            <text:p>13.99</text:p>
          </table:table-cell>
          <table:table-cell office:value-type="float" office:value="14.17" table:style-name="ce9">
            <text:p>14.17</text:p>
          </table:table-cell>
          <table:table-cell office:value-type="float" office:value="13.33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79</text:p>
            <draw:frame draw:z-index="2" draw:id="id1" draw:style-name="a7" draw:name="文字方塊 5" svg:x="0in" svg:y="0in" svg:width="0.27732in" svg:height="0.35437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3" draw:id="id2" draw:style-name="a11" draw:name="文字方塊 6" svg:x="0in" svg:y="0in" svg:width="0.27732in" svg:height="0.35437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9">
            <text:p>11.80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12">
            <text:p>11.60</text:p>
          </table:table-cell>
          <table:table-cell office:value-type="string" table:style-name="ce12">
            <text:p>11.40</text:p>
          </table:table-cell>
          <table:table-cell office:value-type="float" office:value="11.86" table:style-name="ce9">
            <text:p>11.86</text:p>
          </table:table-cell>
          <table:table-cell office:value-type="float" office:value="11.78" table:style-name="ce9">
            <text:p>11.78</text:p>
          </table:table-cell>
          <table:table-cell office:value-type="float" office:value="10.97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6</text:p>
            <draw:frame draw:z-index="1" draw:id="id0" draw:style-name="a3" draw:name="文字方塊 2" svg:x="0in" svg:y="0in" svg:width="0.27732in" svg:height="0.35437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9">
            <text:p>11.17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14.06</text:p>
          </table:table-cell>
          <table:table-cell office:value-type="string" table:style-name="ce9">
            <text:p>529.63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office:value-type="string" table:style-name="ce9">
            <text:p>52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3.69</text:p>
          </table:table-cell>
          <table:table-cell office:value-type="string" table:style-name="ce9">
            <text:p>163.15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office:value-type="string" table:style-name="ce9">
            <text:p>17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39.00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office:value-type="string" table:style-name="ce9">
            <text:p>3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214.95</text:p>
          </table:table-cell>
          <table:table-cell office:value-type="string" table:style-name="ce9">
            <text:p>1,939.46</text:p>
          </table:table-cell>
          <table:table-cell office:value-type="string" table:style-name="ce9">
            <text:p>1,838.76</text:p>
          </table:table-cell>
          <table:table-cell office:value-type="string" table:style-name="ce9">
            <text:p>1,699.45</text:p>
          </table:table-cell>
          <table:table-cell office:value-type="string" table:style-name="ce9">
            <text:p>1,74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Ｌ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26.41</text:p>
            <draw:frame draw:z-index="4" draw:id="id3" draw:style-name="a15" draw:name="文字方塊 8" svg:x="0in" svg:y="0in" svg:width="0.27732in" svg:height="0.35437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office:value-type="string" table:style-name="ce9">
            <text:p>13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54</text:p>
          </table:table-cell>
          <table:table-cell office:value-type="string" table:style-name="ce9">
            <text:p>128.88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office:value-type="string" table:style-name="ce9">
            <text:p>2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74</text:p>
          </table:table-cell>
          <table:table-cell office:value-type="string" table:style-name="ce9">
            <text:p>73.55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9.71</text:p>
          </table:table-cell>
          <table:table-cell office:value-type="string" table:style-name="ce9">
            <text:p>40.92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office:value-type="string" table:style-name="ce9">
            <text:p>4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10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3.93</text:p>
          </table:table-cell>
          <table:table-cell office:value-type="string" table:style-name="ce9">
            <text:p>-88.71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office:value-type="string" table:style-name="ce9">
            <text:p>-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Ｓ】(Interest rate sensitivity less than 1 year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04.46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8.76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office:value-type="string" table:style-name="ce9">
            <text:p>2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【Ｇ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68</text:p>
          </table:table-cell>
          <table:table-cell office:value-type="string" table:style-name="ce11">
            <text:p>8.94</text:p>
          </table:table-cell>
          <table:table-cell office:value-type="string" table:style-name="ce11">
            <text:p>8.88</text:p>
          </table:table-cell>
          <table:table-cell office:value-type="string" table:style-name="ce11">
            <text:p>5.05</text:p>
          </table:table-cell>
          <table:table-cell office:value-type="string" table:style-name="ce11">
            <text:p>-1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Note: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1.“CAELSG” represents the Capital adequacy, Asset quality, Earnings, Liquidity, interest rates Sensitivity and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2. The peer-group average, if not noted, <text:s/>is a winsorized mean based on an average of banks within the 25th and 75th percentile values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4"/>for a given ratio. 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3. Net income before tax (NIBT) is on a cumulative quarterly basis from the beginning of the year. The ratio of Earnings has been adjusted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5"/>to an annualized rate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4. Net stable funding ratio has been disclosed since March 2018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5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7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Export-Imp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35.56</text:p>
          </table:table-cell>
          <table:table-cell office:value-type="string" table:style-name="ce9">
            <text:p>35.27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3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34.20</text:p>
          </table:table-cell>
          <table:table-cell office:value-type="string" table:style-name="ce9">
            <text:p>33.90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office:value-type="string" table:style-name="ce9">
            <text:p>3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2.73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office:value-type="string" table:style-name="ce9">
            <text:p>2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670.00</text:p>
          </table:table-cell>
          <table:table-cell office:value-type="string" table:style-name="ce9">
            <text:p>1,900.00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office:value-type="string" table:style-name="ce9">
            <text:p>5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office:value-type="string" table:style-name="ce9">
            <text:p>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6.61</text:p>
          </table:table-cell>
          <table:table-cell office:value-type="string" table:style-name="ce9">
            <text:p>192.47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office:value-type="string" table:style-name="ce9">
            <text:p>24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47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270.39</text:p>
          </table:table-cell>
          <table:table-cell office:value-type="string" table:style-name="ce9">
            <text:p>2,912.28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office:value-type="string" table:style-name="ce9">
            <text:p>2,50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06.51</text:p>
          </table:table-cell>
          <table:table-cell office:value-type="string" table:style-name="ce9">
            <text:p>99.53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29.26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office:value-type="string" table:style-name="ce9">
            <text:p>10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9.07</text:p>
          </table:table-cell>
          <table:table-cell office:value-type="string" table:style-name="ce9">
            <text:p>-31.62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office:value-type="string" table:style-name="ce9">
            <text:p>-7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70.99</text:p>
          </table:table-cell>
          <table:table-cell office:value-type="string" table:style-name="ce9">
            <text:p>163.42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6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9.01</text:p>
          </table:table-cell>
          <table:table-cell office:value-type="string" table:style-name="ce9">
            <text:p>87.11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office:value-type="string" table:style-name="ce9">
            <text:p>10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1.67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7.10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.35</text:p>
          </table:table-cell>
          <table:table-cell office:value-type="string" table:style-name="ce11">
            <text:p>28.08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33.21</text:p>
          </table:table-cell>
          <table:table-cell office:value-type="string" table:style-name="ce9">
            <text:p>528.66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office:value-type="string" table:style-name="ce9">
            <text:p>55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28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4.63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4.82</text:p>
          </table:table-cell>
          <table:table-cell office:value-type="string" table:style-name="ce9">
            <text:p>259.51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office:value-type="string" table:style-name="ce9">
            <text:p>13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2.08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office:value-type="string" table:style-name="ce9">
            <text:p>4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796.52</text:p>
          </table:table-cell>
          <table:table-cell office:value-type="string" table:style-name="ce9">
            <text:p>1,321.66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office:value-type="string" table:style-name="ce9">
            <text:p>2,60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9.80</text:p>
          </table:table-cell>
          <table:table-cell office:value-type="string" table:style-name="ce9">
            <text:p>233.75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office:value-type="string" table:style-name="ce9">
            <text:p>19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6.44</text:p>
          </table:table-cell>
          <table:table-cell office:value-type="string" table:style-name="ce9">
            <text:p>171.98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9.74</text:p>
          </table:table-cell>
          <table:table-cell office:value-type="string" table:style-name="ce9">
            <text:p>51.03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office:value-type="string" table:style-name="ce9">
            <text:p>4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02</text:p>
          </table:table-cell>
          <table:table-cell office:value-type="string" table:style-name="ce9">
            <text:p>58.24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47</text:p>
          </table:table-cell>
          <table:table-cell office:value-type="string" table:style-name="ce9">
            <text:p>47.19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4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.61</text:p>
          </table:table-cell>
          <table:table-cell office:value-type="string" table:style-name="ce9">
            <text:p>62.57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office:value-type="string" table:style-name="ce9">
            <text:p>26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26</text:p>
          </table:table-cell>
          <table:table-cell office:value-type="string" table:style-name="ce9">
            <text:p>96.35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office:value-type="string" table:style-name="ce9">
            <text:p>9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0.17</text:p>
          </table:table-cell>
          <table:table-cell office:value-type="string" table:style-name="ce9">
            <text:p>-43.18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office:value-type="string" table:style-name="ce9">
            <text:p>-5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0.72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-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8.09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0.92</text:p>
          </table:table-cell>
          <table:table-cell office:value-type="string" table:style-name="ce11">
            <text:p>7.13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office:value-type="string" table:style-name="ce11">
            <text:p>-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Fubon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Fubon Commercial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88.06</text:p>
          </table:table-cell>
          <table:table-cell office:value-type="string" table:style-name="ce9">
            <text:p>669.09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office:value-type="string" table:style-name="ce9">
            <text:p>6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86.67</text:p>
          </table:table-cell>
          <table:table-cell office:value-type="string" table:style-name="ce9">
            <text:p>88.47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office:value-type="string" table:style-name="ce9">
            <text:p>10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4.99</text:p>
          </table:table-cell>
          <table:table-cell office:value-type="string" table:style-name="ce9">
            <text:p>56.26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4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869.02</text:p>
          </table:table-cell>
          <table:table-cell office:value-type="string" table:style-name="ce9">
            <text:p>3,613.51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office:value-type="string" table:style-name="ce9">
            <text:p>2,50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7.26</text:p>
          </table:table-cell>
          <table:table-cell office:value-type="string" table:style-name="ce9">
            <text:p>113.93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office:value-type="string" table:style-name="ce9">
            <text:p>1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28.89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33.79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office:value-type="string" table:style-name="ce9">
            <text:p>3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04</text:p>
          </table:table-cell>
          <table:table-cell office:value-type="string" table:style-name="ce9">
            <text:p>68.94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office:value-type="string" table:style-name="ce9">
            <text:p>6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3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0.79</text:p>
          </table:table-cell>
          <table:table-cell office:value-type="string" table:style-name="ce9">
            <text:p>-124.69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office:value-type="string" table:style-name="ce9">
            <text:p>-7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23</text:p>
          </table:table-cell>
          <table:table-cell office:value-type="string" table:style-name="ce9">
            <text:p>115.75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3.23</text:p>
          </table:table-cell>
          <table:table-cell office:value-type="string" table:style-name="ce9">
            <text:p>104.08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office:value-type="string" table:style-name="ce9">
            <text:p>8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-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office:value-type="string" table:style-name="ce9">
            <text:p>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6.74</text:p>
          </table:table-cell>
          <table:table-cell office:value-type="string" table:style-name="ce11">
            <text:p>-10.49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office:value-type="string" table:style-name="ce11">
            <text:p>-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Kaohsi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61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8.21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office:value-type="string" table:style-name="ce9">
            <text:p>1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92.02</text:p>
          </table:table-cell>
          <table:table-cell office:value-type="string" table:style-name="ce9">
            <text:p>152.27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office:value-type="string" table:style-name="ce9">
            <text:p>25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47.50</text:p>
          </table:table-cell>
          <table:table-cell office:value-type="string" table:style-name="ce9">
            <text:p>856.29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office:value-type="string" table:style-name="ce9">
            <text:p>3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0.67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2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05.64</text:p>
          </table:table-cell>
          <table:table-cell office:value-type="string" table:style-name="ce9">
            <text:p>302.61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office:value-type="string" table:style-name="ce9">
            <text:p>74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4.32</text:p>
          </table:table-cell>
          <table:table-cell office:value-type="string" table:style-name="ce9">
            <text:p>156.19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office:value-type="string" table:style-name="ce9">
            <text:p>24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39</text:p>
          </table:table-cell>
          <table:table-cell office:value-type="string" table:style-name="ce9">
            <text:p>135.04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22.23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1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46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office:value-type="string" table:style-name="ce9">
            <text:p>7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3.05</text:p>
          </table:table-cell>
          <table:table-cell office:value-type="string" table:style-name="ce9">
            <text:p>48.23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office:value-type="string" table:style-name="ce9">
            <text:p>4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1.84</text:p>
          </table:table-cell>
          <table:table-cell office:value-type="string" table:style-name="ce9">
            <text:p>-60.90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office:value-type="string" table:style-name="ce9">
            <text:p>1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100.47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office:value-type="string" table:style-name="ce9">
            <text:p>10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2.10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2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7.66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office:value-type="string" table:style-name="ce9">
            <text:p>-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2.55</text:p>
          </table:table-cell>
          <table:table-cell office:value-type="string" table:style-name="ce11">
            <text:p>2.81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office:value-type="string" table:style-name="ce11">
            <text:p>-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Land_Bank_of_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32</text:p>
          </table:table-cell>
          <table:table-cell office:value-type="string" table:style-name="ce9">
            <text:p>18.25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07.89</text:p>
          </table:table-cell>
          <table:table-cell office:value-type="string" table:style-name="ce9">
            <text:p>679.14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office:value-type="string" table:style-name="ce9">
            <text:p>87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06.85</text:p>
          </table:table-cell>
          <table:table-cell office:value-type="string" table:style-name="ce9">
            <text:p>191.54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office:value-type="string" table:style-name="ce9">
            <text:p>19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43.94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352.57</text:p>
          </table:table-cell>
          <table:table-cell office:value-type="string" table:style-name="ce9">
            <text:p>2,415.52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office:value-type="string" table:style-name="ce9">
            <text:p>2,24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95.70</text:p>
          </table:table-cell>
          <table:table-cell office:value-type="string" table:style-name="ce9">
            <text:p>97.32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office:value-type="string" table:style-name="ce9">
            <text:p>9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2.33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38</text:p>
          </table:table-cell>
          <table:table-cell office:value-type="string" table:style-name="ce9">
            <text:p>26.94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91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office:value-type="string" table:style-name="ce9">
            <text:p>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75</text:p>
          </table:table-cell>
          <table:table-cell office:value-type="string" table:style-name="ce9">
            <text:p>54.06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office:value-type="string" table:style-name="ce9">
            <text:p>5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10.65</text:p>
          </table:table-cell>
          <table:table-cell office:value-type="string" table:style-name="ce9">
            <text:p>-372.11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office:value-type="string" table:style-name="ce9">
            <text:p>-20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9.33</text:p>
          </table:table-cell>
          <table:table-cell office:value-type="string" table:style-name="ce9">
            <text:p>98.22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office:value-type="string" table:style-name="ce9">
            <text:p>10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.49</text:p>
          </table:table-cell>
          <table:table-cell office:value-type="string" table:style-name="ce9">
            <text:p>-27.09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office:value-type="string" table:style-name="ce9">
            <text:p>4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3.02</text:p>
          </table:table-cell>
          <table:table-cell office:value-type="string" table:style-name="ce9">
            <text:p>4.24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18.3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19</text:p>
          </table:table-cell>
          <table:table-cell office:value-type="string" table:style-name="ce11">
            <text:p>4.27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office:value-type="string" table:style-name="ce11">
            <text:p>-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Coopera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22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95.89</text:p>
          </table:table-cell>
          <table:table-cell office:value-type="string" table:style-name="ce9">
            <text:p>334.71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office:value-type="string" table:style-name="ce9">
            <text:p>32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8.59</text:p>
          </table:table-cell>
          <table:table-cell office:value-type="string" table:style-name="ce9">
            <text:p>195.96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office:value-type="string" table:style-name="ce9">
            <text:p>2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9.56</text:p>
          </table:table-cell>
          <table:table-cell office:value-type="string" table:style-name="ce9">
            <text:p>39.92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office:value-type="string" table:style-name="ce9">
            <text:p>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59.86</text:p>
          </table:table-cell>
          <table:table-cell office:value-type="string" table:style-name="ce9">
            <text:p>2,071.37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office:value-type="string" table:style-name="ce9">
            <text:p>1,79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6.82</text:p>
          </table:table-cell>
          <table:table-cell office:value-type="string" table:style-name="ce9">
            <text:p>110.96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office:value-type="string" table:style-name="ce9">
            <text:p>1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20</text:p>
          </table:table-cell>
          <table:table-cell office:value-type="string" table:style-name="ce9">
            <text:p>136.45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25.35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office:value-type="string" table:style-name="ce9">
            <text:p>2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82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office:value-type="string" table:style-name="ce9">
            <text:p>7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5.45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office:value-type="string" table:style-name="ce9">
            <text:p>3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5.78</text:p>
          </table:table-cell>
          <table:table-cell office:value-type="string" table:style-name="ce9">
            <text:p>-85.93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office:value-type="string" table:style-name="ce9">
            <text:p>-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1.15</text:p>
          </table:table-cell>
          <table:table-cell office:value-type="string" table:style-name="ce9">
            <text:p>100.27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office:value-type="string" table:style-name="ce9">
            <text:p>10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3.13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office:value-type="string" table:style-name="ce9">
            <text:p>-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5.18</text:p>
          </table:table-cell>
          <table:table-cell office:value-type="string" table:style-name="ce11">
            <text:p>-1.95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office:value-type="string" table:style-name="ce11">
            <text:p>3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irst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50.01</text:p>
          </table:table-cell>
          <table:table-cell office:value-type="string" table:style-name="ce9">
            <text:p>321.53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office:value-type="string" table:style-name="ce9">
            <text:p>6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35.56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office:value-type="string" table:style-name="ce9">
            <text:p>13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30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office:value-type="string" table:style-name="ce9">
            <text:p>4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009.17</text:p>
          </table:table-cell>
          <table:table-cell office:value-type="string" table:style-name="ce9">
            <text:p>2,806.45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office:value-type="string" table:style-name="ce9">
            <text:p>2,75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1.71</text:p>
          </table:table-cell>
          <table:table-cell office:value-type="string" table:style-name="ce9">
            <text:p>124.67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38</text:p>
          </table:table-cell>
          <table:table-cell office:value-type="string" table:style-name="ce9">
            <text:p>134.71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87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12</text:p>
          </table:table-cell>
          <table:table-cell office:value-type="string" table:style-name="ce9">
            <text:p>76.62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office:value-type="string" table:style-name="ce9">
            <text:p>7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45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office:value-type="string" table:style-name="ce9">
            <text:p>2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1.70</text:p>
          </table:table-cell>
          <table:table-cell office:value-type="string" table:style-name="ce9">
            <text:p>-62.98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office:value-type="string" table:style-name="ce9">
            <text:p>-1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3.61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5.86</text:p>
          </table:table-cell>
          <table:table-cell office:value-type="string" table:style-name="ce9">
            <text:p>108.16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office:value-type="string" table:style-name="ce9">
            <text:p>5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office:value-type="string" table:style-name="ce9">
            <text:p>8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.10</text:p>
          </table:table-cell>
          <table:table-cell office:value-type="string" table:style-name="ce11">
            <text:p>-13.16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office:value-type="string" table:style-name="ce11">
            <text:p>-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ua_Nan_Commer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ua Na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4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35.58</text:p>
          </table:table-cell>
          <table:table-cell office:value-type="string" table:style-name="ce9">
            <text:p>637.32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office:value-type="string" table:style-name="ce9">
            <text:p>43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7.39</text:p>
          </table:table-cell>
          <table:table-cell office:value-type="string" table:style-name="ce9">
            <text:p>168.29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office:value-type="string" table:style-name="ce9">
            <text:p>16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65</text:p>
          </table:table-cell>
          <table:table-cell office:value-type="string" table:style-name="ce9">
            <text:p>39.54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office:value-type="string" table:style-name="ce9">
            <text:p>4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544.07</text:p>
          </table:table-cell>
          <table:table-cell office:value-type="string" table:style-name="ce9">
            <text:p>2,167.15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office:value-type="string" table:style-name="ce9">
            <text:p>2,19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30</text:p>
          </table:table-cell>
          <table:table-cell office:value-type="string" table:style-name="ce9">
            <text:p>126.06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office:value-type="string" table:style-name="ce9">
            <text:p>12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36</text:p>
          </table:table-cell>
          <table:table-cell office:value-type="string" table:style-name="ce9">
            <text:p>134.44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01</text:p>
          </table:table-cell>
          <table:table-cell office:value-type="string" table:style-name="ce9">
            <text:p>26.09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office:value-type="string" table:style-name="ce9">
            <text:p>2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05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office:value-type="string" table:style-name="ce9">
            <text:p>7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2.91</text:p>
          </table:table-cell>
          <table:table-cell office:value-type="string" table:style-name="ce9">
            <text:p>25.29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office:value-type="string" table:style-name="ce9">
            <text:p>2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.7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office:value-type="string" table:style-name="ce9">
            <text:p>9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67</text:p>
          </table:table-cell>
          <table:table-cell office:value-type="string" table:style-name="ce9">
            <text:p>98.83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office:value-type="string" table:style-name="ce9">
            <text:p>10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2.81</text:p>
          </table:table-cell>
          <table:table-cell office:value-type="string" table:style-name="ce9">
            <text:p>-11.76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28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0.98</text:p>
          </table:table-cell>
          <table:table-cell office:value-type="string" table:style-name="ce11">
            <text:p>6.40</text:p>
          </table:table-cell>
          <table:table-cell office:value-type="string" table:style-name="ce11">
            <text:p>-100.00</text:p>
          </table:table-cell>
          <table:table-cell office:value-type="string" table:style-name="ce11">
            <text:p>6.17</text:p>
          </table:table-cell>
          <table:table-cell office:value-type="string" table:style-name="ce11">
            <text:p>-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hang_Hwa_Com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0.74</text:p>
          </table:table-cell>
          <table:table-cell office:value-type="string" table:style-name="ce9">
            <text:p>302.77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office:value-type="string" table:style-name="ce9">
            <text:p>45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3.35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08</text:p>
          </table:table-cell>
          <table:table-cell office:value-type="string" table:style-name="ce9">
            <text:p>45.52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39.33</text:p>
          </table:table-cell>
          <table:table-cell office:value-type="string" table:style-name="ce9">
            <text:p>2,284.01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office:value-type="string" table:style-name="ce9">
            <text:p>2,14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03</text:p>
          </table:table-cell>
          <table:table-cell office:value-type="string" table:style-name="ce9">
            <text:p>126.64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office:value-type="string" table:style-name="ce9">
            <text:p>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90</text:p>
          </table:table-cell>
          <table:table-cell office:value-type="string" table:style-name="ce9">
            <text:p>138.34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19.41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84</text:p>
          </table:table-cell>
          <table:table-cell office:value-type="string" table:style-name="ce9">
            <text:p>82.81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office:value-type="string" table:style-name="ce9">
            <text:p>8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58</text:p>
          </table:table-cell>
          <table:table-cell office:value-type="string" table:style-name="ce9">
            <text:p>27.20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4.43</text:p>
          </table:table-cell>
          <table:table-cell office:value-type="string" table:style-name="ce9">
            <text:p>-98.58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office:value-type="string" table:style-name="ce9">
            <text:p>-9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0.19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2.31</text:p>
          </table:table-cell>
          <table:table-cell office:value-type="string" table:style-name="ce9">
            <text:p>90.39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2.8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office:value-type="string" table:style-name="ce9">
            <text:p>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16</text:p>
          </table:table-cell>
          <table:table-cell office:value-type="string" table:style-name="ce9">
            <text:p>2.24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-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2.88</text:p>
          </table:table-cell>
          <table:table-cell office:value-type="string" table:style-name="ce11">
            <text:p>1.33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office:value-type="string" table:style-name="ce11">
            <text:p>2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Mega_Internat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65.88</text:p>
          </table:table-cell>
          <table:table-cell office:value-type="string" table:style-name="ce9">
            <text:p>1,000.17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office:value-type="string" table:style-name="ce9">
            <text:p>1,6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95</text:p>
          </table:table-cell>
          <table:table-cell office:value-type="string" table:style-name="ce9">
            <text:p>122.44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office:value-type="string" table:style-name="ce9">
            <text:p>15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4.74</text:p>
          </table:table-cell>
          <table:table-cell office:value-type="string" table:style-name="ce9">
            <text:p>55.72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office:value-type="string" table:style-name="ce9">
            <text:p>5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,682.71</text:p>
          </table:table-cell>
          <table:table-cell office:value-type="string" table:style-name="ce9">
            <text:p>4,714.40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office:value-type="string" table:style-name="ce9">
            <text:p>4,21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office:value-type="string" table:style-name="ce9">
            <text:p>9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3.51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29.69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office:value-type="string" table:style-name="ce9">
            <text:p>2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46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office:value-type="string" table:style-name="ce9">
            <text:p>8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2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-32.46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office:value-type="string" table:style-name="ce9">
            <text:p>-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7.61</text:p>
          </table:table-cell>
          <table:table-cell office:value-type="string" table:style-name="ce9">
            <text:p>113.12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office:value-type="string" table:style-name="ce9">
            <text:p>1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7.29</text:p>
          </table:table-cell>
          <table:table-cell office:value-type="string" table:style-name="ce9">
            <text:p>63.59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office:value-type="string" table:style-name="ce9">
            <text:p>8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-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0.57</text:p>
          </table:table-cell>
          <table:table-cell office:value-type="string" table:style-name="ce11">
            <text:p>-5.67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athay_United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10.05</text:p>
          </table:table-cell>
          <table:table-cell office:value-type="string" table:style-name="ce9">
            <text:p>788.64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office:value-type="string" table:style-name="ce9">
            <text:p>92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66</text:p>
          </table:table-cell>
          <table:table-cell office:value-type="string" table:style-name="ce9">
            <text:p>113.08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2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14</text:p>
          </table:table-cell>
          <table:table-cell office:value-type="string" table:style-name="ce9">
            <text:p>46.45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office:value-type="string" table:style-name="ce9">
            <text:p>3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716.17</text:p>
          </table:table-cell>
          <table:table-cell office:value-type="string" table:style-name="ce9">
            <text:p>2,588.36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office:value-type="string" table:style-name="ce9">
            <text:p>1,9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3.17</text:p>
          </table:table-cell>
          <table:table-cell office:value-type="string" table:style-name="ce9">
            <text:p>175.99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office:value-type="string" table:style-name="ce9">
            <text:p>1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13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22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office:value-type="string" table:style-name="ce9">
            <text:p>3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62</text:p>
          </table:table-cell>
          <table:table-cell office:value-type="string" table:style-name="ce9">
            <text:p>70.84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office:value-type="string" table:style-name="ce9">
            <text:p>7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71</text:p>
          </table:table-cell>
          <table:table-cell office:value-type="string" table:style-name="ce9">
            <text:p>27.19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office:value-type="string" table:style-name="ce9">
            <text:p>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7.22</text:p>
          </table:table-cell>
          <table:table-cell office:value-type="string" table:style-name="ce9">
            <text:p>-60.71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office:value-type="string" table:style-name="ce9">
            <text:p>-13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9.11</text:p>
          </table:table-cell>
          <table:table-cell office:value-type="string" table:style-name="ce9">
            <text:p>112.15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office:value-type="string" table:style-name="ce9">
            <text:p>1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3.79</text:p>
          </table:table-cell>
          <table:table-cell office:value-type="string" table:style-name="ce9">
            <text:p>103.00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office:value-type="string" table:style-name="ce9">
            <text:p>1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office:value-type="string" table:style-name="ce9">
            <text:p>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office:value-type="string" table:style-name="ce9">
            <text:p>27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-1.59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-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79.52</text:p>
          </table:table-cell>
          <table:table-cell office:value-type="string" table:style-name="ce11">
            <text:p>21.21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office:value-type="string" table:style-name="ce11">
            <text:p>-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itibank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itibank Taiwan Limited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67.89</text:p>
          </table:table-cell>
          <table:table-cell office:value-type="string" table:style-name="ce9">
            <text:p>471.30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office:value-type="string" table:style-name="ce9">
            <text:p>39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1.73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office:value-type="string" table:style-name="ce9">
            <text:p>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0.01</text:p>
          </table:table-cell>
          <table:table-cell office:value-type="string" table:style-name="ce9">
            <text:p>104.90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office:value-type="string" table:style-name="ce9">
            <text:p>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901.11</text:p>
          </table:table-cell>
          <table:table-cell office:value-type="string" table:style-name="ce9">
            <text:p>3,121.01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office:value-type="string" table:style-name="ce9">
            <text:p>2,4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8.40</text:p>
          </table:table-cell>
          <table:table-cell office:value-type="string" table:style-name="ce9">
            <text:p>137.98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office:value-type="string" table:style-name="ce9">
            <text:p>15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77</text:p>
          </table:table-cell>
          <table:table-cell office:value-type="string" table:style-name="ce9">
            <text:p>144.58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5.72</text:p>
          </table:table-cell>
          <table:table-cell office:value-type="string" table:style-name="ce9">
            <text:p>61.00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office:value-type="string" table:style-name="ce9">
            <text:p>6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53.33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office:value-type="string" table:style-name="ce9">
            <text:p>5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2.85</text:p>
          </table:table-cell>
          <table:table-cell office:value-type="string" table:style-name="ce9">
            <text:p>-36.99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office:value-type="string" table:style-name="ce9">
            <text:p>2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4.31</text:p>
          </table:table-cell>
          <table:table-cell office:value-type="string" table:style-name="ce9">
            <text:p>111.47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office:value-type="string" table:style-name="ce9">
            <text:p>10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0.11</text:p>
          </table:table-cell>
          <table:table-cell office:value-type="string" table:style-name="ce9">
            <text:p>29.30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-1.42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office:value-type="string" table:style-name="ce9">
            <text:p>-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-18.50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03</text:p>
          </table:table-cell>
          <table:table-cell office:value-type="string" table:style-name="ce11">
            <text:p>2.39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office:value-type="string" table:style-name="ce11">
            <text:p>-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Shanghai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Shanghai Commercial &amp; Savings Bank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44.79</text:p>
          </table:table-cell>
          <table:table-cell office:value-type="string" table:style-name="ce9">
            <text:p>506.98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office:value-type="string" table:style-name="ce9">
            <text:p>55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3.47</text:p>
          </table:table-cell>
          <table:table-cell office:value-type="string" table:style-name="ce9">
            <text:p>81.81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69.72</text:p>
          </table:table-cell>
          <table:table-cell office:value-type="string" table:style-name="ce9">
            <text:p>67.99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6,556.87</text:p>
          </table:table-cell>
          <table:table-cell office:value-type="string" table:style-name="ce9">
            <text:p>6,155.08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office:value-type="string" table:style-name="ce9">
            <text:p>5,60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0.94</text:p>
          </table:table-cell>
          <table:table-cell office:value-type="string" table:style-name="ce9">
            <text:p>99.73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0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8.71</text:p>
          </table:table-cell>
          <table:table-cell office:value-type="string" table:style-name="ce9">
            <text:p>118.20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53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office:value-type="string" table:style-name="ce9">
            <text:p>2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38</text:p>
          </table:table-cell>
          <table:table-cell office:value-type="string" table:style-name="ce9">
            <text:p>76.88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office:value-type="string" table:style-name="ce9">
            <text:p>7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35</text:p>
          </table:table-cell>
          <table:table-cell office:value-type="string" table:style-name="ce9">
            <text:p>42.38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office:value-type="string" table:style-name="ce9">
            <text:p>3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51.05</text:p>
          </table:table-cell>
          <table:table-cell office:value-type="string" table:style-name="ce9">
            <text:p>-139.35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office:value-type="string" table:style-name="ce9">
            <text:p>-9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5.93</text:p>
          </table:table-cell>
          <table:table-cell office:value-type="string" table:style-name="ce9">
            <text:p>108.48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office:value-type="string" table:style-name="ce9">
            <text:p>10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0.08</text:p>
          </table:table-cell>
          <table:table-cell office:value-type="string" table:style-name="ce9">
            <text:p>42.08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office:value-type="string" table:style-name="ce9">
            <text:p>4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-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1.53</text:p>
          </table:table-cell>
          <table:table-cell office:value-type="string" table:style-name="ce11">
            <text:p>12.69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office:value-type="string" table:style-name="ce11">
            <text:p>-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Union_Bank_of_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5.70</text:p>
          </table:table-cell>
          <table:table-cell office:value-type="string" table:style-name="ce9">
            <text:p>1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80.68</text:p>
          </table:table-cell>
          <table:table-cell office:value-type="string" table:style-name="ce9">
            <text:p>829.35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office:value-type="string" table:style-name="ce9">
            <text:p>1,17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5.80</text:p>
          </table:table-cell>
          <table:table-cell office:value-type="string" table:style-name="ce9">
            <text:p>197.43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office:value-type="string" table:style-name="ce9">
            <text:p>19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53</text:p>
          </table:table-cell>
          <table:table-cell office:value-type="string" table:style-name="ce9">
            <text:p>32.14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office:value-type="string" table:style-name="ce9">
            <text:p>3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90.94</text:p>
          </table:table-cell>
          <table:table-cell office:value-type="string" table:style-name="ce9">
            <text:p>915.22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office:value-type="string" table:style-name="ce9">
            <text:p>89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92.09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office:value-type="string" table:style-name="ce9">
            <text:p>1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13</text:p>
          </table:table-cell>
          <table:table-cell office:value-type="string" table:style-name="ce9">
            <text:p>130.27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56</text:p>
          </table:table-cell>
          <table:table-cell office:value-type="string" table:style-name="ce9">
            <text:p>18.54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office:value-type="string" table:style-name="ce9">
            <text:p>2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94</text:p>
          </table:table-cell>
          <table:table-cell office:value-type="string" table:style-name="ce9">
            <text:p>71.64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office:value-type="string" table:style-name="ce9">
            <text:p>6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63</text:p>
          </table:table-cell>
          <table:table-cell office:value-type="string" table:style-name="ce9">
            <text:p>44.19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6.06</text:p>
          </table:table-cell>
          <table:table-cell office:value-type="string" table:style-name="ce9">
            <text:p>-40.56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office:value-type="string" table:style-name="ce9">
            <text:p>2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37</text:p>
          </table:table-cell>
          <table:table-cell office:value-type="string" table:style-name="ce9">
            <text:p>96.99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8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3.86</text:p>
          </table:table-cell>
          <table:table-cell office:value-type="string" table:style-name="ce9">
            <text:p>-26.11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office:value-type="string" table:style-name="ce9">
            <text:p>-12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4.32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46.13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2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24</text:p>
          </table:table-cell>
          <table:table-cell office:value-type="string" table:style-name="ce11">
            <text:p>22.26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office:value-type="string" table:style-name="ce11">
            <text:p>-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ar_Eastern_I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3.16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52.34</text:p>
          </table:table-cell>
          <table:table-cell office:value-type="string" table:style-name="ce9">
            <text:p>521.03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office:value-type="string" table:style-name="ce9">
            <text:p>72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145.19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35.24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91.21</text:p>
          </table:table-cell>
          <table:table-cell office:value-type="string" table:style-name="ce9">
            <text:p>1,503.44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office:value-type="string" table:style-name="ce9">
            <text:p>1,5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6.89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office:value-type="string" table:style-name="ce9">
            <text:p>8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9.95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76</text:p>
          </table:table-cell>
          <table:table-cell office:value-type="string" table:style-name="ce9">
            <text:p>28.68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77.11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office:value-type="string" table:style-name="ce9">
            <text:p>7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0.33</text:p>
          </table:table-cell>
          <table:table-cell office:value-type="string" table:style-name="ce9">
            <text:p>58.76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8.45</text:p>
          </table:table-cell>
          <table:table-cell office:value-type="string" table:style-name="ce9">
            <text:p>-156.19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office:value-type="string" table:style-name="ce9">
            <text:p>-20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18</text:p>
          </table:table-cell>
          <table:table-cell office:value-type="string" table:style-name="ce9">
            <text:p>105.25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office:value-type="string" table:style-name="ce9">
            <text:p>11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11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01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office:value-type="string" table:style-name="ce9">
            <text:p>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office:value-type="string" table:style-name="ce9">
            <text:p>6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55.36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office:value-type="string" table:style-name="ce11">
            <text:p>-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Yuanta_Commerc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0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04.15</text:p>
          </table:table-cell>
          <table:table-cell office:value-type="string" table:style-name="ce9">
            <text:p>716.44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office:value-type="string" table:style-name="ce9">
            <text:p>70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9.81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5.27</text:p>
          </table:table-cell>
          <table:table-cell office:value-type="string" table:style-name="ce9">
            <text:p>116.48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3.46</text:p>
          </table:table-cell>
          <table:table-cell office:value-type="string" table:style-name="ce9">
            <text:p>49.67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office:value-type="string" table:style-name="ce9">
            <text:p>4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816.27</text:p>
          </table:table-cell>
          <table:table-cell office:value-type="string" table:style-name="ce9">
            <text:p>2,584.71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office:value-type="string" table:style-name="ce9">
            <text:p>2,33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4.00</text:p>
          </table:table-cell>
          <table:table-cell office:value-type="string" table:style-name="ce9">
            <text:p>143.36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office:value-type="string" table:style-name="ce9">
            <text:p>1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9.23</text:p>
          </table:table-cell>
          <table:table-cell office:value-type="string" table:style-name="ce9">
            <text:p>131.08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72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office:value-type="string" table:style-name="ce9">
            <text:p>3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43</text:p>
          </table:table-cell>
          <table:table-cell office:value-type="string" table:style-name="ce9">
            <text:p>67.25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office:value-type="string" table:style-name="ce9">
            <text:p>6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47.40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office:value-type="string" table:style-name="ce9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7.80</text:p>
          </table:table-cell>
          <table:table-cell office:value-type="string" table:style-name="ce9">
            <text:p>-90.40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office:value-type="string" table:style-name="ce9">
            <text:p>-13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4.47</text:p>
          </table:table-cell>
          <table:table-cell office:value-type="string" table:style-name="ce9">
            <text:p>84.07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office:value-type="string" table:style-name="ce9">
            <text:p>8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21.10</text:p>
          </table:table-cell>
          <table:table-cell office:value-type="string" table:style-name="ce9">
            <text:p>-129.19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office:value-type="string" table:style-name="ce9">
            <text:p>-13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48.78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office:value-type="string" table:style-name="ce9">
            <text:p>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2.59</text:p>
          </table:table-cell>
          <table:table-cell office:value-type="string" table:style-name="ce11">
            <text:p>-10.69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office:value-type="string" table:style-name="ce11">
            <text:p>-2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SinoPac_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SinoPac Co.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3.84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77.81</text:p>
          </table:table-cell>
          <table:table-cell office:value-type="string" table:style-name="ce9">
            <text:p>525.06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office:value-type="string" table:style-name="ce9">
            <text:p>39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8.86</text:p>
          </table:table-cell>
          <table:table-cell office:value-type="string" table:style-name="ce9">
            <text:p>128.47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office:value-type="string" table:style-name="ce9">
            <text:p>17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6.74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323.87</text:p>
          </table:table-cell>
          <table:table-cell office:value-type="string" table:style-name="ce9">
            <text:p>2,067.08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office:value-type="string" table:style-name="ce9">
            <text:p>1,3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116.61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4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48</text:p>
          </table:table-cell>
          <table:table-cell office:value-type="string" table:style-name="ce9">
            <text:p>129.58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77</text:p>
          </table:table-cell>
          <table:table-cell office:value-type="string" table:style-name="ce9">
            <text:p>77.20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office:value-type="string" table:style-name="ce9">
            <text:p>7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3.40</text:p>
          </table:table-cell>
          <table:table-cell office:value-type="string" table:style-name="ce9">
            <text:p>35.95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office:value-type="string" table:style-name="ce9">
            <text:p>3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9.25</text:p>
          </table:table-cell>
          <table:table-cell office:value-type="string" table:style-name="ce9">
            <text:p>-34.9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office:value-type="string" table:style-name="ce9">
            <text:p>-7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6.10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1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0.32</text:p>
          </table:table-cell>
          <table:table-cell office:value-type="string" table:style-name="ce9">
            <text:p>93.31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8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7.16</text:p>
          </table:table-cell>
          <table:table-cell office:value-type="string" table:style-name="ce9">
            <text:p>-4.87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-1.6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4.07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office:value-type="string" table:style-name="ce9">
            <text:p>1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25</text:p>
          </table:table-cell>
          <table:table-cell office:value-type="string" table:style-name="ce11">
            <text:p>10.43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office:value-type="string" table:style-name="ce11">
            <text:p>-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_Sun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.Sun Commercial Bank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62.38</text:p>
          </table:table-cell>
          <table:table-cell office:value-type="string" table:style-name="ce9">
            <text:p>495.63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office:value-type="string" table:style-name="ce9">
            <text:p>62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7.92</text:p>
          </table:table-cell>
          <table:table-cell office:value-type="string" table:style-name="ce9">
            <text:p>89.40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06</text:p>
          </table:table-cell>
          <table:table-cell office:value-type="string" table:style-name="ce9">
            <text:p>45.34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office:value-type="string" table:style-name="ce9">
            <text:p>4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852.21</text:p>
          </table:table-cell>
          <table:table-cell office:value-type="string" table:style-name="ce9">
            <text:p>2,594.77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office:value-type="string" table:style-name="ce9">
            <text:p>1,89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78</text:p>
          </table:table-cell>
          <table:table-cell office:value-type="string" table:style-name="ce9">
            <text:p>110.26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office:value-type="string" table:style-name="ce9">
            <text:p>1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9.98</text:p>
          </table:table-cell>
          <table:table-cell office:value-type="string" table:style-name="ce9">
            <text:p>131.67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29.77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office:value-type="string" table:style-name="ce9">
            <text:p>2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14</text:p>
          </table:table-cell>
          <table:table-cell office:value-type="string" table:style-name="ce9">
            <text:p>72.38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4.67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7.47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office:value-type="string" table:style-name="ce9">
            <text:p>12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4.11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office:value-type="string" table:style-name="ce9">
            <text:p>10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office:value-type="string" table:style-name="ce9">
            <text:p>7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.97</text:p>
          </table:table-cell>
          <table:table-cell office:value-type="string" table:style-name="ce11">
            <text:p>52.11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office:value-type="string" table:style-name="ce11">
            <text:p>-2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GI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18.91</text:p>
          </table:table-cell>
          <table:table-cell office:value-type="string" table:style-name="ce9">
            <text:p>643.85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office:value-type="string" table:style-name="ce9">
            <text:p>39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44.63</text:p>
          </table:table-cell>
          <table:table-cell office:value-type="string" table:style-name="ce9">
            <text:p>213.57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44</text:p>
          </table:table-cell>
          <table:table-cell office:value-type="string" table:style-name="ce9">
            <text:p>36.27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office:value-type="string" table:style-name="ce9">
            <text:p>4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773.41</text:p>
          </table:table-cell>
          <table:table-cell office:value-type="string" table:style-name="ce9">
            <text:p>1,309.48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office:value-type="string" table:style-name="ce9">
            <text:p>1,95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1.17</text:p>
          </table:table-cell>
          <table:table-cell office:value-type="string" table:style-name="ce9">
            <text:p>96.24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office:value-type="string" table:style-name="ce9">
            <text:p>8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09.68</text:p>
          </table:table-cell>
          <table:table-cell office:value-type="string" table:style-name="ce9">
            <text:p>109.05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7.29</text:p>
          </table:table-cell>
          <table:table-cell office:value-type="string" table:style-name="ce9">
            <text:p>35.40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office:value-type="string" table:style-name="ce9">
            <text:p>3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0.27</text:p>
          </table:table-cell>
          <table:table-cell office:value-type="string" table:style-name="ce9">
            <text:p>78.72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7.17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office:value-type="string" table:style-name="ce9">
            <text:p>5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2.65</text:p>
          </table:table-cell>
          <table:table-cell office:value-type="string" table:style-name="ce9">
            <text:p>-81.28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office:value-type="string" table:style-name="ce9">
            <text:p>-20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2.23</text:p>
          </table:table-cell>
          <table:table-cell office:value-type="string" table:style-name="ce9">
            <text:p>103.90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9.09</text:p>
          </table:table-cell>
          <table:table-cell office:value-type="string" table:style-name="ce9">
            <text:p>19.99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office:value-type="string" table:style-name="ce9">
            <text:p>-8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20.56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1.26</text:p>
          </table:table-cell>
          <table:table-cell office:value-type="string" table:style-name="ce11">
            <text:p>20.67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office:value-type="string" table:style-name="ce11">
            <text:p>-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shin_Inter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89.90</text:p>
          </table:table-cell>
          <table:table-cell office:value-type="string" table:style-name="ce9">
            <text:p>529.67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office:value-type="string" table:style-name="ce9">
            <text:p>54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0.60</text:p>
          </table:table-cell>
          <table:table-cell office:value-type="string" table:style-name="ce9">
            <text:p>135.04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office:value-type="string" table:style-name="ce9">
            <text:p>15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192.48</text:p>
          </table:table-cell>
          <table:table-cell office:value-type="string" table:style-name="ce9">
            <text:p>1,838.02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office:value-type="string" table:style-name="ce9">
            <text:p>1,54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2.16</text:p>
          </table:table-cell>
          <table:table-cell office:value-type="string" table:style-name="ce9">
            <text:p>133.58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1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59</text:p>
          </table:table-cell>
          <table:table-cell office:value-type="string" table:style-name="ce9">
            <text:p>119.73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4.25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33</text:p>
          </table:table-cell>
          <table:table-cell office:value-type="string" table:style-name="ce9">
            <text:p>80.98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2.78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office:value-type="string" table:style-name="ce9">
            <text:p>4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-34.96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-5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61.79</text:p>
          </table:table-cell>
          <table:table-cell office:value-type="string" table:style-name="ce9">
            <text:p>143.66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18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95.23</text:p>
          </table:table-cell>
          <table:table-cell office:value-type="string" table:style-name="ce9">
            <text:p>239.18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office:value-type="string" table:style-name="ce9">
            <text:p>24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7.67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-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0.23</text:p>
          </table:table-cell>
          <table:table-cell office:value-type="string" table:style-name="ce11">
            <text:p>7.62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office:value-type="string" table:style-name="ce11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Jih_Sun_Intern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50.78</text:p>
          </table:table-cell>
          <table:table-cell office:value-type="string" table:style-name="ce9">
            <text:p>464.33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office:value-type="string" table:style-name="ce9">
            <text:p>56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69.67</text:p>
          </table:table-cell>
          <table:table-cell office:value-type="string" table:style-name="ce9">
            <text:p>255.45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8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6.26</text:p>
          </table:table-cell>
          <table:table-cell office:value-type="string" table:style-name="ce9">
            <text:p>27.06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710.71</text:p>
          </table:table-cell>
          <table:table-cell office:value-type="string" table:style-name="ce9">
            <text:p>735.05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office:value-type="string" table:style-name="ce9">
            <text:p>52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9.18</text:p>
          </table:table-cell>
          <table:table-cell office:value-type="string" table:style-name="ce9">
            <text:p>134.46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57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61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66</text:p>
          </table:table-cell>
          <table:table-cell office:value-type="string" table:style-name="ce9">
            <text:p>81.77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office:value-type="string" table:style-name="ce9">
            <text:p>7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5.04</text:p>
          </table:table-cell>
          <table:table-cell office:value-type="string" table:style-name="ce9">
            <text:p>36.15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9.11</text:p>
          </table:table-cell>
          <table:table-cell office:value-type="string" table:style-name="ce9">
            <text:p>-24.37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office:value-type="string" table:style-name="ce9">
            <text:p>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06</text:p>
          </table:table-cell>
          <table:table-cell office:value-type="string" table:style-name="ce9">
            <text:p>99.35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office:value-type="string" table:style-name="ce9">
            <text:p>9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4.73</text:p>
          </table:table-cell>
          <table:table-cell office:value-type="string" table:style-name="ce9">
            <text:p>-5.56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2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-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01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85</text:p>
          </table:table-cell>
          <table:table-cell office:value-type="string" table:style-name="ce11">
            <text:p>1.50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office:value-type="string" table:style-name="ce11">
            <text:p>-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nTie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02.55</text:p>
          </table:table-cell>
          <table:table-cell office:value-type="string" table:style-name="ce9">
            <text:p>186.11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office:value-type="string" table:style-name="ce9">
            <text:p>15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3.74</text:p>
          </table:table-cell>
          <table:table-cell office:value-type="string" table:style-name="ce9">
            <text:p>154.99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office:value-type="string" table:style-name="ce9">
            <text:p>21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11</text:p>
          </table:table-cell>
          <table:table-cell office:value-type="string" table:style-name="ce9">
            <text:p>37.78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46.56</text:p>
          </table:table-cell>
          <table:table-cell office:value-type="string" table:style-name="ce9">
            <text:p>1,647.29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office:value-type="string" table:style-name="ce9">
            <text:p>1,00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22.60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office:value-type="string" table:style-name="ce9">
            <text:p>15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83</text:p>
          </table:table-cell>
          <table:table-cell office:value-type="string" table:style-name="ce9">
            <text:p>132.59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3.73</text:p>
          </table:table-cell>
          <table:table-cell office:value-type="string" table:style-name="ce9">
            <text:p>36.36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office:value-type="string" table:style-name="ce9">
            <text:p>3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17</text:p>
          </table:table-cell>
          <table:table-cell office:value-type="string" table:style-name="ce9">
            <text:p>73.48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office:value-type="string" table:style-name="ce9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56.53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office:value-type="string" table:style-name="ce9">
            <text:p>5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6.26</text:p>
          </table:table-cell>
          <table:table-cell office:value-type="string" table:style-name="ce9">
            <text:p>-81.59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office:value-type="string" table:style-name="ce9">
            <text:p>-8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41</text:p>
          </table:table-cell>
          <table:table-cell office:value-type="string" table:style-name="ce9">
            <text:p>106.92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office:value-type="string" table:style-name="ce9">
            <text:p>1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-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11</text:p>
          </table:table-cell>
          <table:table-cell office:value-type="string" table:style-name="ce9">
            <text:p>2.47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4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27.81</text:p>
          </table:table-cell>
          <table:table-cell office:value-type="string" table:style-name="ce11">
            <text:p>-11.00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office:value-type="string" table:style-name="ce11">
            <text:p>-3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TBC_Bank_Co_,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TBC 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20.95</text:p>
          </table:table-cell>
          <table:table-cell office:value-type="string" table:style-name="ce9">
            <text:p>692.52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office:value-type="string" table:style-name="ce9">
            <text:p>43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1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4.45</text:p>
          </table:table-cell>
          <table:table-cell office:value-type="string" table:style-name="ce9">
            <text:p>98.90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office:value-type="string" table:style-name="ce9">
            <text:p>1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79</text:p>
          </table:table-cell>
          <table:table-cell office:value-type="string" table:style-name="ce9">
            <text:p>44.27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office:value-type="string" table:style-name="ce9">
            <text:p>3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,212.42</text:p>
          </table:table-cell>
          <table:table-cell office:value-type="string" table:style-name="ce9">
            <text:p>3,230.91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office:value-type="string" table:style-name="ce9">
            <text:p>2,4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34</text:p>
          </table:table-cell>
          <table:table-cell office:value-type="string" table:style-name="ce9">
            <text:p>124.48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12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1.29</text:p>
          </table:table-cell>
          <table:table-cell office:value-type="string" table:style-name="ce9">
            <text:p>136.88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46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office:value-type="string" table:style-name="ce9">
            <text:p>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68.30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office:value-type="string" table:style-name="ce9">
            <text:p>7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29.27</text:p>
          </table:table-cell>
          <table:table-cell office:value-type="string" table:style-name="ce9">
            <text:p>26.22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1.66</text:p>
          </table:table-cell>
          <table:table-cell office:value-type="string" table:style-name="ce9">
            <text:p>-35.66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office:value-type="string" table:style-name="ce9">
            <text:p>-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5.91</text:p>
          </table:table-cell>
          <table:table-cell office:value-type="string" table:style-name="ce9">
            <text:p>113.24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office:value-type="string" table:style-name="ce9">
            <text:p>1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5.94</text:p>
          </table:table-cell>
          <table:table-cell office:value-type="string" table:style-name="ce9">
            <text:p>75.63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office:value-type="string" table:style-name="ce9">
            <text:p>8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6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8.59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office:value-type="string" table:style-name="ce11">
            <text:p>-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SBC_Bank_(Tai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SBC Bank (Taiwan) Limited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269.14</text:p>
          </table:table-cell>
          <table:table-cell office:value-type="string" table:style-name="ce9">
            <text:p>1,750.47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office:value-type="string" table:style-name="ce9">
            <text:p>2,68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8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12.93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8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50.20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office:value-type="string" table:style-name="ce9">
            <text:p>3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848.09</text:p>
          </table:table-cell>
          <table:table-cell office:value-type="string" table:style-name="ce9">
            <text:p>3,747.66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office:value-type="string" table:style-name="ce9">
            <text:p>2,131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57.53</text:p>
          </table:table-cell>
          <table:table-cell office:value-type="string" table:style-name="ce9">
            <text:p>158.06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9.71</text:p>
          </table:table-cell>
          <table:table-cell office:value-type="string" table:style-name="ce9">
            <text:p>135.79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14.29</text:p>
          </table:table-cell>
          <table:table-cell office:value-type="string" table:style-name="ce9">
            <text:p>111.27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7.68</text:p>
          </table:table-cell>
          <table:table-cell office:value-type="string" table:style-name="ce9">
            <text:p>51.39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office:value-type="string" table:style-name="ce9">
            <text:p>5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0.45</text:p>
          </table:table-cell>
          <table:table-cell office:value-type="string" table:style-name="ce9">
            <text:p>31.05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9.49</text:p>
          </table:table-cell>
          <table:table-cell office:value-type="string" table:style-name="ce9">
            <text:p>-170.85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office:value-type="string" table:style-name="ce9">
            <text:p>-22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92.27</text:p>
          </table:table-cell>
          <table:table-cell office:value-type="string" table:style-name="ce9">
            <text:p>168.65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office:value-type="string" table:style-name="ce9">
            <text:p>18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28.59</text:p>
          </table:table-cell>
          <table:table-cell office:value-type="string" table:style-name="ce9">
            <text:p>442.32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office:value-type="string" table:style-name="ce9">
            <text:p>4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2.25</text:p>
          </table:table-cell>
          <table:table-cell office:value-type="string" table:style-name="ce9">
            <text:p>32.81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office:value-type="string" table:style-name="ce9">
            <text:p>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10</text:p>
          </table:table-cell>
          <table:table-cell office:value-type="string" table:style-name="ce9">
            <text:p>19.6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-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8.28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.70</text:p>
          </table:table-cell>
          <table:table-cell office:value-type="string" table:style-name="ce11">
            <text:p>23.80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office:value-type="string" table:style-name="ce11">
            <text:p>-2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hin_Kong_Com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00.16</text:p>
          </table:table-cell>
          <table:table-cell office:value-type="string" table:style-name="ce9">
            <text:p>562.47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office:value-type="string" table:style-name="ce9">
            <text:p>4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8.58</text:p>
          </table:table-cell>
          <table:table-cell office:value-type="string" table:style-name="ce9">
            <text:p>195.14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office:value-type="string" table:style-name="ce9">
            <text:p>19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79</text:p>
          </table:table-cell>
          <table:table-cell office:value-type="string" table:style-name="ce9">
            <text:p>37.93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office:value-type="string" table:style-name="ce9">
            <text:p>3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611.60</text:p>
          </table:table-cell>
          <table:table-cell office:value-type="string" table:style-name="ce9">
            <text:p>1,592.47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office:value-type="string" table:style-name="ce9">
            <text:p>1,46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2.39</text:p>
          </table:table-cell>
          <table:table-cell office:value-type="string" table:style-name="ce9">
            <text:p>119.15</text:p>
            <draw:frame draw:z-index="1" draw:id="id4" draw:style-name="a19" draw:name="文字方塊 2" svg:x="0in" svg:y="0in" svg:width="0.27732in" svg:height="0.35784in">
              <draw:text-box>
                <text:p text:style-name="a18" text:class-names="" text:cond-style-name=""><text:span text:style-name="a16" text:class-names="">r</text:span><text:span text:style-name="a17" text:class-names=""/></text:p>
              </draw:text-box>
              <svg:title/>
              <svg:desc/>
            </draw:frame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0.20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2.58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2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5.25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office:value-type="string" table:style-name="ce9">
            <text:p>7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74</text:p>
          </table:table-cell>
          <table:table-cell office:value-type="string" table:style-name="ce9">
            <text:p>52.50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office:value-type="string" table:style-name="ce9">
            <text:p>5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7.04</text:p>
          </table:table-cell>
          <table:table-cell office:value-type="string" table:style-name="ce9">
            <text:p>-170.30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office:value-type="string" table:style-name="ce9">
            <text:p>-10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50</text:p>
          </table:table-cell>
          <table:table-cell office:value-type="string" table:style-name="ce9">
            <text:p>91.28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office:value-type="string" table:style-name="ce9">
            <text:p>8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8.27</text:p>
          </table:table-cell>
          <table:table-cell office:value-type="string" table:style-name="ce9">
            <text:p>-99.77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office:value-type="string" table:style-name="ce9">
            <text:p>-14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office:value-type="string" table:style-name="ce9">
            <text:p>5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0.05</text:p>
          </table:table-cell>
          <table:table-cell office:value-type="string" table:style-name="ce11">
            <text:p>-8.05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office:value-type="string" table:style-name="ce11">
            <text:p>-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unny_Bank,_Lt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unny Bank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6.84</text:p>
          </table:table-cell>
          <table:table-cell office:value-type="string" table:style-name="ce9">
            <text:p>621.88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office:value-type="string" table:style-name="ce9">
            <text:p>1,33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6.80</text:p>
          </table:table-cell>
          <table:table-cell office:value-type="string" table:style-name="ce9">
            <text:p>148.82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office:value-type="string" table:style-name="ce9">
            <text:p>16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4.14</text:p>
          </table:table-cell>
          <table:table-cell office:value-type="string" table:style-name="ce9">
            <text:p>51.02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4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00.99</text:p>
          </table:table-cell>
          <table:table-cell office:value-type="string" table:style-name="ce9">
            <text:p>1,787.69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office:value-type="string" table:style-name="ce9">
            <text:p>1,40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4.85</text:p>
          </table:table-cell>
          <table:table-cell office:value-type="string" table:style-name="ce9">
            <text:p>138.34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28.01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33</text:p>
          </table:table-cell>
          <table:table-cell office:value-type="string" table:style-name="ce9">
            <text:p>23.64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office:value-type="string" table:style-name="ce9">
            <text:p>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44</text:p>
          </table:table-cell>
          <table:table-cell office:value-type="string" table:style-name="ce9">
            <text:p>76.40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office:value-type="string" table:style-name="ce9">
            <text:p>7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9.24</text:p>
          </table:table-cell>
          <table:table-cell office:value-type="string" table:style-name="ce9">
            <text:p>60.91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office:value-type="string" table:style-name="ce9">
            <text:p>6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office:value-type="string" table:style-name="ce9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40.85</text:p>
          </table:table-cell>
          <table:table-cell office:value-type="string" table:style-name="ce9">
            <text:p>-275.52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office:value-type="string" table:style-name="ce9">
            <text:p>-14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1.73</text:p>
          </table:table-cell>
          <table:table-cell office:value-type="string" table:style-name="ce9">
            <text:p>90.44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office:value-type="string" table:style-name="ce9">
            <text:p>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04.33</text:p>
          </table:table-cell>
          <table:table-cell office:value-type="string" table:style-name="ce9">
            <text:p>-130.96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office:value-type="string" table:style-name="ce9">
            <text:p>-9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67</text:p>
          </table:table-cell>
          <table:table-cell office:value-type="string" table:style-name="ce11">
            <text:p>41.91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office:value-type="string" table:style-name="ce11">
            <text:p>-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06.83</text:p>
          </table:table-cell>
          <table:table-cell office:value-type="string" table:style-name="ce9">
            <text:p>100.93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office:value-type="string" table:style-name="ce9">
            <text:p>14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office:value-type="string" table:style-name="ce9">
            <text:p>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94.80</text:p>
          </table:table-cell>
          <table:table-cell office:value-type="string" table:style-name="ce9">
            <text:p>613.26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office:value-type="string" table:style-name="ce9">
            <text:p>49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1.99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12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582.13</text:p>
          </table:table-cell>
          <table:table-cell office:value-type="string" table:style-name="ce9">
            <text:p>252.97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office:value-type="string" table:style-name="ce9">
            <text:p>3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07.19</text:p>
          </table:table-cell>
          <table:table-cell office:value-type="string" table:style-name="ce9">
            <text:p>248.69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office:value-type="string" table:style-name="ce9">
            <text:p>43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2.07</text:p>
          </table:table-cell>
          <table:table-cell office:value-type="string" table:style-name="ce9">
            <text:p>155.87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83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20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office:value-type="string" table:style-name="ce9">
            <text:p>6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38</text:p>
          </table:table-cell>
          <table:table-cell office:value-type="string" table:style-name="ce9">
            <text:p>56.69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5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9.16</text:p>
          </table:table-cell>
          <table:table-cell office:value-type="string" table:style-name="ce9">
            <text:p>-49.69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-4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29</text:p>
          </table:table-cell>
          <table:table-cell office:value-type="string" table:style-name="ce9">
            <text:p>95.35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office:value-type="string" table:style-name="ce9">
            <text:p>9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8.91</text:p>
          </table:table-cell>
          <table:table-cell office:value-type="string" table:style-name="ce9">
            <text:p>-62.08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office:value-type="string" table:style-name="ce9">
            <text:p>-8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20.85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-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.13</text:p>
          </table:table-cell>
          <table:table-cell office:value-type="string" table:style-name="ce11">
            <text:p>7.46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office:value-type="string" table:style-name="ce11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Busin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8.35</text:p>
          </table:table-cell>
          <table:table-cell office:value-type="string" table:style-name="ce9">
            <text:p>18.72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office:value-type="string" table:style-name="ce9">
            <text:p>2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07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82.94</text:p>
          </table:table-cell>
          <table:table-cell office:value-type="string" table:style-name="ce9">
            <text:p>350.83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office:value-type="string" table:style-name="ce9">
            <text:p>27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77.47</text:p>
          </table:table-cell>
          <table:table-cell office:value-type="string" table:style-name="ce9">
            <text:p>185.02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office:value-type="string" table:style-name="ce9">
            <text:p>23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9.50</text:p>
          </table:table-cell>
          <table:table-cell office:value-type="string" table:style-name="ce9">
            <text:p>40.41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office:value-type="string" table:style-name="ce9">
            <text:p>3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31.32</text:p>
          </table:table-cell>
          <table:table-cell office:value-type="string" table:style-name="ce9">
            <text:p>1,920.08</text:p>
          </table:table-cell>
          <table:table-cell office:value-type="string" table:style-name="ce9">
            <text:p>1,809.79</text:p>
          </table:table-cell>
          <table:table-cell office:value-type="string" table:style-name="ce9">
            <text:p>1,187.82</text:p>
          </table:table-cell>
          <table:table-cell office:value-type="string" table:style-name="ce9">
            <text:p>1,33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08</text:p>
          </table:table-cell>
          <table:table-cell office:value-type="string" table:style-name="ce9">
            <text:p>103.35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office:value-type="string" table:style-name="ce9">
            <text:p>8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6.20</text:p>
          </table:table-cell>
          <table:table-cell office:value-type="string" table:style-name="ce9">
            <text:p>130.63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2.13</text:p>
          </table:table-cell>
          <table:table-cell office:value-type="string" table:style-name="ce9">
            <text:p>21.03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9.35</text:p>
          </table:table-cell>
          <table:table-cell office:value-type="string" table:style-name="ce9">
            <text:p>79.70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office:value-type="string" table:style-name="ce9">
            <text:p>8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office:value-type="string" table:style-name="ce9">
            <text:p>3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0.84</text:p>
          </table:table-cell>
          <table:table-cell office:value-type="string" table:style-name="ce9">
            <text:p>-13.71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office:value-type="string" table:style-name="ce9">
            <text:p>118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8.88</text:p>
          </table:table-cell>
          <table:table-cell office:value-type="string" table:style-name="ce9">
            <text:p>99.08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office:value-type="string" table:style-name="ce9">
            <text:p>9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5.37</text:p>
          </table:table-cell>
          <table:table-cell office:value-type="string" table:style-name="ce9">
            <text:p>-13.08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office:value-type="string" table:style-name="ce9">
            <text:p>-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69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1.12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2.90</text:p>
          </table:table-cell>
          <table:table-cell office:value-type="string" table:style-name="ce11">
            <text:p>-9.58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office:value-type="string" table:style-name="ce11">
            <text:p>6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tandard_Char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5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90</text:p>
            <draw:frame draw:z-index="1" draw:id="id5" draw:style-name="a23" draw:name="文字方塊 4" svg:x="0in" svg:y="0in" svg:width="0.28376in" svg:height="0.35784in">
              <draw:text-box>
                <text:p text:style-name="a22" text:class-names="" text:cond-style-name=""><text:span text:style-name="a20" text:class-names="">r</text:span><text:span text:style-name="a21" text:class-names=""/></text:p>
              </draw:text-box>
              <svg:title/>
              <svg:desc/>
            </draw:frame>
          </table:table-cell>
          <table:table-cell office:value-type="string" table:style-name="ce9">
            <text:p>16.19</text:p>
          </table:table-cell>
          <table:table-cell office:value-type="string" table:style-name="ce9">
            <text:p>1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2.89</text:p>
            <draw:frame draw:z-index="2" draw:id="id6" draw:style-name="a27" draw:name="文字方塊 5" svg:x="0in" svg:y="0in" svg:width="0.28376in" svg:height="0.35784in">
              <draw:text-box>
                <text:p text:style-name="a26" text:class-names="" text:cond-style-name=""><text:span text:style-name="a24" text:class-names="">r</text:span><text:span text:style-name="a25" text:class-names=""/></text:p>
              </draw:text-box>
              <svg:title/>
              <svg:desc/>
            </draw:frame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77</text:p>
          </table:table-cell>
          <table:table-cell office:value-type="string" table:style-name="ce9">
            <text:p>12.89</text:p>
            <draw:frame draw:z-index="3" draw:id="id7" draw:style-name="a31" draw:name="文字方塊 6" svg:x="0in" svg:y="0in" svg:width="0.28376in" svg:height="0.35784in">
              <draw:text-box>
                <text:p text:style-name="a30" text:class-names="" text:cond-style-name=""><text:span text:style-name="a28" text:class-names="">r</text:span><text:span text:style-name="a29" text:class-names=""/></text:p>
              </draw:text-box>
              <svg:title/>
              <svg:desc/>
            </draw:frame>
          </table:table-cell>
          <table:table-cell office:value-type="string" table:style-name="ce9">
            <text:p>13.08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12.44</text:p>
          </table:table-cell>
          <table:table-cell office:value-type="string" table:style-name="ce9">
            <text:p>607.10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office:value-type="string" table:style-name="ce9">
            <text:p>30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1.01</text:p>
          </table:table-cell>
          <table:table-cell office:value-type="string" table:style-name="ce9">
            <text:p>114.99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office:value-type="string" table:style-name="ce9">
            <text:p>90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8.76</text:p>
          </table:table-cell>
          <table:table-cell office:value-type="string" table:style-name="ce9">
            <text:p>27.36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322.70</text:p>
          </table:table-cell>
          <table:table-cell office:value-type="string" table:style-name="ce9">
            <text:p>1,280.51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office:value-type="string" table:style-name="ce9">
            <text:p>21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29.46</text:p>
          </table:table-cell>
          <table:table-cell office:value-type="string" table:style-name="ce9">
            <text:p>223.92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office:value-type="string" table:style-name="ce9">
            <text:p>2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6.27</text:p>
          </table:table-cell>
          <table:table-cell office:value-type="string" table:style-name="ce9">
            <text:p>155.29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5.09</text:p>
          </table:table-cell>
          <table:table-cell office:value-type="string" table:style-name="ce9">
            <text:p>71.15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office:value-type="string" table:style-name="ce9">
            <text:p>5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4.87</text:p>
          </table:table-cell>
          <table:table-cell office:value-type="string" table:style-name="ce9">
            <text:p>59.36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5.58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3.19</text:p>
          </table:table-cell>
          <table:table-cell office:value-type="string" table:style-name="ce9">
            <text:p>-219.42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office:value-type="string" table:style-name="ce9">
            <text:p>-16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9.79</text:p>
          </table:table-cell>
          <table:table-cell office:value-type="string" table:style-name="ce9">
            <text:p>155.61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office:value-type="string" table:style-name="ce9">
            <text:p>11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11.89</text:p>
          </table:table-cell>
          <table:table-cell office:value-type="string" table:style-name="ce9">
            <text:p>335.52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office:value-type="string" table:style-name="ce9">
            <text:p>11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-0.9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-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office:value-type="string" table:style-name="ce9">
            <text:p>-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0.70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-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8.21</text:p>
          </table:table-cell>
          <table:table-cell office:value-type="string" table:style-name="ce11">
            <text:p>7.00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office:value-type="string" table:style-name="ce11">
            <text:p>-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chung_Comm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03.58</text:p>
          </table:table-cell>
          <table:table-cell office:value-type="string" table:style-name="ce9">
            <text:p>378.19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office:value-type="string" table:style-name="ce9">
            <text:p>24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61.28</text:p>
          </table:table-cell>
          <table:table-cell office:value-type="string" table:style-name="ce9">
            <text:p>180.68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office:value-type="string" table:style-name="ce9">
            <text:p>18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1.45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2,030.08</text:p>
          </table:table-cell>
          <table:table-cell office:value-type="string" table:style-name="ce9">
            <text:p>1,905.91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office:value-type="string" table:style-name="ce9">
            <text:p>1,79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9.35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office:value-type="string" table:style-name="ce9">
            <text:p>13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04</text:p>
          </table:table-cell>
          <table:table-cell office:value-type="string" table:style-name="ce9">
            <text:p>133.74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19</text:p>
          </table:table-cell>
          <table:table-cell office:value-type="string" table:style-name="ce9">
            <text:p>24.16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52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office:value-type="string" table:style-name="ce9">
            <text:p>7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87</text:p>
          </table:table-cell>
          <table:table-cell office:value-type="string" table:style-name="ce9">
            <text:p>50.33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office:value-type="string" table:style-name="ce9">
            <text:p>4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1.32</text:p>
          </table:table-cell>
          <table:table-cell office:value-type="string" table:style-name="ce9">
            <text:p>-145.47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office:value-type="string" table:style-name="ce9">
            <text:p>-8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0.26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office:value-type="string" table:style-name="ce9">
            <text:p>9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87.00</text:p>
          </table:table-cell>
          <table:table-cell office:value-type="string" table:style-name="ce9">
            <text:p>-117.70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office:value-type="string" table:style-name="ce9">
            <text:p>-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10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82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15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office:value-type="string" table:style-name="ce9">
            <text:p>1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4.77</text:p>
          </table:table-cell>
          <table:table-cell office:value-type="string" table:style-name="ce11">
            <text:p>2.30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office:value-type="string" table:style-name="ce11">
            <text:p>1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ing's_Town_B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4.77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office:value-type="string" table:style-name="ce9">
            <text:p>1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,794.59</text:p>
          </table:table-cell>
          <table:table-cell office:value-type="string" table:style-name="ce9">
            <text:p>6,752.78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office:value-type="string" table:style-name="ce9">
            <text:p>6,73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office:value-type="string" table:style-name="ce9">
            <text:p>1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8.07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office:value-type="string" table:style-name="ce9">
            <text:p>1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42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office:value-type="string" table:style-name="ce9">
            <text:p>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8.20</text:p>
          </table:table-cell>
          <table:table-cell office:value-type="string" table:style-name="ce9">
            <text:p>84.77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office:value-type="string" table:style-name="ce9">
            <text:p>8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8.56</text:p>
          </table:table-cell>
          <table:table-cell office:value-type="string" table:style-name="ce9">
            <text:p>77.37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office:value-type="string" table:style-name="ce9">
            <text:p>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7,060.80</text:p>
          </table:table-cell>
          <table:table-cell office:value-type="string" table:style-name="ce9">
            <text:p>6,116.13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office:value-type="string" table:style-name="ce9">
            <text:p>6,09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75.55</text:p>
          </table:table-cell>
          <table:table-cell office:value-type="string" table:style-name="ce9">
            <text:p>131.12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office:value-type="string" table:style-name="ce9">
            <text:p>27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89</text:p>
          </table:table-cell>
          <table:table-cell office:value-type="string" table:style-name="ce9">
            <text:p>118.56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24.45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office:value-type="string" table:style-name="ce9">
            <text:p>2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81.71</text:p>
          </table:table-cell>
          <table:table-cell office:value-type="string" table:style-name="ce9">
            <text:p>86.22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1.14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4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42.79</text:p>
          </table:table-cell>
          <table:table-cell office:value-type="string" table:style-name="ce9">
            <text:p>-35.84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office:value-type="string" table:style-name="ce9">
            <text:p>-2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18</text:p>
          </table:table-cell>
          <table:table-cell office:value-type="string" table:style-name="ce9">
            <text:p>92.31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office:value-type="string" table:style-name="ce9">
            <text:p>9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2.83</text:p>
          </table:table-cell>
          <table:table-cell office:value-type="string" table:style-name="ce9">
            <text:p>-39.29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office:value-type="string" table:style-name="ce9">
            <text:p>-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4.65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3.54</text:p>
          </table:table-cell>
          <table:table-cell office:value-type="string" table:style-name="ce9">
            <text:p>18.02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0.89</text:p>
          </table:table-cell>
          <table:table-cell office:value-type="string" table:style-name="ce11">
            <text:p>28.65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office:value-type="string" table:style-name="ce11">
            <text:p>3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watai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96.17</text:p>
          </table:table-cell>
          <table:table-cell office:value-type="string" table:style-name="ce9">
            <text:p>101.39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office:value-type="string" table:style-name="ce9">
            <text:p>1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493.38</text:p>
          </table:table-cell>
          <table:table-cell office:value-type="string" table:style-name="ce9">
            <text:p>3,060.00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,47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2.59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office:value-type="string" table:style-name="ce9">
            <text:p>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64.29</text:p>
          </table:table-cell>
          <table:table-cell office:value-type="string" table:style-name="ce9">
            <text:p>60.10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office:value-type="string" table:style-name="ce9">
            <text:p>5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32.79</text:p>
          </table:table-cell>
          <table:table-cell office:value-type="string" table:style-name="ce9">
            <text:p>254.46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office:value-type="string" table:style-name="ce9">
            <text:p>40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7.19</text:p>
          </table:table-cell>
          <table:table-cell office:value-type="string" table:style-name="ce9">
            <text:p>127.46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80</text:p>
          </table:table-cell>
          <table:table-cell office:value-type="string" table:style-name="ce9">
            <text:p>34.29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office:value-type="string" table:style-name="ce9">
            <text:p>3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08</text:p>
          </table:table-cell>
          <table:table-cell office:value-type="string" table:style-name="ce9">
            <text:p>68.39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office:value-type="string" table:style-name="ce9">
            <text:p>6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30</text:p>
          </table:table-cell>
          <table:table-cell office:value-type="string" table:style-name="ce9">
            <text:p>57.32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office:value-type="string" table:style-name="ce9">
            <text:p>5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3.75</text:p>
          </table:table-cell>
          <table:table-cell office:value-type="string" table:style-name="ce9">
            <text:p>-82.33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office:value-type="string" table:style-name="ce9">
            <text:p>-16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office:value-type="string" table:style-name="ce9">
            <text:p>9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4.40</text:p>
          </table:table-cell>
          <table:table-cell office:value-type="string" table:style-name="ce9">
            <text:p>-54.00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office:value-type="string" table:style-name="ce9">
            <text:p>-2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-4.61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office:value-type="string" table:style-name="ce9">
            <text:p>-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4.16</text:p>
          </table:table-cell>
          <table:table-cell office:value-type="string" table:style-name="ce11">
            <text:p>77.72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office:value-type="string" table:style-name="ce11">
            <text:p>-54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ota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36</text:p>
            <draw:frame draw:z-index="1" draw:id="id8" draw:style-name="a35" draw:name="文字方塊 1" svg:x="0in" svg:y="0in" svg:width="0.28376in" svg:height="0.35784in">
              <draw:text-box>
                <text:p text:style-name="a34" text:class-names="" text:cond-style-name=""><text:span text:style-name="a32" text:class-names="">r</text:span><text:span text:style-name="a33" text:class-names=""/></text:p>
              </draw:text-box>
              <svg:title/>
              <svg:desc/>
            </draw:frame>
          </table:table-cell>
          <table:table-cell office:value-type="string" table:style-name="ce9">
            <text:p>9.20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1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19.85</text:p>
          </table:table-cell>
          <table:table-cell office:value-type="string" table:style-name="ce9">
            <text:p>314.98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office:value-type="string" table:style-name="ce9">
            <text:p>77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22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82.12</text:p>
          </table:table-cell>
          <table:table-cell office:value-type="string" table:style-name="ce9">
            <text:p>277.17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office:value-type="string" table:style-name="ce9">
            <text:p>28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0.53</text:p>
          </table:table-cell>
          <table:table-cell office:value-type="string" table:style-name="ce9">
            <text:p>31.44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office:value-type="string" table:style-name="ce9">
            <text:p>3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816.22</text:p>
          </table:table-cell>
          <table:table-cell office:value-type="string" table:style-name="ce9">
            <text:p>829.58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office:value-type="string" table:style-name="ce9">
            <text:p>75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603.71</text:p>
          </table:table-cell>
          <table:table-cell office:value-type="string" table:style-name="ce9">
            <text:p>366.06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office:value-type="string" table:style-name="ce9">
            <text:p>2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5.02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6.43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office:value-type="string" table:style-name="ce9">
            <text:p>16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80.46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office:value-type="string" table:style-name="ce9">
            <text:p>8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8.23</text:p>
          </table:table-cell>
          <table:table-cell office:value-type="string" table:style-name="ce9">
            <text:p>58.83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33.51</text:p>
          </table:table-cell>
          <table:table-cell office:value-type="string" table:style-name="ce9">
            <text:p>-314.10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office:value-type="string" table:style-name="ce9">
            <text:p>-27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6.35</text:p>
          </table:table-cell>
          <table:table-cell office:value-type="string" table:style-name="ce9">
            <text:p>86.65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office:value-type="string" table:style-name="ce9">
            <text:p>8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86.90</text:p>
          </table:table-cell>
          <table:table-cell office:value-type="string" table:style-name="ce9">
            <text:p>-179.51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office:value-type="string" table:style-name="ce9">
            <text:p>-21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9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.00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office:value-type="string" table:style-name="ce11">
            <text:p>7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O-Bank_Co_,_Lt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O-Bank Co.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26.81</text:p>
          </table:table-cell>
          <table:table-cell office:value-type="string" table:style-name="ce9">
            <text:p>1,835.56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office:value-type="string" table:style-name="ce9">
            <text:p>7,76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65.71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office:value-type="string" table:style-name="ce9">
            <text:p>1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28.31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4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1,852.17</text:p>
          </table:table-cell>
          <table:table-cell office:value-type="string" table:style-name="ce9">
            <text:p>1,461.37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office:value-type="string" table:style-name="ce9">
            <text:p>2,52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90.38</text:p>
          </table:table-cell>
          <table:table-cell office:value-type="string" table:style-name="ce9">
            <text:p>90.71</text:p>
            <draw:frame draw:z-index="1" draw:id="id9" draw:style-name="a39" draw:name="文字方塊 1" svg:x="0in" svg:y="0in" svg:width="0.27732in" svg:height="0.35784in">
              <draw:text-box>
                <text:p text:style-name="a38" text:class-names="" text:cond-style-name=""><text:span text:style-name="a36" text:class-names="">r</text:span><text:span text:style-name="a37" text:class-names=""/></text:p>
              </draw:text-box>
              <svg:title/>
              <svg:desc/>
            </draw:frame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office:value-type="string" table:style-name="ce9">
            <text:p>7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02.63</text:p>
          </table:table-cell>
          <table:table-cell office:value-type="string" table:style-name="ce9">
            <text:p>83.52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7.64</text:p>
          </table:table-cell>
          <table:table-cell office:value-type="string" table:style-name="ce9">
            <text:p>40.27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4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07</text:p>
          </table:table-cell>
          <table:table-cell office:value-type="string" table:style-name="ce9">
            <text:p>84.51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office:value-type="string" table:style-name="ce9">
            <text:p>8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74</text:p>
          </table:table-cell>
          <table:table-cell office:value-type="string" table:style-name="ce9">
            <text:p>55.52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office:value-type="string" table:style-name="ce9">
            <text:p>5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29.48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2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70.02</text:p>
          </table:table-cell>
          <table:table-cell office:value-type="string" table:style-name="ce9">
            <text:p>-131.04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office:value-type="string" table:style-name="ce9">
            <text:p>-19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26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office:value-type="string" table:style-name="ce9">
            <text:p>10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4.06</text:p>
          </table:table-cell>
          <table:table-cell office:value-type="string" table:style-name="ce9">
            <text:p>17.56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office:value-type="string" table:style-name="ce9">
            <text:p>2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-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4.00</text:p>
          </table:table-cell>
          <table:table-cell office:value-type="string" table:style-name="ce11">
            <text:p>94.58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office:value-type="string" table:style-name="ce11">
            <text:p>-1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Agricultural_B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24.70</text:p>
          </table:table-cell>
          <table:table-cell office:value-type="string" table:style-name="ce9">
            <text:p>27.53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83.35</text:p>
          </table:table-cell>
          <table:table-cell office:value-type="string" table:style-name="ce9">
            <text:p>418.07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office:value-type="string" table:style-name="ce9">
            <text:p>54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3.30</text:p>
          </table:table-cell>
          <table:table-cell office:value-type="string" table:style-name="ce9">
            <text:p>2,272.92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office:value-type="string" table:style-name="ce9">
            <text:p>20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8.63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5,218.58</text:p>
          </table:table-cell>
          <table:table-cell office:value-type="string" table:style-name="ce9">
            <text:p>262.30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office:value-type="string" table:style-name="ce9">
            <text:p>4,94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6.64</text:p>
          </table:table-cell>
          <table:table-cell office:value-type="string" table:style-name="ce9">
            <text:p>130.94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office:value-type="string" table:style-name="ce9">
            <text:p>10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65.23</text:p>
          </table:table-cell>
          <table:table-cell office:value-type="string" table:style-name="ce9">
            <text:p>162.72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54.13</text:p>
          </table:table-cell>
          <table:table-cell office:value-type="string" table:style-name="ce9">
            <text:p>52.25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office:value-type="string" table:style-name="ce9">
            <text:p>4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36.26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7.02</text:p>
          </table:table-cell>
          <table:table-cell office:value-type="string" table:style-name="ce9">
            <text:p>97.75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office:value-type="string" table:style-name="ce9">
            <text:p>9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01.92</text:p>
          </table:table-cell>
          <table:table-cell office:value-type="string" table:style-name="ce9">
            <text:p>-279.84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office:value-type="string" table:style-name="ce9">
            <text:p>-75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77.13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office:value-type="string" table:style-name="ce9">
            <text:p>7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453.02</text:p>
          </table:table-cell>
          <table:table-cell office:value-type="string" table:style-name="ce9">
            <text:p>-569.72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office:value-type="string" table:style-name="ce9">
            <text:p>-67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2.50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5.38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2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0.67</text:p>
          </table:table-cell>
          <table:table-cell office:value-type="string" table:style-name="ce11">
            <text:p>3.96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office:value-type="string" table:style-name="ce11">
            <text:p>-2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Star_B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6.23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42.05</text:p>
          </table:table-cell>
          <table:table-cell office:value-type="string" table:style-name="ce9">
            <text:p>917.46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54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53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93.14</text:p>
          </table:table-cell>
          <table:table-cell office:value-type="string" table:style-name="ce9">
            <text:p>379.79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office:value-type="string" table:style-name="ce9">
            <text:p>3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432.20</text:p>
          </table:table-cell>
          <table:table-cell office:value-type="string" table:style-name="ce9">
            <text:p>403.43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office:value-type="string" table:style-name="ce9">
            <text:p>46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3.55</text:p>
          </table:table-cell>
          <table:table-cell office:value-type="string" table:style-name="ce9">
            <text:p>120.96</text:p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office:value-type="string" table:style-name="ce9">
            <text:p>12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5.18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75</text:p>
          </table:table-cell>
          <table:table-cell office:value-type="string" table:style-name="ce9">
            <text:p>31.04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office:value-type="string" table:style-name="ce9">
            <text:p>2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67</text:p>
          </table:table-cell>
          <table:table-cell office:value-type="string" table:style-name="ce9">
            <text:p>69.73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office:value-type="string" table:style-name="ce9">
            <text:p>69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64.43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office:value-type="string" table:style-name="ce9">
            <text:p>6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office:value-type="string" table:style-name="ce9">
            <text:p>1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70.10</text:p>
          </table:table-cell>
          <table:table-cell office:value-type="string" table:style-name="ce9">
            <text:p>-244.93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office:value-type="string" table:style-name="ce9">
            <text:p>-20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6.90</text:p>
          </table:table-cell>
          <table:table-cell office:value-type="string" table:style-name="ce9">
            <text:p>87.31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office:value-type="string" table:style-name="ce9">
            <text:p>9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73.58</text:p>
          </table:table-cell>
          <table:table-cell office:value-type="string" table:style-name="ce9">
            <text:p>-177.57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office:value-type="string" table:style-name="ce9">
            <text:p>-10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5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73</text:p>
          </table:table-cell>
          <table:table-cell office:value-type="string" table:style-name="ce11">
            <text:p>102.89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office:value-type="string" table:style-name="ce11">
            <text:p>-5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DBS_Bank_(Taiw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June 30, 2019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DBS Bank (Taiwan) , Ltd.</text:p>
          </table:table-cell>
          <table:table-cell table:number-columns-repeated="3" table:style-name="ce2"/>
          <table:table-cell office:value-type="string" table:number-columns-spanned="2" table:number-rows-spanned="1" table:style-name="ce16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0/06/19</text:p>
          </table:table-cell>
          <table:table-cell office:value-type="string" table:style-name="ce6">
            <text:p>30/06/18</text:p>
          </table:table-cell>
          <table:table-cell office:value-type="string" table:style-name="ce6">
            <text:p>31/12/18</text:p>
          </table:table-cell>
          <table:table-cell office:value-type="string" table:style-name="ce6">
            <text:p>31/12/17</text:p>
          </table:table-cell>
          <table:table-cell office:value-type="string" table:style-name="ce6">
            <text:p>31/12/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quity / Assets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58.14</text:p>
          </table:table-cell>
          <table:table-cell office:value-type="string" table:style-name="ce9">
            <text:p>230.49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6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26</text:p>
          </table:table-cell>
          <table:table-cell office:value-type="string" table:style-name="ce9">
            <text:p>4.06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73.80</text:p>
          </table:table-cell>
          <table:table-cell office:value-type="string" table:style-name="ce9">
            <text:p>384.94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office:value-type="string" table:style-name="ce9">
            <text:p>1,29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4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of NT dollars)</text:p>
          </table:table-cell>
          <table:table-cell office:value-type="string" table:style-name="ce9">
            <text:p>313.23</text:p>
          </table:table-cell>
          <table:table-cell office:value-type="string" table:style-name="ce9">
            <text:p>556.11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office:value-type="string" table:style-name="ce9">
            <text:p>1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7.73</text:p>
          </table:table-cell>
          <table:table-cell office:value-type="string" table:style-name="ce9">
            <text:p>122.45</text:p>
            <draw:frame draw:z-index="1" draw:id="id10" draw:style-name="a43" draw:name="文字方塊 2" svg:x="0in" svg:y="0in" svg:width="0.27732in" svg:height="0.35784in">
              <draw:text-box>
                <text:p text:style-name="a42" text:class-names="" text:cond-style-name=""><text:span text:style-name="a40" text:class-names="">r</text:span><text:span text:style-name="a41" text:class-names=""/></text:p>
              </draw:text-box>
              <svg:title/>
              <svg:desc/>
            </draw:frame>
          </table:table-cell>
          <table:table-cell office:value-type="string" table:style-name="ce9">
            <text:p>130.60</text:p>
          </table:table-cell>
          <table:table-cell office:value-type="string" table:style-name="ce9">
            <text:p>206.36</text:p>
          </table:table-cell>
          <table:table-cell office:value-type="string" table:style-name="ce9">
            <text:p>1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12</text:p>
          </table:table-cell>
          <table:table-cell office:value-type="string" table:style-name="ce9">
            <text:p>135.74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54</text:p>
          </table:table-cell>
          <table:table-cell office:value-type="string" table:style-name="ce9">
            <text:p>72.04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32</text:p>
          </table:table-cell>
          <table:table-cell office:value-type="string" table:style-name="ce9">
            <text:p>49.67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office:value-type="string" table:style-name="ce9">
            <text:p>5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26.53</text:p>
          </table:table-cell>
          <table:table-cell office:value-type="string" table:style-name="ce9">
            <text:p>-309.73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office:value-type="string" table:style-name="ce9">
            <text:p>-15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3.15</text:p>
          </table:table-cell>
          <table:table-cell office:value-type="string" table:style-name="ce9">
            <text:p>115.95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1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44.67</text:p>
          </table:table-cell>
          <table:table-cell office:value-type="string" table:style-name="ce9">
            <text:p>117.25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office:value-type="string" table:style-name="ce9">
            <text:p>10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7.53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28.38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office:value-type="string" table:style-name="ce9">
            <text:p>-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3.49</text:p>
          </table:table-cell>
          <table:table-cell office:value-type="string" table:style-name="ce9">
            <text:p>-14.57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3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4.08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office:value-type="string" table:style-name="ce11">
            <text:p>-2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工作表39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簡麗珍</dc:creator>
    <meta:creation-date>2019-10-15T02:40:35Z</meta:creation-date>
    <dc:date>2019-10-21T08:59:46Z</dc:date>
    <meta:print-date>2019-10-21T07:38:44Z</meta:print-date>
  </office:meta>
</office:document-meta>
</file>