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16344" table:default-cell-style-name="ce1"/>
        <table:table-row table:style-name="ro1">
          <table:table-cell table:number-columns-repeated="40" table:style-name="ce10"/>
          <table:table-cell table:number-columns-repeated="16344"/>
        </table:table-row>
        <table:table-row table:style-name="ro2">
          <table:table-cell table:style-name="ce10"/>
          <table:table-cell office:value-type="string" table:style-name="ce2">
            <text:p>TABLE 6</text:p>
          </table:table-cell>
          <table:table-cell table:number-columns-repeated="38" table:style-name="ce10"/>
          <table:table-cell table:number-columns-repeated="16344"/>
        </table:table-row>
        <table:table-row table:style-name="ro1">
          <table:table-cell table:style-name="ce10"/>
          <table:table-cell office:value-type="string" table:number-columns-spanned="6" table:number-rows-spanned="1" table:style-name="ce18">
            <text:p>Notional Amounts Outstanding of Derivatives</text:p>
          </table:table-cell>
          <table:covered-table-cell table:number-columns-repeated="5"/>
          <table:table-cell table:number-columns-repeated="33" table:style-name="ce10"/>
          <table:table-cell table:number-columns-repeated="16344"/>
        </table:table-row>
        <table:table-row table:style-name="ro3">
          <table:table-cell table:number-columns-repeated="40" table:style-name="ce10"/>
          <table:table-cell table:number-columns-repeated="16344"/>
        </table:table-row>
        <table:table-row table:style-name="ro1">
          <table:table-cell table:style-name="ce10"/>
          <table:table-cell office:value-type="string" table:number-columns-spanned="5" table:number-rows-spanned="1" table:style-name="ce16">
            <text:p>June 30, 2019</text:p>
          </table:table-cell>
          <table:covered-table-cell table:number-columns-repeated="4"/>
          <table:table-cell table:number-columns-repeated="34" table:style-name="ce10"/>
          <table:table-cell table:number-columns-repeated="16344"/>
        </table:table-row>
        <table:table-row table:style-name="ro3">
          <table:table-cell table:number-columns-repeated="40" table:style-name="ce10"/>
          <table:table-cell table:number-columns-repeated="16344"/>
        </table:table-row>
        <table:table-row table:style-name="ro1">
          <table:table-cell table:number-columns-repeated="4" table:style-name="ce10"/>
          <table:table-cell table:style-name="ce9"/>
          <table:table-cell office:value-type="string" table:number-columns-spanned="3" table:number-rows-spanned="1" table:style-name="ce20">
            <text:p>Unit : NT$ Million</text:p>
          </table:table-cell>
          <table:covered-table-cell table:number-columns-repeated="2"/>
          <table:table-cell table:number-columns-repeated="32" table:style-name="ce10"/>
          <table:table-cell table:number-columns-repeated="16344"/>
        </table:table-row>
        <table:table-row table:style-name="ro3">
          <table:table-cell table:style-name="ce10"/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style-name="ce3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3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3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3">
            <text:p>Shanghai Com.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3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3">
            <text:p>KGI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,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7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3">
            <text:p>Hwatai Bank</text:p>
          </table:table-cell>
          <table:table-cell office:value-type="string" table:number-columns-spanned="1" table:number-rows-spanned="2" table:style-name="ce23">
            <text:p>Cota Bank</text:p>
          </table:table-cell>
          <table:table-cell office:value-type="string" table:number-columns-spanned="1" table:number-rows-spanned="2" table:style-name="ce23">
            <text:p>O-Bank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table:number-columns-repeated="16344"/>
        </table:table-row>
        <table:table-row table:style-name="ro3">
          <table:table-cell table:style-name="ce10"/>
          <table:covered-table-cell/>
          <table:covered-table-cell/>
          <table:table-cell office:value-type="string" table:style-name="ce4">
            <text:p>Bank of R.O.C.</text:p>
          </table:table-cell>
          <table:table-cell office:value-type="string" table:style-name="ce6">
            <text:p>Taiwan</text:p>
          </table:table-cell>
          <table:table-cell office:value-type="string" table:style-name="ce4">
            <text:p>Com. Bank</text:p>
          </table:table-cell>
          <table:table-cell office:value-type="string" table:style-name="ce6">
            <text:p>Kaohsiung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4">
            <text:p>Com. Bank, 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Intl.Com.Bank</text:p>
          </table:table-cell>
          <table:table-cell office:value-type="string" table:style-name="ce6">
            <text:p>United Bank</text:p>
          </table:table-cell>
          <table:table-cell office:value-type="string" table:style-name="ce6">
            <text:p>Taiwan Limited</text:p>
          </table:table-cell>
          <table:table-cell office:value-type="string" table:style-name="ce4">
            <text:p>Bank, Ltd.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Intl. Bank</text:p>
          </table:table-cell>
          <table:table-cell office:value-type="string" table:style-name="ce4">
            <text:p>Bank</text:p>
          </table:table-cell>
          <table:table-cell office:value-type="string" table:style-name="ce4">
            <text:p>Company Ltd.</text:p>
          </table:table-cell>
          <table:table-cell office:value-type="string" table:style-name="ce4">
            <text:p>Bank, Ltd.</text:p>
          </table:table-cell>
          <table:covered-table-cell/>
          <table:table-cell office:value-type="string" table:style-name="ce6">
            <text:p>Intl. Bank</text:p>
          </table:table-cell>
          <table:table-cell office:value-type="string" table:style-name="ce6">
            <text:p>Intl. Bank</text:p>
          </table:table-cell>
          <table:table-cell office:value-type="string" table:style-name="ce6">
            <text:p>Bank</text:p>
          </table:table-cell>
          <table:table-cell office:value-type="string" table:style-name="ce4">
            <text:p>Bank Co., Ltd.</text:p>
          </table:table-cell>
          <table:table-cell office:value-type="string" table:style-name="ce6">
            <text:p>(Taiwan), 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Ltd.</text:p>
          </table:table-cell>
          <table:table-cell office:value-type="string" table:style-name="ce13">
            <text:p>Panhsin</text:p>
          </table:table-cell>
          <table:table-cell office:value-type="string" table:style-name="ce6">
            <text:p>Bus. Bank</text:p>
          </table:table-cell>
          <table:table-cell office:value-type="string" table:style-name="ce6">
            <text:p>Bank(Taiwan)</text:p>
          </table:table-cell>
          <table:table-cell office:value-type="string" table:style-name="ce8">
            <text:p>Com. Bank</text:p>
          </table:table-cell>
          <table:table-cell office:value-type="string" table:style-name="ce6">
            <text:p>Bank</text:p>
          </table:table-cell>
          <table:covered-table-cell/>
          <table:covered-table-cell/>
          <table:covered-table-cell/>
          <table:table-cell office:value-type="string" table:style-name="ce6">
            <text:p>of Taiwan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(Taiwan) Ltd.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Interest Rate Contracts</text:p>
          </table:table-cell>
          <table:table-cell office:value-type="float" office:value="13639123" table:style-name="ce12">
            <text:p>13,639,123</text:p>
          </table:table-cell>
          <table:table-cell office:value-type="float" office:value="5100" table:style-name="ce12">
            <text:p>5,100</text:p>
          </table:table-cell>
          <table:table-cell office:value-type="float" office:value="130518" table:style-name="ce12">
            <text:p>130,518</text:p>
          </table:table-cell>
          <table:table-cell office:value-type="float" office:value="969914" table:style-name="ce12">
            <text:p>969,914</text:p>
          </table:table-cell>
          <table:table-cell office:value-type="string" table:style-name="ce12">
            <text:p>-</text:p>
          </table:table-cell>
          <table:table-cell office:value-type="float" office:value="21206" table:style-name="ce12">
            <text:p>21,206</text:p>
          </table:table-cell>
          <table:table-cell office:value-type="float" office:value="28765" table:style-name="ce12">
            <text:p>28,765</text:p>
          </table:table-cell>
          <table:table-cell office:value-type="float" office:value="475235" table:style-name="ce12">
            <text:p>475,235</text:p>
          </table:table-cell>
          <table:table-cell office:value-type="float" office:value="14235" table:style-name="ce12">
            <text:p>14,235</text:p>
          </table:table-cell>
          <table:table-cell office:value-type="float" office:value="423698" table:style-name="ce12">
            <text:p>423,698</text:p>
          </table:table-cell>
          <table:table-cell office:value-type="float" office:value="141099" table:style-name="ce12">
            <text:p>141,099</text:p>
          </table:table-cell>
          <table:table-cell office:value-type="float" office:value="2775519" table:style-name="ce12">
            <text:p>2,775,519</text:p>
          </table:table-cell>
          <table:table-cell office:value-type="float" office:value="297080" table:style-name="ce12">
            <text:p>297,080</text:p>
          </table:table-cell>
          <table:table-cell office:value-type="float" office:value="3654" table:style-name="ce12">
            <text:p>3,654</text:p>
          </table:table-cell>
          <table:table-cell office:value-type="string" table:style-name="ce12">
            <text:p>-</text:p>
          </table:table-cell>
          <table:table-cell office:value-type="float" office:value="168787" table:style-name="ce12">
            <text:p>168,787</text:p>
          </table:table-cell>
          <table:table-cell office:value-type="float" office:value="30539" table:style-name="ce12">
            <text:p>30,539</text:p>
          </table:table-cell>
          <table:table-cell office:value-type="float" office:value="848617" table:style-name="ce12">
            <text:p>848,617</text:p>
          </table:table-cell>
          <table:table-cell office:value-type="float" office:value="215887" table:style-name="ce12">
            <text:p>215,887</text:p>
          </table:table-cell>
          <table:table-cell office:value-type="float" office:value="1913697" table:style-name="ce12">
            <text:p>1,913,697</text:p>
          </table:table-cell>
          <table:table-cell office:value-type="float" office:value="1403664" table:style-name="ce12">
            <text:p>1,403,664</text:p>
          </table:table-cell>
          <table:table-cell office:value-type="float" office:value="74901" table:style-name="ce12">
            <text:p>74,901</text:p>
          </table:table-cell>
          <table:table-cell office:value-type="float" office:value="46881" table:style-name="ce12">
            <text:p>46,881</text:p>
          </table:table-cell>
          <table:table-cell office:value-type="float" office:value="1959841" table:style-name="ce12">
            <text:p>1,959,841</text:p>
          </table:table-cell>
          <table:table-cell office:value-type="float" office:value="441752" table:style-name="ce12">
            <text:p>441,752</text:p>
          </table:table-cell>
          <table:table-cell office:value-type="float" office:value="19938" table:style-name="ce12">
            <text:p>19,9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058" table:style-name="ce12">
            <text:p>40,058</text:p>
          </table:table-cell>
          <table:table-cell office:value-type="float" office:value="908104" table:style-name="ce12">
            <text:p>908,104</text:p>
          </table:table-cell>
          <table:table-cell office:value-type="float" office:value="3589" table:style-name="ce12">
            <text:p>3,589</text:p>
          </table:table-cell>
          <table:table-cell office:value-type="string" table:style-name="ce12">
            <text:p>-</text:p>
          </table:table-cell>
          <table:table-cell office:value-type="float" office:value="1567" table:style-name="ce12">
            <text:p>1,567</text:p>
          </table:table-cell>
          <table:table-cell office:value-type="float" office:value="1165" table:style-name="ce12">
            <text:p>1,165</text:p>
          </table:table-cell>
          <table:table-cell office:value-type="float" office:value="12898" table:style-name="ce12">
            <text:p>12,898</text:p>
          </table:table-cell>
          <table:table-cell office:value-type="string" table:style-name="ce12">
            <text:p>-</text:p>
          </table:table-cell>
          <table:table-cell office:value-type="float" office:value="851" table:style-name="ce12">
            <text:p>851</text:p>
          </table:table-cell>
          <table:table-cell office:value-type="float" office:value="260364" table:style-name="ce12">
            <text:p>260,364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13421494" table:style-name="ce12">
            <text:p>13,421,494</text:p>
          </table:table-cell>
          <table:table-cell office:value-type="float" office:value="5100" table:style-name="ce12">
            <text:p>5,100</text:p>
          </table:table-cell>
          <table:table-cell office:value-type="float" office:value="125588" table:style-name="ce12">
            <text:p>125,588</text:p>
          </table:table-cell>
          <table:table-cell office:value-type="float" office:value="838318" table:style-name="ce12">
            <text:p>838,318</text:p>
          </table:table-cell>
          <table:table-cell office:value-type="string" table:style-name="ce12">
            <text:p>-</text:p>
          </table:table-cell>
          <table:table-cell office:value-type="float" office:value="19257" table:style-name="ce12">
            <text:p>19,257</text:p>
          </table:table-cell>
          <table:table-cell office:value-type="float" office:value="27065" table:style-name="ce12">
            <text:p>27,065</text:p>
          </table:table-cell>
          <table:table-cell office:value-type="float" office:value="475235" table:style-name="ce12">
            <text:p>475,235</text:p>
          </table:table-cell>
          <table:table-cell office:value-type="float" office:value="14235" table:style-name="ce12">
            <text:p>14,235</text:p>
          </table:table-cell>
          <table:table-cell office:value-type="float" office:value="415498" table:style-name="ce12">
            <text:p>415,498</text:p>
          </table:table-cell>
          <table:table-cell office:value-type="float" office:value="141099" table:style-name="ce12">
            <text:p>141,099</text:p>
          </table:table-cell>
          <table:table-cell office:value-type="float" office:value="2775519" table:style-name="ce12">
            <text:p>2,775,519</text:p>
          </table:table-cell>
          <table:table-cell office:value-type="float" office:value="297080" table:style-name="ce12">
            <text:p>297,0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8787" table:style-name="ce12">
            <text:p>168,787</text:p>
          </table:table-cell>
          <table:table-cell office:value-type="float" office:value="30539" table:style-name="ce12">
            <text:p>30,539</text:p>
          </table:table-cell>
          <table:table-cell office:value-type="float" office:value="848617" table:style-name="ce12">
            <text:p>848,617</text:p>
          </table:table-cell>
          <table:table-cell office:value-type="float" office:value="215887" table:style-name="ce12">
            <text:p>215,887</text:p>
          </table:table-cell>
          <table:table-cell office:value-type="float" office:value="1913697" table:style-name="ce12">
            <text:p>1,913,697</text:p>
          </table:table-cell>
          <table:table-cell office:value-type="float" office:value="1403664" table:style-name="ce12">
            <text:p>1,403,664</text:p>
          </table:table-cell>
          <table:table-cell office:value-type="float" office:value="74901" table:style-name="ce12">
            <text:p>74,901</text:p>
          </table:table-cell>
          <table:table-cell office:value-type="float" office:value="46881" table:style-name="ce12">
            <text:p>46,881</text:p>
          </table:table-cell>
          <table:table-cell office:value-type="float" office:value="1959841" table:style-name="ce12">
            <text:p>1,959,841</text:p>
          </table:table-cell>
          <table:table-cell office:value-type="float" office:value="396852" table:style-name="ce12">
            <text:p>396,852</text:p>
          </table:table-cell>
          <table:table-cell office:value-type="float" office:value="19938" table:style-name="ce12">
            <text:p>19,9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708" table:style-name="ce12">
            <text:p>20,708</text:p>
          </table:table-cell>
          <table:table-cell office:value-type="float" office:value="906754" table:style-name="ce12">
            <text:p>906,754</text:p>
          </table:table-cell>
          <table:table-cell office:value-type="float" office:value="3589" table:style-name="ce12">
            <text:p>3,589</text:p>
          </table:table-cell>
          <table:table-cell office:value-type="string" table:style-name="ce12">
            <text:p>-</text:p>
          </table:table-cell>
          <table:table-cell office:value-type="float" office:value="1567" table:style-name="ce12">
            <text:p>1,567</text:p>
          </table:table-cell>
          <table:table-cell office:value-type="float" office:value="1165" table:style-name="ce12">
            <text:p>1,165</text:p>
          </table:table-cell>
          <table:table-cell office:value-type="float" office:value="12898" table:style-name="ce12">
            <text:p>12,898</text:p>
          </table:table-cell>
          <table:table-cell office:value-type="string" table:style-name="ce12">
            <text:p>-</text:p>
          </table:table-cell>
          <table:table-cell office:value-type="float" office:value="851" table:style-name="ce12">
            <text:p>851</text:p>
          </table:table-cell>
          <table:table-cell office:value-type="float" office:value="260364" table:style-name="ce12">
            <text:p>260,364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float" office:value="217629" table:style-name="ce12">
            <text:p>217,629</text:p>
          </table:table-cell>
          <table:table-cell office:value-type="string" table:style-name="ce12">
            <text:p>-</text:p>
          </table:table-cell>
          <table:table-cell office:value-type="float" office:value="4930" table:style-name="ce12">
            <text:p>4,930</text:p>
          </table:table-cell>
          <table:table-cell office:value-type="float" office:value="131596" table:style-name="ce12">
            <text:p>131,596</text:p>
          </table:table-cell>
          <table:table-cell office:value-type="string" table:style-name="ce12">
            <text:p>-</text:p>
          </table:table-cell>
          <table:table-cell office:value-type="float" office:value="1949" table:style-name="ce12">
            <text:p>1,949</text:p>
          </table:table-cell>
          <table:table-cell office:value-type="float" office:value="1700" table:style-name="ce12">
            <text:p>1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00" table:style-name="ce12">
            <text:p>8,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54" table:style-name="ce12">
            <text:p>3,6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900" table:style-name="ce12">
            <text:p>44,9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350" table:style-name="ce12">
            <text:p>19,350</text:p>
          </table:table-cell>
          <table:table-cell office:value-type="float" office:value="1350" table:style-name="ce12">
            <text:p>1,3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Foreign Exchange Contracts</text:p>
          </table:table-cell>
          <table:table-cell office:value-type="float" office:value="26016793" table:style-name="ce12">
            <text:p>26,016,793</text:p>
          </table:table-cell>
          <table:table-cell office:value-type="float" office:value="5040" table:style-name="ce12">
            <text:p>5,040</text:p>
          </table:table-cell>
          <table:table-cell office:value-type="float" office:value="1161463" table:style-name="ce12">
            <text:p>1,161,463</text:p>
          </table:table-cell>
          <table:table-cell office:value-type="float" office:value="3095186" table:style-name="ce12">
            <text:p>3,095,186</text:p>
          </table:table-cell>
          <table:table-cell office:value-type="float" office:value="2591" table:style-name="ce12">
            <text:p>2,591</text:p>
          </table:table-cell>
          <table:table-cell office:value-type="float" office:value="45259" table:style-name="ce12">
            <text:p>45,259</text:p>
          </table:table-cell>
          <table:table-cell office:value-type="float" office:value="411874" table:style-name="ce12">
            <text:p>411,874</text:p>
          </table:table-cell>
          <table:table-cell office:value-type="float" office:value="585586" table:style-name="ce12">
            <text:p>585,586</text:p>
          </table:table-cell>
          <table:table-cell office:value-type="float" office:value="281342" table:style-name="ce12">
            <text:p>281,342</text:p>
          </table:table-cell>
          <table:table-cell office:value-type="float" office:value="349129" table:style-name="ce12">
            <text:p>349,129</text:p>
          </table:table-cell>
          <table:table-cell office:value-type="float" office:value="670371" table:style-name="ce12">
            <text:p>670,371</text:p>
          </table:table-cell>
          <table:table-cell office:value-type="float" office:value="2888367" table:style-name="ce12">
            <text:p>2,888,367</text:p>
          </table:table-cell>
          <table:table-cell office:value-type="float" office:value="1104560" table:style-name="ce12">
            <text:p>1,104,560</text:p>
          </table:table-cell>
          <table:table-cell office:value-type="float" office:value="52653" table:style-name="ce12">
            <text:p>52,653</text:p>
          </table:table-cell>
          <table:table-cell office:value-type="float" office:value="73771" table:style-name="ce12">
            <text:p>73,771</text:p>
          </table:table-cell>
          <table:table-cell office:value-type="float" office:value="505861" table:style-name="ce12">
            <text:p>505,861</text:p>
          </table:table-cell>
          <table:table-cell office:value-type="float" office:value="201033" table:style-name="ce12">
            <text:p>201,033</text:p>
          </table:table-cell>
          <table:table-cell office:value-type="float" office:value="1687567" table:style-name="ce12">
            <text:p>1,687,567</text:p>
          </table:table-cell>
          <table:table-cell office:value-type="float" office:value="899761" table:style-name="ce12">
            <text:p>899,761</text:p>
          </table:table-cell>
          <table:table-cell office:value-type="float" office:value="1478644" table:style-name="ce12">
            <text:p>1,478,644</text:p>
          </table:table-cell>
          <table:table-cell office:value-type="float" office:value="1765099" table:style-name="ce12">
            <text:p>1,765,099</text:p>
          </table:table-cell>
          <table:table-cell office:value-type="float" office:value="3426" table:style-name="ce12">
            <text:p>3,426</text:p>
          </table:table-cell>
          <table:table-cell office:value-type="float" office:value="51847" table:style-name="ce12">
            <text:p>51,847</text:p>
          </table:table-cell>
          <table:table-cell office:value-type="float" office:value="4717434" table:style-name="ce12">
            <text:p>4,717,434</text:p>
          </table:table-cell>
          <table:table-cell office:value-type="float" office:value="2043294" table:style-name="ce12">
            <text:p>2,043,294</text:p>
          </table:table-cell>
          <table:table-cell office:value-type="float" office:value="190290" table:style-name="ce12">
            <text:p>190,290</text:p>
          </table:table-cell>
          <table:table-cell office:value-type="float" office:value="2828" table:style-name="ce12">
            <text:p>2,828</text:p>
          </table:table-cell>
          <table:table-cell office:value-type="float" office:value="1427" table:style-name="ce12">
            <text:p>1,427</text:p>
          </table:table-cell>
          <table:table-cell office:value-type="float" office:value="172785" table:style-name="ce12">
            <text:p>172,785</text:p>
          </table:table-cell>
          <table:table-cell office:value-type="float" office:value="1010932" table:style-name="ce12">
            <text:p>1,010,932</text:p>
          </table:table-cell>
          <table:table-cell office:value-type="float" office:value="32630" table:style-name="ce12">
            <text:p>32,630</text:p>
          </table:table-cell>
          <table:table-cell office:value-type="float" office:value="2047" table:style-name="ce12">
            <text:p>2,047</text:p>
          </table:table-cell>
          <table:table-cell office:value-type="float" office:value="669" table:style-name="ce12">
            <text:p>669</text:p>
          </table:table-cell>
          <table:table-cell office:value-type="float" office:value="876" table:style-name="ce12">
            <text:p>876</text:p>
          </table:table-cell>
          <table:table-cell office:value-type="float" office:value="57433" table:style-name="ce12">
            <text:p>57,433</text:p>
          </table:table-cell>
          <table:table-cell office:value-type="float" office:value="55898" table:style-name="ce12">
            <text:p>55,898</text:p>
          </table:table-cell>
          <table:table-cell office:value-type="float" office:value="1060" table:style-name="ce12">
            <text:p>1,060</text:p>
          </table:table-cell>
          <table:table-cell office:value-type="float" office:value="406760" table:style-name="ce12">
            <text:p>406,760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25918494" table:style-name="ce12">
            <text:p>25,918,494</text:p>
          </table:table-cell>
          <table:table-cell office:value-type="float" office:value="5040" table:style-name="ce12">
            <text:p>5,040</text:p>
          </table:table-cell>
          <table:table-cell office:value-type="float" office:value="1161463" table:style-name="ce12">
            <text:p>1,161,463</text:p>
          </table:table-cell>
          <table:table-cell office:value-type="float" office:value="3095186" table:style-name="ce12">
            <text:p>3,095,186</text:p>
          </table:table-cell>
          <table:table-cell office:value-type="float" office:value="2591" table:style-name="ce12">
            <text:p>2,591</text:p>
          </table:table-cell>
          <table:table-cell office:value-type="float" office:value="45259" table:style-name="ce12">
            <text:p>45,259</text:p>
          </table:table-cell>
          <table:table-cell office:value-type="float" office:value="411874" table:style-name="ce12">
            <text:p>411,874</text:p>
          </table:table-cell>
          <table:table-cell office:value-type="float" office:value="585586" table:style-name="ce12">
            <text:p>585,586</text:p>
          </table:table-cell>
          <table:table-cell office:value-type="float" office:value="281342" table:style-name="ce12">
            <text:p>281,342</text:p>
          </table:table-cell>
          <table:table-cell office:value-type="float" office:value="349129" table:style-name="ce12">
            <text:p>349,129</text:p>
          </table:table-cell>
          <table:table-cell office:value-type="float" office:value="670371" table:style-name="ce12">
            <text:p>670,371</text:p>
          </table:table-cell>
          <table:table-cell office:value-type="float" office:value="2888367" table:style-name="ce12">
            <text:p>2,888,367</text:p>
          </table:table-cell>
          <table:table-cell office:value-type="float" office:value="1104560" table:style-name="ce12">
            <text:p>1,104,560</text:p>
          </table:table-cell>
          <table:table-cell office:value-type="float" office:value="52653" table:style-name="ce12">
            <text:p>52,653</text:p>
          </table:table-cell>
          <table:table-cell office:value-type="float" office:value="73771" table:style-name="ce12">
            <text:p>73,771</text:p>
          </table:table-cell>
          <table:table-cell office:value-type="float" office:value="505861" table:style-name="ce12">
            <text:p>505,861</text:p>
          </table:table-cell>
          <table:table-cell office:value-type="float" office:value="201033" table:style-name="ce12">
            <text:p>201,033</text:p>
          </table:table-cell>
          <table:table-cell office:value-type="float" office:value="1687567" table:style-name="ce12">
            <text:p>1,687,567</text:p>
          </table:table-cell>
          <table:table-cell office:value-type="float" office:value="899761" table:style-name="ce12">
            <text:p>899,761</text:p>
          </table:table-cell>
          <table:table-cell office:value-type="float" office:value="1478644" table:style-name="ce12">
            <text:p>1,478,644</text:p>
          </table:table-cell>
          <table:table-cell office:value-type="float" office:value="1765099" table:style-name="ce12">
            <text:p>1,765,099</text:p>
          </table:table-cell>
          <table:table-cell office:value-type="float" office:value="3426" table:style-name="ce12">
            <text:p>3,426</text:p>
          </table:table-cell>
          <table:table-cell office:value-type="float" office:value="51847" table:style-name="ce12">
            <text:p>51,847</text:p>
          </table:table-cell>
          <table:table-cell office:value-type="float" office:value="4683469" table:style-name="ce12">
            <text:p>4,683,469</text:p>
          </table:table-cell>
          <table:table-cell office:value-type="float" office:value="2043294" table:style-name="ce12">
            <text:p>2,043,294</text:p>
          </table:table-cell>
          <table:table-cell office:value-type="float" office:value="190290" table:style-name="ce12">
            <text:p>190,290</text:p>
          </table:table-cell>
          <table:table-cell office:value-type="float" office:value="2828" table:style-name="ce12">
            <text:p>2,828</text:p>
          </table:table-cell>
          <table:table-cell office:value-type="float" office:value="1427" table:style-name="ce12">
            <text:p>1,427</text:p>
          </table:table-cell>
          <table:table-cell office:value-type="float" office:value="172785" table:style-name="ce12">
            <text:p>172,785</text:p>
          </table:table-cell>
          <table:table-cell office:value-type="float" office:value="977033" table:style-name="ce12">
            <text:p>977,033</text:p>
          </table:table-cell>
          <table:table-cell office:value-type="float" office:value="32630" table:style-name="ce12">
            <text:p>32,630</text:p>
          </table:table-cell>
          <table:table-cell office:value-type="float" office:value="2047" table:style-name="ce12">
            <text:p>2,047</text:p>
          </table:table-cell>
          <table:table-cell office:value-type="float" office:value="669" table:style-name="ce12">
            <text:p>669</text:p>
          </table:table-cell>
          <table:table-cell office:value-type="float" office:value="876" table:style-name="ce12">
            <text:p>876</text:p>
          </table:table-cell>
          <table:table-cell office:value-type="float" office:value="57433" table:style-name="ce12">
            <text:p>57,433</text:p>
          </table:table-cell>
          <table:table-cell office:value-type="float" office:value="55898" table:style-name="ce12">
            <text:p>55,898</text:p>
          </table:table-cell>
          <table:table-cell office:value-type="float" office:value="1060" table:style-name="ce12">
            <text:p>1,060</text:p>
          </table:table-cell>
          <table:table-cell office:value-type="float" office:value="376325" table:style-name="ce12">
            <text:p>376,325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float" office:value="98299" table:style-name="ce12">
            <text:p>98,2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965" table:style-name="ce12">
            <text:p>33,9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899" table:style-name="ce12">
            <text:p>33,8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435" table:style-name="ce12">
            <text:p>30,435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Equity-linked Contracts</text:p>
          </table:table-cell>
          <table:table-cell office:value-type="float" office:value="23060" table:style-name="ce12">
            <text:p>23,0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293" table:style-name="ce12">
            <text:p>9,2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9" table:style-name="ce12">
            <text:p>22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496" table:style-name="ce12">
            <text:p>496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-</text:p>
          </table:table-cell>
          <table:table-cell office:value-type="float" office:value="104" table:style-name="ce12">
            <text:p>104</text:p>
          </table:table-cell>
          <table:table-cell office:value-type="float" office:value="9778" table:style-name="ce12">
            <text:p>9,778</text:p>
          </table:table-cell>
          <table:table-cell office:value-type="float" office:value="1084" table:style-name="ce12">
            <text:p>1,084</text:p>
          </table:table-cell>
          <table:table-cell office:value-type="float" office:value="1391" table:style-name="ce12">
            <text:p>1,3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7" table:style-name="ce12">
            <text:p>127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23060" table:style-name="ce12">
            <text:p>23,0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293" table:style-name="ce12">
            <text:p>9,2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9" table:style-name="ce12">
            <text:p>22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496" table:style-name="ce12">
            <text:p>496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-</text:p>
          </table:table-cell>
          <table:table-cell office:value-type="float" office:value="104" table:style-name="ce12">
            <text:p>104</text:p>
          </table:table-cell>
          <table:table-cell office:value-type="float" office:value="9778" table:style-name="ce12">
            <text:p>9,778</text:p>
          </table:table-cell>
          <table:table-cell office:value-type="float" office:value="1084" table:style-name="ce12">
            <text:p>1,084</text:p>
          </table:table-cell>
          <table:table-cell office:value-type="float" office:value="1391" table:style-name="ce12">
            <text:p>1,3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7" table:style-name="ce12">
            <text:p>127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Commodity Contracts</text:p>
          </table:table-cell>
          <table:table-cell office:value-type="float" office:value="5156" table:style-name="ce12">
            <text:p>5,1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2" table:style-name="ce12">
            <text:p>3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5" table:style-name="ce12">
            <text:p>335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62" table:style-name="ce12">
            <text:p>262</text:p>
          </table:table-cell>
          <table:table-cell office:value-type="float" office:value="792" table:style-name="ce12">
            <text:p>792</text:p>
          </table:table-cell>
          <table:table-cell office:value-type="float" office:value="528" table:style-name="ce12">
            <text:p>5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78" table:style-name="ce12">
            <text:p>1,978</text:p>
          </table:table-cell>
          <table:table-cell office:value-type="float" office:value="83" table:style-name="ce12">
            <text:p>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56" table:style-name="ce12">
            <text:p>6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5156" table:style-name="ce12">
            <text:p>5,1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2" table:style-name="ce12">
            <text:p>3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5" table:style-name="ce12">
            <text:p>335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62" table:style-name="ce12">
            <text:p>262</text:p>
          </table:table-cell>
          <table:table-cell office:value-type="float" office:value="792" table:style-name="ce12">
            <text:p>792</text:p>
          </table:table-cell>
          <table:table-cell office:value-type="float" office:value="528" table:style-name="ce12">
            <text:p>5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78" table:style-name="ce12">
            <text:p>1,978</text:p>
          </table:table-cell>
          <table:table-cell office:value-type="float" office:value="83" table:style-name="ce12">
            <text:p>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56" table:style-name="ce12">
            <text:p>6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Credit Contracts</text:p>
          </table:table-cell>
          <table:table-cell office:value-type="float" office:value="50073" table:style-name="ce12">
            <text:p>50,0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873" table:style-name="ce12">
            <text:p>19,8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846" table:style-name="ce12">
            <text:p>29,8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4" table:style-name="ce12">
            <text:p>3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50073" table:style-name="ce12">
            <text:p>50,0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873" table:style-name="ce12">
            <text:p>19,8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846" table:style-name="ce12">
            <text:p>29,8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4" table:style-name="ce12">
            <text:p>3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Other Contrac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4"/>
        </table:table-row>
        <table:table-row table:style-name="ro3">
          <table:table-cell table:style-name="ce10"/>
          <table:table-cell office:value-type="string" table:style-name="ce11">
            <text:p>Total</text:p>
          </table:table-cell>
          <table:table-cell office:value-type="float" office:value="39734205" table:style-name="ce12">
            <text:p>39,734,205</text:p>
          </table:table-cell>
          <table:table-cell office:value-type="float" office:value="10140" table:style-name="ce12">
            <text:p>10,140</text:p>
          </table:table-cell>
          <table:table-cell office:value-type="float" office:value="1291981" table:style-name="ce12">
            <text:p>1,291,981</text:p>
          </table:table-cell>
          <table:table-cell office:value-type="float" office:value="4074745" table:style-name="ce12">
            <text:p>4,074,745</text:p>
          </table:table-cell>
          <table:table-cell office:value-type="float" office:value="2591" table:style-name="ce12">
            <text:p>2,591</text:p>
          </table:table-cell>
          <table:table-cell office:value-type="float" office:value="66465" table:style-name="ce12">
            <text:p>66,465</text:p>
          </table:table-cell>
          <table:table-cell office:value-type="float" office:value="440639" table:style-name="ce12">
            <text:p>440,639</text:p>
          </table:table-cell>
          <table:table-cell office:value-type="float" office:value="1060821" table:style-name="ce12">
            <text:p>1,060,821</text:p>
          </table:table-cell>
          <table:table-cell office:value-type="float" office:value="295577" table:style-name="ce12">
            <text:p>295,577</text:p>
          </table:table-cell>
          <table:table-cell office:value-type="float" office:value="772827" table:style-name="ce12">
            <text:p>772,827</text:p>
          </table:table-cell>
          <table:table-cell office:value-type="float" office:value="831343" table:style-name="ce12">
            <text:p>831,343</text:p>
          </table:table-cell>
          <table:table-cell office:value-type="float" office:value="5664450" table:style-name="ce12">
            <text:p>5,664,450</text:p>
          </table:table-cell>
          <table:table-cell office:value-type="float" office:value="1401811" table:style-name="ce12">
            <text:p>1,401,811</text:p>
          </table:table-cell>
          <table:table-cell office:value-type="float" office:value="56319" table:style-name="ce12">
            <text:p>56,319</text:p>
          </table:table-cell>
          <table:table-cell office:value-type="float" office:value="73771" table:style-name="ce12">
            <text:p>73,771</text:p>
          </table:table-cell>
          <table:table-cell office:value-type="float" office:value="704518" table:style-name="ce12">
            <text:p>704,518</text:p>
          </table:table-cell>
          <table:table-cell office:value-type="float" office:value="232068" table:style-name="ce12">
            <text:p>232,068</text:p>
          </table:table-cell>
          <table:table-cell office:value-type="float" office:value="2536398" table:style-name="ce12">
            <text:p>2,536,398</text:p>
          </table:table-cell>
          <table:table-cell office:value-type="float" office:value="1115910" table:style-name="ce12">
            <text:p>1,115,910</text:p>
          </table:table-cell>
          <table:table-cell office:value-type="float" office:value="3393193" table:style-name="ce12">
            <text:p>3,393,193</text:p>
          </table:table-cell>
          <table:table-cell office:value-type="float" office:value="3169850" table:style-name="ce12">
            <text:p>3,169,850</text:p>
          </table:table-cell>
          <table:table-cell office:value-type="float" office:value="78327" table:style-name="ce12">
            <text:p>78,327</text:p>
          </table:table-cell>
          <table:table-cell office:value-type="float" office:value="98832" table:style-name="ce12">
            <text:p>98,832</text:p>
          </table:table-cell>
          <table:table-cell office:value-type="float" office:value="6689031" table:style-name="ce12">
            <text:p>6,689,031</text:p>
          </table:table-cell>
          <table:table-cell office:value-type="float" office:value="2486213" table:style-name="ce12">
            <text:p>2,486,213</text:p>
          </table:table-cell>
          <table:table-cell office:value-type="float" office:value="211619" table:style-name="ce12">
            <text:p>211,619</text:p>
          </table:table-cell>
          <table:table-cell office:value-type="float" office:value="2828" table:style-name="ce12">
            <text:p>2,828</text:p>
          </table:table-cell>
          <table:table-cell office:value-type="float" office:value="1427" table:style-name="ce12">
            <text:p>1,427</text:p>
          </table:table-cell>
          <table:table-cell office:value-type="float" office:value="212885" table:style-name="ce12">
            <text:p>212,885</text:p>
          </table:table-cell>
          <table:table-cell office:value-type="float" office:value="1919692" table:style-name="ce12">
            <text:p>1,919,692</text:p>
          </table:table-cell>
          <table:table-cell office:value-type="float" office:value="36219" table:style-name="ce12">
            <text:p>36,219</text:p>
          </table:table-cell>
          <table:table-cell office:value-type="float" office:value="2047" table:style-name="ce12">
            <text:p>2,047</text:p>
          </table:table-cell>
          <table:table-cell office:value-type="float" office:value="2236" table:style-name="ce12">
            <text:p>2,236</text:p>
          </table:table-cell>
          <table:table-cell office:value-type="float" office:value="2041" table:style-name="ce12">
            <text:p>2,041</text:p>
          </table:table-cell>
          <table:table-cell office:value-type="float" office:value="70331" table:style-name="ce12">
            <text:p>70,331</text:p>
          </table:table-cell>
          <table:table-cell office:value-type="float" office:value="55898" table:style-name="ce12">
            <text:p>55,898</text:p>
          </table:table-cell>
          <table:table-cell office:value-type="float" office:value="1911" table:style-name="ce12">
            <text:p>1,911</text:p>
          </table:table-cell>
          <table:table-cell office:value-type="float" office:value="667251" table:style-name="ce12">
            <text:p>667,251</text:p>
          </table:table-cell>
          <table:table-cell table:number-columns-repeated="16344"/>
        </table:table-row>
        <table:table-row table:number-rows-repeated="42" table:style-name="ro3">
          <table:table-cell table:number-columns-repeated="40" table:style-name="ce10"/>
          <table:table-cell table:number-columns-repeated="16344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10-21T08:58:36Z</dc:date>
    <meta:print-date>2015-11-12T08:03:14Z</meta:print-date>
  </office:meta>
</office:document-meta>
</file>