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9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23.07mm"/>
    </style:style>
    <style:style style:name="co11" style:family="table-column">
      <style:table-column-properties fo:break-before="auto" style:column-width="20.53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44mm"/>
    </style:style>
    <style:style style:name="co15" style:family="table-column">
      <style:table-column-properties fo:break-before="auto" style:column-width="23.71mm"/>
    </style:style>
    <style:style style:name="co16" style:family="table-column">
      <style:table-column-properties fo:break-before="auto" style:column-width="25.61mm"/>
    </style:style>
    <style:style style:name="co17" style:family="table-column">
      <style:table-column-properties fo:break-before="auto" style:column-width="24.77mm"/>
    </style:style>
    <style:style style:name="co18" style:family="table-column">
      <style:table-column-properties fo:break-before="auto" style:column-width="24.13mm"/>
    </style:style>
    <style:style style:name="co19" style:family="table-column">
      <style:table-column-properties fo:break-before="auto" style:column-width="22.86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23.5mm"/>
    </style:style>
    <style:style style:name="co22" style:family="table-column">
      <style:table-column-properties fo:break-before="auto" style:column-width="21.38mm"/>
    </style:style>
    <style:style style:name="co23" style:family="table-column">
      <style:table-column-properties fo:break-before="auto" style:column-width="19.47mm"/>
    </style:style>
    <style:style style:name="co24" style:family="table-column">
      <style:table-column-properties fo:break-before="auto" style:column-width="20.32mm"/>
    </style:style>
    <style:style style:name="co25" style:family="table-column">
      <style:table-column-properties fo:break-before="auto" style:column-width="20.74mm"/>
    </style:style>
    <style:style style:name="co26" style:family="table-column">
      <style:table-column-properties fo:break-before="auto" style:column-width="19.9mm"/>
    </style:style>
    <style:style style:name="co27" style:family="table-column">
      <style:table-column-properties fo:break-before="auto" style:column-width="18.42mm"/>
    </style:style>
    <style:style style:name="co28" style:family="table-column">
      <style:table-column-properties fo:break-before="auto" style:column-width="22.23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3.3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1.27mm" fo:break-before="auto" style:use-optimal-row-height="false"/>
    </style:style>
    <style:style style:name="ro10" style:family="table-row">
      <style:table-row-properties style:row-height="18.84mm" fo:break-before="auto" style:use-optimal-row-height="fals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6.51mm" fo:break-before="auto" style:use-optimal-row-height="true"/>
    </style:style>
    <style:style style:name="ro20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border-left="2.01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7">
      <style:table-cell-properties fo:border-bottom="2.01pt solid #000000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百分比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百分比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7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2.01pt solid #000000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7">
      <style:table-cell-properties fo:border-bottom="2.01pt solid #000000" fo:border-left="0.06pt solid #000000" fo:border-right="2.01pt solid #000000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5" style:family="table-cell" style:parent-style-name="百分比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百分比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-bottom="none" fo:border-left="2.01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fo:border-bottom="2.01pt solid #000000" fo:border-left="2.01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5" style:family="table-cell" style:parent-style-name="百分比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37">
      <style:table-cell-properties fo:border-bottom="2.01pt solid #000000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137">
      <style:table-cell-properties fo:border-bottom="2.01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37">
      <style:table-cell-properties fo:border-bottom="2.01pt solid #000000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center" draw:textarea-vertical-align="top" draw:auto-grow-height="false" draw:auto-grow-width="false" fo:padding-top="1.02mm" fo:padding-bottom="0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008" table:default-cell-style-name="ce1"/>
        <table:table-row table:style-name="ro1">
          <table:table-cell>
            <draw:frame table:end-cell-address="table1.A2" table:end-x="19.05mm" table:end-y="0.8mm" draw:z-index="0" draw:name="Text Box 1" draw:style-name="gr1" draw:text-style-name="P2" svg:width="17.3mm" svg:height="5.93mm" svg:x="1.75mm" svg:y="2.96mm">
              <draw:text-box>
                <text:p text:style-name="P1"><text:span text:style-name="T1">Table 1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6" table:number-rows-spanned="1">
            <text:p>Notional Amounts Outstanding of Derivatives by Risk and Trading Purpose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number-columns-repeated="15"/>
          <table:table-cell table:style-name="ce24" office:value-type="string" calcext:value-type="string">
            <text:p>NT$ millions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1" table:number-rows-spanned="2">
            <text:p>End of Month</text:p>
          </table:table-cell>
          <table:table-cell table:style-name="ce11" office:value-type="string" calcext:value-type="string" table:number-columns-spanned="2" table:number-rows-spanned="1">
            <text:p>Interest Rate Contracts</text:p>
          </table:table-cell>
          <table:covered-table-cell/>
          <table:table-cell table:style-name="ce11" office:value-type="string" calcext:value-type="string" table:number-columns-spanned="2" table:number-rows-spanned="1">
            <text:p>Foreign Exchange Contracts</text:p>
          </table:table-cell>
          <table:covered-table-cell/>
          <table:table-cell table:style-name="ce11" office:value-type="string" calcext:value-type="string" table:number-columns-spanned="2" table:number-rows-spanned="1">
            <text:p>Equity-linked Contracts</text:p>
          </table:table-cell>
          <table:covered-table-cell/>
          <table:table-cell table:style-name="ce11" office:value-type="string" calcext:value-type="string" table:number-columns-spanned="2" table:number-rows-spanned="1">
            <text:p>Commodity Contracts</text:p>
          </table:table-cell>
          <table:covered-table-cell/>
          <table:table-cell table:style-name="ce11" office:value-type="string" calcext:value-type="string" table:number-columns-spanned="2" table:number-rows-spanned="1">
            <text:p>Credit Contracts</text:p>
          </table:table-cell>
          <table:covered-table-cell/>
          <table:table-cell table:style-name="ce11" office:value-type="string" calcext:value-type="string" table:number-columns-spanned="2" table:number-rows-spanned="1">
            <text:p>Other Contracts</text:p>
          </table:table-cell>
          <table:covered-table-cell/>
          <table:table-cell table:style-name="ce20" office:value-type="string" calcext:value-type="string" table:number-columns-spanned="3" table:number-rows-spanned="1">
            <text:p>Total contracts</text:p>
          </table:table-cell>
          <table:covered-table-cell table:number-columns-repeated="2"/>
          <table:table-cell table:style-name="ce29" table:number-columns-repeated="1008"/>
        </table:table-row>
        <table:table-row table:style-name="ro5">
          <table:covered-table-cell/>
          <table:table-cell table:style-name="ce12" office:value-type="string" calcext:value-type="string">
            <text:p>Trading</text:p>
          </table:table-cell>
          <table:table-cell table:style-name="ce12" office:value-type="string" calcext:value-type="string">
            <text:p>Non-trading</text:p>
          </table:table-cell>
          <table:table-cell table:style-name="ce12" office:value-type="string" calcext:value-type="string">
            <text:p>Trading</text:p>
          </table:table-cell>
          <table:table-cell table:style-name="ce12" office:value-type="string" calcext:value-type="string">
            <text:p>Non-trading</text:p>
          </table:table-cell>
          <table:table-cell table:style-name="ce12" office:value-type="string" calcext:value-type="string">
            <text:p>Trading</text:p>
          </table:table-cell>
          <table:table-cell table:style-name="ce12" office:value-type="string" calcext:value-type="string">
            <text:p>Non-trading</text:p>
          </table:table-cell>
          <table:table-cell table:style-name="ce12" office:value-type="string" calcext:value-type="string">
            <text:p>Trading</text:p>
          </table:table-cell>
          <table:table-cell table:style-name="ce12" office:value-type="string" calcext:value-type="string">
            <text:p>Non-trading</text:p>
          </table:table-cell>
          <table:table-cell table:style-name="ce12" office:value-type="string" calcext:value-type="string">
            <text:p>Trading</text:p>
          </table:table-cell>
          <table:table-cell table:style-name="ce12" office:value-type="string" calcext:value-type="string">
            <text:p>Non-trading</text:p>
          </table:table-cell>
          <table:table-cell table:style-name="ce12" office:value-type="string" calcext:value-type="string">
            <text:p>Trading</text:p>
          </table:table-cell>
          <table:table-cell table:style-name="ce12" office:value-type="string" calcext:value-type="string">
            <text:p>Non-trading</text:p>
          </table:table-cell>
          <table:table-cell table:style-name="ce12" office:value-type="string" calcext:value-type="string">
            <text:p>Trading</text:p>
          </table:table-cell>
          <table:table-cell table:style-name="ce12" office:value-type="string" calcext:value-type="string">
            <text:p>Non-trading</text:p>
          </table:table-cell>
          <table:table-cell table:style-name="ce25" office:value-type="string" calcext:value-type="string">
            <text:p>Total</text:p>
          </table:table-cell>
          <table:table-cell table:style-name="ce29" table:number-columns-repeated="1008"/>
        </table:table-row>
        <table:table-row table:style-name="ro6">
          <table:table-cell table:style-name="ce4" office:value-type="string" calcext:value-type="string">
            <text:p>1998 <text:s text:c="2"/>3</text:p>
          </table:table-cell>
          <table:table-cell table:style-name="ce13" office:value-type="float" office:value="225312" calcext:value-type="float">
            <text:p>225,312</text:p>
          </table:table-cell>
          <table:table-cell table:style-name="ce13" office:value-type="float" office:value="29346" calcext:value-type="float">
            <text:p>29,346</text:p>
          </table:table-cell>
          <table:table-cell table:style-name="ce13" office:value-type="float" office:value="1690319" calcext:value-type="float">
            <text:p>1,690,319</text:p>
          </table:table-cell>
          <table:table-cell table:style-name="ce13" office:value-type="float" office:value="66727" calcext:value-type="float">
            <text:p>66,7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3" calcext:value-type="float">
            <text:p>3,12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4"/>
          <table:table-cell table:style-name="ce13" office:value-type="float" office:value="1918836" calcext:value-type="float">
            <text:p>1,918,836</text:p>
          </table:table-cell>
          <table:table-cell table:style-name="ce21" office:value-type="float" office:value="96073" calcext:value-type="float">
            <text:p>96,073</text:p>
          </table:table-cell>
          <table:table-cell table:style-name="ce26" office:value-type="float" office:value="2014909" calcext:value-type="float">
            <text:p>2,014,909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248715" calcext:value-type="float">
            <text:p>248,715</text:p>
          </table:table-cell>
          <table:table-cell table:style-name="ce14" office:value-type="float" office:value="42463" calcext:value-type="float">
            <text:p>42,463</text:p>
          </table:table-cell>
          <table:table-cell table:style-name="ce14" office:value-type="float" office:value="2299127" calcext:value-type="float">
            <text:p>2,299,127</text:p>
          </table:table-cell>
          <table:table-cell table:style-name="ce14" office:value-type="float" office:value="78830" calcext:value-type="float">
            <text:p>78,83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2550862" calcext:value-type="float">
            <text:p>2,550,862</text:p>
          </table:table-cell>
          <table:table-cell table:style-name="ce22" office:value-type="float" office:value="121293" calcext:value-type="float">
            <text:p>121,293</text:p>
          </table:table-cell>
          <table:table-cell table:style-name="ce27" office:value-type="float" office:value="2672155" calcext:value-type="float">
            <text:p>2,672,155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349308" calcext:value-type="float">
            <text:p>349,308</text:p>
          </table:table-cell>
          <table:table-cell table:style-name="ce14" office:value-type="float" office:value="49327" calcext:value-type="float">
            <text:p>49,327</text:p>
          </table:table-cell>
          <table:table-cell table:style-name="ce14" office:value-type="float" office:value="1780328" calcext:value-type="float">
            <text:p>1,780,328</text:p>
          </table:table-cell>
          <table:table-cell table:style-name="ce14" office:value-type="float" office:value="96331" calcext:value-type="float">
            <text:p>96,3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04" calcext:value-type="float">
            <text:p>2,30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2131940" calcext:value-type="float">
            <text:p>2,131,940</text:p>
          </table:table-cell>
          <table:table-cell table:style-name="ce22" office:value-type="float" office:value="145658" calcext:value-type="float">
            <text:p>145,658</text:p>
          </table:table-cell>
          <table:table-cell table:style-name="ce27" office:value-type="float" office:value="2277598" calcext:value-type="float">
            <text:p>2,277,598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29935" calcext:value-type="float">
            <text:p>329,935</text:p>
          </table:table-cell>
          <table:table-cell table:style-name="ce14" office:value-type="float" office:value="51529" calcext:value-type="float">
            <text:p>51,529</text:p>
          </table:table-cell>
          <table:table-cell table:style-name="ce14" office:value-type="float" office:value="1225165" calcext:value-type="float">
            <text:p>1,225,165</text:p>
          </table:table-cell>
          <table:table-cell table:style-name="ce14" office:value-type="float" office:value="79790" calcext:value-type="float">
            <text:p>79,7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51" calcext:value-type="float">
            <text:p>2,15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1557251" calcext:value-type="float">
            <text:p>1,557,251</text:p>
          </table:table-cell>
          <table:table-cell table:style-name="ce22" office:value-type="float" office:value="131319" calcext:value-type="float">
            <text:p>131,319</text:p>
          </table:table-cell>
          <table:table-cell table:style-name="ce27" office:value-type="float" office:value="1688570" calcext:value-type="float">
            <text:p>1,688,570</text:p>
          </table:table-cell>
          <table:table-cell table:style-name="ce30" table:number-columns-repeated="1008"/>
        </table:table-row>
        <table:table-row table:style-name="ro6">
          <table:table-cell table:style-name="ce6" office:value-type="string" calcext:value-type="string">
            <text:p>1999 <text:s text:c="2"/>3</text:p>
          </table:table-cell>
          <table:table-cell table:style-name="ce14" office:value-type="float" office:value="347509" calcext:value-type="float">
            <text:p>347,509</text:p>
          </table:table-cell>
          <table:table-cell table:style-name="ce14" office:value-type="float" office:value="49771" calcext:value-type="float">
            <text:p>49,771</text:p>
          </table:table-cell>
          <table:table-cell table:style-name="ce14" office:value-type="float" office:value="1349459" calcext:value-type="float">
            <text:p>1,349,459</text:p>
          </table:table-cell>
          <table:table-cell table:style-name="ce14" office:value-type="float" office:value="102132" calcext:value-type="float">
            <text:p>102,1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16" calcext:value-type="float">
            <text:p>1,216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1698184" calcext:value-type="float">
            <text:p>1,698,184</text:p>
          </table:table-cell>
          <table:table-cell table:style-name="ce22" office:value-type="float" office:value="151903" calcext:value-type="float">
            <text:p>151,903</text:p>
          </table:table-cell>
          <table:table-cell table:style-name="ce27" office:value-type="float" office:value="1850087" calcext:value-type="float">
            <text:p>1,850,087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417252" calcext:value-type="float">
            <text:p>417,252</text:p>
          </table:table-cell>
          <table:table-cell table:style-name="ce14" office:value-type="float" office:value="65493" calcext:value-type="float">
            <text:p>65,493</text:p>
          </table:table-cell>
          <table:table-cell table:style-name="ce14" office:value-type="float" office:value="1396244" calcext:value-type="float">
            <text:p>1,396,244</text:p>
          </table:table-cell>
          <table:table-cell table:style-name="ce14" office:value-type="float" office:value="99597" calcext:value-type="float">
            <text:p>99,5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43" calcext:value-type="float">
            <text:p>5,84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1819339" calcext:value-type="float">
            <text:p>1,819,339</text:p>
          </table:table-cell>
          <table:table-cell table:style-name="ce22" office:value-type="float" office:value="165090" calcext:value-type="float">
            <text:p>165,090</text:p>
          </table:table-cell>
          <table:table-cell table:style-name="ce27" office:value-type="float" office:value="1984429" calcext:value-type="float">
            <text:p>1,984,429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399415" calcext:value-type="float">
            <text:p>399,415</text:p>
          </table:table-cell>
          <table:table-cell table:style-name="ce14" office:value-type="float" office:value="61501" calcext:value-type="float">
            <text:p>61,501</text:p>
          </table:table-cell>
          <table:table-cell table:style-name="ce14" office:value-type="float" office:value="1453846" calcext:value-type="float">
            <text:p>1,453,846</text:p>
          </table:table-cell>
          <table:table-cell table:style-name="ce14" office:value-type="float" office:value="102369" calcext:value-type="float">
            <text:p>102,3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353" calcext:value-type="float">
            <text:p>12,35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1865614" calcext:value-type="float">
            <text:p>1,865,614</text:p>
          </table:table-cell>
          <table:table-cell table:style-name="ce22" office:value-type="float" office:value="163870" calcext:value-type="float">
            <text:p>163,870</text:p>
          </table:table-cell>
          <table:table-cell table:style-name="ce27" office:value-type="float" office:value="2029484" calcext:value-type="float">
            <text:p>2,029,484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439116" calcext:value-type="float">
            <text:p>439,116</text:p>
          </table:table-cell>
          <table:table-cell table:style-name="ce14" office:value-type="float" office:value="48484" calcext:value-type="float">
            <text:p>48,484</text:p>
          </table:table-cell>
          <table:table-cell table:style-name="ce14" office:value-type="float" office:value="1509048" calcext:value-type="float">
            <text:p>1,509,048</text:p>
          </table:table-cell>
          <table:table-cell table:style-name="ce14" office:value-type="float" office:value="136782" calcext:value-type="float">
            <text:p>136,7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537" calcext:value-type="float">
            <text:p>12,537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1960701" calcext:value-type="float">
            <text:p>1,960,701</text:p>
          </table:table-cell>
          <table:table-cell table:style-name="ce22" office:value-type="float" office:value="185266" calcext:value-type="float">
            <text:p>185,266</text:p>
          </table:table-cell>
          <table:table-cell table:style-name="ce27" office:value-type="float" office:value="2145967" calcext:value-type="float">
            <text:p>2,145,967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0 <text:s text:c="3"/>3</text:p>
          </table:table-cell>
          <table:table-cell table:style-name="ce14" office:value-type="float" office:value="470975" calcext:value-type="float">
            <text:p>470,975</text:p>
          </table:table-cell>
          <table:table-cell table:style-name="ce14" office:value-type="float" office:value="57670" calcext:value-type="float">
            <text:p>57,670</text:p>
          </table:table-cell>
          <table:table-cell table:style-name="ce14" office:value-type="float" office:value="1662986" calcext:value-type="float">
            <text:p>1,662,986</text:p>
          </table:table-cell>
          <table:table-cell table:style-name="ce14" office:value-type="float" office:value="161607" calcext:value-type="float">
            <text:p>161,6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985" calcext:value-type="float">
            <text:p>17,98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2151946" calcext:value-type="float">
            <text:p>2,151,946</text:p>
          </table:table-cell>
          <table:table-cell table:style-name="ce22" office:value-type="float" office:value="219277" calcext:value-type="float">
            <text:p>219,277</text:p>
          </table:table-cell>
          <table:table-cell table:style-name="ce27" office:value-type="float" office:value="2371223" calcext:value-type="float">
            <text:p>2,371,22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488240" calcext:value-type="float">
            <text:p>488,240</text:p>
          </table:table-cell>
          <table:table-cell table:style-name="ce14" office:value-type="float" office:value="57957" calcext:value-type="float">
            <text:p>57,957</text:p>
          </table:table-cell>
          <table:table-cell table:style-name="ce14" office:value-type="float" office:value="1751585" calcext:value-type="float">
            <text:p>1,751,585</text:p>
          </table:table-cell>
          <table:table-cell table:style-name="ce14" office:value-type="float" office:value="135551" calcext:value-type="float">
            <text:p>135,5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057" calcext:value-type="float">
            <text:p>18,057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2257882" calcext:value-type="float">
            <text:p>2,257,882</text:p>
          </table:table-cell>
          <table:table-cell table:style-name="ce22" office:value-type="float" office:value="193508" calcext:value-type="float">
            <text:p>193,508</text:p>
          </table:table-cell>
          <table:table-cell table:style-name="ce27" office:value-type="float" office:value="2451390" calcext:value-type="float">
            <text:p>2,451,390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547000" calcext:value-type="float">
            <text:p>547,000</text:p>
          </table:table-cell>
          <table:table-cell table:style-name="ce14" office:value-type="float" office:value="55589" calcext:value-type="float">
            <text:p>55,589</text:p>
          </table:table-cell>
          <table:table-cell table:style-name="ce14" office:value-type="float" office:value="1988532" calcext:value-type="float">
            <text:p>1,988,532</text:p>
          </table:table-cell>
          <table:table-cell table:style-name="ce14" office:value-type="float" office:value="59402" calcext:value-type="float">
            <text:p>59,4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356" calcext:value-type="float">
            <text:p>39,356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2574888" calcext:value-type="float">
            <text:p>2,574,888</text:p>
          </table:table-cell>
          <table:table-cell table:style-name="ce22" office:value-type="float" office:value="114991" calcext:value-type="float">
            <text:p>114,991</text:p>
          </table:table-cell>
          <table:table-cell table:style-name="ce27" office:value-type="float" office:value="2689879" calcext:value-type="float">
            <text:p>2,689,879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635127" calcext:value-type="float">
            <text:p>635,127</text:p>
          </table:table-cell>
          <table:table-cell table:style-name="ce14" office:value-type="float" office:value="67664" calcext:value-type="float">
            <text:p>67,664</text:p>
          </table:table-cell>
          <table:table-cell table:style-name="ce14" office:value-type="float" office:value="2260616" calcext:value-type="float">
            <text:p>2,260,616</text:p>
          </table:table-cell>
          <table:table-cell table:style-name="ce14" office:value-type="float" office:value="93170" calcext:value-type="float">
            <text:p>93,1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596" calcext:value-type="float">
            <text:p>47,596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2943339" calcext:value-type="float">
            <text:p>2,943,339</text:p>
          </table:table-cell>
          <table:table-cell table:style-name="ce22" office:value-type="float" office:value="160834" calcext:value-type="float">
            <text:p>160,834</text:p>
          </table:table-cell>
          <table:table-cell table:style-name="ce27" office:value-type="float" office:value="3104173" calcext:value-type="float">
            <text:p>3,104,173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1 <text:s text:c="3"/>3</text:p>
          </table:table-cell>
          <table:table-cell table:style-name="ce14" office:value-type="float" office:value="649950" calcext:value-type="float">
            <text:p>649,950</text:p>
          </table:table-cell>
          <table:table-cell table:style-name="ce14" office:value-type="float" office:value="60818" calcext:value-type="float">
            <text:p>60,818</text:p>
          </table:table-cell>
          <table:table-cell table:style-name="ce14" office:value-type="float" office:value="2157827" calcext:value-type="float">
            <text:p>2,157,827</text:p>
          </table:table-cell>
          <table:table-cell table:style-name="ce14" office:value-type="float" office:value="325816" calcext:value-type="float">
            <text:p>325,816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457" calcext:value-type="float">
            <text:p>41,457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2850304" calcext:value-type="float">
            <text:p>2,850,304</text:p>
          </table:table-cell>
          <table:table-cell table:style-name="ce22" office:value-type="float" office:value="386634" calcext:value-type="float">
            <text:p>386,634</text:p>
          </table:table-cell>
          <table:table-cell table:style-name="ce27" office:value-type="float" office:value="3236938" calcext:value-type="float">
            <text:p>3,236,938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815661" calcext:value-type="float">
            <text:p>815,661</text:p>
          </table:table-cell>
          <table:table-cell table:style-name="ce14" office:value-type="float" office:value="71080" calcext:value-type="float">
            <text:p>71,080</text:p>
          </table:table-cell>
          <table:table-cell table:style-name="ce14" office:value-type="float" office:value="2672923" calcext:value-type="float">
            <text:p>2,672,923</text:p>
          </table:table-cell>
          <table:table-cell table:style-name="ce14" office:value-type="float" office:value="273651" calcext:value-type="float">
            <text:p>273,651</text:p>
          </table:table-cell>
          <table:table-cell table:style-name="ce14" office:value-type="float" office:value="3116" calcext:value-type="float">
            <text:p>3,1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052" calcext:value-type="float">
            <text:p>46,05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3537752" calcext:value-type="float">
            <text:p>3,537,752</text:p>
          </table:table-cell>
          <table:table-cell table:style-name="ce22" office:value-type="float" office:value="344731" calcext:value-type="float">
            <text:p>344,731</text:p>
          </table:table-cell>
          <table:table-cell table:style-name="ce27" office:value-type="float" office:value="3882483" calcext:value-type="float">
            <text:p>3,882,48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1018169" calcext:value-type="float">
            <text:p>1,018,169</text:p>
          </table:table-cell>
          <table:table-cell table:style-name="ce14" office:value-type="float" office:value="72107" calcext:value-type="float">
            <text:p>72,107</text:p>
          </table:table-cell>
          <table:table-cell table:style-name="ce14" office:value-type="float" office:value="3042830" calcext:value-type="float">
            <text:p>3,042,830</text:p>
          </table:table-cell>
          <table:table-cell table:style-name="ce14" office:value-type="float" office:value="311256" calcext:value-type="float">
            <text:p>311,256</text:p>
          </table:table-cell>
          <table:table-cell table:style-name="ce14" office:value-type="float" office:value="3369" calcext:value-type="float">
            <text:p>3,369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4" office:value-type="float" office:value="46082" calcext:value-type="float">
            <text:p>46,08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4110450" calcext:value-type="float">
            <text:p>4,110,450</text:p>
          </table:table-cell>
          <table:table-cell table:style-name="ce22" office:value-type="float" office:value="384435" calcext:value-type="float">
            <text:p>384,435</text:p>
          </table:table-cell>
          <table:table-cell table:style-name="ce27" office:value-type="float" office:value="4494885" calcext:value-type="float">
            <text:p>4,494,885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226902" calcext:value-type="float">
            <text:p>1,226,902</text:p>
          </table:table-cell>
          <table:table-cell table:style-name="ce14" office:value-type="float" office:value="81870" calcext:value-type="float">
            <text:p>81,870</text:p>
          </table:table-cell>
          <table:table-cell table:style-name="ce14" office:value-type="float" office:value="3291855" calcext:value-type="float">
            <text:p>3,291,855</text:p>
          </table:table-cell>
          <table:table-cell table:style-name="ce14" office:value-type="float" office:value="71190" calcext:value-type="float">
            <text:p>71,190</text:p>
          </table:table-cell>
          <table:table-cell table:style-name="ce14" office:value-type="float" office:value="4038" calcext:value-type="float">
            <text:p>4,038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4" office:value-type="float" office:value="47132" calcext:value-type="float">
            <text:p>47,13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4569927" calcext:value-type="float">
            <text:p>4,569,927</text:p>
          </table:table-cell>
          <table:table-cell table:style-name="ce22" office:value-type="float" office:value="154540" calcext:value-type="float">
            <text:p>154,540</text:p>
          </table:table-cell>
          <table:table-cell table:style-name="ce27" office:value-type="float" office:value="4724467" calcext:value-type="float">
            <text:p>4,724,467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2 <text:s text:c="4"/>3</text:p>
          </table:table-cell>
          <table:table-cell table:style-name="ce14" office:value-type="float" office:value="1616841" calcext:value-type="float">
            <text:p>1,616,841</text:p>
          </table:table-cell>
          <table:table-cell table:style-name="ce14" office:value-type="float" office:value="82002" calcext:value-type="float">
            <text:p>82,002</text:p>
          </table:table-cell>
          <table:table-cell table:style-name="ce14" office:value-type="float" office:value="3657379" calcext:value-type="float">
            <text:p>3,657,379</text:p>
          </table:table-cell>
          <table:table-cell table:style-name="ce14" office:value-type="float" office:value="71712" calcext:value-type="float">
            <text:p>71,712</text:p>
          </table:table-cell>
          <table:table-cell table:style-name="ce14" office:value-type="float" office:value="15553" calcext:value-type="float">
            <text:p>15,553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37941" calcext:value-type="float">
            <text:p>37,94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5327714" calcext:value-type="float">
            <text:p>5,327,714</text:p>
          </table:table-cell>
          <table:table-cell table:style-name="ce22" office:value-type="float" office:value="154336" calcext:value-type="float">
            <text:p>154,336</text:p>
          </table:table-cell>
          <table:table-cell table:style-name="ce27" office:value-type="float" office:value="5482050" calcext:value-type="float">
            <text:p>5,482,050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2243114" calcext:value-type="float">
            <text:p>2,243,114</text:p>
          </table:table-cell>
          <table:table-cell table:style-name="ce14" office:value-type="float" office:value="168367" calcext:value-type="float">
            <text:p>168,367</text:p>
          </table:table-cell>
          <table:table-cell table:style-name="ce14" office:value-type="float" office:value="4433742" calcext:value-type="float">
            <text:p>4,433,742</text:p>
          </table:table-cell>
          <table:table-cell table:style-name="ce14" office:value-type="float" office:value="62318" calcext:value-type="float">
            <text:p>62,318</text:p>
          </table:table-cell>
          <table:table-cell table:style-name="ce14" office:value-type="float" office:value="21927" calcext:value-type="float">
            <text:p>21,927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41507" calcext:value-type="float">
            <text:p>41,507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6740290" calcext:value-type="float">
            <text:p>6,740,290</text:p>
          </table:table-cell>
          <table:table-cell table:style-name="ce22" office:value-type="float" office:value="231549" calcext:value-type="float">
            <text:p>231,549</text:p>
          </table:table-cell>
          <table:table-cell table:style-name="ce27" office:value-type="float" office:value="6971839" calcext:value-type="float">
            <text:p>6,971,839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2869422" calcext:value-type="float">
            <text:p>2,869,422</text:p>
          </table:table-cell>
          <table:table-cell table:style-name="ce14" office:value-type="float" office:value="2374" calcext:value-type="float">
            <text:p>2,374</text:p>
          </table:table-cell>
          <table:table-cell table:style-name="ce14" office:value-type="float" office:value="4608514" calcext:value-type="float">
            <text:p>4,608,5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952" calcext:value-type="float">
            <text:p>53,9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313" calcext:value-type="float">
            <text:p>62,31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7594201" calcext:value-type="float">
            <text:p>7,594,201</text:p>
          </table:table-cell>
          <table:table-cell table:style-name="ce22" office:value-type="float" office:value="2374" calcext:value-type="float">
            <text:p>2,374</text:p>
          </table:table-cell>
          <table:table-cell table:style-name="ce27" office:value-type="float" office:value="7596575" calcext:value-type="float">
            <text:p>7,596,575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870937" calcext:value-type="float">
            <text:p>2,870,937</text:p>
          </table:table-cell>
          <table:table-cell table:style-name="ce14" office:value-type="float" office:value="158907" calcext:value-type="float">
            <text:p>158,907</text:p>
          </table:table-cell>
          <table:table-cell table:style-name="ce14" office:value-type="float" office:value="4065728" calcext:value-type="float">
            <text:p>4,065,728</text:p>
          </table:table-cell>
          <table:table-cell table:style-name="ce14" office:value-type="float" office:value="75059" calcext:value-type="float">
            <text:p>75,059</text:p>
          </table:table-cell>
          <table:table-cell table:style-name="ce14" office:value-type="float" office:value="33846" calcext:value-type="float">
            <text:p>33,846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79589" calcext:value-type="float">
            <text:p>79,589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7050100" calcext:value-type="float">
            <text:p>7,050,100</text:p>
          </table:table-cell>
          <table:table-cell table:style-name="ce22" office:value-type="float" office:value="235469" calcext:value-type="float">
            <text:p>235,469</text:p>
          </table:table-cell>
          <table:table-cell table:style-name="ce27" office:value-type="float" office:value="7285569" calcext:value-type="float">
            <text:p>7,285,569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3 <text:s text:c="3"/>3</text:p>
          </table:table-cell>
          <table:table-cell table:style-name="ce14" office:value-type="float" office:value="3432309" calcext:value-type="float">
            <text:p>3,432,309</text:p>
          </table:table-cell>
          <table:table-cell table:style-name="ce14" office:value-type="float" office:value="198613" calcext:value-type="float">
            <text:p>198,613</text:p>
          </table:table-cell>
          <table:table-cell table:style-name="ce14" office:value-type="float" office:value="4587618" calcext:value-type="float">
            <text:p>4,587,618</text:p>
          </table:table-cell>
          <table:table-cell table:style-name="ce14" office:value-type="float" office:value="70798" calcext:value-type="float">
            <text:p>70,798</text:p>
          </table:table-cell>
          <table:table-cell table:style-name="ce14" office:value-type="float" office:value="42529" calcext:value-type="float">
            <text:p>42,529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6732" calcext:value-type="float">
            <text:p>66,73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8129188" calcext:value-type="float">
            <text:p>8,129,188</text:p>
          </table:table-cell>
          <table:table-cell table:style-name="ce22" office:value-type="float" office:value="270001" calcext:value-type="float">
            <text:p>270,001</text:p>
          </table:table-cell>
          <table:table-cell table:style-name="ce27" office:value-type="float" office:value="8399189" calcext:value-type="float">
            <text:p>8,399,189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4168510" calcext:value-type="float">
            <text:p>4,168,510</text:p>
          </table:table-cell>
          <table:table-cell table:style-name="ce14" office:value-type="float" office:value="251200" calcext:value-type="float">
            <text:p>251,200</text:p>
          </table:table-cell>
          <table:table-cell table:style-name="ce14" office:value-type="float" office:value="5326257" calcext:value-type="float">
            <text:p>5,326,257</text:p>
          </table:table-cell>
          <table:table-cell table:style-name="ce14" office:value-type="float" office:value="91376" calcext:value-type="float">
            <text:p>91,376</text:p>
          </table:table-cell>
          <table:table-cell table:style-name="ce14" office:value-type="float" office:value="42142" calcext:value-type="float">
            <text:p>42,14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58335" calcext:value-type="float">
            <text:p>58,33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9595244" calcext:value-type="float">
            <text:p>9,595,244</text:p>
          </table:table-cell>
          <table:table-cell table:style-name="ce22" office:value-type="float" office:value="342784" calcext:value-type="float">
            <text:p>342,784</text:p>
          </table:table-cell>
          <table:table-cell table:style-name="ce27" office:value-type="float" office:value="9938028" calcext:value-type="float">
            <text:p>9,938,028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5075381" calcext:value-type="float">
            <text:p>5,075,381</text:p>
          </table:table-cell>
          <table:table-cell table:style-name="ce14" office:value-type="float" office:value="275061" calcext:value-type="float">
            <text:p>275,061</text:p>
          </table:table-cell>
          <table:table-cell table:style-name="ce14" office:value-type="float" office:value="6983411" calcext:value-type="float">
            <text:p>6,983,411</text:p>
          </table:table-cell>
          <table:table-cell table:style-name="ce14" office:value-type="float" office:value="85457" calcext:value-type="float">
            <text:p>85,457</text:p>
          </table:table-cell>
          <table:table-cell table:style-name="ce14" office:value-type="float" office:value="34202" calcext:value-type="float">
            <text:p>34,2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693" calcext:value-type="float">
            <text:p>89,69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12182687" calcext:value-type="float">
            <text:p>12,182,687</text:p>
          </table:table-cell>
          <table:table-cell table:style-name="ce22" office:value-type="float" office:value="360518" calcext:value-type="float">
            <text:p>360,518</text:p>
          </table:table-cell>
          <table:table-cell table:style-name="ce27" office:value-type="float" office:value="12543205" calcext:value-type="float">
            <text:p>12,543,205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5922899" calcext:value-type="float">
            <text:p>5,922,899</text:p>
          </table:table-cell>
          <table:table-cell table:style-name="ce14" office:value-type="float" office:value="365203" calcext:value-type="float">
            <text:p>365,203</text:p>
          </table:table-cell>
          <table:table-cell table:style-name="ce14" office:value-type="float" office:value="7022296" calcext:value-type="float">
            <text:p>7,022,296</text:p>
          </table:table-cell>
          <table:table-cell table:style-name="ce14" office:value-type="float" office:value="97679" calcext:value-type="float">
            <text:p>97,679</text:p>
          </table:table-cell>
          <table:table-cell table:style-name="ce14" office:value-type="float" office:value="56953" calcext:value-type="float">
            <text:p>56,9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039" calcext:value-type="float">
            <text:p>97,039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13099187" calcext:value-type="float">
            <text:p>13,099,187</text:p>
          </table:table-cell>
          <table:table-cell table:style-name="ce22" office:value-type="float" office:value="462882" calcext:value-type="float">
            <text:p>462,882</text:p>
          </table:table-cell>
          <table:table-cell table:style-name="ce27" office:value-type="float" office:value="13562069" calcext:value-type="float">
            <text:p>13,562,069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4 <text:s text:c="4"/>3</text:p>
          </table:table-cell>
          <table:table-cell table:style-name="ce14" office:value-type="float" office:value="7374861" calcext:value-type="float">
            <text:p>7,374,861</text:p>
          </table:table-cell>
          <table:table-cell table:style-name="ce14" office:value-type="float" office:value="500213" calcext:value-type="float">
            <text:p>500,213</text:p>
          </table:table-cell>
          <table:table-cell table:style-name="ce14" office:value-type="float" office:value="9891102" calcext:value-type="float">
            <text:p>9,891,102</text:p>
          </table:table-cell>
          <table:table-cell table:style-name="ce14" office:value-type="float" office:value="290777" calcext:value-type="float">
            <text:p>290,777</text:p>
          </table:table-cell>
          <table:table-cell table:style-name="ce14" office:value-type="float" office:value="45058" calcext:value-type="float">
            <text:p>45,0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552" calcext:value-type="float">
            <text:p>104,55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float" office:value="17415573" calcext:value-type="float">
            <text:p>17,415,573</text:p>
          </table:table-cell>
          <table:table-cell table:style-name="ce22" office:value-type="float" office:value="790990" calcext:value-type="float">
            <text:p>790,990</text:p>
          </table:table-cell>
          <table:table-cell table:style-name="ce27" office:value-type="float" office:value="18206563" calcext:value-type="float">
            <text:p>18,206,56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9301422" calcext:value-type="float">
            <text:p>9,301,422</text:p>
          </table:table-cell>
          <table:table-cell table:style-name="ce14" office:value-type="float" office:value="523263" calcext:value-type="float">
            <text:p>523,263</text:p>
          </table:table-cell>
          <table:table-cell table:style-name="ce14" office:value-type="float" office:value="9975399" calcext:value-type="float">
            <text:p>9,975,399</text:p>
          </table:table-cell>
          <table:table-cell table:style-name="ce14" office:value-type="float" office:value="331376" calcext:value-type="float">
            <text:p>331,376</text:p>
          </table:table-cell>
          <table:table-cell table:style-name="ce14" office:value-type="float" office:value="52121" calcext:value-type="float">
            <text:p>52,1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3440" calcext:value-type="float">
            <text:p>133,4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075" calcext:value-type="float">
            <text:p>25,075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table:number-columns-repeated="2"/>
          <table:table-cell table:style-name="ce14" office:value-type="float" office:value="19487457" calcext:value-type="float">
            <text:p>19,487,457</text:p>
          </table:table-cell>
          <table:table-cell table:style-name="ce22" office:value-type="float" office:value="855766" calcext:value-type="float">
            <text:p>855,766</text:p>
          </table:table-cell>
          <table:table-cell table:style-name="ce27" office:value-type="float" office:value="20343223" calcext:value-type="float">
            <text:p>20,343,22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10352335" calcext:value-type="float">
            <text:p>10,352,335</text:p>
          </table:table-cell>
          <table:table-cell table:style-name="ce14" office:value-type="float" office:value="641037" calcext:value-type="float">
            <text:p>641,037</text:p>
          </table:table-cell>
          <table:table-cell table:style-name="ce14" office:value-type="float" office:value="9167785" calcext:value-type="float">
            <text:p>9,167,785</text:p>
          </table:table-cell>
          <table:table-cell table:style-name="ce14" office:value-type="float" office:value="479796" calcext:value-type="float">
            <text:p>479,796</text:p>
          </table:table-cell>
          <table:table-cell table:style-name="ce14" office:value-type="float" office:value="47656" calcext:value-type="float">
            <text:p>47,6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2826" calcext:value-type="float">
            <text:p>142,8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847" calcext:value-type="float">
            <text:p>43,847</text:p>
          </table:table-cell>
          <table:table-cell table:style-name="ce14" office:value-type="float" office:value="3978" calcext:value-type="float">
            <text:p>3,978</text:p>
          </table:table-cell>
          <table:table-cell table:style-name="ce14" table:number-columns-repeated="2"/>
          <table:table-cell table:style-name="ce14" office:value-type="float" office:value="19754449" calcext:value-type="float">
            <text:p>19,754,449</text:p>
          </table:table-cell>
          <table:table-cell table:style-name="ce22" office:value-type="float" office:value="1124824" calcext:value-type="float">
            <text:p>1,124,824</text:p>
          </table:table-cell>
          <table:table-cell table:style-name="ce27" office:value-type="float" office:value="20879273" calcext:value-type="float">
            <text:p>20,879,27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0794204" calcext:value-type="float">
            <text:p>10,794,204</text:p>
          </table:table-cell>
          <table:table-cell table:style-name="ce14" office:value-type="float" office:value="881294" calcext:value-type="float">
            <text:p>881,294</text:p>
          </table:table-cell>
          <table:table-cell table:style-name="ce14" office:value-type="float" office:value="9467741" calcext:value-type="float">
            <text:p>9,467,741</text:p>
          </table:table-cell>
          <table:table-cell table:style-name="ce14" office:value-type="float" office:value="402604" calcext:value-type="float">
            <text:p>402,604</text:p>
          </table:table-cell>
          <table:table-cell table:style-name="ce14" office:value-type="float" office:value="43056" calcext:value-type="float">
            <text:p>43,0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976" calcext:value-type="float">
            <text:p>145,9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274" calcext:value-type="float">
            <text:p>38,274</text:p>
          </table:table-cell>
          <table:table-cell table:style-name="ce14" office:value-type="float" office:value="4769" calcext:value-type="float">
            <text:p>4,769</text:p>
          </table:table-cell>
          <table:table-cell table:style-name="ce14" table:number-columns-repeated="2"/>
          <table:table-cell table:style-name="ce14" office:value-type="float" office:value="20489251" calcext:value-type="float">
            <text:p>20,489,251</text:p>
          </table:table-cell>
          <table:table-cell table:style-name="ce22" office:value-type="float" office:value="1288668" calcext:value-type="float">
            <text:p>1,288,668</text:p>
          </table:table-cell>
          <table:table-cell table:style-name="ce27" office:value-type="float" office:value="21777919" calcext:value-type="float">
            <text:p>21,777,919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5 <text:s text:c="4"/>3</text:p>
          </table:table-cell>
          <table:table-cell table:style-name="ce14" office:value-type="float" office:value="12260523" calcext:value-type="float">
            <text:p>12,260,523</text:p>
          </table:table-cell>
          <table:table-cell table:style-name="ce14" office:value-type="float" office:value="828587" calcext:value-type="float">
            <text:p>828,587</text:p>
          </table:table-cell>
          <table:table-cell table:style-name="ce14" office:value-type="float" office:value="9845739" calcext:value-type="float">
            <text:p>9,845,739</text:p>
          </table:table-cell>
          <table:table-cell table:style-name="ce14" office:value-type="float" office:value="450650" calcext:value-type="float">
            <text:p>450,650</text:p>
          </table:table-cell>
          <table:table-cell table:style-name="ce14" office:value-type="float" office:value="53146" calcext:value-type="float">
            <text:p>53,146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63755" calcext:value-type="float">
            <text:p>163,7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404" calcext:value-type="float">
            <text:p>40,404</text:p>
          </table:table-cell>
          <table:table-cell table:style-name="ce14" office:value-type="float" office:value="3319" calcext:value-type="float">
            <text:p>3,3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363567" calcext:value-type="float">
            <text:p>22,363,567</text:p>
          </table:table-cell>
          <table:table-cell table:style-name="ce22" office:value-type="float" office:value="1282911" calcext:value-type="float">
            <text:p>1,282,911</text:p>
          </table:table-cell>
          <table:table-cell table:style-name="ce27" office:value-type="float" office:value="23646478" calcext:value-type="float">
            <text:p>23,646,478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14241064" calcext:value-type="float">
            <text:p>14,241,064</text:p>
          </table:table-cell>
          <table:table-cell table:style-name="ce14" office:value-type="float" office:value="685442" calcext:value-type="float">
            <text:p>685,442</text:p>
          </table:table-cell>
          <table:table-cell table:style-name="ce14" office:value-type="float" office:value="10167446" calcext:value-type="float">
            <text:p>10,167,446</text:p>
          </table:table-cell>
          <table:table-cell table:style-name="ce14" office:value-type="float" office:value="269782" calcext:value-type="float">
            <text:p>269,782</text:p>
          </table:table-cell>
          <table:table-cell table:style-name="ce14" office:value-type="float" office:value="41435" calcext:value-type="float">
            <text:p>41,4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1596" calcext:value-type="float">
            <text:p>181,5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394" calcext:value-type="float">
            <text:p>48,394</text:p>
          </table:table-cell>
          <table:table-cell table:style-name="ce14" office:value-type="float" office:value="4447" calcext:value-type="float">
            <text:p>4,447</text:p>
          </table:table-cell>
          <table:table-cell table:style-name="ce14" office:value-type="float" office:value="4468" calcext:value-type="float">
            <text:p>4,4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684403" calcext:value-type="float">
            <text:p>24,684,403</text:p>
          </table:table-cell>
          <table:table-cell table:style-name="ce22" office:value-type="float" office:value="959671" calcext:value-type="float">
            <text:p>959,671</text:p>
          </table:table-cell>
          <table:table-cell table:style-name="ce27" office:value-type="float" office:value="25644074" calcext:value-type="float">
            <text:p>25,644,074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16694884" calcext:value-type="float">
            <text:p>16,694,884</text:p>
          </table:table-cell>
          <table:table-cell table:style-name="ce14" office:value-type="float" office:value="677852" calcext:value-type="float">
            <text:p>677,852</text:p>
          </table:table-cell>
          <table:table-cell table:style-name="ce14" office:value-type="float" office:value="10375928" calcext:value-type="float">
            <text:p>10,375,928</text:p>
          </table:table-cell>
          <table:table-cell table:style-name="ce14" office:value-type="float" office:value="286088" calcext:value-type="float">
            <text:p>286,088</text:p>
          </table:table-cell>
          <table:table-cell table:style-name="ce14" office:value-type="float" office:value="45878" calcext:value-type="float">
            <text:p>45,8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2111" calcext:value-type="float">
            <text:p>172,1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155" calcext:value-type="float">
            <text:p>60,155</text:p>
          </table:table-cell>
          <table:table-cell table:style-name="ce14" office:value-type="float" office:value="4505" calcext:value-type="float">
            <text:p>4,505</text:p>
          </table:table-cell>
          <table:table-cell table:style-name="ce14" office:value-type="float" office:value="4640" calcext:value-type="float">
            <text:p>4,6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353596" calcext:value-type="float">
            <text:p>27,353,596</text:p>
          </table:table-cell>
          <table:table-cell table:style-name="ce22" office:value-type="float" office:value="968445" calcext:value-type="float">
            <text:p>968,445</text:p>
          </table:table-cell>
          <table:table-cell table:style-name="ce27" office:value-type="float" office:value="28322041" calcext:value-type="float">
            <text:p>28,322,041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8330961" calcext:value-type="float">
            <text:p>18,330,961</text:p>
          </table:table-cell>
          <table:table-cell table:style-name="ce14" office:value-type="float" office:value="592438" calcext:value-type="float">
            <text:p>592,438</text:p>
          </table:table-cell>
          <table:table-cell table:style-name="ce14" office:value-type="float" office:value="10497504" calcext:value-type="float">
            <text:p>10,497,504</text:p>
          </table:table-cell>
          <table:table-cell table:style-name="ce14" office:value-type="float" office:value="286111" calcext:value-type="float">
            <text:p>286,111</text:p>
          </table:table-cell>
          <table:table-cell table:style-name="ce14" office:value-type="float" office:value="39880" calcext:value-type="float">
            <text:p>39,88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85564" calcext:value-type="float">
            <text:p>185,5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739" calcext:value-type="float">
            <text:p>81,739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4" office:value-type="float" office:value="4312" calcext:value-type="float">
            <text:p>4,3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139960" calcext:value-type="float">
            <text:p>29,139,960</text:p>
          </table:table-cell>
          <table:table-cell table:style-name="ce22" office:value-type="float" office:value="880139" calcext:value-type="float">
            <text:p>880,139</text:p>
          </table:table-cell>
          <table:table-cell table:style-name="ce27" office:value-type="float" office:value="30020099" calcext:value-type="float">
            <text:p>30,020,099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6 <text:s text:c="4"/>3</text:p>
          </table:table-cell>
          <table:table-cell table:style-name="ce14" office:value-type="float" office:value="20778918" calcext:value-type="float">
            <text:p>20,778,918</text:p>
          </table:table-cell>
          <table:table-cell table:style-name="ce14" office:value-type="float" office:value="516854" calcext:value-type="float">
            <text:p>516,854</text:p>
          </table:table-cell>
          <table:table-cell table:style-name="ce14" office:value-type="float" office:value="10677357" calcext:value-type="float">
            <text:p>10,677,357</text:p>
          </table:table-cell>
          <table:table-cell table:style-name="ce14" office:value-type="float" office:value="23006" calcext:value-type="float">
            <text:p>23,006</text:p>
          </table:table-cell>
          <table:table-cell table:style-name="ce14" office:value-type="float" office:value="41735" calcext:value-type="float">
            <text:p>41,73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52014" calcext:value-type="float">
            <text:p>152,0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920" calcext:value-type="float">
            <text:p>95,920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4122" calcext:value-type="float">
            <text:p>4,1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750066" calcext:value-type="float">
            <text:p>31,750,066</text:p>
          </table:table-cell>
          <table:table-cell table:style-name="ce22" office:value-type="float" office:value="540891" calcext:value-type="float">
            <text:p>540,891</text:p>
          </table:table-cell>
          <table:table-cell table:style-name="ce27" office:value-type="float" office:value="32290957" calcext:value-type="float">
            <text:p>32,290,957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24180102" calcext:value-type="float">
            <text:p>24,180,102</text:p>
          </table:table-cell>
          <table:table-cell table:style-name="ce14" office:value-type="float" office:value="513142" calcext:value-type="float">
            <text:p>513,142</text:p>
          </table:table-cell>
          <table:table-cell table:style-name="ce14" office:value-type="float" office:value="11359643" calcext:value-type="float">
            <text:p>11,359,643</text:p>
          </table:table-cell>
          <table:table-cell table:style-name="ce14" office:value-type="float" office:value="22843" calcext:value-type="float">
            <text:p>22,843</text:p>
          </table:table-cell>
          <table:table-cell table:style-name="ce14" office:value-type="float" office:value="47464" calcext:value-type="float">
            <text:p>47,4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0321" calcext:value-type="float">
            <text:p>130,3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441" calcext:value-type="float">
            <text:p>91,44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870" calcext:value-type="float">
            <text:p>3,8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812841" calcext:value-type="float">
            <text:p>35,812,841</text:p>
          </table:table-cell>
          <table:table-cell table:style-name="ce22" office:value-type="float" office:value="536226" calcext:value-type="float">
            <text:p>536,226</text:p>
          </table:table-cell>
          <table:table-cell table:style-name="ce27" office:value-type="float" office:value="36349067" calcext:value-type="float">
            <text:p>36,349,067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25743324" calcext:value-type="float">
            <text:p>25,743,324</text:p>
          </table:table-cell>
          <table:table-cell table:style-name="ce14" office:value-type="float" office:value="556557" calcext:value-type="float">
            <text:p>556,557</text:p>
          </table:table-cell>
          <table:table-cell table:style-name="ce14" office:value-type="float" office:value="11808706" calcext:value-type="float">
            <text:p>11,808,706</text:p>
          </table:table-cell>
          <table:table-cell table:style-name="ce14" office:value-type="float" office:value="23611" calcext:value-type="float">
            <text:p>23,611</text:p>
          </table:table-cell>
          <table:table-cell table:style-name="ce14" office:value-type="float" office:value="44875" calcext:value-type="float">
            <text:p>44,8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104" calcext:value-type="float">
            <text:p>79,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083" calcext:value-type="float">
            <text:p>104,083</text:p>
          </table:table-cell>
          <table:table-cell table:style-name="ce14" office:value-type="float" office:value="4567" calcext:value-type="float">
            <text:p>4,567</text:p>
          </table:table-cell>
          <table:table-cell table:style-name="ce14" office:value-type="float" office:value="3846" calcext:value-type="float">
            <text:p>3,8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783938" calcext:value-type="float">
            <text:p>37,783,938</text:p>
          </table:table-cell>
          <table:table-cell table:style-name="ce22" office:value-type="float" office:value="584735" calcext:value-type="float">
            <text:p>584,735</text:p>
          </table:table-cell>
          <table:table-cell table:style-name="ce27" office:value-type="float" office:value="38368673" calcext:value-type="float">
            <text:p>38,368,67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6661300" calcext:value-type="float">
            <text:p>26,661,300</text:p>
          </table:table-cell>
          <table:table-cell table:style-name="ce14" office:value-type="float" office:value="545075" calcext:value-type="float">
            <text:p>545,075</text:p>
          </table:table-cell>
          <table:table-cell table:style-name="ce14" office:value-type="float" office:value="13014989" calcext:value-type="float">
            <text:p>13,014,989</text:p>
          </table:table-cell>
          <table:table-cell table:style-name="ce14" office:value-type="float" office:value="23055" calcext:value-type="float">
            <text:p>23,055</text:p>
          </table:table-cell>
          <table:table-cell table:style-name="ce14" office:value-type="float" office:value="42525" calcext:value-type="float">
            <text:p>42,5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947" calcext:value-type="float">
            <text:p>104,9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643" calcext:value-type="float">
            <text:p>124,643</text:p>
          </table:table-cell>
          <table:table-cell table:style-name="ce14" office:value-type="float" office:value="5768" calcext:value-type="float">
            <text:p>5,768</text:p>
          </table:table-cell>
          <table:table-cell table:style-name="ce14" office:value-type="float" office:value="9499" calcext:value-type="float">
            <text:p>9,4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957903" calcext:value-type="float">
            <text:p>39,957,903</text:p>
          </table:table-cell>
          <table:table-cell table:style-name="ce22" office:value-type="float" office:value="573898" calcext:value-type="float">
            <text:p>573,898</text:p>
          </table:table-cell>
          <table:table-cell table:style-name="ce27" office:value-type="float" office:value="40531801" calcext:value-type="float">
            <text:p>40,531,801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7 <text:s text:c="4"/>3</text:p>
          </table:table-cell>
          <table:table-cell table:style-name="ce14" office:value-type="float" office:value="27980714" calcext:value-type="float">
            <text:p>27,980,714</text:p>
          </table:table-cell>
          <table:table-cell table:style-name="ce14" office:value-type="float" office:value="530959" calcext:value-type="float">
            <text:p>530,959</text:p>
          </table:table-cell>
          <table:table-cell table:style-name="ce14" office:value-type="float" office:value="14399933" calcext:value-type="float">
            <text:p>14,399,933</text:p>
          </table:table-cell>
          <table:table-cell table:style-name="ce14" office:value-type="float" office:value="21793" calcext:value-type="float">
            <text:p>21,793</text:p>
          </table:table-cell>
          <table:table-cell table:style-name="ce14" office:value-type="float" office:value="105760" calcext:value-type="float">
            <text:p>105,7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670" calcext:value-type="float">
            <text:p>116,6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3385" calcext:value-type="float">
            <text:p>133,385</text:p>
          </table:table-cell>
          <table:table-cell table:style-name="ce14" office:value-type="float" office:value="9527" calcext:value-type="float">
            <text:p>9,527</text:p>
          </table:table-cell>
          <table:table-cell table:style-name="ce14" office:value-type="float" office:value="9568" calcext:value-type="float">
            <text:p>9,5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746030" calcext:value-type="float">
            <text:p>42,746,030</text:p>
          </table:table-cell>
          <table:table-cell table:style-name="ce22" office:value-type="float" office:value="562279" calcext:value-type="float">
            <text:p>562,279</text:p>
          </table:table-cell>
          <table:table-cell table:style-name="ce27" office:value-type="float" office:value="43308309" calcext:value-type="float">
            <text:p>43,308,309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33529941" calcext:value-type="float">
            <text:p>33,529,941</text:p>
          </table:table-cell>
          <table:table-cell table:style-name="ce14" office:value-type="float" office:value="537425" calcext:value-type="float">
            <text:p>537,425</text:p>
          </table:table-cell>
          <table:table-cell table:style-name="ce14" office:value-type="float" office:value="15064341" calcext:value-type="float">
            <text:p>15,064,341</text:p>
          </table:table-cell>
          <table:table-cell table:style-name="ce14" office:value-type="float" office:value="22845" calcext:value-type="float">
            <text:p>22,845</text:p>
          </table:table-cell>
          <table:table-cell table:style-name="ce14" office:value-type="float" office:value="149605" calcext:value-type="float">
            <text:p>149,6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297" calcext:value-type="float">
            <text:p>92,2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375" calcext:value-type="float">
            <text:p>159,375</text:p>
          </table:table-cell>
          <table:table-cell table:style-name="ce14" office:value-type="float" office:value="9467" calcext:value-type="float">
            <text:p>9,467</text:p>
          </table:table-cell>
          <table:table-cell table:style-name="ce14" office:value-type="float" office:value="10021" calcext:value-type="float">
            <text:p>10,0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005580" calcext:value-type="float">
            <text:p>49,005,580</text:p>
          </table:table-cell>
          <table:table-cell table:style-name="ce22" office:value-type="float" office:value="569737" calcext:value-type="float">
            <text:p>569,737</text:p>
          </table:table-cell>
          <table:table-cell table:style-name="ce27" office:value-type="float" office:value="49575317" calcext:value-type="float">
            <text:p>49,575,317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37180888" calcext:value-type="float">
            <text:p>37,180,888</text:p>
          </table:table-cell>
          <table:table-cell table:style-name="ce14" office:value-type="float" office:value="542214" calcext:value-type="float">
            <text:p>542,214</text:p>
          </table:table-cell>
          <table:table-cell table:style-name="ce14" office:value-type="float" office:value="14692743" calcext:value-type="float">
            <text:p>14,692,743</text:p>
          </table:table-cell>
          <table:table-cell table:style-name="ce14" office:value-type="float" office:value="21114" calcext:value-type="float">
            <text:p>21,114</text:p>
          </table:table-cell>
          <table:table-cell table:style-name="ce14" office:value-type="float" office:value="59033" calcext:value-type="float">
            <text:p>59,0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552" calcext:value-type="float">
            <text:p>98,5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7084" calcext:value-type="float">
            <text:p>167,084</text:p>
          </table:table-cell>
          <table:table-cell table:style-name="ce14" office:value-type="float" office:value="14072" calcext:value-type="float">
            <text:p>14,072</text:p>
          </table:table-cell>
          <table:table-cell table:style-name="ce14" office:value-type="float" office:value="9998" calcext:value-type="float">
            <text:p>9,9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208298" calcext:value-type="float">
            <text:p>52,208,298</text:p>
          </table:table-cell>
          <table:table-cell table:style-name="ce22" office:value-type="float" office:value="577400" calcext:value-type="float">
            <text:p>577,400</text:p>
          </table:table-cell>
          <table:table-cell table:style-name="ce27" office:value-type="float" office:value="52785698" calcext:value-type="float">
            <text:p>52,785,698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8634421" calcext:value-type="float">
            <text:p>38,634,421</text:p>
          </table:table-cell>
          <table:table-cell table:style-name="ce14" office:value-type="float" office:value="273457" calcext:value-type="float">
            <text:p>273,457</text:p>
          </table:table-cell>
          <table:table-cell table:style-name="ce14" office:value-type="float" office:value="15385282" calcext:value-type="float">
            <text:p>15,385,282</text:p>
          </table:table-cell>
          <table:table-cell table:style-name="ce14" office:value-type="float" office:value="19971" calcext:value-type="float">
            <text:p>19,971</text:p>
          </table:table-cell>
          <table:table-cell table:style-name="ce14" office:value-type="float" office:value="54315" calcext:value-type="float">
            <text:p>54,3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847" calcext:value-type="float">
            <text:p>123,8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5401" calcext:value-type="float">
            <text:p>165,401</text:p>
          </table:table-cell>
          <table:table-cell table:style-name="ce14" office:value-type="float" office:value="17468" calcext:value-type="float">
            <text:p>17,468</text:p>
          </table:table-cell>
          <table:table-cell table:style-name="ce14" office:value-type="float" office:value="9978" calcext:value-type="float">
            <text:p>9,9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373244" calcext:value-type="float">
            <text:p>54,373,244</text:p>
          </table:table-cell>
          <table:table-cell table:style-name="ce22" office:value-type="float" office:value="310896" calcext:value-type="float">
            <text:p>310,896</text:p>
          </table:table-cell>
          <table:table-cell table:style-name="ce27" office:value-type="float" office:value="54684140" calcext:value-type="float">
            <text:p>54,684,140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8 <text:s text:c="4"/>3</text:p>
          </table:table-cell>
          <table:table-cell table:style-name="ce14" office:value-type="float" office:value="39391441" calcext:value-type="float">
            <text:p>39,391,441</text:p>
          </table:table-cell>
          <table:table-cell table:style-name="ce14" office:value-type="float" office:value="266675" calcext:value-type="float">
            <text:p>266,675</text:p>
          </table:table-cell>
          <table:table-cell table:style-name="ce14" office:value-type="float" office:value="17603060" calcext:value-type="float">
            <text:p>17,603,060</text:p>
          </table:table-cell>
          <table:table-cell table:style-name="ce14" office:value-type="float" office:value="50231" calcext:value-type="float">
            <text:p>50,231</text:p>
          </table:table-cell>
          <table:table-cell table:style-name="ce14" office:value-type="float" office:value="60892" calcext:value-type="float">
            <text:p>60,8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474" calcext:value-type="float">
            <text:p>150,4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5760" calcext:value-type="float">
            <text:p>165,760</text:p>
          </table:table-cell>
          <table:table-cell table:style-name="ce14" office:value-type="float" office:value="22625" calcext:value-type="float">
            <text:p>22,625</text:p>
          </table:table-cell>
          <table:table-cell table:style-name="ce14" office:value-type="float" office:value="9661" calcext:value-type="float">
            <text:p>9,6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381288" calcext:value-type="float">
            <text:p>57,381,288</text:p>
          </table:table-cell>
          <table:table-cell table:style-name="ce22" office:value-type="float" office:value="339531" calcext:value-type="float">
            <text:p>339,531</text:p>
          </table:table-cell>
          <table:table-cell table:style-name="ce27" office:value-type="float" office:value="57720819" calcext:value-type="float">
            <text:p>57,720,819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39822474" calcext:value-type="float">
            <text:p>39,822,474</text:p>
          </table:table-cell>
          <table:table-cell table:style-name="ce14" office:value-type="float" office:value="269023" calcext:value-type="float">
            <text:p>269,023</text:p>
          </table:table-cell>
          <table:table-cell table:style-name="ce14" office:value-type="float" office:value="17293587" calcext:value-type="float">
            <text:p>17,293,587</text:p>
          </table:table-cell>
          <table:table-cell table:style-name="ce14" office:value-type="float" office:value="14215" calcext:value-type="float">
            <text:p>14,215</text:p>
          </table:table-cell>
          <table:table-cell table:style-name="ce14" office:value-type="float" office:value="54734" calcext:value-type="float">
            <text:p>54,7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996" calcext:value-type="float">
            <text:p>152,9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9782" calcext:value-type="float">
            <text:p>199,782</text:p>
          </table:table-cell>
          <table:table-cell table:style-name="ce14" office:value-type="float" office:value="4963" calcext:value-type="float">
            <text:p>4,963</text:p>
          </table:table-cell>
          <table:table-cell table:style-name="ce14" office:value-type="float" office:value="9959" calcext:value-type="float">
            <text:p>9,9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533532" calcext:value-type="float">
            <text:p>57,533,532</text:p>
          </table:table-cell>
          <table:table-cell table:style-name="ce22" office:value-type="float" office:value="288201" calcext:value-type="float">
            <text:p>288,201</text:p>
          </table:table-cell>
          <table:table-cell table:style-name="ce27" office:value-type="float" office:value="57821733" calcext:value-type="float">
            <text:p>57,821,73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41553765" calcext:value-type="float">
            <text:p>41,553,765</text:p>
          </table:table-cell>
          <table:table-cell table:style-name="ce14" office:value-type="float" office:value="258832" calcext:value-type="float">
            <text:p>258,832</text:p>
          </table:table-cell>
          <table:table-cell table:style-name="ce14" office:value-type="float" office:value="18703009" calcext:value-type="float">
            <text:p>18,703,009</text:p>
          </table:table-cell>
          <table:table-cell table:style-name="ce14" office:value-type="float" office:value="14823" calcext:value-type="float">
            <text:p>14,823</text:p>
          </table:table-cell>
          <table:table-cell table:style-name="ce14" office:value-type="float" office:value="45526" calcext:value-type="float">
            <text:p>45,5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6611" calcext:value-type="float">
            <text:p>216,6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3263" calcext:value-type="float">
            <text:p>203,26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10257" calcext:value-type="float">
            <text:p>10,2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732431" calcext:value-type="float">
            <text:p>60,732,431</text:p>
          </table:table-cell>
          <table:table-cell table:style-name="ce22" office:value-type="float" office:value="274170" calcext:value-type="float">
            <text:p>274,170</text:p>
          </table:table-cell>
          <table:table-cell table:style-name="ce27" office:value-type="float" office:value="61006601" calcext:value-type="float">
            <text:p>61,006,601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42638631" calcext:value-type="float">
            <text:p>42,638,631</text:p>
          </table:table-cell>
          <table:table-cell table:style-name="ce14" office:value-type="float" office:value="233522" calcext:value-type="float">
            <text:p>233,522</text:p>
          </table:table-cell>
          <table:table-cell table:style-name="ce14" office:value-type="float" office:value="16288792" calcext:value-type="float">
            <text:p>16,288,792</text:p>
          </table:table-cell>
          <table:table-cell table:style-name="ce14" office:value-type="float" office:value="12715" calcext:value-type="float">
            <text:p>12,715</text:p>
          </table:table-cell>
          <table:table-cell table:style-name="ce14" office:value-type="float" office:value="36151" calcext:value-type="float">
            <text:p>36,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7697" calcext:value-type="float">
            <text:p>297,6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0985" calcext:value-type="float">
            <text:p>160,985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10029" calcext:value-type="float">
            <text:p>10,0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432285" calcext:value-type="float">
            <text:p>59,432,285</text:p>
          </table:table-cell>
          <table:table-cell table:style-name="ce22" office:value-type="float" office:value="246759" calcext:value-type="float">
            <text:p>246,759</text:p>
          </table:table-cell>
          <table:table-cell table:style-name="ce27" office:value-type="float" office:value="59679044" calcext:value-type="float">
            <text:p>59,679,044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09 <text:s text:c="4"/>3</text:p>
          </table:table-cell>
          <table:table-cell table:style-name="ce14" office:value-type="float" office:value="46166269" calcext:value-type="float">
            <text:p>46,166,269</text:p>
          </table:table-cell>
          <table:table-cell table:style-name="ce14" office:value-type="float" office:value="222015" calcext:value-type="float">
            <text:p>222,015</text:p>
          </table:table-cell>
          <table:table-cell table:style-name="ce14" office:value-type="float" office:value="16615609" calcext:value-type="float">
            <text:p>16,615,609</text:p>
          </table:table-cell>
          <table:table-cell table:style-name="ce14" office:value-type="float" office:value="12259" calcext:value-type="float">
            <text:p>12,259</text:p>
          </table:table-cell>
          <table:table-cell table:style-name="ce14" office:value-type="float" office:value="33904" calcext:value-type="float">
            <text:p>33,9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4585" calcext:value-type="float">
            <text:p>314,5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7960" calcext:value-type="float">
            <text:p>157,96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10201" calcext:value-type="float">
            <text:p>10,2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298528" calcext:value-type="float">
            <text:p>63,298,528</text:p>
          </table:table-cell>
          <table:table-cell table:style-name="ce22" office:value-type="float" office:value="234710" calcext:value-type="float">
            <text:p>234,710</text:p>
          </table:table-cell>
          <table:table-cell table:style-name="ce27" office:value-type="float" office:value="63533238" calcext:value-type="float">
            <text:p>63,533,238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49197477" calcext:value-type="float">
            <text:p>49,197,477</text:p>
          </table:table-cell>
          <table:table-cell table:style-name="ce14" office:value-type="float" office:value="202803" calcext:value-type="float">
            <text:p>202,803</text:p>
          </table:table-cell>
          <table:table-cell table:style-name="ce14" office:value-type="float" office:value="16931087" calcext:value-type="float">
            <text:p>16,931,087</text:p>
          </table:table-cell>
          <table:table-cell table:style-name="ce14" office:value-type="float" office:value="16521" calcext:value-type="float">
            <text:p>16,521</text:p>
          </table:table-cell>
          <table:table-cell table:style-name="ce14" office:value-type="float" office:value="32042" calcext:value-type="float">
            <text:p>32,0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8682" calcext:value-type="float">
            <text:p>288,6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058" calcext:value-type="float">
            <text:p>140,058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0032" calcext:value-type="float">
            <text:p>10,0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599378" calcext:value-type="float">
            <text:p>66,599,378</text:p>
          </table:table-cell>
          <table:table-cell table:style-name="ce22" office:value-type="float" office:value="219746" calcext:value-type="float">
            <text:p>219,746</text:p>
          </table:table-cell>
          <table:table-cell table:style-name="ce27" office:value-type="float" office:value="66819124" calcext:value-type="float">
            <text:p>66,819,124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47058936" calcext:value-type="float">
            <text:p>47,058,936</text:p>
          </table:table-cell>
          <table:table-cell table:style-name="ce14" office:value-type="float" office:value="193685" calcext:value-type="float">
            <text:p>193,685</text:p>
          </table:table-cell>
          <table:table-cell table:style-name="ce14" office:value-type="float" office:value="17188828" calcext:value-type="float">
            <text:p>17,188,828</text:p>
          </table:table-cell>
          <table:table-cell table:style-name="ce14" office:value-type="float" office:value="21416" calcext:value-type="float">
            <text:p>21,416</text:p>
          </table:table-cell>
          <table:table-cell table:style-name="ce14" office:value-type="float" office:value="35220" calcext:value-type="float">
            <text:p>35,2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5174" calcext:value-type="float">
            <text:p>245,1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7118" calcext:value-type="float">
            <text:p>137,118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9933" calcext:value-type="float">
            <text:p>9,9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675209" calcext:value-type="float">
            <text:p>64,675,209</text:p>
          </table:table-cell>
          <table:table-cell table:style-name="ce22" office:value-type="float" office:value="215515" calcext:value-type="float">
            <text:p>215,515</text:p>
          </table:table-cell>
          <table:table-cell table:style-name="ce27" office:value-type="float" office:value="64890724" calcext:value-type="float">
            <text:p>64,890,724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46200070" calcext:value-type="float">
            <text:p>46,200,070</text:p>
          </table:table-cell>
          <table:table-cell table:style-name="ce14" office:value-type="float" office:value="206616" calcext:value-type="float">
            <text:p>206,616</text:p>
          </table:table-cell>
          <table:table-cell table:style-name="ce14" office:value-type="float" office:value="16404840" calcext:value-type="float">
            <text:p>16,404,840</text:p>
          </table:table-cell>
          <table:table-cell table:style-name="ce14" office:value-type="float" office:value="279036" calcext:value-type="float">
            <text:p>279,036</text:p>
          </table:table-cell>
          <table:table-cell table:style-name="ce14" office:value-type="float" office:value="53622" calcext:value-type="float">
            <text:p>53,6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1518" calcext:value-type="float">
            <text:p>191,5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325" calcext:value-type="float">
            <text:p>128,32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9925" calcext:value-type="float">
            <text:p>9,9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988300" calcext:value-type="float">
            <text:p>62,988,300</text:p>
          </table:table-cell>
          <table:table-cell table:style-name="ce22" office:value-type="float" office:value="486064" calcext:value-type="float">
            <text:p>486,064</text:p>
          </table:table-cell>
          <table:table-cell table:style-name="ce27" office:value-type="float" office:value="63474364" calcext:value-type="float">
            <text:p>63,474,364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10 <text:s text:c="4"/>3</text:p>
          </table:table-cell>
          <table:table-cell table:style-name="ce14" office:value-type="float" office:value="38920000" calcext:value-type="float">
            <text:p>38,920,000</text:p>
          </table:table-cell>
          <table:table-cell table:style-name="ce14" office:value-type="float" office:value="220298" calcext:value-type="float">
            <text:p>220,298</text:p>
          </table:table-cell>
          <table:table-cell table:style-name="ce14" office:value-type="float" office:value="18699483" calcext:value-type="float">
            <text:p>18,699,483</text:p>
          </table:table-cell>
          <table:table-cell table:style-name="ce14" office:value-type="float" office:value="37437" calcext:value-type="float">
            <text:p>37,437</text:p>
          </table:table-cell>
          <table:table-cell table:style-name="ce14" office:value-type="float" office:value="49170" calcext:value-type="float">
            <text:p>49,1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308" calcext:value-type="float">
            <text:p>142,3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098" calcext:value-type="float">
            <text:p>123,098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9880" calcext:value-type="float">
            <text:p>9,8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943939" calcext:value-type="float">
            <text:p>57,943,939</text:p>
          </table:table-cell>
          <table:table-cell table:style-name="ce22" office:value-type="float" office:value="258144" calcext:value-type="float">
            <text:p>258,144</text:p>
          </table:table-cell>
          <table:table-cell table:style-name="ce27" office:value-type="float" office:value="58202083" calcext:value-type="float">
            <text:p>58,202,08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float" office:value="35246576" calcext:value-type="float">
            <text:p>35,246,576</text:p>
          </table:table-cell>
          <table:table-cell table:style-name="ce17" office:value-type="float" office:value="261403" calcext:value-type="float">
            <text:p>261,403</text:p>
          </table:table-cell>
          <table:table-cell table:style-name="ce15" office:value-type="float" office:value="24965786" calcext:value-type="float">
            <text:p>24,965,786</text:p>
          </table:table-cell>
          <table:table-cell table:style-name="ce15" office:value-type="float" office:value="55678" calcext:value-type="float">
            <text:p>55,678</text:p>
          </table:table-cell>
          <table:table-cell table:style-name="ce15" office:value-type="float" office:value="33645" calcext:value-type="float">
            <text:p>33,645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14389" calcext:value-type="float">
            <text:p>114,38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9232" calcext:value-type="float">
            <text:p>99,232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2900" calcext:value-type="float">
            <text:p>12,9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472528" calcext:value-type="float">
            <text:p>60,472,528</text:p>
          </table:table-cell>
          <table:table-cell table:style-name="ce22" office:value-type="float" office:value="317528" calcext:value-type="float">
            <text:p>317,528</text:p>
          </table:table-cell>
          <table:table-cell table:style-name="ce27" office:value-type="float" office:value="60790056" calcext:value-type="float">
            <text:p>60,790,056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float" office:value="32965840" calcext:value-type="float">
            <text:p>32,965,840</text:p>
          </table:table-cell>
          <table:table-cell table:style-name="ce17" office:value-type="float" office:value="289708" calcext:value-type="float">
            <text:p>289,708</text:p>
          </table:table-cell>
          <table:table-cell table:style-name="ce15" office:value-type="float" office:value="19816829" calcext:value-type="float">
            <text:p>19,816,829</text:p>
          </table:table-cell>
          <table:table-cell table:style-name="ce15" office:value-type="float" office:value="58182" calcext:value-type="float">
            <text:p>58,182</text:p>
          </table:table-cell>
          <table:table-cell table:style-name="ce15" office:value-type="float" office:value="28403" calcext:value-type="float">
            <text:p>28,403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8" office:value-type="float" office:value="72899" calcext:value-type="float">
            <text:p>72,89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4610" calcext:value-type="float">
            <text:p>84,610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968581" calcext:value-type="float">
            <text:p>52,968,581</text:p>
          </table:table-cell>
          <table:table-cell table:style-name="ce22" office:value-type="float" office:value="350479" calcext:value-type="float">
            <text:p>350,479</text:p>
          </table:table-cell>
          <table:table-cell table:style-name="ce27" office:value-type="float" office:value="53319060" calcext:value-type="float">
            <text:p>53,319,060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31930499" calcext:value-type="float">
            <text:p>31,930,499</text:p>
          </table:table-cell>
          <table:table-cell table:style-name="ce17" office:value-type="float" office:value="286817" calcext:value-type="float">
            <text:p>286,817</text:p>
          </table:table-cell>
          <table:table-cell table:style-name="ce15" office:value-type="float" office:value="18810484" calcext:value-type="float">
            <text:p>18,810,484</text:p>
          </table:table-cell>
          <table:table-cell table:style-name="ce15" office:value-type="float" office:value="62723" calcext:value-type="float">
            <text:p>62,723</text:p>
          </table:table-cell>
          <table:table-cell table:style-name="ce15" office:value-type="float" office:value="43060" calcext:value-type="float">
            <text:p>43,060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8" office:value-type="float" office:value="32199" calcext:value-type="float">
            <text:p>32,19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6243" calcext:value-type="float">
            <text:p>76,243</text:p>
          </table:table-cell>
          <table:table-cell table:style-name="ce18" office:value-type="float" office:value="391" calcext:value-type="float">
            <text:p>3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892485" calcext:value-type="float">
            <text:p>50,892,485</text:p>
          </table:table-cell>
          <table:table-cell table:style-name="ce22" office:value-type="float" office:value="351701" calcext:value-type="float">
            <text:p>351,701</text:p>
          </table:table-cell>
          <table:table-cell table:style-name="ce27" office:value-type="float" office:value="51244186" calcext:value-type="float">
            <text:p>51,244,186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11 <text:s text:c="4"/>3</text:p>
          </table:table-cell>
          <table:table-cell table:style-name="ce15" office:value-type="float" office:value="32029756" calcext:value-type="float">
            <text:p>32,029,756</text:p>
          </table:table-cell>
          <table:table-cell table:style-name="ce17" office:value-type="float" office:value="305245" calcext:value-type="float">
            <text:p>305,245</text:p>
          </table:table-cell>
          <table:table-cell table:style-name="ce15" office:value-type="float" office:value="19321143" calcext:value-type="float">
            <text:p>19,321,143</text:p>
          </table:table-cell>
          <table:table-cell table:style-name="ce15" office:value-type="float" office:value="72120" calcext:value-type="float">
            <text:p>72,120</text:p>
          </table:table-cell>
          <table:table-cell table:style-name="ce15" office:value-type="float" office:value="53168" calcext:value-type="float">
            <text:p>53,168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8" office:value-type="float" office:value="38686" calcext:value-type="float">
            <text:p>38,68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6443" calcext:value-type="float">
            <text:p>76,443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519196" calcext:value-type="float">
            <text:p>51,519,196</text:p>
          </table:table-cell>
          <table:table-cell table:style-name="ce22" office:value-type="float" office:value="378892" calcext:value-type="float">
            <text:p>378,892</text:p>
          </table:table-cell>
          <table:table-cell table:style-name="ce27" office:value-type="float" office:value="51898088" calcext:value-type="float">
            <text:p>51,898,088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float" office:value="29977240" calcext:value-type="float">
            <text:p>29,977,240</text:p>
          </table:table-cell>
          <table:table-cell table:style-name="ce17" office:value-type="float" office:value="286506" calcext:value-type="float">
            <text:p>286,506</text:p>
          </table:table-cell>
          <table:table-cell table:style-name="ce15" office:value-type="float" office:value="20627906" calcext:value-type="float">
            <text:p>20,627,906</text:p>
          </table:table-cell>
          <table:table-cell table:style-name="ce15" office:value-type="float" office:value="74937" calcext:value-type="float">
            <text:p>74,937</text:p>
          </table:table-cell>
          <table:table-cell table:style-name="ce15" office:value-type="float" office:value="53111" calcext:value-type="float">
            <text:p>53,11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6830" calcext:value-type="float">
            <text:p>66,83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7178" calcext:value-type="float">
            <text:p>67,178</text:p>
          </table:table-cell>
          <table:table-cell table:style-name="ce18" office:value-type="float" office:value="371" calcext:value-type="float">
            <text:p>3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792265" calcext:value-type="float">
            <text:p>50,792,265</text:p>
          </table:table-cell>
          <table:table-cell table:style-name="ce22" office:value-type="float" office:value="361814" calcext:value-type="float">
            <text:p>361,814</text:p>
          </table:table-cell>
          <table:table-cell table:style-name="ce27" office:value-type="float" office:value="51154079" calcext:value-type="float">
            <text:p>51,154,079</text:p>
          </table:table-cell>
          <table:table-cell table:style-name="ce31" table:number-columns-repeated="1008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5" office:value-type="float" office:value="31935076" calcext:value-type="float">
            <text:p>31,935,076</text:p>
          </table:table-cell>
          <table:table-cell table:style-name="ce17" office:value-type="float" office:value="278804" calcext:value-type="float">
            <text:p>278,804</text:p>
          </table:table-cell>
          <table:table-cell table:style-name="ce15" office:value-type="float" office:value="23197012" calcext:value-type="float">
            <text:p>23,197,012</text:p>
          </table:table-cell>
          <table:table-cell table:style-name="ce15" office:value-type="float" office:value="44010" calcext:value-type="float">
            <text:p>44,010</text:p>
          </table:table-cell>
          <table:table-cell table:style-name="ce15" office:value-type="float" office:value="31930" calcext:value-type="float">
            <text:p>31,93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05252" calcext:value-type="float">
            <text:p>105,25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8776" calcext:value-type="float">
            <text:p>98,776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368046" calcext:value-type="float">
            <text:p>55,368,046</text:p>
          </table:table-cell>
          <table:table-cell table:style-name="ce22" office:value-type="float" office:value="323207" calcext:value-type="float">
            <text:p>323,207</text:p>
          </table:table-cell>
          <table:table-cell table:style-name="ce27" office:value-type="float" office:value="55691253" calcext:value-type="float">
            <text:p>55,691,253</text:p>
          </table:table-cell>
          <table:table-cell table:style-name="ce31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27783498" calcext:value-type="float">
            <text:p>27,783,498</text:p>
          </table:table-cell>
          <table:table-cell table:style-name="ce17" office:value-type="float" office:value="282712" calcext:value-type="float">
            <text:p>282,712</text:p>
          </table:table-cell>
          <table:table-cell table:style-name="ce15" office:value-type="float" office:value="20724389" calcext:value-type="float">
            <text:p>20,724,389</text:p>
          </table:table-cell>
          <table:table-cell table:style-name="ce15" office:value-type="float" office:value="36859" calcext:value-type="float">
            <text:p>36,859</text:p>
          </table:table-cell>
          <table:table-cell table:style-name="ce15" office:value-type="float" office:value="28077" calcext:value-type="float">
            <text:p>28,07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03859" calcext:value-type="float">
            <text:p>103,85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7441" calcext:value-type="float">
            <text:p>87,441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727264" calcext:value-type="float">
            <text:p>48,727,264</text:p>
          </table:table-cell>
          <table:table-cell table:style-name="ce22" office:value-type="float" office:value="319961" calcext:value-type="float">
            <text:p>319,961</text:p>
          </table:table-cell>
          <table:table-cell table:style-name="ce27" office:value-type="float" office:value="49047225" calcext:value-type="float">
            <text:p>49,047,225</text:p>
          </table:table-cell>
          <table:table-cell table:style-name="ce31" table:number-columns-repeated="1008"/>
        </table:table-row>
        <table:table-row table:style-name="ro6">
          <table:table-cell table:style-name="ce7" office:value-type="string" calcext:value-type="string">
            <text:p>2012 <text:s text:c="4"/>3</text:p>
          </table:table-cell>
          <table:table-cell table:style-name="ce15" office:value-type="float" office:value="26789039" calcext:value-type="float">
            <text:p>26,789,039</text:p>
          </table:table-cell>
          <table:table-cell table:style-name="ce17" office:value-type="float" office:value="285027" calcext:value-type="float">
            <text:p>285,027</text:p>
          </table:table-cell>
          <table:table-cell table:style-name="ce15" office:value-type="float" office:value="21665672" calcext:value-type="float">
            <text:p>21,665,672</text:p>
          </table:table-cell>
          <table:table-cell table:style-name="ce15" office:value-type="float" office:value="29838" calcext:value-type="float">
            <text:p>29,838</text:p>
          </table:table-cell>
          <table:table-cell table:style-name="ce15" office:value-type="float" office:value="34438" calcext:value-type="float">
            <text:p>34,43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12115" calcext:value-type="float">
            <text:p>112,11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6973" calcext:value-type="float">
            <text:p>76,97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678237" calcext:value-type="float">
            <text:p>48,678,237</text:p>
          </table:table-cell>
          <table:table-cell table:style-name="ce22" office:value-type="float" office:value="314950" calcext:value-type="float">
            <text:p>314,950</text:p>
          </table:table-cell>
          <table:table-cell table:style-name="ce27" office:value-type="float" office:value="48993187" calcext:value-type="float">
            <text:p>48,993,187</text:p>
          </table:table-cell>
          <table:table-cell table:style-name="ce31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float" office:value="24875758" calcext:value-type="float">
            <text:p>24,875,758</text:p>
          </table:table-cell>
          <table:table-cell table:style-name="ce17" office:value-type="float" office:value="291169" calcext:value-type="float">
            <text:p>291,169</text:p>
          </table:table-cell>
          <table:table-cell table:style-name="ce15" office:value-type="float" office:value="23585345" calcext:value-type="float">
            <text:p>23,585,345</text:p>
          </table:table-cell>
          <table:table-cell table:style-name="ce15" office:value-type="float" office:value="28435" calcext:value-type="float">
            <text:p>28,435</text:p>
          </table:table-cell>
          <table:table-cell table:style-name="ce15" office:value-type="float" office:value="30942" calcext:value-type="float">
            <text:p>30,94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9750" calcext:value-type="float">
            <text:p>79,75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0980" calcext:value-type="float">
            <text:p>90,98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662775" calcext:value-type="float">
            <text:p>48,662,775</text:p>
          </table:table-cell>
          <table:table-cell table:style-name="ce22" office:value-type="float" office:value="319690" calcext:value-type="float">
            <text:p>319,690</text:p>
          </table:table-cell>
          <table:table-cell table:style-name="ce27" office:value-type="float" office:value="48982465" calcext:value-type="float">
            <text:p>48,982,465</text:p>
          </table:table-cell>
          <table:table-cell table:style-name="ce31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float" office:value="23682186" calcext:value-type="float">
            <text:p>23,682,186</text:p>
          </table:table-cell>
          <table:table-cell table:style-name="ce17" office:value-type="float" office:value="275443" calcext:value-type="float">
            <text:p>275,443</text:p>
          </table:table-cell>
          <table:table-cell table:style-name="ce15" office:value-type="float" office:value="23121174" calcext:value-type="float">
            <text:p>23,121,174</text:p>
          </table:table-cell>
          <table:table-cell table:style-name="ce15" office:value-type="float" office:value="26300" calcext:value-type="float">
            <text:p>26,300</text:p>
          </table:table-cell>
          <table:table-cell table:style-name="ce15" office:value-type="float" office:value="36753" calcext:value-type="float">
            <text:p>36,75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9463" calcext:value-type="float">
            <text:p>49,46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2304" calcext:value-type="float">
            <text:p>82,304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971880" calcext:value-type="float">
            <text:p>46,971,880</text:p>
          </table:table-cell>
          <table:table-cell table:style-name="ce22" office:value-type="float" office:value="301827" calcext:value-type="float">
            <text:p>301,827</text:p>
          </table:table-cell>
          <table:table-cell table:style-name="ce27" office:value-type="float" office:value="47273707" calcext:value-type="float">
            <text:p>47,273,707</text:p>
          </table:table-cell>
          <table:table-cell table:style-name="ce31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23013463" calcext:value-type="float">
            <text:p>23,013,463</text:p>
          </table:table-cell>
          <table:table-cell table:style-name="ce17" office:value-type="float" office:value="275014" calcext:value-type="float">
            <text:p>275,014</text:p>
          </table:table-cell>
          <table:table-cell table:style-name="ce15" office:value-type="float" office:value="22447331" calcext:value-type="float">
            <text:p>22,447,331</text:p>
          </table:table-cell>
          <table:table-cell table:style-name="ce15" office:value-type="float" office:value="28167" calcext:value-type="float">
            <text:p>28,167</text:p>
          </table:table-cell>
          <table:table-cell table:style-name="ce15" office:value-type="float" office:value="46503" calcext:value-type="float">
            <text:p>46,50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9639" calcext:value-type="float">
            <text:p>39,63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2132" calcext:value-type="float">
            <text:p>62,13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609068" calcext:value-type="float">
            <text:p>45,609,068</text:p>
          </table:table-cell>
          <table:table-cell table:style-name="ce22" office:value-type="float" office:value="303264" calcext:value-type="float">
            <text:p>303,264</text:p>
          </table:table-cell>
          <table:table-cell table:style-name="ce27" office:value-type="float" office:value="45912332" calcext:value-type="float">
            <text:p>45,912,332</text:p>
          </table:table-cell>
          <table:table-cell table:style-name="ce31" table:number-columns-repeated="1008"/>
        </table:table-row>
        <table:table-row table:style-name="ro6">
          <table:table-cell table:style-name="ce7" office:value-type="string" calcext:value-type="string">
            <text:p>2013 <text:s text:c="4"/>3</text:p>
          </table:table-cell>
          <table:table-cell table:style-name="ce15" office:value-type="float" office:value="21646621" calcext:value-type="float">
            <text:p>21,646,621</text:p>
          </table:table-cell>
          <table:table-cell table:style-name="ce17" office:value-type="float" office:value="283888" calcext:value-type="float">
            <text:p>283,888</text:p>
          </table:table-cell>
          <table:table-cell table:style-name="ce15" office:value-type="float" office:value="27055180" calcext:value-type="float">
            <text:p>27,055,180</text:p>
          </table:table-cell>
          <table:table-cell table:style-name="ce15" office:value-type="float" office:value="27407" calcext:value-type="float">
            <text:p>27,407</text:p>
          </table:table-cell>
          <table:table-cell table:style-name="ce15" office:value-type="float" office:value="56185" calcext:value-type="float">
            <text:p>56,18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1457" calcext:value-type="float">
            <text:p>51,45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3433" calcext:value-type="float">
            <text:p>63,433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872876" calcext:value-type="float">
            <text:p>48,872,876</text:p>
          </table:table-cell>
          <table:table-cell table:style-name="ce22" office:value-type="float" office:value="311381" calcext:value-type="float">
            <text:p>311,381</text:p>
          </table:table-cell>
          <table:table-cell table:style-name="ce27" office:value-type="float" office:value="49184257" calcext:value-type="float">
            <text:p>49,184,257</text:p>
          </table:table-cell>
          <table:table-cell table:style-name="ce31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float" office:value="21359107" calcext:value-type="float">
            <text:p>21,359,107</text:p>
          </table:table-cell>
          <table:table-cell table:style-name="ce17" office:value-type="float" office:value="270777" calcext:value-type="float">
            <text:p>270,777</text:p>
          </table:table-cell>
          <table:table-cell table:style-name="ce15" office:value-type="float" office:value="29743251" calcext:value-type="float">
            <text:p>29,743,251</text:p>
          </table:table-cell>
          <table:table-cell table:style-name="ce15" office:value-type="float" office:value="39141" calcext:value-type="float">
            <text:p>39,141</text:p>
          </table:table-cell>
          <table:table-cell table:style-name="ce15" office:value-type="float" office:value="59622" calcext:value-type="float">
            <text:p>59,622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53881" calcext:value-type="float">
            <text:p>53,88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6843" calcext:value-type="float">
            <text:p>56,843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272704" calcext:value-type="float">
            <text:p>51,272,704</text:p>
          </table:table-cell>
          <table:table-cell table:style-name="ce22" office:value-type="float" office:value="310399" calcext:value-type="float">
            <text:p>310,399</text:p>
          </table:table-cell>
          <table:table-cell table:style-name="ce27" office:value-type="float" office:value="51583103" calcext:value-type="float">
            <text:p>51,583,103</text:p>
          </table:table-cell>
          <table:table-cell table:style-name="ce31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float" office:value="20383977" calcext:value-type="float">
            <text:p>20,383,977</text:p>
          </table:table-cell>
          <table:table-cell table:style-name="ce17" office:value-type="float" office:value="266212" calcext:value-type="float">
            <text:p>266,212</text:p>
          </table:table-cell>
          <table:table-cell table:style-name="ce15" office:value-type="float" office:value="30275960" calcext:value-type="float">
            <text:p>30,275,960</text:p>
          </table:table-cell>
          <table:table-cell table:style-name="ce15" office:value-type="float" office:value="30434" calcext:value-type="float">
            <text:p>30,434</text:p>
          </table:table-cell>
          <table:table-cell table:style-name="ce15" office:value-type="float" office:value="67994" calcext:value-type="float">
            <text:p>67,994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41708" calcext:value-type="float">
            <text:p>41,70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4882" calcext:value-type="float">
            <text:p>54,882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824521" calcext:value-type="float">
            <text:p>50,824,521</text:p>
          </table:table-cell>
          <table:table-cell table:style-name="ce22" office:value-type="float" office:value="296936" calcext:value-type="float">
            <text:p>296,936</text:p>
          </table:table-cell>
          <table:table-cell table:style-name="ce27" office:value-type="float" office:value="51121457" calcext:value-type="float">
            <text:p>51,121,457</text:p>
          </table:table-cell>
          <table:table-cell table:style-name="ce31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19305032" calcext:value-type="float">
            <text:p>19,305,032</text:p>
          </table:table-cell>
          <table:table-cell table:style-name="ce17" office:value-type="float" office:value="261785" calcext:value-type="float">
            <text:p>261,785</text:p>
          </table:table-cell>
          <table:table-cell table:style-name="ce15" office:value-type="float" office:value="29515448" calcext:value-type="float">
            <text:p>29,515,448</text:p>
          </table:table-cell>
          <table:table-cell table:style-name="ce15" office:value-type="float" office:value="32057" calcext:value-type="float">
            <text:p>32,057</text:p>
          </table:table-cell>
          <table:table-cell table:style-name="ce15" office:value-type="float" office:value="79728" calcext:value-type="float">
            <text:p>79,728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32363" calcext:value-type="float">
            <text:p>32,36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9706" calcext:value-type="float">
            <text:p>49,706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982277" calcext:value-type="float">
            <text:p>48,982,277</text:p>
          </table:table-cell>
          <table:table-cell table:style-name="ce22" office:value-type="float" office:value="294093" calcext:value-type="float">
            <text:p>294,093</text:p>
          </table:table-cell>
          <table:table-cell table:style-name="ce27" office:value-type="float" office:value="49276370" calcext:value-type="float">
            <text:p>49,276,370</text:p>
          </table:table-cell>
          <table:table-cell table:style-name="ce31" table:number-columns-repeated="1008"/>
        </table:table-row>
        <table:table-row table:style-name="ro6">
          <table:table-cell table:style-name="ce7" office:value-type="string" calcext:value-type="string">
            <text:p>2014 <text:s text:c="4"/>3</text:p>
          </table:table-cell>
          <table:table-cell table:style-name="ce14" office:value-type="float" office:value="19228150" calcext:value-type="float">
            <text:p>19,228,150</text:p>
          </table:table-cell>
          <table:table-cell table:style-name="ce14" office:value-type="float" office:value="237118" calcext:value-type="float">
            <text:p>237,118</text:p>
          </table:table-cell>
          <table:table-cell table:style-name="ce14" office:value-type="float" office:value="38983968" calcext:value-type="float">
            <text:p>38,983,968</text:p>
          </table:table-cell>
          <table:table-cell table:style-name="ce14" office:value-type="float" office:value="26671" calcext:value-type="float">
            <text:p>26,671</text:p>
          </table:table-cell>
          <table:table-cell table:style-name="ce14" office:value-type="float" office:value="98819" calcext:value-type="float">
            <text:p>98,81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5481" calcext:value-type="float">
            <text:p>35,4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593" calcext:value-type="float">
            <text:p>46,593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393011" calcext:value-type="float">
            <text:p>58,393,011</text:p>
          </table:table-cell>
          <table:table-cell table:style-name="ce22" office:value-type="float" office:value="264041" calcext:value-type="float">
            <text:p>264,041</text:p>
          </table:table-cell>
          <table:table-cell table:style-name="ce27" office:value-type="float" office:value="58657052" calcext:value-type="float">
            <text:p>58,657,052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17687631" calcext:value-type="float">
            <text:p>17,687,631</text:p>
          </table:table-cell>
          <table:table-cell table:style-name="ce14" office:value-type="float" office:value="224299" calcext:value-type="float">
            <text:p>224,299</text:p>
          </table:table-cell>
          <table:table-cell table:style-name="ce14" office:value-type="float" office:value="36142509" calcext:value-type="float">
            <text:p>36,142,509</text:p>
          </table:table-cell>
          <table:table-cell table:style-name="ce14" office:value-type="float" office:value="72996" calcext:value-type="float">
            <text:p>72,996</text:p>
          </table:table-cell>
          <table:table-cell table:style-name="ce14" office:value-type="float" office:value="118861" calcext:value-type="float">
            <text:p>118,86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0102" calcext:value-type="float">
            <text:p>30,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501" calcext:value-type="float">
            <text:p>43,50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4022604" calcext:value-type="float">
            <text:p>54,022,604</text:p>
          </table:table-cell>
          <table:table-cell table:style-name="ce22" office:value-type="float" office:value="297395" calcext:value-type="float">
            <text:p>297,395</text:p>
          </table:table-cell>
          <table:table-cell table:style-name="ce27" office:value-type="float" office:value="54319999" calcext:value-type="float">
            <text:p>54,319,999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17571523" calcext:value-type="float">
            <text:p>17,571,523</text:p>
          </table:table-cell>
          <table:table-cell table:style-name="ce14" office:value-type="float" office:value="210996" calcext:value-type="float">
            <text:p>210,996</text:p>
          </table:table-cell>
          <table:table-cell table:style-name="ce14" office:value-type="float" office:value="38947251" calcext:value-type="float">
            <text:p>38,947,251</text:p>
          </table:table-cell>
          <table:table-cell table:style-name="ce14" office:value-type="float" office:value="78736" calcext:value-type="float">
            <text:p>78,736</text:p>
          </table:table-cell>
          <table:table-cell table:style-name="ce14" office:value-type="float" office:value="100717" calcext:value-type="float">
            <text:p>100,7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866" calcext:value-type="float">
            <text:p>37,8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458" calcext:value-type="float">
            <text:p>45,45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6702815" calcext:value-type="float">
            <text:p>56,702,815</text:p>
          </table:table-cell>
          <table:table-cell table:style-name="ce22" office:value-type="float" office:value="289732" calcext:value-type="float">
            <text:p>289,732</text:p>
          </table:table-cell>
          <table:table-cell table:style-name="ce27" office:value-type="float" office:value="56992547" calcext:value-type="float">
            <text:p>56,992,547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5843757" calcext:value-type="float">
            <text:p>15,843,757</text:p>
          </table:table-cell>
          <table:table-cell table:style-name="ce14" office:value-type="float" office:value="181599" calcext:value-type="float">
            <text:p>181,599</text:p>
          </table:table-cell>
          <table:table-cell table:style-name="ce14" office:value-type="float" office:value="39295803" calcext:value-type="float">
            <text:p>39,295,803</text:p>
          </table:table-cell>
          <table:table-cell table:style-name="ce14" office:value-type="float" office:value="62912" calcext:value-type="float">
            <text:p>62,912</text:p>
          </table:table-cell>
          <table:table-cell table:style-name="ce14" office:value-type="float" office:value="92429" calcext:value-type="float">
            <text:p>92,4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276" calcext:value-type="float">
            <text:p>29,2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448" calcext:value-type="float">
            <text:p>44,4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305713" calcext:value-type="float">
            <text:p>55,305,713</text:p>
          </table:table-cell>
          <table:table-cell table:style-name="ce22" office:value-type="float" office:value="244511" calcext:value-type="float">
            <text:p>244,511</text:p>
          </table:table-cell>
          <table:table-cell table:style-name="ce27" office:value-type="float" office:value="55550224" calcext:value-type="float">
            <text:p>55,550,224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15 <text:s text:c="4"/>3</text:p>
          </table:table-cell>
          <table:table-cell table:style-name="ce14" office:value-type="float" office:value="15489272" calcext:value-type="float">
            <text:p>15,489,272</text:p>
          </table:table-cell>
          <table:table-cell table:style-name="ce14" office:value-type="float" office:value="183957" calcext:value-type="float">
            <text:p>183,957</text:p>
          </table:table-cell>
          <table:table-cell table:style-name="ce14" office:value-type="float" office:value="40309615" calcext:value-type="float">
            <text:p>40,309,615</text:p>
          </table:table-cell>
          <table:table-cell table:style-name="ce14" office:value-type="float" office:value="59303" calcext:value-type="float">
            <text:p>59,303</text:p>
          </table:table-cell>
          <table:table-cell table:style-name="ce14" office:value-type="float" office:value="70349" calcext:value-type="float">
            <text:p>70,3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795" calcext:value-type="float">
            <text:p>46,7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164" calcext:value-type="float">
            <text:p>45,16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961195" calcext:value-type="float">
            <text:p>55,961,195</text:p>
          </table:table-cell>
          <table:table-cell table:style-name="ce22" office:value-type="float" office:value="243260" calcext:value-type="float">
            <text:p>243,260</text:p>
          </table:table-cell>
          <table:table-cell table:style-name="ce27" office:value-type="float" office:value="56204455" calcext:value-type="float">
            <text:p>56,204,455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14593570" calcext:value-type="float">
            <text:p>14,593,570</text:p>
          </table:table-cell>
          <table:table-cell table:style-name="ce14" office:value-type="float" office:value="177713" calcext:value-type="float">
            <text:p>177,713</text:p>
          </table:table-cell>
          <table:table-cell table:style-name="ce14" office:value-type="float" office:value="40515635" calcext:value-type="float">
            <text:p>40,515,635</text:p>
          </table:table-cell>
          <table:table-cell table:style-name="ce14" office:value-type="float" office:value="61601" calcext:value-type="float">
            <text:p>61,601</text:p>
          </table:table-cell>
          <table:table-cell table:style-name="ce14" office:value-type="float" office:value="61324" calcext:value-type="float">
            <text:p>61,3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845" calcext:value-type="float">
            <text:p>33,8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944" calcext:value-type="float">
            <text:p>39,9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244318" calcext:value-type="float">
            <text:p>55,244,318</text:p>
          </table:table-cell>
          <table:table-cell table:style-name="ce22" office:value-type="float" office:value="239314" calcext:value-type="float">
            <text:p>239,314</text:p>
          </table:table-cell>
          <table:table-cell table:style-name="ce27" office:value-type="float" office:value="55483632" calcext:value-type="float">
            <text:p>55,483,632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14772760" calcext:value-type="float">
            <text:p>14,772,760</text:p>
          </table:table-cell>
          <table:table-cell table:style-name="ce14" office:value-type="float" office:value="163598" calcext:value-type="float">
            <text:p>163,598</text:p>
          </table:table-cell>
          <table:table-cell table:style-name="ce14" office:value-type="float" office:value="43104799" calcext:value-type="float">
            <text:p>43,104,799</text:p>
          </table:table-cell>
          <table:table-cell table:style-name="ce14" office:value-type="float" office:value="56391" calcext:value-type="float">
            <text:p>56,391</text:p>
          </table:table-cell>
          <table:table-cell table:style-name="ce14" office:value-type="float" office:value="55441" calcext:value-type="float">
            <text:p>55,4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050" calcext:value-type="float">
            <text:p>58,0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298" calcext:value-type="float">
            <text:p>48,2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8039348" calcext:value-type="float">
            <text:p>58,039,348</text:p>
          </table:table-cell>
          <table:table-cell table:style-name="ce22" office:value-type="float" office:value="219989" calcext:value-type="float">
            <text:p>219,989</text:p>
          </table:table-cell>
          <table:table-cell table:style-name="ce27" office:value-type="float" office:value="58259337" calcext:value-type="float">
            <text:p>58,259,337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4738768" calcext:value-type="float">
            <text:p>14,738,768</text:p>
          </table:table-cell>
          <table:table-cell table:style-name="ce14" office:value-type="float" office:value="151385" calcext:value-type="float">
            <text:p>151,385</text:p>
          </table:table-cell>
          <table:table-cell table:style-name="ce14" office:value-type="float" office:value="40891721" calcext:value-type="float">
            <text:p>40,891,721</text:p>
          </table:table-cell>
          <table:table-cell table:style-name="ce14" office:value-type="float" office:value="58833" calcext:value-type="float">
            <text:p>58,833</text:p>
          </table:table-cell>
          <table:table-cell table:style-name="ce14" office:value-type="float" office:value="37928" calcext:value-type="float">
            <text:p>37,9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46127" calcext:value-type="float">
            <text:p>46,1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027" calcext:value-type="float">
            <text:p>49,0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763571" calcext:value-type="float">
            <text:p>55,763,571</text:p>
          </table:table-cell>
          <table:table-cell table:style-name="ce22" office:value-type="float" office:value="210368" calcext:value-type="float">
            <text:p>210,368</text:p>
          </table:table-cell>
          <table:table-cell table:style-name="ce27" office:value-type="float" office:value="55973939" calcext:value-type="float">
            <text:p>55,973,939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16 <text:s text:c="4"/>3</text:p>
          </table:table-cell>
          <table:table-cell table:style-name="ce14" office:value-type="float" office:value="15739488" calcext:value-type="float">
            <text:p>15,739,488</text:p>
          </table:table-cell>
          <table:table-cell table:style-name="ce14" office:value-type="float" office:value="125721" calcext:value-type="float">
            <text:p>125,721</text:p>
          </table:table-cell>
          <table:table-cell table:style-name="ce14" office:value-type="float" office:value="38780192" calcext:value-type="float">
            <text:p>38,780,192</text:p>
          </table:table-cell>
          <table:table-cell table:style-name="ce14" office:value-type="float" office:value="45532" calcext:value-type="float">
            <text:p>45,532</text:p>
          </table:table-cell>
          <table:table-cell table:style-name="ce14" office:value-type="float" office:value="44788" calcext:value-type="float">
            <text:p>44,788</text:p>
          </table:table-cell>
          <table:table-cell table:style-name="ce14" office:value-type="float" office:value="11439" calcext:value-type="float">
            <text:p>11,439</text:p>
          </table:table-cell>
          <table:table-cell table:style-name="ce14" office:value-type="float" office:value="38612" calcext:value-type="float">
            <text:p>38,6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379" calcext:value-type="float">
            <text:p>57,37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4660459" calcext:value-type="float">
            <text:p>54,660,459</text:p>
          </table:table-cell>
          <table:table-cell table:style-name="ce22" office:value-type="float" office:value="182692" calcext:value-type="float">
            <text:p>182,692</text:p>
          </table:table-cell>
          <table:table-cell table:style-name="ce27" office:value-type="float" office:value="54843151" calcext:value-type="float">
            <text:p>54,843,151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15023857" calcext:value-type="float">
            <text:p>15,023,857</text:p>
          </table:table-cell>
          <table:table-cell table:style-name="ce14" office:value-type="float" office:value="125254" calcext:value-type="float">
            <text:p>125,254</text:p>
          </table:table-cell>
          <table:table-cell table:style-name="ce14" office:value-type="float" office:value="38228725" calcext:value-type="float">
            <text:p>38,228,725</text:p>
          </table:table-cell>
          <table:table-cell table:style-name="ce14" office:value-type="float" office:value="50811" calcext:value-type="float">
            <text:p>50,811</text:p>
          </table:table-cell>
          <table:table-cell table:style-name="ce14" office:value-type="float" office:value="33904" calcext:value-type="float">
            <text:p>33,904</text:p>
          </table:table-cell>
          <table:table-cell table:style-name="ce14" office:value-type="float" office:value="3520" calcext:value-type="float">
            <text:p>3,520</text:p>
          </table:table-cell>
          <table:table-cell table:style-name="ce14" office:value-type="float" office:value="30532" calcext:value-type="float">
            <text:p>30,5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298" calcext:value-type="float">
            <text:p>58,2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3375316" calcext:value-type="float">
            <text:p>53,375,316</text:p>
          </table:table-cell>
          <table:table-cell table:style-name="ce22" office:value-type="float" office:value="179585" calcext:value-type="float">
            <text:p>179,585</text:p>
          </table:table-cell>
          <table:table-cell table:style-name="ce27" office:value-type="float" office:value="53554901" calcext:value-type="float">
            <text:p>53,554,901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14808366" calcext:value-type="float">
            <text:p>14,808,366</text:p>
          </table:table-cell>
          <table:table-cell table:style-name="ce14" office:value-type="float" office:value="119557" calcext:value-type="float">
            <text:p>119,557</text:p>
          </table:table-cell>
          <table:table-cell table:style-name="ce14" office:value-type="float" office:value="34928323" calcext:value-type="float">
            <text:p>34,928,323</text:p>
          </table:table-cell>
          <table:table-cell table:style-name="ce14" office:value-type="float" office:value="53766" calcext:value-type="float">
            <text:p>53,766</text:p>
          </table:table-cell>
          <table:table-cell table:style-name="ce14" office:value-type="float" office:value="31989" calcext:value-type="float">
            <text:p>31,98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5556" calcext:value-type="float">
            <text:p>25,5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510" calcext:value-type="float">
            <text:p>52,5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846744" calcext:value-type="float">
            <text:p>49,846,744</text:p>
          </table:table-cell>
          <table:table-cell table:style-name="ce22" office:value-type="float" office:value="173503" calcext:value-type="float">
            <text:p>173,503</text:p>
          </table:table-cell>
          <table:table-cell table:style-name="ce27" office:value-type="float" office:value="50020247" calcext:value-type="float">
            <text:p>50,020,247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5305051" calcext:value-type="float">
            <text:p>15,305,051</text:p>
          </table:table-cell>
          <table:table-cell table:style-name="ce14" office:value-type="float" office:value="124857" calcext:value-type="float">
            <text:p>124,857</text:p>
          </table:table-cell>
          <table:table-cell table:style-name="ce14" office:value-type="float" office:value="34345093" calcext:value-type="float">
            <text:p>34,345,093</text:p>
          </table:table-cell>
          <table:table-cell table:style-name="ce14" office:value-type="float" office:value="50899" calcext:value-type="float">
            <text:p>50,899</text:p>
          </table:table-cell>
          <table:table-cell table:style-name="ce14" office:value-type="float" office:value="26053" calcext:value-type="float">
            <text:p>26,05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2692" calcext:value-type="float">
            <text:p>22,6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645" calcext:value-type="float">
            <text:p>52,6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751534" calcext:value-type="float">
            <text:p>49,751,534</text:p>
          </table:table-cell>
          <table:table-cell table:style-name="ce22" office:value-type="float" office:value="175936" calcext:value-type="float">
            <text:p>175,936</text:p>
          </table:table-cell>
          <table:table-cell table:style-name="ce27" office:value-type="float" office:value="49927470" calcext:value-type="float">
            <text:p>49,927,470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17 <text:s text:c="4"/>3</text:p>
          </table:table-cell>
          <table:table-cell table:style-name="ce14" office:value-type="float" office:value="15450126" calcext:value-type="float">
            <text:p>15,450,126</text:p>
          </table:table-cell>
          <table:table-cell table:style-name="ce14" office:value-type="float" office:value="156019" calcext:value-type="float">
            <text:p>156,019</text:p>
          </table:table-cell>
          <table:table-cell table:style-name="ce14" office:value-type="float" office:value="33853414" calcext:value-type="float">
            <text:p>33,853,414</text:p>
          </table:table-cell>
          <table:table-cell table:style-name="ce14" office:value-type="float" office:value="48619" calcext:value-type="float">
            <text:p>48,619</text:p>
          </table:table-cell>
          <table:table-cell table:style-name="ce14" office:value-type="float" office:value="26941" calcext:value-type="float">
            <text:p>26,94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3820" calcext:value-type="float">
            <text:p>23,8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367" calcext:value-type="float">
            <text:p>44,3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9398668" calcext:value-type="float">
            <text:p>49,398,668</text:p>
          </table:table-cell>
          <table:table-cell table:style-name="ce22" office:value-type="float" office:value="204959" calcext:value-type="float">
            <text:p>204,959</text:p>
          </table:table-cell>
          <table:table-cell table:style-name="ce27" office:value-type="float" office:value="49603627" calcext:value-type="float">
            <text:p>49,603,627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15035553" calcext:value-type="float">
            <text:p>15,035,553</text:p>
          </table:table-cell>
          <table:table-cell table:style-name="ce14" office:value-type="float" office:value="163636" calcext:value-type="float">
            <text:p>163,636</text:p>
          </table:table-cell>
          <table:table-cell table:style-name="ce14" office:value-type="float" office:value="32726490" calcext:value-type="float">
            <text:p>32,726,490</text:p>
          </table:table-cell>
          <table:table-cell table:style-name="ce14" office:value-type="float" office:value="41151" calcext:value-type="float">
            <text:p>41,151</text:p>
          </table:table-cell>
          <table:table-cell table:style-name="ce14" office:value-type="float" office:value="30726" calcext:value-type="float">
            <text:p>30,72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8481" calcext:value-type="float">
            <text:p>18,4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317" calcext:value-type="float">
            <text:p>46,3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7857567" calcext:value-type="float">
            <text:p>47,857,567</text:p>
          </table:table-cell>
          <table:table-cell table:style-name="ce22" office:value-type="float" office:value="205017" calcext:value-type="float">
            <text:p>205,017</text:p>
          </table:table-cell>
          <table:table-cell table:style-name="ce27" office:value-type="float" office:value="48062584" calcext:value-type="float">
            <text:p>48,062,584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14940390" calcext:value-type="float">
            <text:p>14,940,390</text:p>
          </table:table-cell>
          <table:table-cell table:style-name="ce14" office:value-type="float" office:value="171551" calcext:value-type="float">
            <text:p>171,551</text:p>
          </table:table-cell>
          <table:table-cell table:style-name="ce14" office:value-type="float" office:value="33866650" calcext:value-type="float">
            <text:p>33,866,650</text:p>
          </table:table-cell>
          <table:table-cell table:style-name="ce14" office:value-type="float" office:value="40237" calcext:value-type="float">
            <text:p>40,237</text:p>
          </table:table-cell>
          <table:table-cell table:style-name="ce14" office:value-type="float" office:value="23961" calcext:value-type="float">
            <text:p>23,96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5077" calcext:value-type="float">
            <text:p>15,0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029" calcext:value-type="float">
            <text:p>45,0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8891107" calcext:value-type="float">
            <text:p>48,891,107</text:p>
          </table:table-cell>
          <table:table-cell table:style-name="ce22" office:value-type="float" office:value="212018" calcext:value-type="float">
            <text:p>212,018</text:p>
          </table:table-cell>
          <table:table-cell table:style-name="ce27" office:value-type="float" office:value="49103125" calcext:value-type="float">
            <text:p>49,103,125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5255359" calcext:value-type="float">
            <text:p>15,255,359</text:p>
          </table:table-cell>
          <table:table-cell table:style-name="ce14" office:value-type="float" office:value="176172" calcext:value-type="float">
            <text:p>176,172</text:p>
          </table:table-cell>
          <table:table-cell table:style-name="ce14" office:value-type="float" office:value="32282278" calcext:value-type="float">
            <text:p>32,282,278</text:p>
          </table:table-cell>
          <table:table-cell table:style-name="ce14" office:value-type="float" office:value="33241" calcext:value-type="float">
            <text:p>33,241</text:p>
          </table:table-cell>
          <table:table-cell table:style-name="ce14" office:value-type="float" office:value="27147" calcext:value-type="float">
            <text:p>27,14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9632" calcext:value-type="float">
            <text:p>9,6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496" calcext:value-type="float">
            <text:p>40,49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7614912" calcext:value-type="float">
            <text:p>47,614,912</text:p>
          </table:table-cell>
          <table:table-cell table:style-name="ce22" office:value-type="float" office:value="209593" calcext:value-type="float">
            <text:p>209,593</text:p>
          </table:table-cell>
          <table:table-cell table:style-name="ce27" office:value-type="float" office:value="47824505" calcext:value-type="float">
            <text:p>47,824,505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18 <text:s text:c="4"/>3</text:p>
          </table:table-cell>
          <table:table-cell table:style-name="ce14" office:value-type="float" office:value="17450279" calcext:value-type="float">
            <text:p>17,450,279</text:p>
          </table:table-cell>
          <table:table-cell table:style-name="ce14" office:value-type="float" office:value="193569" calcext:value-type="float">
            <text:p>193,569</text:p>
          </table:table-cell>
          <table:table-cell table:style-name="ce14" office:value-type="float" office:value="33870099" calcext:value-type="float">
            <text:p>33,870,099</text:p>
          </table:table-cell>
          <table:table-cell table:style-name="ce14" office:value-type="float" office:value="71364" calcext:value-type="float">
            <text:p>71,364</text:p>
          </table:table-cell>
          <table:table-cell table:style-name="ce14" office:value-type="float" office:value="33300" calcext:value-type="float">
            <text:p>33,3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78" calcext:value-type="float">
            <text:p>8,7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696" calcext:value-type="float">
            <text:p>45,69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1408152" calcext:value-type="float">
            <text:p>51,408,152</text:p>
          </table:table-cell>
          <table:table-cell table:style-name="ce22" office:value-type="float" office:value="264933" calcext:value-type="float">
            <text:p>264,933</text:p>
          </table:table-cell>
          <table:table-cell table:style-name="ce27" office:value-type="float" office:value="51673085" calcext:value-type="float">
            <text:p>51,673,085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19072795" calcext:value-type="float">
            <text:p>19,072,795</text:p>
          </table:table-cell>
          <table:table-cell table:style-name="ce14" office:value-type="float" office:value="199738" calcext:value-type="float">
            <text:p>199,738</text:p>
          </table:table-cell>
          <table:table-cell table:style-name="ce14" office:value-type="float" office:value="38909214" calcext:value-type="float">
            <text:p>38,909,214</text:p>
          </table:table-cell>
          <table:table-cell table:style-name="ce14" office:value-type="float" office:value="61515" calcext:value-type="float">
            <text:p>61,515</text:p>
          </table:table-cell>
          <table:table-cell table:style-name="ce14" office:value-type="float" office:value="31526" calcext:value-type="float">
            <text:p>31,5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71" calcext:value-type="float">
            <text:p>7,6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233" calcext:value-type="float">
            <text:p>48,2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8069439" calcext:value-type="float">
            <text:p>58,069,439</text:p>
          </table:table-cell>
          <table:table-cell table:style-name="ce22" office:value-type="float" office:value="261253" calcext:value-type="float">
            <text:p>261,253</text:p>
          </table:table-cell>
          <table:table-cell table:style-name="ce27" office:value-type="float" office:value="58330692" calcext:value-type="float">
            <text:p>58,330,692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4" office:value-type="float" office:value="18972881" calcext:value-type="float">
            <text:p>18,972,881</text:p>
          </table:table-cell>
          <table:table-cell table:style-name="ce14" office:value-type="float" office:value="212658" calcext:value-type="float">
            <text:p>212,658</text:p>
          </table:table-cell>
          <table:table-cell table:style-name="ce14" office:value-type="float" office:value="39193501" calcext:value-type="float">
            <text:p>39,193,501</text:p>
          </table:table-cell>
          <table:table-cell table:style-name="ce14" office:value-type="float" office:value="106860" calcext:value-type="float">
            <text:p>106,860</text:p>
          </table:table-cell>
          <table:table-cell table:style-name="ce14" office:value-type="float" office:value="27010" calcext:value-type="float">
            <text:p>27,0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43" calcext:value-type="float">
            <text:p>7,3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615" calcext:value-type="float">
            <text:p>51,6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8252350" calcext:value-type="float">
            <text:p>58,252,350</text:p>
          </table:table-cell>
          <table:table-cell table:style-name="ce22" office:value-type="float" office:value="319518" calcext:value-type="float">
            <text:p>319,518</text:p>
          </table:table-cell>
          <table:table-cell table:style-name="ce27" office:value-type="float" office:value="58571868" calcext:value-type="float">
            <text:p>58,571,868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0028947" calcext:value-type="float">
            <text:p>20,028,947</text:p>
          </table:table-cell>
          <table:table-cell table:style-name="ce14" office:value-type="float" office:value="210055" calcext:value-type="float">
            <text:p>210,055</text:p>
          </table:table-cell>
          <table:table-cell table:style-name="ce14" office:value-type="float" office:value="39244546" calcext:value-type="float">
            <text:p>39,244,546</text:p>
          </table:table-cell>
          <table:table-cell table:style-name="ce14" office:value-type="float" office:value="171540" calcext:value-type="float">
            <text:p>171,540</text:p>
          </table:table-cell>
          <table:table-cell table:style-name="ce14" office:value-type="float" office:value="26437" calcext:value-type="float">
            <text:p>26,4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55" calcext:value-type="float">
            <text:p>6,1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798" calcext:value-type="float">
            <text:p>54,7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9360883" calcext:value-type="float">
            <text:p>59,360,883</text:p>
          </table:table-cell>
          <table:table-cell table:style-name="ce22" office:value-type="float" office:value="381595" calcext:value-type="float">
            <text:p>381,595</text:p>
          </table:table-cell>
          <table:table-cell table:style-name="ce27" office:value-type="float" office:value="59742478" calcext:value-type="float">
            <text:p>59,742,478</text:p>
          </table:table-cell>
          <table:table-cell table:style-name="ce30" table:number-columns-repeated="1008"/>
        </table:table-row>
        <table:table-row table:style-name="ro6">
          <table:table-cell table:style-name="ce7" office:value-type="string" calcext:value-type="string">
            <text:p>2019 <text:s text:c="4"/>3</text:p>
          </table:table-cell>
          <table:table-cell table:style-name="ce14" office:value-type="float" office:value="20726461" calcext:value-type="float">
            <text:p>20,726,461</text:p>
          </table:table-cell>
          <table:table-cell table:style-name="ce14" office:value-type="float" office:value="207812" calcext:value-type="float">
            <text:p>207,812</text:p>
          </table:table-cell>
          <table:table-cell table:style-name="ce14" office:value-type="float" office:value="39051201" calcext:value-type="float">
            <text:p>39,051,201</text:p>
          </table:table-cell>
          <table:table-cell table:style-name="ce14" office:value-type="float" office:value="193318" calcext:value-type="float">
            <text:p>193,318</text:p>
          </table:table-cell>
          <table:table-cell table:style-name="ce14" office:value-type="float" office:value="20658" calcext:value-type="float">
            <text:p>20,6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45" calcext:value-type="float">
            <text:p>5,9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178" calcext:value-type="float">
            <text:p>53,1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9857443" calcext:value-type="float">
            <text:p>59,857,443</text:p>
          </table:table-cell>
          <table:table-cell table:style-name="ce22" office:value-type="float" office:value="401130" calcext:value-type="float">
            <text:p>401,130</text:p>
          </table:table-cell>
          <table:table-cell table:style-name="ce27" office:value-type="float" office:value="60258573" calcext:value-type="float">
            <text:p>60,258,573</text:p>
          </table:table-cell>
          <table:table-cell table:style-name="ce30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4" office:value-type="float" office:value="21873339" calcext:value-type="float">
            <text:p>21,873,339</text:p>
          </table:table-cell>
          <table:table-cell table:style-name="ce14" office:value-type="float" office:value="217629" calcext:value-type="float">
            <text:p>217,629</text:p>
          </table:table-cell>
          <table:table-cell table:style-name="ce14" office:value-type="float" office:value="38135084" calcext:value-type="float">
            <text:p>38,135,084</text:p>
          </table:table-cell>
          <table:table-cell table:style-name="ce14" office:value-type="float" office:value="233091" calcext:value-type="float">
            <text:p>233,091</text:p>
          </table:table-cell>
          <table:table-cell table:style-name="ce14" office:value-type="float" office:value="23251" calcext:value-type="float">
            <text:p>23,2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67" calcext:value-type="float">
            <text:p>5,8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003" calcext:value-type="float">
            <text:p>51,00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0088544" calcext:value-type="float">
            <text:p>60,088,544</text:p>
          </table:table-cell>
          <table:table-cell table:style-name="ce22" office:value-type="float" office:value="450720" calcext:value-type="float">
            <text:p>450,720</text:p>
          </table:table-cell>
          <table:table-cell table:style-name="ce27" office:value-type="float" office:value="60539264" calcext:value-type="float">
            <text:p>60,539,264</text:p>
          </table:table-cell>
          <table:table-cell table:style-name="ce30" table:number-columns-repeated="1008"/>
        </table:table-row>
        <table:table-row table:style-name="ro6">
          <table:table-cell table:style-name="ce9"/>
          <table:table-cell table:style-name="ce16" table:number-columns-repeated="13"/>
          <table:table-cell table:style-name="ce23"/>
          <table:table-cell table:style-name="ce28"/>
          <table:table-cell table:style-name="ce30" table:number-columns-repeated="1008"/>
        </table:table-row>
        <table:table-row table:style-name="ro7">
          <table:table-cell table:style-name="ce10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 Interest rate contracts include single-currency contracts only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The data before Jan. 1998 are not available.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The statistic data of Credit contracts start from Jan. 2004. 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4.The statistic data of Other contracts start from Jan. 2005.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Foreign exchange contracts before Jan. 2005 inclueded gold contracts.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10" office:value-type="string" calcext:value-type="string">
            <text:p>6.Sources: all domestic banks and local branches of foreign banks.</text:p>
          </table:table-cell>
          <table:table-cell table:style-name="ce10" table:number-columns-repeated="4"/>
          <table:table-cell table:number-columns-repeated="1019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table1.$A$1" table:cell-range-address="table1.$A$1:table1.$IV$5"/>
        </table:named-expressions>
      </table:table>
      <table:table table:name="table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7" table:number-columns-repeated="1014" table:default-cell-style-name="ce1"/>
        <table:table-row table:style-name="ro9">
          <table:table-cell>
            <draw:frame table:end-cell-address="table2.B1" table:end-x="2.17mm" table:end-y="9.32mm" draw:z-index="0" draw:name="Text Box 1" draw:style-name="gr1" draw:text-style-name="P2" svg:width="23.28mm" svg:height="6.99mm" svg:x="1.96mm" svg:y="2.33mm">
              <draw:text-box>
                <text:p text:style-name="P1"><text:span text:style-name="T1">Table 2</text:span></text:p>
              </draw:text-box>
            </draw:frame>
          </table:table-cell>
          <table:table-cell table:number-columns-repeated="1023"/>
        </table:table-row>
        <table:table-row table:style-name="ro10">
          <table:table-cell table:style-name="ce32" office:value-type="string" calcext:value-type="string" table:number-columns-spanned="10" table:number-rows-spanned="1">
            <text:p>Notional Amounts Outstanding of Single-currency Interest Rate Derivatives by Instrument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9"/>
          <table:table-cell table:style-name="ce24" office:value-type="string" calcext:value-type="string">
            <text:p>NT$ millions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 table:number-columns-spanned="1" table:number-rows-spanned="2">
            <text:p>End of Month</text:p>
          </table:table-cell>
          <table:table-cell table:style-name="ce11" office:value-type="string" calcext:value-type="string" table:number-columns-spanned="4" table:number-rows-spanned="1">
            <text:p>Over-the-counter Contracts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Exchange-trade Contract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Total Contracts</text:p>
          </table:table-cell>
          <table:table-cell table:style-name="ce29" table:number-columns-repeated="1014"/>
        </table:table-row>
        <table:table-row table:style-name="ro13">
          <table:covered-table-cell/>
          <table:table-cell table:style-name="ce12" office:value-type="string" calcext:value-type="string">
            <text:p>Forwards</text:p>
          </table:table-cell>
          <table:table-cell table:style-name="ce12" office:value-type="string" calcext:value-type="string">
            <text:p>Swap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table-cell table:style-name="ce12" office:value-type="string" calcext:value-type="string">
            <text:p>Futures-long Positions</text:p>
          </table:table-cell>
          <table:table-cell table:style-name="ce12" office:value-type="string" calcext:value-type="string">
            <text:p>Futures-short Position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covered-table-cell/>
          <table:table-cell table:style-name="ce29" table:number-columns-repeated="1014"/>
        </table:table-row>
        <table:table-row table:style-name="ro14">
          <table:table-cell table:style-name="ce4" office:value-type="string" calcext:value-type="string">
            <text:p>1998 <text:s text:c="3"/>3</text:p>
          </table:table-cell>
          <table:table-cell table:style-name="ce13" office:value-type="float" office:value="76460" calcext:value-type="float">
            <text:p>76,460</text:p>
          </table:table-cell>
          <table:table-cell table:style-name="ce13" office:value-type="float" office:value="155945" calcext:value-type="float">
            <text:p>155,945</text:p>
          </table:table-cell>
          <table:table-cell table:style-name="ce13" office:value-type="float" office:value="17120" calcext:value-type="float">
            <text:p>17,120</text:p>
          </table:table-cell>
          <table:table-cell table:style-name="ce13" office:value-type="float" office:value="3426" calcext:value-type="float">
            <text:p>3,4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7" calcext:value-type="float">
            <text:p>1,7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254658" calcext:value-type="float">
            <text:p>254,658</text:p>
          </table:table-cell>
          <table:table-cell table:style-name="ce30" table:number-columns-repeated="1014"/>
        </table:table-row>
        <table:table-row table:style-name="ro14">
          <table:table-cell table:style-name="ce33" office:value-type="float" office:value="6" calcext:value-type="float">
            <text:p>6</text:p>
          </table:table-cell>
          <table:table-cell table:style-name="ce14" office:value-type="float" office:value="10409" calcext:value-type="float">
            <text:p>10,409</text:p>
          </table:table-cell>
          <table:table-cell table:style-name="ce14" office:value-type="float" office:value="245777" calcext:value-type="float">
            <text:p>245,777</text:p>
          </table:table-cell>
          <table:table-cell table:style-name="ce14" office:value-type="float" office:value="17083" calcext:value-type="float">
            <text:p>17,083</text:p>
          </table:table-cell>
          <table:table-cell table:style-name="ce14" office:value-type="float" office:value="17428" calcext:value-type="float">
            <text:p>17,428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91178" calcext:value-type="float">
            <text:p>291,178</text:p>
          </table:table-cell>
          <table:table-cell table:style-name="ce30" table:number-columns-repeated="1014"/>
        </table:table-row>
        <table:table-row table:style-name="ro14">
          <table:table-cell table:style-name="ce33" office:value-type="float" office:value="9" calcext:value-type="float">
            <text:p>9</text:p>
          </table:table-cell>
          <table:table-cell table:style-name="ce14" office:value-type="float" office:value="11937" calcext:value-type="float">
            <text:p>11,937</text:p>
          </table:table-cell>
          <table:table-cell table:style-name="ce14" office:value-type="float" office:value="342394" calcext:value-type="float">
            <text:p>342,394</text:p>
          </table:table-cell>
          <table:table-cell table:style-name="ce14" office:value-type="float" office:value="21881" calcext:value-type="float">
            <text:p>21,881</text:p>
          </table:table-cell>
          <table:table-cell table:style-name="ce14" office:value-type="float" office:value="22227" calcext:value-type="float">
            <text:p>22,2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398635" calcext:value-type="float">
            <text:p>398,635</text:p>
          </table:table-cell>
          <table:table-cell table:style-name="ce30" table:number-columns-repeated="1014"/>
        </table:table-row>
        <table:table-row table:style-name="ro14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12621" calcext:value-type="float">
            <text:p>12,621</text:p>
          </table:table-cell>
          <table:table-cell table:style-name="ce14" office:value-type="float" office:value="330917" calcext:value-type="float">
            <text:p>330,917</text:p>
          </table:table-cell>
          <table:table-cell table:style-name="ce14" office:value-type="float" office:value="18802" calcext:value-type="float">
            <text:p>18,802</text:p>
          </table:table-cell>
          <table:table-cell table:style-name="ce14" office:value-type="float" office:value="19124" calcext:value-type="float">
            <text:p>19,1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81464" calcext:value-type="float">
            <text:p>381,464</text:p>
          </table:table-cell>
          <table:table-cell table:style-name="ce30" table:number-columns-repeated="1014"/>
        </table:table-row>
        <table:table-row table:style-name="ro14">
          <table:table-cell table:style-name="ce6" office:value-type="string" calcext:value-type="string">
            <text:p>1999 <text:s text:c="3"/>3</text:p>
          </table:table-cell>
          <table:table-cell table:style-name="ce14" office:value-type="float" office:value="12813" calcext:value-type="float">
            <text:p>12,813</text:p>
          </table:table-cell>
          <table:table-cell table:style-name="ce14" office:value-type="float" office:value="343292" calcext:value-type="float">
            <text:p>343,292</text:p>
          </table:table-cell>
          <table:table-cell table:style-name="ce14" office:value-type="float" office:value="20422" calcext:value-type="float">
            <text:p>20,422</text:p>
          </table:table-cell>
          <table:table-cell table:style-name="ce14" office:value-type="float" office:value="20753" calcext:value-type="float">
            <text:p>20,7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97280" calcext:value-type="float">
            <text:p>397,280</text:p>
          </table:table-cell>
          <table:table-cell table:style-name="ce30" table:number-columns-repeated="1014"/>
        </table:table-row>
        <table:table-row table:style-name="ro14">
          <table:table-cell table:style-name="ce33" office:value-type="float" office:value="6" calcext:value-type="float">
            <text:p>6</text:p>
          </table:table-cell>
          <table:table-cell table:style-name="ce14" office:value-type="float" office:value="38812" calcext:value-type="float">
            <text:p>38,812</text:p>
          </table:table-cell>
          <table:table-cell table:style-name="ce14" office:value-type="float" office:value="401133" calcext:value-type="float">
            <text:p>401,133</text:p>
          </table:table-cell>
          <table:table-cell table:style-name="ce14" office:value-type="float" office:value="21239" calcext:value-type="float">
            <text:p>21,239</text:p>
          </table:table-cell>
          <table:table-cell table:style-name="ce14" office:value-type="float" office:value="21561" calcext:value-type="float">
            <text:p>21,56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82745" calcext:value-type="float">
            <text:p>482,745</text:p>
          </table:table-cell>
          <table:table-cell table:style-name="ce30" table:number-columns-repeated="1014"/>
        </table:table-row>
        <table:table-row table:style-name="ro14">
          <table:table-cell table:style-name="ce33" office:value-type="float" office:value="9" calcext:value-type="float">
            <text:p>9</text:p>
          </table:table-cell>
          <table:table-cell table:style-name="ce14" office:value-type="float" office:value="24599" calcext:value-type="float">
            <text:p>24,599</text:p>
          </table:table-cell>
          <table:table-cell table:style-name="ce14" office:value-type="float" office:value="394893" calcext:value-type="float">
            <text:p>394,893</text:p>
          </table:table-cell>
          <table:table-cell table:style-name="ce14" office:value-type="float" office:value="20553" calcext:value-type="float">
            <text:p>20,553</text:p>
          </table:table-cell>
          <table:table-cell table:style-name="ce14" office:value-type="float" office:value="20871" calcext:value-type="float">
            <text:p>20,8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60916" calcext:value-type="float">
            <text:p>460,916</text:p>
          </table:table-cell>
          <table:table-cell table:style-name="ce30" table:number-columns-repeated="1014"/>
        </table:table-row>
        <table:table-row table:style-name="ro14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32407" calcext:value-type="float">
            <text:p>32,407</text:p>
          </table:table-cell>
          <table:table-cell table:style-name="ce14" office:value-type="float" office:value="417315" calcext:value-type="float">
            <text:p>417,315</text:p>
          </table:table-cell>
          <table:table-cell table:style-name="ce14" office:value-type="float" office:value="18923" calcext:value-type="float">
            <text:p>18,923</text:p>
          </table:table-cell>
          <table:table-cell table:style-name="ce14" office:value-type="float" office:value="18955" calcext:value-type="float">
            <text:p>18,9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87600" calcext:value-type="float">
            <text:p>487,600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0 <text:s text:c="3"/>3</text:p>
          </table:table-cell>
          <table:table-cell table:style-name="ce14" office:value-type="float" office:value="18990" calcext:value-type="float">
            <text:p>18,990</text:p>
          </table:table-cell>
          <table:table-cell table:style-name="ce14" office:value-type="float" office:value="460306" calcext:value-type="float">
            <text:p>460,306</text:p>
          </table:table-cell>
          <table:table-cell table:style-name="ce14" office:value-type="float" office:value="25905" calcext:value-type="float">
            <text:p>25,905</text:p>
          </table:table-cell>
          <table:table-cell table:style-name="ce14" office:value-type="float" office:value="23444" calcext:value-type="float">
            <text:p>23,4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528645" calcext:value-type="float">
            <text:p>528,645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14" office:value-type="float" office:value="33762" calcext:value-type="float">
            <text:p>33,762</text:p>
          </table:table-cell>
          <table:table-cell table:style-name="ce14" office:value-type="float" office:value="455309" calcext:value-type="float">
            <text:p>455,309</text:p>
          </table:table-cell>
          <table:table-cell table:style-name="ce14" office:value-type="float" office:value="33704" calcext:value-type="float">
            <text:p>33,704</text:p>
          </table:table-cell>
          <table:table-cell table:style-name="ce14" office:value-type="float" office:value="23422" calcext:value-type="float">
            <text:p>23,4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546197" calcext:value-type="float">
            <text:p>546,197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style-name="ce14" office:value-type="float" office:value="53582" calcext:value-type="float">
            <text:p>53,582</text:p>
          </table:table-cell>
          <table:table-cell table:style-name="ce14" office:value-type="float" office:value="493570" calcext:value-type="float">
            <text:p>493,570</text:p>
          </table:table-cell>
          <table:table-cell table:style-name="ce14" office:value-type="float" office:value="28940" calcext:value-type="float">
            <text:p>28,940</text:p>
          </table:table-cell>
          <table:table-cell table:style-name="ce14" office:value-type="float" office:value="26497" calcext:value-type="float">
            <text:p>26,49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602589" calcext:value-type="float">
            <text:p>602,589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117430" calcext:value-type="float">
            <text:p>117,430</text:p>
          </table:table-cell>
          <table:table-cell table:style-name="ce14" office:value-type="float" office:value="527882" calcext:value-type="float">
            <text:p>527,882</text:p>
          </table:table-cell>
          <table:table-cell table:style-name="ce14" office:value-type="float" office:value="28418" calcext:value-type="float">
            <text:p>28,418</text:p>
          </table:table-cell>
          <table:table-cell table:style-name="ce14" office:value-type="float" office:value="28401" calcext:value-type="float">
            <text:p>28,4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27" office:value-type="float" office:value="702791" calcext:value-type="float">
            <text:p>702,791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1 <text:s text:c="3"/>3</text:p>
          </table:table-cell>
          <table:table-cell table:style-name="ce14" office:value-type="float" office:value="78796" calcext:value-type="float">
            <text:p>78,796</text:p>
          </table:table-cell>
          <table:table-cell table:style-name="ce14" office:value-type="float" office:value="570632" calcext:value-type="float">
            <text:p>570,632</text:p>
          </table:table-cell>
          <table:table-cell table:style-name="ce14" office:value-type="float" office:value="30646" calcext:value-type="float">
            <text:p>30,646</text:p>
          </table:table-cell>
          <table:table-cell table:style-name="ce14" office:value-type="float" office:value="30694" calcext:value-type="float">
            <text:p>30,69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710768" calcext:value-type="float">
            <text:p>710,76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03319" calcext:value-type="float">
            <text:p>103,319</text:p>
          </table:table-cell>
          <table:table-cell table:style-name="ce14" office:value-type="float" office:value="714858" calcext:value-type="float">
            <text:p>714,858</text:p>
          </table:table-cell>
          <table:table-cell table:style-name="ce14" office:value-type="float" office:value="34332" calcext:value-type="float">
            <text:p>34,332</text:p>
          </table:table-cell>
          <table:table-cell table:style-name="ce14" office:value-type="float" office:value="34232" calcext:value-type="float">
            <text:p>34,2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886741" calcext:value-type="float">
            <text:p>886,74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126542" calcext:value-type="float">
            <text:p>126,542</text:p>
          </table:table-cell>
          <table:table-cell table:style-name="ce14" office:value-type="float" office:value="879170" calcext:value-type="float">
            <text:p>879,170</text:p>
          </table:table-cell>
          <table:table-cell table:style-name="ce14" office:value-type="float" office:value="34714" calcext:value-type="float">
            <text:p>34,714</text:p>
          </table:table-cell>
          <table:table-cell table:style-name="ce14" office:value-type="float" office:value="34615" calcext:value-type="float">
            <text:p>34,615</text:p>
          </table:table-cell>
          <table:table-cell table:style-name="ce14" office:value-type="float" office:value="8118" calcext:value-type="float">
            <text:p>8,118</text:p>
          </table:table-cell>
          <table:table-cell table:style-name="ce14" office:value-type="float" office:value="7117" calcext:value-type="float">
            <text:p>7,1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090276" calcext:value-type="float">
            <text:p>1,090,27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42669" calcext:value-type="float">
            <text:p>142,669</text:p>
          </table:table-cell>
          <table:table-cell table:style-name="ce14" office:value-type="float" office:value="1082632" calcext:value-type="float">
            <text:p>1,082,632</text:p>
          </table:table-cell>
          <table:table-cell table:style-name="ce14" office:value-type="float" office:value="36799" calcext:value-type="float">
            <text:p>36,799</text:p>
          </table:table-cell>
          <table:table-cell table:style-name="ce14" office:value-type="float" office:value="39090" calcext:value-type="float">
            <text:p>39,0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82" calcext:value-type="float">
            <text:p>7,5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308772" calcext:value-type="float">
            <text:p>1,308,772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2 <text:s/>3</text:p>
          </table:table-cell>
          <table:table-cell table:style-name="ce14" office:value-type="float" office:value="239670" calcext:value-type="float">
            <text:p>239,670</text:p>
          </table:table-cell>
          <table:table-cell table:style-name="ce14" office:value-type="float" office:value="1375845" calcext:value-type="float">
            <text:p>1,375,845</text:p>
          </table:table-cell>
          <table:table-cell table:style-name="ce14" office:value-type="float" office:value="40185" calcext:value-type="float">
            <text:p>40,185</text:p>
          </table:table-cell>
          <table:table-cell table:style-name="ce14" office:value-type="float" office:value="40982" calcext:value-type="float">
            <text:p>40,982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4" office:value-type="float" office:value="831" calcext:value-type="float">
            <text:p>8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698843" calcext:value-type="float">
            <text:p>1,698,84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337262" calcext:value-type="float">
            <text:p>337,262</text:p>
          </table:table-cell>
          <table:table-cell table:style-name="ce14" office:value-type="float" office:value="1901300" calcext:value-type="float">
            <text:p>1,901,300</text:p>
          </table:table-cell>
          <table:table-cell table:style-name="ce14" office:value-type="float" office:value="72448" calcext:value-type="float">
            <text:p>72,448</text:p>
          </table:table-cell>
          <table:table-cell table:style-name="ce14" office:value-type="float" office:value="97316" calcext:value-type="float">
            <text:p>97,316</text:p>
          </table:table-cell>
          <table:table-cell table:style-name="ce14" office:value-type="float" office:value="2282" calcext:value-type="float">
            <text:p>2,282</text:p>
          </table:table-cell>
          <table:table-cell table:style-name="ce14" office:value-type="float" office:value="873" calcext:value-type="float">
            <text:p>8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411481" calcext:value-type="float">
            <text:p>2,411,48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526807" calcext:value-type="float">
            <text:p>526,807</text:p>
          </table:table-cell>
          <table:table-cell table:style-name="ce14" office:value-type="float" office:value="2193274" calcext:value-type="float">
            <text:p>2,193,274</text:p>
          </table:table-cell>
          <table:table-cell table:style-name="ce14" office:value-type="float" office:value="66847" calcext:value-type="float">
            <text:p>66,847</text:p>
          </table:table-cell>
          <table:table-cell table:style-name="ce14" office:value-type="float" office:value="82494" calcext:value-type="float">
            <text:p>82,494</text:p>
          </table:table-cell>
          <table:table-cell table:style-name="ce14" office:value-type="float" office:value="2374" calcext:value-type="float">
            <text:p>2,37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float" office:value="2871796" calcext:value-type="float">
            <text:p>2,871,79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17284" calcext:value-type="float">
            <text:p>317,284</text:p>
          </table:table-cell>
          <table:table-cell table:style-name="ce14" office:value-type="float" office:value="2479077" calcext:value-type="float">
            <text:p>2,479,077</text:p>
          </table:table-cell>
          <table:table-cell table:style-name="ce14" office:value-type="float" office:value="102907" calcext:value-type="float">
            <text:p>102,907</text:p>
          </table:table-cell>
          <table:table-cell table:style-name="ce14" office:value-type="float" office:value="129881" calcext:value-type="float">
            <text:p>129,8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5" calcext:value-type="float">
            <text:p>6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3029844" calcext:value-type="float">
            <text:p>3,029,844</text:p>
          </table:table-cell>
          <table:table-cell table:style-name="ce30" table:number-columns-repeated="1014"/>
        </table:table-row>
        <table:table-row table:style-name="ro15">
          <table:table-cell table:style-name="ce6" office:value-type="string" calcext:value-type="string">
            <text:p>2003 <text:s text:c="2"/>3</text:p>
          </table:table-cell>
          <table:table-cell table:style-name="ce14" office:value-type="float" office:value="237453" calcext:value-type="float">
            <text:p>237,453</text:p>
          </table:table-cell>
          <table:table-cell table:style-name="ce14" office:value-type="float" office:value="3073374" calcext:value-type="float">
            <text:p>3,073,374</text:p>
          </table:table-cell>
          <table:table-cell table:style-name="ce14" office:value-type="float" office:value="167134" calcext:value-type="float">
            <text:p>167,134</text:p>
          </table:table-cell>
          <table:table-cell table:style-name="ce14" office:value-type="float" office:value="146161" calcext:value-type="float">
            <text:p>146,161</text:p>
          </table:table-cell>
          <table:table-cell table:style-name="ce14" office:value-type="float" office:value="6800" calcext:value-type="float">
            <text:p>6,8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float" office:value="3630922" calcext:value-type="float">
            <text:p>3,630,92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81490" calcext:value-type="float">
            <text:p>281,490</text:p>
          </table:table-cell>
          <table:table-cell table:style-name="ce14" office:value-type="float" office:value="3701901" calcext:value-type="float">
            <text:p>3,701,901</text:p>
          </table:table-cell>
          <table:table-cell table:style-name="ce14" office:value-type="float" office:value="238501" calcext:value-type="float">
            <text:p>238,501</text:p>
          </table:table-cell>
          <table:table-cell table:style-name="ce14" office:value-type="float" office:value="185194" calcext:value-type="float">
            <text:p>185,194</text:p>
          </table:table-cell>
          <table:table-cell table:style-name="ce14" office:value-type="float" office:value="10892" calcext:value-type="float">
            <text:p>10,892</text:p>
          </table:table-cell>
          <table:table-cell table:style-name="ce14" office:value-type="float" office:value="1732" calcext:value-type="float">
            <text:p>1,7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419710" calcext:value-type="float">
            <text:p>4,419,71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21422" calcext:value-type="float">
            <text:p>221,422</text:p>
          </table:table-cell>
          <table:table-cell table:style-name="ce14" office:value-type="float" office:value="4492767" calcext:value-type="float">
            <text:p>4,492,767</text:p>
          </table:table-cell>
          <table:table-cell table:style-name="ce14" office:value-type="float" office:value="305196" calcext:value-type="float">
            <text:p>305,196</text:p>
          </table:table-cell>
          <table:table-cell table:style-name="ce14" office:value-type="float" office:value="297220" calcext:value-type="float">
            <text:p>297,220</text:p>
          </table:table-cell>
          <table:table-cell table:style-name="ce14" office:value-type="float" office:value="6961" calcext:value-type="float">
            <text:p>6,961</text:p>
          </table:table-cell>
          <table:table-cell table:style-name="ce14" office:value-type="float" office:value="26876" calcext:value-type="float">
            <text:p>26,8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5350442" calcext:value-type="float">
            <text:p>5,350,44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70794" calcext:value-type="float">
            <text:p>170,794</text:p>
          </table:table-cell>
          <table:table-cell table:style-name="ce14" office:value-type="float" office:value="5415160" calcext:value-type="float">
            <text:p>5,415,160</text:p>
          </table:table-cell>
          <table:table-cell table:style-name="ce14" office:value-type="float" office:value="355754" calcext:value-type="float">
            <text:p>355,754</text:p>
          </table:table-cell>
          <table:table-cell table:style-name="ce14" office:value-type="float" office:value="322379" calcext:value-type="float">
            <text:p>322,379</text:p>
          </table:table-cell>
          <table:table-cell table:style-name="ce14" office:value-type="float" office:value="3546" calcext:value-type="float">
            <text:p>3,546</text:p>
          </table:table-cell>
          <table:table-cell table:style-name="ce14" office:value-type="float" office:value="20469" calcext:value-type="float">
            <text:p>20,4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6288102" calcext:value-type="float">
            <text:p>6,288,102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4 <text:s text:c="2"/>3</text:p>
          </table:table-cell>
          <table:table-cell table:style-name="ce14" office:value-type="float" office:value="156146" calcext:value-type="float">
            <text:p>156,146</text:p>
          </table:table-cell>
          <table:table-cell table:style-name="ce14" office:value-type="float" office:value="6567226" calcext:value-type="float">
            <text:p>6,567,226</text:p>
          </table:table-cell>
          <table:table-cell table:style-name="ce14" office:value-type="float" office:value="424529" calcext:value-type="float">
            <text:p>424,529</text:p>
          </table:table-cell>
          <table:table-cell table:style-name="ce14" office:value-type="float" office:value="701967" calcext:value-type="float">
            <text:p>701,967</text:p>
          </table:table-cell>
          <table:table-cell table:style-name="ce14" office:value-type="float" office:value="5197" calcext:value-type="float">
            <text:p>5,197</text:p>
          </table:table-cell>
          <table:table-cell table:style-name="ce14" office:value-type="float" office:value="20009" calcext:value-type="float">
            <text:p>20,0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7875074" calcext:value-type="float">
            <text:p>7,875,07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91713" calcext:value-type="float">
            <text:p>191,713</text:p>
          </table:table-cell>
          <table:table-cell table:style-name="ce14" office:value-type="float" office:value="8188463" calcext:value-type="float">
            <text:p>8,188,463</text:p>
          </table:table-cell>
          <table:table-cell table:style-name="ce14" office:value-type="float" office:value="499553" calcext:value-type="float">
            <text:p>499,553</text:p>
          </table:table-cell>
          <table:table-cell table:style-name="ce14" office:value-type="float" office:value="898788" calcext:value-type="float">
            <text:p>898,788</text:p>
          </table:table-cell>
          <table:table-cell table:style-name="ce14" office:value-type="float" office:value="13970" calcext:value-type="float">
            <text:p>13,970</text:p>
          </table:table-cell>
          <table:table-cell table:style-name="ce14" office:value-type="float" office:value="32198" calcext:value-type="float">
            <text:p>32,1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9824685" calcext:value-type="float">
            <text:p>9,824,68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80870" calcext:value-type="float">
            <text:p>280,870</text:p>
          </table:table-cell>
          <table:table-cell table:style-name="ce14" office:value-type="float" office:value="8928950" calcext:value-type="float">
            <text:p>8,928,950</text:p>
          </table:table-cell>
          <table:table-cell table:style-name="ce14" office:value-type="float" office:value="654531" calcext:value-type="float">
            <text:p>654,531</text:p>
          </table:table-cell>
          <table:table-cell table:style-name="ce14" office:value-type="float" office:value="1089634" calcext:value-type="float">
            <text:p>1,089,634</text:p>
          </table:table-cell>
          <table:table-cell table:style-name="ce14" office:value-type="float" office:value="6313" calcext:value-type="float">
            <text:p>6,313</text:p>
          </table:table-cell>
          <table:table-cell table:style-name="ce14" office:value-type="float" office:value="33074" calcext:value-type="float">
            <text:p>33,0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0993372" calcext:value-type="float">
            <text:p>10,993,37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23740" calcext:value-type="float">
            <text:p>223,740</text:p>
          </table:table-cell>
          <table:table-cell table:style-name="ce14" office:value-type="float" office:value="9528405" calcext:value-type="float">
            <text:p>9,528,405</text:p>
          </table:table-cell>
          <table:table-cell table:style-name="ce14" office:value-type="float" office:value="794719" calcext:value-type="float">
            <text:p>794,719</text:p>
          </table:table-cell>
          <table:table-cell table:style-name="ce14" office:value-type="float" office:value="1096987" calcext:value-type="float">
            <text:p>1,096,987</text:p>
          </table:table-cell>
          <table:table-cell table:style-name="ce14" office:value-type="float" office:value="3286" calcext:value-type="float">
            <text:p>3,286</text:p>
          </table:table-cell>
          <table:table-cell table:style-name="ce14" office:value-type="float" office:value="28361" calcext:value-type="float">
            <text:p>28,3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1675498" calcext:value-type="float">
            <text:p>11,675,49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5 <text:s text:c="2"/>3</text:p>
          </table:table-cell>
          <table:table-cell table:style-name="ce14" office:value-type="float" office:value="267103" calcext:value-type="float">
            <text:p>267,103</text:p>
          </table:table-cell>
          <table:table-cell table:style-name="ce14" office:value-type="float" office:value="10666985" calcext:value-type="float">
            <text:p>10,666,985</text:p>
          </table:table-cell>
          <table:table-cell table:style-name="ce14" office:value-type="float" office:value="892038" calcext:value-type="float">
            <text:p>892,038</text:p>
          </table:table-cell>
          <table:table-cell table:style-name="ce14" office:value-type="float" office:value="1249111" calcext:value-type="float">
            <text:p>1,249,111</text:p>
          </table:table-cell>
          <table:table-cell table:style-name="ce14" office:value-type="float" office:value="3464" calcext:value-type="float">
            <text:p>3,464</text:p>
          </table:table-cell>
          <table:table-cell table:style-name="ce14" office:value-type="float" office:value="10409" calcext:value-type="float">
            <text:p>10,4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3089110" calcext:value-type="float">
            <text:p>13,089,11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66815" calcext:value-type="float">
            <text:p>166,815</text:p>
          </table:table-cell>
          <table:table-cell table:style-name="ce14" office:value-type="float" office:value="12095080" calcext:value-type="float">
            <text:p>12,095,080</text:p>
          </table:table-cell>
          <table:table-cell table:style-name="ce14" office:value-type="float" office:value="1124486" calcext:value-type="float">
            <text:p>1,124,486</text:p>
          </table:table-cell>
          <table:table-cell table:style-name="ce14" office:value-type="float" office:value="1503371" calcext:value-type="float">
            <text:p>1,503,371</text:p>
          </table:table-cell>
          <table:table-cell table:style-name="ce14" office:value-type="float" office:value="5282" calcext:value-type="float">
            <text:p>5,282</text:p>
          </table:table-cell>
          <table:table-cell table:style-name="ce14" office:value-type="float" office:value="31472" calcext:value-type="float">
            <text:p>31,4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4926506" calcext:value-type="float">
            <text:p>14,926,50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55821" calcext:value-type="float">
            <text:p>255,821</text:p>
          </table:table-cell>
          <table:table-cell table:style-name="ce14" office:value-type="float" office:value="13753191" calcext:value-type="float">
            <text:p>13,753,191</text:p>
          </table:table-cell>
          <table:table-cell table:style-name="ce14" office:value-type="float" office:value="1457850" calcext:value-type="float">
            <text:p>1,457,850</text:p>
          </table:table-cell>
          <table:table-cell table:style-name="ce14" office:value-type="float" office:value="1846770" calcext:value-type="float">
            <text:p>1,846,770</text:p>
          </table:table-cell>
          <table:table-cell table:style-name="ce14" office:value-type="float" office:value="12538" calcext:value-type="float">
            <text:p>12,538</text:p>
          </table:table-cell>
          <table:table-cell table:style-name="ce14" office:value-type="float" office:value="46566" calcext:value-type="float">
            <text:p>46,5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7372736" calcext:value-type="float">
            <text:p>17,372,73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485243" calcext:value-type="float">
            <text:p>485,243</text:p>
          </table:table-cell>
          <table:table-cell table:style-name="ce14" office:value-type="float" office:value="15008803" calcext:value-type="float">
            <text:p>15,008,803</text:p>
          </table:table-cell>
          <table:table-cell table:style-name="ce14" office:value-type="float" office:value="1485904" calcext:value-type="float">
            <text:p>1,485,904</text:p>
          </table:table-cell>
          <table:table-cell table:style-name="ce14" office:value-type="float" office:value="1895827" calcext:value-type="float">
            <text:p>1,895,827</text:p>
          </table:table-cell>
          <table:table-cell table:style-name="ce14" office:value-type="float" office:value="24399" calcext:value-type="float">
            <text:p>24,399</text:p>
          </table:table-cell>
          <table:table-cell table:style-name="ce14" office:value-type="float" office:value="23223" calcext:value-type="float">
            <text:p>23,2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8923399" calcext:value-type="float">
            <text:p>18,923,399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6 <text:s text:c="2"/>3</text:p>
          </table:table-cell>
          <table:table-cell table:style-name="ce14" office:value-type="float" office:value="705187" calcext:value-type="float">
            <text:p>705,187</text:p>
          </table:table-cell>
          <table:table-cell table:style-name="ce14" office:value-type="float" office:value="16500953" calcext:value-type="float">
            <text:p>16,500,953</text:p>
          </table:table-cell>
          <table:table-cell table:style-name="ce14" office:value-type="float" office:value="1784245" calcext:value-type="float">
            <text:p>1,784,245</text:p>
          </table:table-cell>
          <table:table-cell table:style-name="ce14" office:value-type="float" office:value="2271398" calcext:value-type="float">
            <text:p>2,271,398</text:p>
          </table:table-cell>
          <table:table-cell table:style-name="ce14" office:value-type="float" office:value="22439" calcext:value-type="float">
            <text:p>22,439</text:p>
          </table:table-cell>
          <table:table-cell table:style-name="ce14" office:value-type="float" office:value="11355" calcext:value-type="float">
            <text:p>11,3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0" calcext:value-type="float">
            <text:p>130</text:p>
          </table:table-cell>
          <table:table-cell table:style-name="ce27" office:value-type="float" office:value="21295772" calcext:value-type="float">
            <text:p>21,295,77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599072" calcext:value-type="float">
            <text:p>599,072</text:p>
          </table:table-cell>
          <table:table-cell table:style-name="ce14" office:value-type="float" office:value="19306140" calcext:value-type="float">
            <text:p>19,306,140</text:p>
          </table:table-cell>
          <table:table-cell table:style-name="ce14" office:value-type="float" office:value="2111074" calcext:value-type="float">
            <text:p>2,111,074</text:p>
          </table:table-cell>
          <table:table-cell table:style-name="ce14" office:value-type="float" office:value="2647233" calcext:value-type="float">
            <text:p>2,647,233</text:p>
          </table:table-cell>
          <table:table-cell table:style-name="ce14" office:value-type="float" office:value="6801" calcext:value-type="float">
            <text:p>6,801</text:p>
          </table:table-cell>
          <table:table-cell table:style-name="ce14" office:value-type="float" office:value="22924" calcext:value-type="float">
            <text:p>22,9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4693244" calcext:value-type="float">
            <text:p>24,693,24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305163" calcext:value-type="float">
            <text:p>305,163</text:p>
          </table:table-cell>
          <table:table-cell table:style-name="ce14" office:value-type="float" office:value="20994571" calcext:value-type="float">
            <text:p>20,994,571</text:p>
          </table:table-cell>
          <table:table-cell table:style-name="ce14" office:value-type="float" office:value="2144620" calcext:value-type="float">
            <text:p>2,144,620</text:p>
          </table:table-cell>
          <table:table-cell table:style-name="ce14" office:value-type="float" office:value="2745644" calcext:value-type="float">
            <text:p>2,745,644</text:p>
          </table:table-cell>
          <table:table-cell table:style-name="ce14" office:value-type="float" office:value="65750" calcext:value-type="float">
            <text:p>65,750</text:p>
          </table:table-cell>
          <table:table-cell table:style-name="ce14" office:value-type="float" office:value="44133" calcext:value-type="float">
            <text:p>44,1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6299881" calcext:value-type="float">
            <text:p>26,299,88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71407" calcext:value-type="float">
            <text:p>171,407</text:p>
          </table:table-cell>
          <table:table-cell table:style-name="ce14" office:value-type="float" office:value="21919735" calcext:value-type="float">
            <text:p>21,919,735</text:p>
          </table:table-cell>
          <table:table-cell table:style-name="ce14" office:value-type="float" office:value="2272045" calcext:value-type="float">
            <text:p>2,272,045</text:p>
          </table:table-cell>
          <table:table-cell table:style-name="ce14" office:value-type="float" office:value="2791689" calcext:value-type="float">
            <text:p>2,791,689</text:p>
          </table:table-cell>
          <table:table-cell table:style-name="ce14" office:value-type="float" office:value="30542" calcext:value-type="float">
            <text:p>30,542</text:p>
          </table:table-cell>
          <table:table-cell table:style-name="ce14" office:value-type="float" office:value="20957" calcext:value-type="float">
            <text:p>20,9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7206375" calcext:value-type="float">
            <text:p>27,206,37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7 <text:s text:c="2"/>3</text:p>
          </table:table-cell>
          <table:table-cell table:style-name="ce14" office:value-type="float" office:value="104464" calcext:value-type="float">
            <text:p>104,464</text:p>
          </table:table-cell>
          <table:table-cell table:style-name="ce14" office:value-type="float" office:value="23028127" calcext:value-type="float">
            <text:p>23,028,127</text:p>
          </table:table-cell>
          <table:table-cell table:style-name="ce14" office:value-type="float" office:value="2179506" calcext:value-type="float">
            <text:p>2,179,506</text:p>
          </table:table-cell>
          <table:table-cell table:style-name="ce14" office:value-type="float" office:value="2812178" calcext:value-type="float">
            <text:p>2,812,178</text:p>
          </table:table-cell>
          <table:table-cell table:style-name="ce14" office:value-type="float" office:value="167053" calcext:value-type="float">
            <text:p>167,053</text:p>
          </table:table-cell>
          <table:table-cell table:style-name="ce14" office:value-type="float" office:value="220345" calcext:value-type="float">
            <text:p>220,3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8511673" calcext:value-type="float">
            <text:p>28,511,67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02881" calcext:value-type="float">
            <text:p>102,881</text:p>
          </table:table-cell>
          <table:table-cell table:style-name="ce14" office:value-type="float" office:value="25735320" calcext:value-type="float">
            <text:p>25,735,320</text:p>
          </table:table-cell>
          <table:table-cell table:style-name="ce14" office:value-type="float" office:value="2815575" calcext:value-type="float">
            <text:p>2,815,575</text:p>
          </table:table-cell>
          <table:table-cell table:style-name="ce14" office:value-type="float" office:value="3362378" calcext:value-type="float">
            <text:p>3,362,378</text:p>
          </table:table-cell>
          <table:table-cell table:style-name="ce14" office:value-type="float" office:value="1011494" calcext:value-type="float">
            <text:p>1,011,494</text:p>
          </table:table-cell>
          <table:table-cell table:style-name="ce14" office:value-type="float" office:value="1032778" calcext:value-type="float">
            <text:p>1,032,778</text:p>
          </table:table-cell>
          <table:table-cell table:style-name="ce14" office:value-type="float" office:value="6940" calcext:value-type="float">
            <text:p>6,940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34067366" calcext:value-type="float">
            <text:p>34,067,36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55745" calcext:value-type="float">
            <text:p>255,745</text:p>
          </table:table-cell>
          <table:table-cell table:style-name="ce14" office:value-type="float" office:value="27680363" calcext:value-type="float">
            <text:p>27,680,363</text:p>
          </table:table-cell>
          <table:table-cell table:style-name="ce14" office:value-type="float" office:value="3262061" calcext:value-type="float">
            <text:p>3,262,061</text:p>
          </table:table-cell>
          <table:table-cell table:style-name="ce14" office:value-type="float" office:value="3746726" calcext:value-type="float">
            <text:p>3,746,726</text:p>
          </table:table-cell>
          <table:table-cell table:style-name="ce14" office:value-type="float" office:value="1312801" calcext:value-type="float">
            <text:p>1,312,801</text:p>
          </table:table-cell>
          <table:table-cell table:style-name="ce14" office:value-type="float" office:value="1463308" calcext:value-type="float">
            <text:p>1,463,308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1153" calcext:value-type="float">
            <text:p>1,153</text:p>
          </table:table-cell>
          <table:table-cell table:style-name="ce27" office:value-type="float" office:value="37723102" calcext:value-type="float">
            <text:p>37,723,10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47267" calcext:value-type="float">
            <text:p>347,267</text:p>
          </table:table-cell>
          <table:table-cell table:style-name="ce14" office:value-type="float" office:value="28482205" calcext:value-type="float">
            <text:p>28,482,205</text:p>
          </table:table-cell>
          <table:table-cell table:style-name="ce14" office:value-type="float" office:value="3353313" calcext:value-type="float">
            <text:p>3,353,313</text:p>
          </table:table-cell>
          <table:table-cell table:style-name="ce14" office:value-type="float" office:value="3852454" calcext:value-type="float">
            <text:p>3,852,454</text:p>
          </table:table-cell>
          <table:table-cell table:style-name="ce14" office:value-type="float" office:value="1384215" calcext:value-type="float">
            <text:p>1,384,215</text:p>
          </table:table-cell>
          <table:table-cell table:style-name="ce14" office:value-type="float" office:value="1487935" calcext:value-type="float">
            <text:p>1,487,935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38907878" calcext:value-type="float">
            <text:p>38,907,87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8 <text:s text:c="2"/>3</text:p>
          </table:table-cell>
          <table:table-cell table:style-name="ce14" office:value-type="float" office:value="303794" calcext:value-type="float">
            <text:p>303,794</text:p>
          </table:table-cell>
          <table:table-cell table:style-name="ce14" office:value-type="float" office:value="31072796" calcext:value-type="float">
            <text:p>31,072,796</text:p>
          </table:table-cell>
          <table:table-cell table:style-name="ce14" office:value-type="float" office:value="3490235" calcext:value-type="float">
            <text:p>3,490,235</text:p>
          </table:table-cell>
          <table:table-cell table:style-name="ce14" office:value-type="float" office:value="3813337" calcext:value-type="float">
            <text:p>3,813,337</text:p>
          </table:table-cell>
          <table:table-cell table:style-name="ce14" office:value-type="float" office:value="526461" calcext:value-type="float">
            <text:p>526,461</text:p>
          </table:table-cell>
          <table:table-cell table:style-name="ce14" office:value-type="float" office:value="451493" calcext:value-type="float">
            <text:p>451,4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39658116" calcext:value-type="float">
            <text:p>39,658,11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61795" calcext:value-type="float">
            <text:p>161,795</text:p>
          </table:table-cell>
          <table:table-cell table:style-name="ce14" office:value-type="float" office:value="32721473" calcext:value-type="float">
            <text:p>32,721,473</text:p>
          </table:table-cell>
          <table:table-cell table:style-name="ce14" office:value-type="float" office:value="2724640" calcext:value-type="float">
            <text:p>2,724,640</text:p>
          </table:table-cell>
          <table:table-cell table:style-name="ce14" office:value-type="float" office:value="3351050" calcext:value-type="float">
            <text:p>3,351,050</text:p>
          </table:table-cell>
          <table:table-cell table:style-name="ce14" office:value-type="float" office:value="558940" calcext:value-type="float">
            <text:p>558,940</text:p>
          </table:table-cell>
          <table:table-cell table:style-name="ce14" office:value-type="float" office:value="566071" calcext:value-type="float">
            <text:p>566,071</text:p>
          </table:table-cell>
          <table:table-cell table:style-name="ce14" office:value-type="float" office:value="7528" calcext:value-type="float">
            <text:p>7,528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40091497" calcext:value-type="float">
            <text:p>40,091,49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107014" calcext:value-type="float">
            <text:p>107,014</text:p>
          </table:table-cell>
          <table:table-cell table:style-name="ce14" office:value-type="float" office:value="34967853" calcext:value-type="float">
            <text:p>34,967,853</text:p>
          </table:table-cell>
          <table:table-cell table:style-name="ce14" office:value-type="float" office:value="2622630" calcext:value-type="float">
            <text:p>2,622,630</text:p>
          </table:table-cell>
          <table:table-cell table:style-name="ce14" office:value-type="float" office:value="3180170" calcext:value-type="float">
            <text:p>3,180,170</text:p>
          </table:table-cell>
          <table:table-cell table:style-name="ce14" office:value-type="float" office:value="457279" calcext:value-type="float">
            <text:p>457,279</text:p>
          </table:table-cell>
          <table:table-cell table:style-name="ce14" office:value-type="float" office:value="457382" calcext:value-type="float">
            <text:p>457,382</text:p>
          </table:table-cell>
          <table:table-cell table:style-name="ce14" office:value-type="float" office:value="14137" calcext:value-type="float">
            <text:p>14,137</text:p>
          </table:table-cell>
          <table:table-cell table:style-name="ce14" office:value-type="float" office:value="6132" calcext:value-type="float">
            <text:p>6,132</text:p>
          </table:table-cell>
          <table:table-cell table:style-name="ce27" office:value-type="float" office:value="41812597" calcext:value-type="float">
            <text:p>41,812,59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14035" calcext:value-type="float">
            <text:p>114,035</text:p>
          </table:table-cell>
          <table:table-cell table:style-name="ce14" office:value-type="float" office:value="36224069" calcext:value-type="float">
            <text:p>36,224,069</text:p>
          </table:table-cell>
          <table:table-cell table:style-name="ce14" office:value-type="float" office:value="2660349" calcext:value-type="float">
            <text:p>2,660,349</text:p>
          </table:table-cell>
          <table:table-cell table:style-name="ce14" office:value-type="float" office:value="2885906" calcext:value-type="float">
            <text:p>2,885,906</text:p>
          </table:table-cell>
          <table:table-cell table:style-name="ce14" office:value-type="float" office:value="484361" calcext:value-type="float">
            <text:p>484,361</text:p>
          </table:table-cell>
          <table:table-cell table:style-name="ce14" office:value-type="float" office:value="494322" calcext:value-type="float">
            <text:p>494,322</text:p>
          </table:table-cell>
          <table:table-cell table:style-name="ce14" office:value-type="float" office:value="9111" calcext:value-type="float">
            <text:p>9,111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42872153" calcext:value-type="float">
            <text:p>42,872,153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9 <text:s text:c="2"/>3</text:p>
          </table:table-cell>
          <table:table-cell table:style-name="ce14" office:value-type="float" office:value="59188" calcext:value-type="float">
            <text:p>59,188</text:p>
          </table:table-cell>
          <table:table-cell table:style-name="ce14" office:value-type="float" office:value="40385252" calcext:value-type="float">
            <text:p>40,385,252</text:p>
          </table:table-cell>
          <table:table-cell table:style-name="ce14" office:value-type="float" office:value="2457983" calcext:value-type="float">
            <text:p>2,457,983</text:p>
          </table:table-cell>
          <table:table-cell table:style-name="ce14" office:value-type="float" office:value="2617220" calcext:value-type="float">
            <text:p>2,617,220</text:p>
          </table:table-cell>
          <table:table-cell table:style-name="ce14" office:value-type="float" office:value="402891" calcext:value-type="float">
            <text:p>402,891</text:p>
          </table:table-cell>
          <table:table-cell table:style-name="ce14" office:value-type="float" office:value="388497" calcext:value-type="float">
            <text:p>388,497</text:p>
          </table:table-cell>
          <table:table-cell table:style-name="ce14" office:value-type="float" office:value="77253" calcext:value-type="float">
            <text:p>77,253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46388284" calcext:value-type="float">
            <text:p>46,388,28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73114" calcext:value-type="float">
            <text:p>73,114</text:p>
          </table:table-cell>
          <table:table-cell table:style-name="ce14" office:value-type="float" office:value="44269480" calcext:value-type="float">
            <text:p>44,269,480</text:p>
          </table:table-cell>
          <table:table-cell table:style-name="ce14" office:value-type="float" office:value="2075841" calcext:value-type="float">
            <text:p>2,075,841</text:p>
          </table:table-cell>
          <table:table-cell table:style-name="ce14" office:value-type="float" office:value="2174460" calcext:value-type="float">
            <text:p>2,174,460</text:p>
          </table:table-cell>
          <table:table-cell table:style-name="ce14" office:value-type="float" office:value="371100" calcext:value-type="float">
            <text:p>371,100</text:p>
          </table:table-cell>
          <table:table-cell table:style-name="ce14" office:value-type="float" office:value="358242" calcext:value-type="float">
            <text:p>358,242</text:p>
          </table:table-cell>
          <table:table-cell table:style-name="ce14" office:value-type="float" office:value="74804" calcext:value-type="float">
            <text:p>74,804</text:p>
          </table:table-cell>
          <table:table-cell table:style-name="ce14" office:value-type="float" office:value="3239" calcext:value-type="float">
            <text:p>3,239</text:p>
          </table:table-cell>
          <table:table-cell table:style-name="ce27" office:value-type="float" office:value="49400280" calcext:value-type="float">
            <text:p>49,400,28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54059" calcext:value-type="float">
            <text:p>54,059</text:p>
          </table:table-cell>
          <table:table-cell table:style-name="ce14" office:value-type="float" office:value="42517575" calcext:value-type="float">
            <text:p>42,517,575</text:p>
          </table:table-cell>
          <table:table-cell table:style-name="ce14" office:value-type="float" office:value="1910541" calcext:value-type="float">
            <text:p>1,910,541</text:p>
          </table:table-cell>
          <table:table-cell table:style-name="ce14" office:value-type="float" office:value="1978056" calcext:value-type="float">
            <text:p>1,978,056</text:p>
          </table:table-cell>
          <table:table-cell table:style-name="ce14" office:value-type="float" office:value="359714" calcext:value-type="float">
            <text:p>359,714</text:p>
          </table:table-cell>
          <table:table-cell table:style-name="ce14" office:value-type="float" office:value="349891" calcext:value-type="float">
            <text:p>349,891</text:p>
          </table:table-cell>
          <table:table-cell table:style-name="ce14" office:value-type="float" office:value="76637" calcext:value-type="float">
            <text:p>76,637</text:p>
          </table:table-cell>
          <table:table-cell table:style-name="ce14" office:value-type="float" office:value="6148" calcext:value-type="float">
            <text:p>6,148</text:p>
          </table:table-cell>
          <table:table-cell table:style-name="ce27" office:value-type="float" office:value="47252621" calcext:value-type="float">
            <text:p>47,252,62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2177" calcext:value-type="float">
            <text:p>22,177</text:p>
          </table:table-cell>
          <table:table-cell table:style-name="ce14" office:value-type="float" office:value="42133750" calcext:value-type="float">
            <text:p>42,133,750</text:p>
          </table:table-cell>
          <table:table-cell table:style-name="ce14" office:value-type="float" office:value="1860209" calcext:value-type="float">
            <text:p>1,860,209</text:p>
          </table:table-cell>
          <table:table-cell table:style-name="ce14" office:value-type="float" office:value="1888989" calcext:value-type="float">
            <text:p>1,888,989</text:p>
          </table:table-cell>
          <table:table-cell table:style-name="ce14" office:value-type="float" office:value="222522" calcext:value-type="float">
            <text:p>222,522</text:p>
          </table:table-cell>
          <table:table-cell table:style-name="ce14" office:value-type="float" office:value="213534" calcext:value-type="float">
            <text:p>213,534</text:p>
          </table:table-cell>
          <table:table-cell table:style-name="ce14" office:value-type="float" office:value="65505" calcext:value-type="float">
            <text:p>65,505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46406686" calcext:value-type="float">
            <text:p>46,406,68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0 <text:s text:c="2"/>3</text:p>
          </table:table-cell>
          <table:table-cell table:style-name="ce14" office:value-type="float" office:value="32175" calcext:value-type="float">
            <text:p>32,175</text:p>
          </table:table-cell>
          <table:table-cell table:style-name="ce14" office:value-type="float" office:value="34867257" calcext:value-type="float">
            <text:p>34,867,257</text:p>
          </table:table-cell>
          <table:table-cell table:style-name="ce14" office:value-type="float" office:value="1900588" calcext:value-type="float">
            <text:p>1,900,588</text:p>
          </table:table-cell>
          <table:table-cell table:style-name="ce14" office:value-type="float" office:value="1888788" calcext:value-type="float">
            <text:p>1,888,788</text:p>
          </table:table-cell>
          <table:table-cell table:style-name="ce14" office:value-type="float" office:value="180502" calcext:value-type="float">
            <text:p>180,502</text:p>
          </table:table-cell>
          <table:table-cell table:style-name="ce14" office:value-type="float" office:value="206404" calcext:value-type="float">
            <text:p>206,404</text:p>
          </table:table-cell>
          <table:table-cell table:style-name="ce14" office:value-type="float" office:value="64584" calcext:value-type="float">
            <text:p>64,584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39140298" calcext:value-type="float">
            <text:p>39,140,29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2701" calcext:value-type="float">
            <text:p>22,701</text:p>
          </table:table-cell>
          <table:table-cell table:style-name="ce14" office:value-type="float" office:value="31462399" calcext:value-type="float">
            <text:p>31,462,399</text:p>
          </table:table-cell>
          <table:table-cell table:style-name="ce14" office:value-type="float" office:value="1859639" calcext:value-type="float">
            <text:p>1,859,639</text:p>
          </table:table-cell>
          <table:table-cell table:style-name="ce14" office:value-type="float" office:value="1703507" calcext:value-type="float">
            <text:p>1,703,507</text:p>
          </table:table-cell>
          <table:table-cell table:style-name="ce14" office:value-type="float" office:value="136038" calcext:value-type="float">
            <text:p>136,038</text:p>
          </table:table-cell>
          <table:table-cell table:style-name="ce14" office:value-type="float" office:value="139523" calcext:value-type="float">
            <text:p>139,523</text:p>
          </table:table-cell>
          <table:table-cell table:style-name="ce14" office:value-type="float" office:value="183972" calcext:value-type="float">
            <text:p>183,972</text:p>
          </table:table-cell>
          <table:table-cell table:style-name="ce14" office:value-type="float" office:value="200" calcext:value-type="float">
            <text:p>200</text:p>
          </table:table-cell>
          <table:table-cell table:style-name="ce27" office:value-type="float" office:value="35507979" calcext:value-type="float">
            <text:p>35,507,97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5" office:value-type="float" office:value="24801" calcext:value-type="float">
            <text:p>24,801</text:p>
          </table:table-cell>
          <table:table-cell table:style-name="ce15" office:value-type="float" office:value="29576222" calcext:value-type="float">
            <text:p>29,576,222</text:p>
          </table:table-cell>
          <table:table-cell table:style-name="ce15" office:value-type="float" office:value="1695857" calcext:value-type="float">
            <text:p>1,695,857</text:p>
          </table:table-cell>
          <table:table-cell table:style-name="ce15" office:value-type="float" office:value="1615160" calcext:value-type="float">
            <text:p>1,615,160</text:p>
          </table:table-cell>
          <table:table-cell table:style-name="ce15" office:value-type="float" office:value="140165" calcext:value-type="float">
            <text:p>140,165</text:p>
          </table:table-cell>
          <table:table-cell table:style-name="ce15" office:value-type="float" office:value="140693" calcext:value-type="float">
            <text:p>140,693</text:p>
          </table:table-cell>
          <table:table-cell table:style-name="ce15" office:value-type="float" office:value="62650" calcext:value-type="float">
            <text:p>62,650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33255548" calcext:value-type="float">
            <text:p>33,255,54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9055258" calcext:value-type="float">
            <text:p>29,055,258</text:p>
          </table:table-cell>
          <table:table-cell table:style-name="ce15" office:value-type="float" office:value="1484955" calcext:value-type="float">
            <text:p>1,484,955</text:p>
          </table:table-cell>
          <table:table-cell table:style-name="ce15" office:value-type="float" office:value="1550675" calcext:value-type="float">
            <text:p>1,550,675</text:p>
          </table:table-cell>
          <table:table-cell table:style-name="ce15" office:value-type="float" office:value="34837" calcext:value-type="float">
            <text:p>34,837</text:p>
          </table:table-cell>
          <table:table-cell table:style-name="ce15" office:value-type="float" office:value="77010" calcext:value-type="float">
            <text:p>77,010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4568" calcext:value-type="float">
            <text:p>4,568</text:p>
          </table:table-cell>
          <table:table-cell table:style-name="ce27" office:value-type="float" office:value="32217316" calcext:value-type="float">
            <text:p>32,217,31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1 <text:s text:c="2"/>3</text:p>
          </table:table-cell>
          <table:table-cell table:style-name="ce15" office:value-type="float" office:value="3954" calcext:value-type="float">
            <text:p>3,954</text:p>
          </table:table-cell>
          <table:table-cell table:style-name="ce15" office:value-type="float" office:value="29417794" calcext:value-type="float">
            <text:p>29,417,794</text:p>
          </table:table-cell>
          <table:table-cell table:style-name="ce15" office:value-type="float" office:value="1383314" calcext:value-type="float">
            <text:p>1,383,314</text:p>
          </table:table-cell>
          <table:table-cell table:style-name="ce15" office:value-type="float" office:value="1470698" calcext:value-type="float">
            <text:p>1,470,698</text:p>
          </table:table-cell>
          <table:table-cell table:style-name="ce15" office:value-type="float" office:value="7980" calcext:value-type="float">
            <text:p>7,980</text:p>
          </table:table-cell>
          <table:table-cell table:style-name="ce15" office:value-type="float" office:value="39300" calcext:value-type="float">
            <text:p>39,3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40" calcext:value-type="float">
            <text:p>11,940</text:p>
          </table:table-cell>
          <table:table-cell table:style-name="ce27" office:value-type="float" office:value="32335001" calcext:value-type="float">
            <text:p>32,335,00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5" office:value-type="float" office:value="12321" calcext:value-type="float">
            <text:p>12,321</text:p>
          </table:table-cell>
          <table:table-cell table:style-name="ce15" office:value-type="float" office:value="27732302" calcext:value-type="float">
            <text:p>27,732,302</text:p>
          </table:table-cell>
          <table:table-cell table:style-name="ce15" office:value-type="float" office:value="1167435" calcext:value-type="float">
            <text:p>1,167,435</text:p>
          </table:table-cell>
          <table:table-cell table:style-name="ce15" office:value-type="float" office:value="1232496" calcext:value-type="float">
            <text:p>1,232,496</text:p>
          </table:table-cell>
          <table:table-cell table:style-name="ce15" office:value-type="float" office:value="9061" calcext:value-type="float">
            <text:p>9,061</text:p>
          </table:table-cell>
          <table:table-cell table:style-name="ce15" office:value-type="float" office:value="98588" calcext:value-type="float">
            <text:p>98,5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1318" calcext:value-type="float">
            <text:p>11,318</text:p>
          </table:table-cell>
          <table:table-cell table:style-name="ce27" office:value-type="float" office:value="30263746" calcext:value-type="float">
            <text:p>30,263,746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5" office:value-type="float" office:value="19987" calcext:value-type="float">
            <text:p>19,987</text:p>
          </table:table-cell>
          <table:table-cell table:style-name="ce15" office:value-type="float" office:value="29746965" calcext:value-type="float">
            <text:p>29,746,965</text:p>
          </table:table-cell>
          <table:table-cell table:style-name="ce15" office:value-type="float" office:value="1157136" calcext:value-type="float">
            <text:p>1,157,136</text:p>
          </table:table-cell>
          <table:table-cell table:style-name="ce15" office:value-type="float" office:value="1224246" calcext:value-type="float">
            <text:p>1,224,246</text:p>
          </table:table-cell>
          <table:table-cell table:style-name="ce15" office:value-type="float" office:value="10728" calcext:value-type="float">
            <text:p>10,728</text:p>
          </table:table-cell>
          <table:table-cell table:style-name="ce15" office:value-type="float" office:value="46874" calcext:value-type="float">
            <text:p>46,874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7944" calcext:value-type="float">
            <text:p>7,944</text:p>
          </table:table-cell>
          <table:table-cell table:style-name="ce27" office:value-type="float" office:value="32213880" calcext:value-type="float">
            <text:p>32,213,88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2235" calcext:value-type="float">
            <text:p>2,235</text:p>
          </table:table-cell>
          <table:table-cell table:style-name="ce15" office:value-type="float" office:value="26011609" calcext:value-type="float">
            <text:p>26,011,609</text:p>
          </table:table-cell>
          <table:table-cell table:style-name="ce15" office:value-type="float" office:value="967267" calcext:value-type="float">
            <text:p>967,267</text:p>
          </table:table-cell>
          <table:table-cell table:style-name="ce15" office:value-type="float" office:value="1029022" calcext:value-type="float">
            <text:p>1,029,022</text:p>
          </table:table-cell>
          <table:table-cell table:style-name="ce15" office:value-type="float" office:value="17018" calcext:value-type="float">
            <text:p>17,018</text:p>
          </table:table-cell>
          <table:table-cell table:style-name="ce15" office:value-type="float" office:value="39059" calcext:value-type="float">
            <text:p>39,0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8066210" calcext:value-type="float">
            <text:p>28,066,210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2 <text:s text:c="2"/>3</text:p>
          </table:table-cell>
          <table:table-cell table:style-name="ce15" office:value-type="float" office:value="12113" calcext:value-type="float">
            <text:p>12,113</text:p>
          </table:table-cell>
          <table:table-cell table:style-name="ce15" office:value-type="float" office:value="25348298" calcext:value-type="float">
            <text:p>25,348,298</text:p>
          </table:table-cell>
          <table:table-cell table:style-name="ce15" office:value-type="float" office:value="780489" calcext:value-type="float">
            <text:p>780,489</text:p>
          </table:table-cell>
          <table:table-cell table:style-name="ce15" office:value-type="float" office:value="864642" calcext:value-type="float">
            <text:p>864,642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67052" calcext:value-type="float">
            <text:p>67,0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7074066" calcext:value-type="float">
            <text:p>27,074,06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5" office:value-type="float" office:value="14907" calcext:value-type="float">
            <text:p>14,907</text:p>
          </table:table-cell>
          <table:table-cell table:style-name="ce15" office:value-type="float" office:value="23638117" calcext:value-type="float">
            <text:p>23,638,117</text:p>
          </table:table-cell>
          <table:table-cell table:style-name="ce15" office:value-type="float" office:value="692874" calcext:value-type="float">
            <text:p>692,874</text:p>
          </table:table-cell>
          <table:table-cell table:style-name="ce15" office:value-type="float" office:value="747662" calcext:value-type="float">
            <text:p>747,662</text:p>
          </table:table-cell>
          <table:table-cell table:style-name="ce15" office:value-type="float" office:value="6613" calcext:value-type="float">
            <text:p>6,613</text:p>
          </table:table-cell>
          <table:table-cell table:style-name="ce15" office:value-type="float" office:value="66754" calcext:value-type="float">
            <text:p>66,7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5166927" calcext:value-type="float">
            <text:p>25,166,927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5" office:value-type="float" office:value="9644" calcext:value-type="float">
            <text:p>9,644</text:p>
          </table:table-cell>
          <table:table-cell table:style-name="ce15" office:value-type="float" office:value="22725637" calcext:value-type="float">
            <text:p>22,725,637</text:p>
          </table:table-cell>
          <table:table-cell table:style-name="ce15" office:value-type="float" office:value="558613" calcext:value-type="float">
            <text:p>558,613</text:p>
          </table:table-cell>
          <table:table-cell table:style-name="ce15" office:value-type="float" office:value="626273" calcext:value-type="float">
            <text:p>626,273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35014" calcext:value-type="float">
            <text:p>35,0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3957629" calcext:value-type="float">
            <text:p>23,957,629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876" calcext:value-type="float">
            <text:p>2,876</text:p>
          </table:table-cell>
          <table:table-cell table:style-name="ce15" office:value-type="float" office:value="22287357" calcext:value-type="float">
            <text:p>22,287,357</text:p>
          </table:table-cell>
          <table:table-cell table:style-name="ce15" office:value-type="float" office:value="444571" calcext:value-type="float">
            <text:p>444,571</text:p>
          </table:table-cell>
          <table:table-cell table:style-name="ce15" office:value-type="float" office:value="496502" calcext:value-type="float">
            <text:p>496,502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56096" calcext:value-type="float">
            <text:p>56,0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3288477" calcext:value-type="float">
            <text:p>23,288,47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3 <text:s text:c="2"/>3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21082534" calcext:value-type="float">
            <text:p>21,082,534</text:p>
          </table:table-cell>
          <table:table-cell table:style-name="ce15" office:value-type="float" office:value="351336" calcext:value-type="float">
            <text:p>351,336</text:p>
          </table:table-cell>
          <table:table-cell table:style-name="ce15" office:value-type="float" office:value="414703" calcext:value-type="float">
            <text:p>414,703</text:p>
          </table:table-cell>
          <table:table-cell table:style-name="ce15" office:value-type="float" office:value="12501" calcext:value-type="float">
            <text:p>12,501</text:p>
          </table:table-cell>
          <table:table-cell table:style-name="ce15" office:value-type="float" office:value="66478" calcext:value-type="float">
            <text:p>66,4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1930509" calcext:value-type="float">
            <text:p>21,930,50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5" office:value-type="float" office:value="2981" calcext:value-type="float">
            <text:p>2,981</text:p>
          </table:table-cell>
          <table:table-cell table:style-name="ce15" office:value-type="float" office:value="20865615" calcext:value-type="float">
            <text:p>20,865,615</text:p>
          </table:table-cell>
          <table:table-cell table:style-name="ce15" office:value-type="float" office:value="332053" calcext:value-type="float">
            <text:p>332,053</text:p>
          </table:table-cell>
          <table:table-cell table:style-name="ce15" office:value-type="float" office:value="392376" calcext:value-type="float">
            <text:p>392,376</text:p>
          </table:table-cell>
          <table:table-cell table:style-name="ce15" office:value-type="float" office:value="6281" calcext:value-type="float">
            <text:p>6,281</text:p>
          </table:table-cell>
          <table:table-cell table:style-name="ce15" office:value-type="float" office:value="30578" calcext:value-type="float">
            <text:p>30,5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1629884" calcext:value-type="float">
            <text:p>21,629,88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5" office:value-type="float" office:value="7013" calcext:value-type="float">
            <text:p>7,013</text:p>
          </table:table-cell>
          <table:table-cell table:style-name="ce15" office:value-type="float" office:value="19889224" calcext:value-type="float">
            <text:p>19,889,224</text:p>
          </table:table-cell>
          <table:table-cell table:style-name="ce15" office:value-type="float" office:value="314512" calcext:value-type="float">
            <text:p>314,512</text:p>
          </table:table-cell>
          <table:table-cell table:style-name="ce15" office:value-type="float" office:value="381290" calcext:value-type="float">
            <text:p>381,290</text:p>
          </table:table-cell>
          <table:table-cell table:style-name="ce15" office:value-type="float" office:value="11782" calcext:value-type="float">
            <text:p>11,782</text:p>
          </table:table-cell>
          <table:table-cell table:style-name="ce15" office:value-type="float" office:value="46368" calcext:value-type="float">
            <text:p>46,3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0650189" calcext:value-type="float">
            <text:p>20,650,18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18844755" calcext:value-type="float">
            <text:p>18,844,755</text:p>
          </table:table-cell>
          <table:table-cell table:style-name="ce15" office:value-type="float" office:value="293289" calcext:value-type="float">
            <text:p>293,289</text:p>
          </table:table-cell>
          <table:table-cell table:style-name="ce15" office:value-type="float" office:value="353409" calcext:value-type="float">
            <text:p>353,409</text:p>
          </table:table-cell>
          <table:table-cell table:style-name="ce15" office:value-type="float" office:value="19900" calcext:value-type="float">
            <text:p>19,900</text:p>
          </table:table-cell>
          <table:table-cell table:style-name="ce15" office:value-type="float" office:value="54392" calcext:value-type="float">
            <text:p>54,3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9566817" calcext:value-type="float">
            <text:p>19,566,81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4 <text:s text:c="2"/>3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18773662" calcext:value-type="float">
            <text:p>18,773,662</text:p>
          </table:table-cell>
          <table:table-cell table:style-name="ce14" office:value-type="float" office:value="257726" calcext:value-type="float">
            <text:p>257,726</text:p>
          </table:table-cell>
          <table:table-cell table:style-name="ce14" office:value-type="float" office:value="320357" calcext:value-type="float">
            <text:p>320,357</text:p>
          </table:table-cell>
          <table:table-cell table:style-name="ce14" office:value-type="float" office:value="28636" calcext:value-type="float">
            <text:p>28,636</text:p>
          </table:table-cell>
          <table:table-cell table:style-name="ce14" office:value-type="float" office:value="83792" calcext:value-type="float">
            <text:p>83,7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9465268" calcext:value-type="float">
            <text:p>19,465,26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236596" calcext:value-type="float">
            <text:p>17,236,596</text:p>
          </table:table-cell>
          <table:table-cell table:style-name="ce14" office:value-type="float" office:value="237126" calcext:value-type="float">
            <text:p>237,126</text:p>
          </table:table-cell>
          <table:table-cell table:style-name="ce14" office:value-type="float" office:value="289203" calcext:value-type="float">
            <text:p>289,203</text:p>
          </table:table-cell>
          <table:table-cell table:style-name="ce14" office:value-type="float" office:value="55530" calcext:value-type="float">
            <text:p>55,530</text:p>
          </table:table-cell>
          <table:table-cell table:style-name="ce14" office:value-type="float" office:value="93475" calcext:value-type="float">
            <text:p>93,4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7911930" calcext:value-type="float">
            <text:p>17,911,93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171020" calcext:value-type="float">
            <text:p>17,171,020</text:p>
          </table:table-cell>
          <table:table-cell table:style-name="ce14" office:value-type="float" office:value="234069" calcext:value-type="float">
            <text:p>234,069</text:p>
          </table:table-cell>
          <table:table-cell table:style-name="ce14" office:value-type="float" office:value="298009" calcext:value-type="float">
            <text:p>298,009</text:p>
          </table:table-cell>
          <table:table-cell table:style-name="ce14" office:value-type="float" office:value="18067" calcext:value-type="float">
            <text:p>18,067</text:p>
          </table:table-cell>
          <table:table-cell table:style-name="ce14" office:value-type="float" office:value="42691" calcext:value-type="float">
            <text:p>42,6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63" calcext:value-type="float">
            <text:p>18,663</text:p>
          </table:table-cell>
          <table:table-cell table:style-name="ce27" office:value-type="float" office:value="17782519" calcext:value-type="float">
            <text:p>17,782,51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28186" calcext:value-type="float">
            <text:p>15,428,186</text:p>
          </table:table-cell>
          <table:table-cell table:style-name="ce14" office:value-type="float" office:value="209467" calcext:value-type="float">
            <text:p>209,467</text:p>
          </table:table-cell>
          <table:table-cell table:style-name="ce14" office:value-type="float" office:value="329421" calcext:value-type="float">
            <text:p>329,421</text:p>
          </table:table-cell>
          <table:table-cell table:style-name="ce14" office:value-type="float" office:value="11391" calcext:value-type="float">
            <text:p>11,391</text:p>
          </table:table-cell>
          <table:table-cell table:style-name="ce14" office:value-type="float" office:value="46891" calcext:value-type="float">
            <text:p>46,8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6025356" calcext:value-type="float">
            <text:p>16,025,35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5 <text:s text:c="2"/>3</text:p>
          </table:table-cell>
          <table:table-cell table:style-name="ce14" office:value-type="float" office:value="40823" calcext:value-type="float">
            <text:p>40,823</text:p>
          </table:table-cell>
          <table:table-cell table:style-name="ce14" office:value-type="float" office:value="15009692" calcext:value-type="float">
            <text:p>15,009,692</text:p>
          </table:table-cell>
          <table:table-cell table:style-name="ce14" office:value-type="float" office:value="208880" calcext:value-type="float">
            <text:p>208,880</text:p>
          </table:table-cell>
          <table:table-cell table:style-name="ce14" office:value-type="float" office:value="348810" calcext:value-type="float">
            <text:p>348,810</text:p>
          </table:table-cell>
          <table:table-cell table:style-name="ce14" office:value-type="float" office:value="11825" calcext:value-type="float">
            <text:p>11,825</text:p>
          </table:table-cell>
          <table:table-cell table:style-name="ce14" office:value-type="float" office:value="53199" calcext:value-type="float">
            <text:p>53,1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5673229" calcext:value-type="float">
            <text:p>15,673,22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71472" calcext:value-type="float">
            <text:p>71,472</text:p>
          </table:table-cell>
          <table:table-cell table:style-name="ce14" office:value-type="float" office:value="14135150" calcext:value-type="float">
            <text:p>14,135,150</text:p>
          </table:table-cell>
          <table:table-cell table:style-name="ce14" office:value-type="float" office:value="183813" calcext:value-type="float">
            <text:p>183,813</text:p>
          </table:table-cell>
          <table:table-cell table:style-name="ce14" office:value-type="float" office:value="317594" calcext:value-type="float">
            <text:p>317,594</text:p>
          </table:table-cell>
          <table:table-cell table:style-name="ce14" office:value-type="float" office:value="4821" calcext:value-type="float">
            <text:p>4,821</text:p>
          </table:table-cell>
          <table:table-cell table:style-name="ce14" office:value-type="float" office:value="58433" calcext:value-type="float">
            <text:p>58,4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4771283" calcext:value-type="float">
            <text:p>14,771,28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99378" calcext:value-type="float">
            <text:p>99,378</text:p>
          </table:table-cell>
          <table:table-cell table:style-name="ce14" office:value-type="float" office:value="14267435" calcext:value-type="float">
            <text:p>14,267,435</text:p>
          </table:table-cell>
          <table:table-cell table:style-name="ce14" office:value-type="float" office:value="173339" calcext:value-type="float">
            <text:p>173,339</text:p>
          </table:table-cell>
          <table:table-cell table:style-name="ce14" office:value-type="float" office:value="344626" calcext:value-type="float">
            <text:p>344,626</text:p>
          </table:table-cell>
          <table:table-cell table:style-name="ce14" office:value-type="float" office:value="3534" calcext:value-type="float">
            <text:p>3,534</text:p>
          </table:table-cell>
          <table:table-cell table:style-name="ce14" office:value-type="float" office:value="48046" calcext:value-type="float">
            <text:p>48,0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4936358" calcext:value-type="float">
            <text:p>14,936,35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99198" calcext:value-type="float">
            <text:p>99,198</text:p>
          </table:table-cell>
          <table:table-cell table:style-name="ce14" office:value-type="float" office:value="14249004" calcext:value-type="float">
            <text:p>14,249,004</text:p>
          </table:table-cell>
          <table:table-cell table:style-name="ce14" office:value-type="float" office:value="162830" calcext:value-type="float">
            <text:p>162,830</text:p>
          </table:table-cell>
          <table:table-cell table:style-name="ce14" office:value-type="float" office:value="330778" calcext:value-type="float">
            <text:p>330,778</text:p>
          </table:table-cell>
          <table:table-cell table:style-name="ce14" office:value-type="float" office:value="3917" calcext:value-type="float">
            <text:p>3,917</text:p>
          </table:table-cell>
          <table:table-cell table:style-name="ce14" office:value-type="float" office:value="44426" calcext:value-type="float">
            <text:p>44,4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4890153" calcext:value-type="float">
            <text:p>14,890,153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6 <text:s text:c="2"/>3</text:p>
          </table:table-cell>
          <table:table-cell table:style-name="ce14" office:value-type="float" office:value="96840" calcext:value-type="float">
            <text:p>96,840</text:p>
          </table:table-cell>
          <table:table-cell table:style-name="ce14" office:value-type="float" office:value="15193764" calcext:value-type="float">
            <text:p>15,193,764</text:p>
          </table:table-cell>
          <table:table-cell table:style-name="ce14" office:value-type="float" office:value="173078" calcext:value-type="float">
            <text:p>173,078</text:p>
          </table:table-cell>
          <table:table-cell table:style-name="ce14" office:value-type="float" office:value="343954" calcext:value-type="float">
            <text:p>343,954</text:p>
          </table:table-cell>
          <table:table-cell table:style-name="ce14" office:value-type="float" office:value="5163" calcext:value-type="float">
            <text:p>5,163</text:p>
          </table:table-cell>
          <table:table-cell table:style-name="ce14" office:value-type="float" office:value="52410" calcext:value-type="float">
            <text:p>52,4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5865209" calcext:value-type="float">
            <text:p>15,865,20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75797" calcext:value-type="float">
            <text:p>14,475,797</text:p>
          </table:table-cell>
          <table:table-cell table:style-name="ce14" office:value-type="float" office:value="173937" calcext:value-type="float">
            <text:p>173,937</text:p>
          </table:table-cell>
          <table:table-cell table:style-name="ce14" office:value-type="float" office:value="399800" calcext:value-type="float">
            <text:p>399,800</text:p>
          </table:table-cell>
          <table:table-cell table:style-name="ce14" office:value-type="float" office:value="9946" calcext:value-type="float">
            <text:p>9,946</text:p>
          </table:table-cell>
          <table:table-cell table:style-name="ce14" office:value-type="float" office:value="89631" calcext:value-type="float">
            <text:p>89,6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5149111" calcext:value-type="float">
            <text:p>15,149,11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69285" calcext:value-type="float">
            <text:p>14,269,285</text:p>
          </table:table-cell>
          <table:table-cell table:style-name="ce14" office:value-type="float" office:value="152954" calcext:value-type="float">
            <text:p>152,954</text:p>
          </table:table-cell>
          <table:table-cell table:style-name="ce14" office:value-type="float" office:value="383072" calcext:value-type="float">
            <text:p>383,072</text:p>
          </table:table-cell>
          <table:table-cell table:style-name="ce14" office:value-type="float" office:value="19486" calcext:value-type="float">
            <text:p>19,486</text:p>
          </table:table-cell>
          <table:table-cell table:style-name="ce14" office:value-type="float" office:value="103126" calcext:value-type="float">
            <text:p>103,1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4927823" calcext:value-type="float">
            <text:p>14,927,82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874" calcext:value-type="float">
            <text:p>3,874</text:p>
          </table:table-cell>
          <table:table-cell table:style-name="ce14" office:value-type="float" office:value="14779116" calcext:value-type="float">
            <text:p>14,779,116</text:p>
          </table:table-cell>
          <table:table-cell table:style-name="ce14" office:value-type="float" office:value="175884" calcext:value-type="float">
            <text:p>175,884</text:p>
          </table:table-cell>
          <table:table-cell table:style-name="ce14" office:value-type="float" office:value="369348" calcext:value-type="float">
            <text:p>369,348</text:p>
          </table:table-cell>
          <table:table-cell table:style-name="ce14" office:value-type="float" office:value="47046" calcext:value-type="float">
            <text:p>47,046</text:p>
          </table:table-cell>
          <table:table-cell table:style-name="ce14" office:value-type="float" office:value="54317" calcext:value-type="float">
            <text:p>54,317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15429908" calcext:value-type="float">
            <text:p>15,429,90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7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54488" calcext:value-type="float">
            <text:p>14,854,488</text:p>
          </table:table-cell>
          <table:table-cell table:style-name="ce14" office:value-type="float" office:value="151965" calcext:value-type="float">
            <text:p>151,965</text:p>
          </table:table-cell>
          <table:table-cell table:style-name="ce14" office:value-type="float" office:value="470140" calcext:value-type="float">
            <text:p>470,140</text:p>
          </table:table-cell>
          <table:table-cell table:style-name="ce14" office:value-type="float" office:value="3156" calcext:value-type="float">
            <text:p>3,156</text:p>
          </table:table-cell>
          <table:table-cell table:style-name="ce14" office:value-type="float" office:value="126396" calcext:value-type="float">
            <text:p>126,3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5606145" calcext:value-type="float">
            <text:p>15,606,14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98999" calcext:value-type="float">
            <text:p>14,398,999</text:p>
          </table:table-cell>
          <table:table-cell table:style-name="ce14" office:value-type="float" office:value="139068" calcext:value-type="float">
            <text:p>139,068</text:p>
          </table:table-cell>
          <table:table-cell table:style-name="ce14" office:value-type="float" office:value="472571" calcext:value-type="float">
            <text:p>472,571</text:p>
          </table:table-cell>
          <table:table-cell table:style-name="ce14" office:value-type="float" office:value="74716" calcext:value-type="float">
            <text:p>74,716</text:p>
          </table:table-cell>
          <table:table-cell table:style-name="ce14" office:value-type="float" office:value="113835" calcext:value-type="float">
            <text:p>113,8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5199189" calcext:value-type="float">
            <text:p>15,199,18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80012" calcext:value-type="float">
            <text:p>14,280,012</text:p>
          </table:table-cell>
          <table:table-cell table:style-name="ce14" office:value-type="float" office:value="126244" calcext:value-type="float">
            <text:p>126,244</text:p>
          </table:table-cell>
          <table:table-cell table:style-name="ce14" office:value-type="float" office:value="493049" calcext:value-type="float">
            <text:p>493,049</text:p>
          </table:table-cell>
          <table:table-cell table:style-name="ce14" office:value-type="float" office:value="67447" calcext:value-type="float">
            <text:p>67,447</text:p>
          </table:table-cell>
          <table:table-cell table:style-name="ce14" office:value-type="float" office:value="144462" calcext:value-type="float">
            <text:p>144,462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15111941" calcext:value-type="float">
            <text:p>15,111,94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73583" calcext:value-type="float">
            <text:p>14,573,583</text:p>
          </table:table-cell>
          <table:table-cell table:style-name="ce14" office:value-type="float" office:value="103299" calcext:value-type="float">
            <text:p>103,299</text:p>
          </table:table-cell>
          <table:table-cell table:style-name="ce14" office:value-type="float" office:value="569747" calcext:value-type="float">
            <text:p>569,747</text:p>
          </table:table-cell>
          <table:table-cell table:style-name="ce14" office:value-type="float" office:value="32552" calcext:value-type="float">
            <text:p>32,552</text:p>
          </table:table-cell>
          <table:table-cell table:style-name="ce14" office:value-type="float" office:value="152231" calcext:value-type="float">
            <text:p>152,23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15431531" calcext:value-type="float">
            <text:p>15,431,531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8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058064" calcext:value-type="float">
            <text:p>16,058,064</text:p>
          </table:table-cell>
          <table:table-cell table:style-name="ce14" office:value-type="float" office:value="211244" calcext:value-type="float">
            <text:p>211,244</text:p>
          </table:table-cell>
          <table:table-cell table:style-name="ce14" office:value-type="float" office:value="1020937" calcext:value-type="float">
            <text:p>1,020,937</text:p>
          </table:table-cell>
          <table:table-cell table:style-name="ce14" office:value-type="float" office:value="149374" calcext:value-type="float">
            <text:p>149,374</text:p>
          </table:table-cell>
          <table:table-cell table:style-name="ce14" office:value-type="float" office:value="203425" calcext:value-type="float">
            <text:p>203,425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17643848" calcext:value-type="float">
            <text:p>17,643,84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522392" calcext:value-type="float">
            <text:p>17,522,392</text:p>
          </table:table-cell>
          <table:table-cell table:style-name="ce14" office:value-type="float" office:value="234629" calcext:value-type="float">
            <text:p>234,629</text:p>
          </table:table-cell>
          <table:table-cell table:style-name="ce14" office:value-type="float" office:value="1135245" calcext:value-type="float">
            <text:p>1,135,245</text:p>
          </table:table-cell>
          <table:table-cell table:style-name="ce14" office:value-type="float" office:value="143542" calcext:value-type="float">
            <text:p>143,542</text:p>
          </table:table-cell>
          <table:table-cell table:style-name="ce14" office:value-type="float" office:value="236725" calcext:value-type="float">
            <text:p>236,7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9272533" calcext:value-type="float">
            <text:p>19,272,53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474037" calcext:value-type="float">
            <text:p>17,474,037</text:p>
          </table:table-cell>
          <table:table-cell table:style-name="ce14" office:value-type="float" office:value="205352" calcext:value-type="float">
            <text:p>205,352</text:p>
          </table:table-cell>
          <table:table-cell table:style-name="ce14" office:value-type="float" office:value="1138076" calcext:value-type="float">
            <text:p>1,138,076</text:p>
          </table:table-cell>
          <table:table-cell table:style-name="ce14" office:value-type="float" office:value="185733" calcext:value-type="float">
            <text:p>185,733</text:p>
          </table:table-cell>
          <table:table-cell table:style-name="ce14" office:value-type="float" office:value="182341" calcext:value-type="float">
            <text:p>182,3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9185539" calcext:value-type="float">
            <text:p>19,185,53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35787" calcext:value-type="float">
            <text:p>18,335,787</text:p>
          </table:table-cell>
          <table:table-cell table:style-name="ce14" office:value-type="float" office:value="213694" calcext:value-type="float">
            <text:p>213,694</text:p>
          </table:table-cell>
          <table:table-cell table:style-name="ce14" office:value-type="float" office:value="1204502" calcext:value-type="float">
            <text:p>1,204,502</text:p>
          </table:table-cell>
          <table:table-cell table:style-name="ce14" office:value-type="float" office:value="114378" calcext:value-type="float">
            <text:p>114,378</text:p>
          </table:table-cell>
          <table:table-cell table:style-name="ce14" office:value-type="float" office:value="370641" calcext:value-type="float">
            <text:p>370,6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0239002" calcext:value-type="float">
            <text:p>20,239,002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9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372600" calcext:value-type="float">
            <text:p>19,372,600</text:p>
          </table:table-cell>
          <table:table-cell table:style-name="ce14" office:value-type="float" office:value="194453" calcext:value-type="float">
            <text:p>194,453</text:p>
          </table:table-cell>
          <table:table-cell table:style-name="ce14" office:value-type="float" office:value="1126946" calcext:value-type="float">
            <text:p>1,126,946</text:p>
          </table:table-cell>
          <table:table-cell table:style-name="ce14" office:value-type="float" office:value="79101" calcext:value-type="float">
            <text:p>79,101</text:p>
          </table:table-cell>
          <table:table-cell table:style-name="ce14" office:value-type="float" office:value="161173" calcext:value-type="float">
            <text:p>161,1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0934273" calcext:value-type="float">
            <text:p>20,934,27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535554" calcext:value-type="float">
            <text:p>20,535,554</text:p>
          </table:table-cell>
          <table:table-cell table:style-name="ce14" office:value-type="float" office:value="343541" calcext:value-type="float">
            <text:p>343,541</text:p>
          </table:table-cell>
          <table:table-cell table:style-name="ce14" office:value-type="float" office:value="1059283" calcext:value-type="float">
            <text:p>1,059,283</text:p>
          </table:table-cell>
          <table:table-cell table:style-name="ce14" office:value-type="float" office:value="73479" calcext:value-type="float">
            <text:p>73,479</text:p>
          </table:table-cell>
          <table:table-cell table:style-name="ce14" office:value-type="float" office:value="79111" calcext:value-type="float">
            <text:p>79,1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2090968" calcext:value-type="float">
            <text:p>22,090,968</text:p>
          </table:table-cell>
          <table:table-cell table:style-name="ce30" table:number-columns-repeated="1014"/>
        </table:table-row>
        <table:table-row table:style-name="ro15">
          <table:table-cell table:style-name="ce9"/>
          <table:table-cell table:style-name="ce16" table:number-columns-repeated="8"/>
          <table:table-cell table:style-name="ce28"/>
          <table:table-cell table:style-name="ce30" table:number-columns-repeated="1014"/>
        </table:table-row>
        <table:table-row table:style-name="ro7">
          <table:table-cell table:style-name="ce10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 The data before Jan. 1998 are not available.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table2.$A$1" table:cell-range-address="table2.$A$2:table2.$IV$5"/>
        </table:named-expressions>
      </table:table>
      <table:table table:name="table3" table:style-name="ta2"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7" table:number-columns-repeated="1014" table:default-cell-style-name="ce1"/>
        <table:table-row table:style-name="ro9">
          <table:table-cell>
            <draw:frame table:end-cell-address="table3.B1" table:end-x="2.17mm" table:end-y="9.32mm" draw:z-index="0" draw:name="Text Box 1" draw:style-name="gr1" draw:text-style-name="P2" svg:width="22.01mm" svg:height="6.99mm" svg:x="1.96mm" svg:y="2.33mm">
              <draw:text-box>
                <text:p text:style-name="P1"><text:span text:style-name="T1">Table 3</text:span></text:p>
              </draw:text-box>
            </draw:frame>
          </table:table-cell>
          <table:table-cell table:number-columns-repeated="1023"/>
        </table:table-row>
        <table:table-row table:style-name="ro10">
          <table:table-cell table:style-name="ce32" office:value-type="string" calcext:value-type="string" table:number-columns-spanned="10" table:number-rows-spanned="1">
            <text:p>Notional Amounts Outstanding of Foreign Exchange Derivatives by Instrument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9"/>
          <table:table-cell table:style-name="ce24" office:value-type="string" calcext:value-type="string">
            <text:p>NT$ millions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 table:number-columns-spanned="1" table:number-rows-spanned="2">
            <text:p>End of Month</text:p>
          </table:table-cell>
          <table:table-cell table:style-name="ce11" office:value-type="string" calcext:value-type="string" table:number-columns-spanned="4" table:number-rows-spanned="1">
            <text:p>Over-the-counter Contracts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Exchange-trade Contract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Total Contracts</text:p>
          </table:table-cell>
          <table:table-cell table:style-name="ce29" table:number-columns-repeated="1014"/>
        </table:table-row>
        <table:table-row table:style-name="ro13">
          <table:covered-table-cell/>
          <table:table-cell table:style-name="ce12" office:value-type="string" calcext:value-type="string">
            <text:p>Forwards</text:p>
          </table:table-cell>
          <table:table-cell table:style-name="ce12" office:value-type="string" calcext:value-type="string">
            <text:p>Swap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table-cell table:style-name="ce12" office:value-type="string" calcext:value-type="string">
            <text:p>Futures-long Positions</text:p>
          </table:table-cell>
          <table:table-cell table:style-name="ce12" office:value-type="string" calcext:value-type="string">
            <text:p>Futures-short Position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covered-table-cell/>
          <table:table-cell table:style-name="ce29" table:number-columns-repeated="1014"/>
        </table:table-row>
        <table:table-row table:style-name="ro15">
          <table:table-cell table:style-name="ce4" office:value-type="string" calcext:value-type="string">
            <text:p>1998 <text:s text:c="3"/>3</text:p>
          </table:table-cell>
          <table:table-cell table:style-name="ce13" office:value-type="float" office:value="1270465" calcext:value-type="float">
            <text:p>1,270,465</text:p>
          </table:table-cell>
          <table:table-cell table:style-name="ce13" office:value-type="float" office:value="233379" calcext:value-type="float">
            <text:p>233,379</text:p>
          </table:table-cell>
          <table:table-cell table:style-name="ce13" office:value-type="float" office:value="128583" calcext:value-type="float">
            <text:p>128,583</text:p>
          </table:table-cell>
          <table:table-cell table:style-name="ce13" office:value-type="float" office:value="124619" calcext:value-type="float">
            <text:p>124,6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office:value-type="float" office:value="1757046" calcext:value-type="float">
            <text:p>1,757,046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14" office:value-type="float" office:value="1644993" calcext:value-type="float">
            <text:p>1,644,993</text:p>
          </table:table-cell>
          <table:table-cell table:style-name="ce14" office:value-type="float" office:value="349731" calcext:value-type="float">
            <text:p>349,731</text:p>
          </table:table-cell>
          <table:table-cell table:style-name="ce14" office:value-type="float" office:value="198674" calcext:value-type="float">
            <text:p>198,674</text:p>
          </table:table-cell>
          <table:table-cell table:style-name="ce14" office:value-type="float" office:value="184559" calcext:value-type="float">
            <text:p>184,55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377957" calcext:value-type="float">
            <text:p>2,377,957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style-name="ce14" office:value-type="float" office:value="1063119" calcext:value-type="float">
            <text:p>1,063,119</text:p>
          </table:table-cell>
          <table:table-cell table:style-name="ce14" office:value-type="float" office:value="310568" calcext:value-type="float">
            <text:p>310,568</text:p>
          </table:table-cell>
          <table:table-cell table:style-name="ce14" office:value-type="float" office:value="253186" calcext:value-type="float">
            <text:p>253,186</text:p>
          </table:table-cell>
          <table:table-cell table:style-name="ce14" office:value-type="float" office:value="249786" calcext:value-type="float">
            <text:p>249,78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876659" calcext:value-type="float">
            <text:p>1,876,659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735597" calcext:value-type="float">
            <text:p>735,597</text:p>
          </table:table-cell>
          <table:table-cell table:style-name="ce14" office:value-type="float" office:value="269347" calcext:value-type="float">
            <text:p>269,347</text:p>
          </table:table-cell>
          <table:table-cell table:style-name="ce14" office:value-type="float" office:value="151706" calcext:value-type="float">
            <text:p>151,706</text:p>
          </table:table-cell>
          <table:table-cell table:style-name="ce14" office:value-type="float" office:value="148305" calcext:value-type="float">
            <text:p>148,30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304955" calcext:value-type="float">
            <text:p>1,304,955</text:p>
          </table:table-cell>
          <table:table-cell table:style-name="ce30" table:number-columns-repeated="1014"/>
        </table:table-row>
        <table:table-row table:style-name="ro15">
          <table:table-cell table:style-name="ce6" office:value-type="string" calcext:value-type="string">
            <text:p>1999 <text:s text:c="3"/>3</text:p>
          </table:table-cell>
          <table:table-cell table:style-name="ce14" office:value-type="float" office:value="831119" calcext:value-type="float">
            <text:p>831,119</text:p>
          </table:table-cell>
          <table:table-cell table:style-name="ce14" office:value-type="float" office:value="292342" calcext:value-type="float">
            <text:p>292,342</text:p>
          </table:table-cell>
          <table:table-cell table:style-name="ce14" office:value-type="float" office:value="166112" calcext:value-type="float">
            <text:p>166,112</text:p>
          </table:table-cell>
          <table:table-cell table:style-name="ce14" office:value-type="float" office:value="162001" calcext:value-type="float">
            <text:p>162,0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1451591" calcext:value-type="float">
            <text:p>1,451,591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14" office:value-type="float" office:value="851734" calcext:value-type="float">
            <text:p>851,734</text:p>
          </table:table-cell>
          <table:table-cell table:style-name="ce14" office:value-type="float" office:value="315428" calcext:value-type="float">
            <text:p>315,428</text:p>
          </table:table-cell>
          <table:table-cell table:style-name="ce14" office:value-type="float" office:value="171737" calcext:value-type="float">
            <text:p>171,737</text:p>
          </table:table-cell>
          <table:table-cell table:style-name="ce14" office:value-type="float" office:value="156942" calcext:value-type="float">
            <text:p>156,9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495841" calcext:value-type="float">
            <text:p>1,495,841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style-name="ce14" office:value-type="float" office:value="816480" calcext:value-type="float">
            <text:p>816,480</text:p>
          </table:table-cell>
          <table:table-cell table:style-name="ce14" office:value-type="float" office:value="295634" calcext:value-type="float">
            <text:p>295,634</text:p>
          </table:table-cell>
          <table:table-cell table:style-name="ce14" office:value-type="float" office:value="229810" calcext:value-type="float">
            <text:p>229,810</text:p>
          </table:table-cell>
          <table:table-cell table:style-name="ce14" office:value-type="float" office:value="214291" calcext:value-type="float">
            <text:p>214,29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556215" calcext:value-type="float">
            <text:p>1,556,215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815196" calcext:value-type="float">
            <text:p>815,196</text:p>
          </table:table-cell>
          <table:table-cell table:style-name="ce14" office:value-type="float" office:value="437764" calcext:value-type="float">
            <text:p>437,764</text:p>
          </table:table-cell>
          <table:table-cell table:style-name="ce14" office:value-type="float" office:value="199045" calcext:value-type="float">
            <text:p>199,045</text:p>
          </table:table-cell>
          <table:table-cell table:style-name="ce14" office:value-type="float" office:value="193825" calcext:value-type="float">
            <text:p>193,8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645830" calcext:value-type="float">
            <text:p>1,645,830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0 <text:s text:c="3"/>3</text:p>
          </table:table-cell>
          <table:table-cell table:style-name="ce14" office:value-type="float" office:value="876295" calcext:value-type="float">
            <text:p>876,295</text:p>
          </table:table-cell>
          <table:table-cell table:style-name="ce14" office:value-type="float" office:value="308512" calcext:value-type="float">
            <text:p>308,512</text:p>
          </table:table-cell>
          <table:table-cell table:style-name="ce14" office:value-type="float" office:value="320378" calcext:value-type="float">
            <text:p>320,378</text:p>
          </table:table-cell>
          <table:table-cell table:style-name="ce14" office:value-type="float" office:value="319408" calcext:value-type="float">
            <text:p>319,40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824593" calcext:value-type="float">
            <text:p>1,824,593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14" office:value-type="float" office:value="833186" calcext:value-type="float">
            <text:p>833,186</text:p>
          </table:table-cell>
          <table:table-cell table:style-name="ce14" office:value-type="float" office:value="324605" calcext:value-type="float">
            <text:p>324,605</text:p>
          </table:table-cell>
          <table:table-cell table:style-name="ce14" office:value-type="float" office:value="340938" calcext:value-type="float">
            <text:p>340,938</text:p>
          </table:table-cell>
          <table:table-cell table:style-name="ce14" office:value-type="float" office:value="340535" calcext:value-type="float">
            <text:p>340,5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936" calcext:value-type="float">
            <text:p>23,936</text:p>
          </table:table-cell>
          <table:table-cell table:style-name="ce27" office:value-type="float" office:value="1887136" calcext:value-type="float">
            <text:p>1,887,136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style-name="ce14" office:value-type="float" office:value="954388" calcext:value-type="float">
            <text:p>954,388</text:p>
          </table:table-cell>
          <table:table-cell table:style-name="ce14" office:value-type="float" office:value="361433" calcext:value-type="float">
            <text:p>361,433</text:p>
          </table:table-cell>
          <table:table-cell table:style-name="ce14" office:value-type="float" office:value="349915" calcext:value-type="float">
            <text:p>349,915</text:p>
          </table:table-cell>
          <table:table-cell table:style-name="ce14" office:value-type="float" office:value="341476" calcext:value-type="float">
            <text:p>341,4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361" calcext:value-type="float">
            <text:p>20,361</text:p>
          </table:table-cell>
          <table:table-cell table:style-name="ce27" office:value-type="float" office:value="2047934" calcext:value-type="float">
            <text:p>2,047,934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1323468" calcext:value-type="float">
            <text:p>1,323,468</text:p>
          </table:table-cell>
          <table:table-cell table:style-name="ce14" office:value-type="float" office:value="435697" calcext:value-type="float">
            <text:p>435,697</text:p>
          </table:table-cell>
          <table:table-cell table:style-name="ce14" office:value-type="float" office:value="276354" calcext:value-type="float">
            <text:p>276,354</text:p>
          </table:table-cell>
          <table:table-cell table:style-name="ce14" office:value-type="float" office:value="271325" calcext:value-type="float">
            <text:p>271,3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471" calcext:value-type="float">
            <text:p>23,471</text:p>
          </table:table-cell>
          <table:table-cell table:style-name="ce27" office:value-type="float" office:value="2353786" calcext:value-type="float">
            <text:p>2,353,78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1 <text:s text:c="3"/>3</text:p>
          </table:table-cell>
          <table:table-cell table:style-name="ce14" office:value-type="float" office:value="1299925" calcext:value-type="float">
            <text:p>1,299,925</text:p>
          </table:table-cell>
          <table:table-cell table:style-name="ce14" office:value-type="float" office:value="476772" calcext:value-type="float">
            <text:p>476,772</text:p>
          </table:table-cell>
          <table:table-cell table:style-name="ce14" office:value-type="float" office:value="360430" calcext:value-type="float">
            <text:p>360,430</text:p>
          </table:table-cell>
          <table:table-cell table:style-name="ce14" office:value-type="float" office:value="346516" calcext:value-type="float">
            <text:p>346,5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483643" calcext:value-type="float">
            <text:p>2,483,64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628117" calcext:value-type="float">
            <text:p>1,628,117</text:p>
          </table:table-cell>
          <table:table-cell table:style-name="ce14" office:value-type="float" office:value="599062" calcext:value-type="float">
            <text:p>599,062</text:p>
          </table:table-cell>
          <table:table-cell table:style-name="ce14" office:value-type="float" office:value="365087" calcext:value-type="float">
            <text:p>365,087</text:p>
          </table:table-cell>
          <table:table-cell table:style-name="ce14" office:value-type="float" office:value="354308" calcext:value-type="float">
            <text:p>354,30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946574" calcext:value-type="float">
            <text:p>2,946,57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1685097" calcext:value-type="float">
            <text:p>1,685,097</text:p>
          </table:table-cell>
          <table:table-cell table:style-name="ce14" office:value-type="float" office:value="870109" calcext:value-type="float">
            <text:p>870,109</text:p>
          </table:table-cell>
          <table:table-cell table:style-name="ce14" office:value-type="float" office:value="400459" calcext:value-type="float">
            <text:p>400,459</text:p>
          </table:table-cell>
          <table:table-cell table:style-name="ce14" office:value-type="float" office:value="398421" calcext:value-type="float">
            <text:p>398,4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354086" calcext:value-type="float">
            <text:p>3,354,08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732963" calcext:value-type="float">
            <text:p>1,732,963</text:p>
          </table:table-cell>
          <table:table-cell table:style-name="ce14" office:value-type="float" office:value="876701" calcext:value-type="float">
            <text:p>876,701</text:p>
          </table:table-cell>
          <table:table-cell table:style-name="ce14" office:value-type="float" office:value="382939" calcext:value-type="float">
            <text:p>382,939</text:p>
          </table:table-cell>
          <table:table-cell table:style-name="ce14" office:value-type="float" office:value="370442" calcext:value-type="float">
            <text:p>370,4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363045" calcext:value-type="float">
            <text:p>3,363,04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2 <text:s text:c="2"/>3</text:p>
          </table:table-cell>
          <table:table-cell table:style-name="ce14" office:value-type="float" office:value="1784658" calcext:value-type="float">
            <text:p>1,784,658</text:p>
          </table:table-cell>
          <table:table-cell table:style-name="ce14" office:value-type="float" office:value="947132" calcext:value-type="float">
            <text:p>947,132</text:p>
          </table:table-cell>
          <table:table-cell table:style-name="ce14" office:value-type="float" office:value="505358" calcext:value-type="float">
            <text:p>505,358</text:p>
          </table:table-cell>
          <table:table-cell table:style-name="ce14" office:value-type="float" office:value="491943" calcext:value-type="float">
            <text:p>491,9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729091" calcext:value-type="float">
            <text:p>3,729,09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248782" calcext:value-type="float">
            <text:p>2,248,782</text:p>
          </table:table-cell>
          <table:table-cell table:style-name="ce14" office:value-type="float" office:value="938368" calcext:value-type="float">
            <text:p>938,368</text:p>
          </table:table-cell>
          <table:table-cell table:style-name="ce14" office:value-type="float" office:value="668119" calcext:value-type="float">
            <text:p>668,119</text:p>
          </table:table-cell>
          <table:table-cell table:style-name="ce14" office:value-type="float" office:value="640791" calcext:value-type="float">
            <text:p>640,79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496060" calcext:value-type="float">
            <text:p>4,496,06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237380" calcext:value-type="float">
            <text:p>2,237,380</text:p>
          </table:table-cell>
          <table:table-cell table:style-name="ce14" office:value-type="float" office:value="1012386" calcext:value-type="float">
            <text:p>1,012,386</text:p>
          </table:table-cell>
          <table:table-cell table:style-name="ce14" office:value-type="float" office:value="684292" calcext:value-type="float">
            <text:p>684,292</text:p>
          </table:table-cell>
          <table:table-cell table:style-name="ce14" office:value-type="float" office:value="674456" calcext:value-type="float">
            <text:p>674,45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608514" calcext:value-type="float">
            <text:p>4,608,51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981831" calcext:value-type="float">
            <text:p>1,981,831</text:p>
          </table:table-cell>
          <table:table-cell table:style-name="ce14" office:value-type="float" office:value="1063394" calcext:value-type="float">
            <text:p>1,063,394</text:p>
          </table:table-cell>
          <table:table-cell table:style-name="ce14" office:value-type="float" office:value="550086" calcext:value-type="float">
            <text:p>550,086</text:p>
          </table:table-cell>
          <table:table-cell table:style-name="ce14" office:value-type="float" office:value="534677" calcext:value-type="float">
            <text:p>534,677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10102" calcext:value-type="float">
            <text:p>10,1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140787" calcext:value-type="float">
            <text:p>4,140,787</text:p>
          </table:table-cell>
          <table:table-cell table:style-name="ce30" table:number-columns-repeated="1014"/>
        </table:table-row>
        <table:table-row table:style-name="ro15">
          <table:table-cell table:style-name="ce6" office:value-type="string" calcext:value-type="string">
            <text:p>2003 <text:s/>3</text:p>
          </table:table-cell>
          <table:table-cell table:style-name="ce14" office:value-type="float" office:value="2058906" calcext:value-type="float">
            <text:p>2,058,906</text:p>
          </table:table-cell>
          <table:table-cell table:style-name="ce14" office:value-type="float" office:value="1222248" calcext:value-type="float">
            <text:p>1,222,248</text:p>
          </table:table-cell>
          <table:table-cell table:style-name="ce14" office:value-type="float" office:value="650674" calcext:value-type="float">
            <text:p>650,674</text:p>
          </table:table-cell>
          <table:table-cell table:style-name="ce14" office:value-type="float" office:value="709909" calcext:value-type="float">
            <text:p>709,909</text:p>
          </table:table-cell>
          <table:table-cell table:style-name="ce14" office:value-type="float" office:value="14768" calcext:value-type="float">
            <text:p>14,768</text:p>
          </table:table-cell>
          <table:table-cell table:style-name="ce14" office:value-type="float" office:value="1911" calcext:value-type="float">
            <text:p>1,9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658416" calcext:value-type="float">
            <text:p>4,658,41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594688" calcext:value-type="float">
            <text:p>2,594,688</text:p>
          </table:table-cell>
          <table:table-cell table:style-name="ce14" office:value-type="float" office:value="1381573" calcext:value-type="float">
            <text:p>1,381,573</text:p>
          </table:table-cell>
          <table:table-cell table:style-name="ce14" office:value-type="float" office:value="713966" calcext:value-type="float">
            <text:p>713,966</text:p>
          </table:table-cell>
          <table:table-cell table:style-name="ce14" office:value-type="float" office:value="722867" calcext:value-type="float">
            <text:p>722,867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4" office:value-type="float" office:value="1730" calcext:value-type="float">
            <text:p>1,730</text:p>
          </table:table-cell>
          <table:table-cell table:number-columns-repeated="2" table:style-name="ce14" office:value-type="float" office:value="280" calcext:value-type="float">
            <text:p>280</text:p>
          </table:table-cell>
          <table:table-cell table:style-name="ce27" office:value-type="float" office:value="5417633" calcext:value-type="float">
            <text:p>5,417,63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3623116" calcext:value-type="float">
            <text:p>3,623,116</text:p>
          </table:table-cell>
          <table:table-cell table:style-name="ce14" office:value-type="float" office:value="1732399" calcext:value-type="float">
            <text:p>1,732,399</text:p>
          </table:table-cell>
          <table:table-cell table:style-name="ce14" office:value-type="float" office:value="836211" calcext:value-type="float">
            <text:p>836,211</text:p>
          </table:table-cell>
          <table:table-cell table:style-name="ce14" office:value-type="float" office:value="877076" calcext:value-type="float">
            <text:p>877,0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0" calcext:value-type="float">
            <text:p>20</text:p>
          </table:table-cell>
          <table:table-cell table:style-name="ce27" office:value-type="float" office:value="7068868" calcext:value-type="float">
            <text:p>7,068,86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328836" calcext:value-type="float">
            <text:p>3,328,836</text:p>
          </table:table-cell>
          <table:table-cell table:style-name="ce14" office:value-type="float" office:value="2084769" calcext:value-type="float">
            <text:p>2,084,769</text:p>
          </table:table-cell>
          <table:table-cell table:style-name="ce14" office:value-type="float" office:value="883205" calcext:value-type="float">
            <text:p>883,205</text:p>
          </table:table-cell>
          <table:table-cell table:style-name="ce14" office:value-type="float" office:value="823165" calcext:value-type="float">
            <text:p>823,16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7119975" calcext:value-type="float">
            <text:p>7,119,97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4 <text:s text:c="2"/>3</text:p>
          </table:table-cell>
          <table:table-cell table:style-name="ce14" office:value-type="float" office:value="4452373" calcext:value-type="float">
            <text:p>4,452,373</text:p>
          </table:table-cell>
          <table:table-cell table:style-name="ce14" office:value-type="float" office:value="2479690" calcext:value-type="float">
            <text:p>2,479,690</text:p>
          </table:table-cell>
          <table:table-cell table:style-name="ce14" office:value-type="float" office:value="1637224" calcext:value-type="float">
            <text:p>1,637,224</text:p>
          </table:table-cell>
          <table:table-cell table:style-name="ce14" office:value-type="float" office:value="1612592" calcext:value-type="float">
            <text:p>1,612,59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181879" calcext:value-type="float">
            <text:p>10,181,87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4772518" calcext:value-type="float">
            <text:p>4,772,518</text:p>
          </table:table-cell>
          <table:table-cell table:style-name="ce14" office:value-type="float" office:value="2725419" calcext:value-type="float">
            <text:p>2,725,419</text:p>
          </table:table-cell>
          <table:table-cell table:style-name="ce14" office:value-type="float" office:value="1431370" calcext:value-type="float">
            <text:p>1,431,370</text:p>
          </table:table-cell>
          <table:table-cell table:style-name="ce14" office:value-type="float" office:value="1377468" calcext:value-type="float">
            <text:p>1,377,46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306775" calcext:value-type="float">
            <text:p>10,306,77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4697579" calcext:value-type="float">
            <text:p>4,697,579</text:p>
          </table:table-cell>
          <table:table-cell table:style-name="ce14" office:value-type="float" office:value="2551276" calcext:value-type="float">
            <text:p>2,551,276</text:p>
          </table:table-cell>
          <table:table-cell table:style-name="ce14" office:value-type="float" office:value="1232062" calcext:value-type="float">
            <text:p>1,232,062</text:p>
          </table:table-cell>
          <table:table-cell table:style-name="ce14" office:value-type="float" office:value="1166198" calcext:value-type="float">
            <text:p>1,166,1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3" calcext:value-type="float">
            <text:p>233</text:p>
          </table:table-cell>
          <table:table-cell table:style-name="ce27" office:value-type="float" office:value="9647581" calcext:value-type="float">
            <text:p>9,647,58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4850704" calcext:value-type="float">
            <text:p>4,850,704</text:p>
          </table:table-cell>
          <table:table-cell table:style-name="ce14" office:value-type="float" office:value="2784861" calcext:value-type="float">
            <text:p>2,784,861</text:p>
          </table:table-cell>
          <table:table-cell table:style-name="ce14" office:value-type="float" office:value="1125069" calcext:value-type="float">
            <text:p>1,125,069</text:p>
          </table:table-cell>
          <table:table-cell table:style-name="ce14" office:value-type="float" office:value="1108815" calcext:value-type="float">
            <text:p>1,108,8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48" calcext:value-type="float">
            <text:p>448</text:p>
          </table:table-cell>
          <table:table-cell table:style-name="ce27" office:value-type="float" office:value="9870345" calcext:value-type="float">
            <text:p>9,870,34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5 <text:s text:c="2"/>3</text:p>
          </table:table-cell>
          <table:table-cell table:style-name="ce14" office:value-type="float" office:value="4916946" calcext:value-type="float">
            <text:p>4,916,946</text:p>
          </table:table-cell>
          <table:table-cell table:style-name="ce14" office:value-type="float" office:value="3408588" calcext:value-type="float">
            <text:p>3,408,588</text:p>
          </table:table-cell>
          <table:table-cell table:style-name="ce14" office:value-type="float" office:value="985572" calcext:value-type="float">
            <text:p>985,572</text:p>
          </table:table-cell>
          <table:table-cell table:style-name="ce14" office:value-type="float" office:value="985283" calcext:value-type="float">
            <text:p>985,28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296389" calcext:value-type="float">
            <text:p>10,296,38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5318038" calcext:value-type="float">
            <text:p>5,318,038</text:p>
          </table:table-cell>
          <table:table-cell table:style-name="ce14" office:value-type="float" office:value="3632458" calcext:value-type="float">
            <text:p>3,632,458</text:p>
          </table:table-cell>
          <table:table-cell table:style-name="ce14" office:value-type="float" office:value="745719" calcext:value-type="float">
            <text:p>745,719</text:p>
          </table:table-cell>
          <table:table-cell table:style-name="ce14" office:value-type="float" office:value="741013" calcext:value-type="float">
            <text:p>741,0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437228" calcext:value-type="float">
            <text:p>10,437,22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5452334" calcext:value-type="float">
            <text:p>5,452,334</text:p>
          </table:table-cell>
          <table:table-cell table:style-name="ce14" office:value-type="float" office:value="3878201" calcext:value-type="float">
            <text:p>3,878,201</text:p>
          </table:table-cell>
          <table:table-cell table:style-name="ce14" office:value-type="float" office:value="679052" calcext:value-type="float">
            <text:p>679,052</text:p>
          </table:table-cell>
          <table:table-cell table:style-name="ce14" office:value-type="float" office:value="652429" calcext:value-type="float">
            <text:p>652,4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662016" calcext:value-type="float">
            <text:p>10,662,01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6772286" calcext:value-type="float">
            <text:p>6,772,286</text:p>
          </table:table-cell>
          <table:table-cell table:style-name="ce14" office:value-type="float" office:value="2825627" calcext:value-type="float">
            <text:p>2,825,627</text:p>
          </table:table-cell>
          <table:table-cell table:style-name="ce14" office:value-type="float" office:value="602594" calcext:value-type="float">
            <text:p>602,594</text:p>
          </table:table-cell>
          <table:table-cell table:style-name="ce14" office:value-type="float" office:value="583108" calcext:value-type="float">
            <text:p>583,10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783615" calcext:value-type="float">
            <text:p>10,783,61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6 <text:s text:c="2"/>3</text:p>
          </table:table-cell>
          <table:table-cell table:style-name="ce14" office:value-type="float" office:value="6437685" calcext:value-type="float">
            <text:p>6,437,685</text:p>
          </table:table-cell>
          <table:table-cell table:style-name="ce14" office:value-type="float" office:value="3029840" calcext:value-type="float">
            <text:p>3,029,840</text:p>
          </table:table-cell>
          <table:table-cell table:style-name="ce14" office:value-type="float" office:value="626194" calcext:value-type="float">
            <text:p>626,194</text:p>
          </table:table-cell>
          <table:table-cell table:style-name="ce14" office:value-type="float" office:value="606644" calcext:value-type="float">
            <text:p>606,6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700363" calcext:value-type="float">
            <text:p>10,700,36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7268491" calcext:value-type="float">
            <text:p>7,268,491</text:p>
          </table:table-cell>
          <table:table-cell table:style-name="ce14" office:value-type="float" office:value="2998294" calcext:value-type="float">
            <text:p>2,998,294</text:p>
          </table:table-cell>
          <table:table-cell table:style-name="ce14" office:value-type="float" office:value="571970" calcext:value-type="float">
            <text:p>571,970</text:p>
          </table:table-cell>
          <table:table-cell table:style-name="ce14" office:value-type="float" office:value="543731" calcext:value-type="float">
            <text:p>543,7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1382486" calcext:value-type="float">
            <text:p>11,382,48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7105599" calcext:value-type="float">
            <text:p>7,105,599</text:p>
          </table:table-cell>
          <table:table-cell table:style-name="ce14" office:value-type="float" office:value="3599272" calcext:value-type="float">
            <text:p>3,599,272</text:p>
          </table:table-cell>
          <table:table-cell table:style-name="ce14" office:value-type="float" office:value="578475" calcext:value-type="float">
            <text:p>578,475</text:p>
          </table:table-cell>
          <table:table-cell table:style-name="ce14" office:value-type="float" office:value="548971" calcext:value-type="float">
            <text:p>548,9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1832317" calcext:value-type="float">
            <text:p>11,832,31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7637996" calcext:value-type="float">
            <text:p>7,637,996</text:p>
          </table:table-cell>
          <table:table-cell table:style-name="ce14" office:value-type="float" office:value="3922278" calcext:value-type="float">
            <text:p>3,922,278</text:p>
          </table:table-cell>
          <table:table-cell table:style-name="ce14" office:value-type="float" office:value="769802" calcext:value-type="float">
            <text:p>769,802</text:p>
          </table:table-cell>
          <table:table-cell table:style-name="ce14" office:value-type="float" office:value="707968" calcext:value-type="float">
            <text:p>707,96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3038044" calcext:value-type="float">
            <text:p>13,038,044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7 <text:s text:c="2"/>3</text:p>
          </table:table-cell>
          <table:table-cell table:style-name="ce14" office:value-type="float" office:value="9285405" calcext:value-type="float">
            <text:p>9,285,405</text:p>
          </table:table-cell>
          <table:table-cell table:style-name="ce14" office:value-type="float" office:value="3623216" calcext:value-type="float">
            <text:p>3,623,216</text:p>
          </table:table-cell>
          <table:table-cell table:style-name="ce14" office:value-type="float" office:value="786609" calcext:value-type="float">
            <text:p>786,609</text:p>
          </table:table-cell>
          <table:table-cell table:style-name="ce14" office:value-type="float" office:value="726496" calcext:value-type="float">
            <text:p>726,4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4421726" calcext:value-type="float">
            <text:p>14,421,72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9848450" calcext:value-type="float">
            <text:p>9,848,450</text:p>
          </table:table-cell>
          <table:table-cell table:style-name="ce14" office:value-type="float" office:value="4066175" calcext:value-type="float">
            <text:p>4,066,175</text:p>
          </table:table-cell>
          <table:table-cell table:style-name="ce14" office:value-type="float" office:value="603546" calcext:value-type="float">
            <text:p>603,546</text:p>
          </table:table-cell>
          <table:table-cell table:style-name="ce14" office:value-type="float" office:value="569015" calcext:value-type="float">
            <text:p>569,0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5087186" calcext:value-type="float">
            <text:p>15,087,18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8975708" calcext:value-type="float">
            <text:p>8,975,708</text:p>
          </table:table-cell>
          <table:table-cell table:style-name="ce14" office:value-type="float" office:value="4167006" calcext:value-type="float">
            <text:p>4,167,006</text:p>
          </table:table-cell>
          <table:table-cell table:style-name="ce14" office:value-type="float" office:value="803206" calcext:value-type="float">
            <text:p>803,206</text:p>
          </table:table-cell>
          <table:table-cell table:style-name="ce14" office:value-type="float" office:value="767937" calcext:value-type="float">
            <text:p>767,93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4713857" calcext:value-type="float">
            <text:p>14,713,85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9246182" calcext:value-type="float">
            <text:p>9,246,182</text:p>
          </table:table-cell>
          <table:table-cell table:style-name="ce14" office:value-type="float" office:value="4559234" calcext:value-type="float">
            <text:p>4,559,234</text:p>
          </table:table-cell>
          <table:table-cell table:style-name="ce14" office:value-type="float" office:value="814800" calcext:value-type="float">
            <text:p>814,800</text:p>
          </table:table-cell>
          <table:table-cell table:style-name="ce14" office:value-type="float" office:value="785037" calcext:value-type="float">
            <text:p>785,03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5405253" calcext:value-type="float">
            <text:p>15,405,253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8 <text:s text:c="2"/>3</text:p>
          </table:table-cell>
          <table:table-cell table:style-name="ce14" office:value-type="float" office:value="10677303" calcext:value-type="float">
            <text:p>10,677,303</text:p>
          </table:table-cell>
          <table:table-cell table:style-name="ce14" office:value-type="float" office:value="5051566" calcext:value-type="float">
            <text:p>5,051,566</text:p>
          </table:table-cell>
          <table:table-cell table:style-name="ce14" office:value-type="float" office:value="971560" calcext:value-type="float">
            <text:p>971,560</text:p>
          </table:table-cell>
          <table:table-cell table:style-name="ce14" office:value-type="float" office:value="952862" calcext:value-type="float">
            <text:p>952,8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7653291" calcext:value-type="float">
            <text:p>17,653,29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0393781" calcext:value-type="float">
            <text:p>10,393,781</text:p>
          </table:table-cell>
          <table:table-cell table:style-name="ce14" office:value-type="float" office:value="5078831" calcext:value-type="float">
            <text:p>5,078,831</text:p>
          </table:table-cell>
          <table:table-cell table:style-name="ce14" office:value-type="float" office:value="928019" calcext:value-type="float">
            <text:p>928,019</text:p>
          </table:table-cell>
          <table:table-cell table:style-name="ce14" office:value-type="float" office:value="907171" calcext:value-type="float">
            <text:p>907,1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7307802" calcext:value-type="float">
            <text:p>17,307,80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11554477" calcext:value-type="float">
            <text:p>11,554,477</text:p>
          </table:table-cell>
          <table:table-cell table:style-name="ce14" office:value-type="float" office:value="5538353" calcext:value-type="float">
            <text:p>5,538,353</text:p>
          </table:table-cell>
          <table:table-cell table:style-name="ce14" office:value-type="float" office:value="800020" calcext:value-type="float">
            <text:p>800,020</text:p>
          </table:table-cell>
          <table:table-cell table:style-name="ce14" office:value-type="float" office:value="824982" calcext:value-type="float">
            <text:p>824,98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8717832" calcext:value-type="float">
            <text:p>18,717,83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9636947" calcext:value-type="float">
            <text:p>9,636,947</text:p>
          </table:table-cell>
          <table:table-cell table:style-name="ce14" office:value-type="float" office:value="5464598" calcext:value-type="float">
            <text:p>5,464,598</text:p>
          </table:table-cell>
          <table:table-cell table:style-name="ce14" office:value-type="float" office:value="599281" calcext:value-type="float">
            <text:p>599,281</text:p>
          </table:table-cell>
          <table:table-cell table:style-name="ce14" office:value-type="float" office:value="600681" calcext:value-type="float">
            <text:p>600,68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6301507" calcext:value-type="float">
            <text:p>16,301,50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9 <text:s text:c="2"/>3</text:p>
          </table:table-cell>
          <table:table-cell table:style-name="ce14" office:value-type="float" office:value="9886693" calcext:value-type="float">
            <text:p>9,886,693</text:p>
          </table:table-cell>
          <table:table-cell table:style-name="ce14" office:value-type="float" office:value="5492682" calcext:value-type="float">
            <text:p>5,492,682</text:p>
          </table:table-cell>
          <table:table-cell table:style-name="ce14" office:value-type="float" office:value="625674" calcext:value-type="float">
            <text:p>625,674</text:p>
          </table:table-cell>
          <table:table-cell table:style-name="ce14" office:value-type="float" office:value="622819" calcext:value-type="float">
            <text:p>622,8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6627868" calcext:value-type="float">
            <text:p>16,627,86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0886059" calcext:value-type="float">
            <text:p>10,886,059</text:p>
          </table:table-cell>
          <table:table-cell table:style-name="ce14" office:value-type="float" office:value="4402149" calcext:value-type="float">
            <text:p>4,402,149</text:p>
          </table:table-cell>
          <table:table-cell table:style-name="ce14" office:value-type="float" office:value="823050" calcext:value-type="float">
            <text:p>823,050</text:p>
          </table:table-cell>
          <table:table-cell table:style-name="ce14" office:value-type="float" office:value="836350" calcext:value-type="float">
            <text:p>836,3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6947608" calcext:value-type="float">
            <text:p>16,947,60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10736985" calcext:value-type="float">
            <text:p>10,736,985</text:p>
          </table:table-cell>
          <table:table-cell table:style-name="ce14" office:value-type="float" office:value="4652123" calcext:value-type="float">
            <text:p>4,652,123</text:p>
          </table:table-cell>
          <table:table-cell table:style-name="ce14" office:value-type="float" office:value="908564" calcext:value-type="float">
            <text:p>908,564</text:p>
          </table:table-cell>
          <table:table-cell table:style-name="ce14" office:value-type="float" office:value="912572" calcext:value-type="float">
            <text:p>912,57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7210244" calcext:value-type="float">
            <text:p>17,210,24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0415944" calcext:value-type="float">
            <text:p>10,415,944</text:p>
          </table:table-cell>
          <table:table-cell table:style-name="ce14" office:value-type="float" office:value="4800516" calcext:value-type="float">
            <text:p>4,800,516</text:p>
          </table:table-cell>
          <table:table-cell table:style-name="ce14" office:value-type="float" office:value="724717" calcext:value-type="float">
            <text:p>724,717</text:p>
          </table:table-cell>
          <table:table-cell table:style-name="ce14" office:value-type="float" office:value="742699" calcext:value-type="float">
            <text:p>742,69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6683876" calcext:value-type="float">
            <text:p>16,683,87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0 <text:s text:c="2"/>3</text:p>
          </table:table-cell>
          <table:table-cell table:style-name="ce14" office:value-type="float" office:value="11761115" calcext:value-type="float">
            <text:p>11,761,115</text:p>
          </table:table-cell>
          <table:table-cell table:style-name="ce14" office:value-type="float" office:value="4911634" calcext:value-type="float">
            <text:p>4,911,634</text:p>
          </table:table-cell>
          <table:table-cell table:style-name="ce14" office:value-type="float" office:value="1021033" calcext:value-type="float">
            <text:p>1,021,033</text:p>
          </table:table-cell>
          <table:table-cell table:style-name="ce14" office:value-type="float" office:value="1043138" calcext:value-type="float">
            <text:p>1,043,13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8736920" calcext:value-type="float">
            <text:p>18,736,92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3381261" calcext:value-type="float">
            <text:p>13,381,261</text:p>
          </table:table-cell>
          <table:table-cell table:style-name="ce14" office:value-type="float" office:value="9695570" calcext:value-type="float">
            <text:p>9,695,570</text:p>
          </table:table-cell>
          <table:table-cell table:style-name="ce14" office:value-type="float" office:value="958801" calcext:value-type="float">
            <text:p>958,801</text:p>
          </table:table-cell>
          <table:table-cell table:style-name="ce14" office:value-type="float" office:value="985832" calcext:value-type="float">
            <text:p>985,8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5021464" calcext:value-type="float">
            <text:p>25,021,46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5" office:value-type="float" office:value="12901730" calcext:value-type="float">
            <text:p>12,901,730</text:p>
          </table:table-cell>
          <table:table-cell table:style-name="ce15" office:value-type="float" office:value="4770925" calcext:value-type="float">
            <text:p>4,770,925</text:p>
          </table:table-cell>
          <table:table-cell table:style-name="ce15" office:value-type="float" office:value="1096986" calcext:value-type="float">
            <text:p>1,096,986</text:p>
          </table:table-cell>
          <table:table-cell table:style-name="ce15" office:value-type="float" office:value="1105370" calcext:value-type="float">
            <text:p>1,105,37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9875011" calcext:value-type="float">
            <text:p>19,875,01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12212826" calcext:value-type="float">
            <text:p>12,212,826</text:p>
          </table:table-cell>
          <table:table-cell table:style-name="ce15" office:value-type="float" office:value="4854871" calcext:value-type="float">
            <text:p>4,854,871</text:p>
          </table:table-cell>
          <table:table-cell table:style-name="ce15" office:value-type="float" office:value="902265" calcext:value-type="float">
            <text:p>902,265</text:p>
          </table:table-cell>
          <table:table-cell table:style-name="ce15" office:value-type="float" office:value="903245" calcext:value-type="float">
            <text:p>903,2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8873207" calcext:value-type="float">
            <text:p>18,873,20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1 <text:s text:c="2"/>3</text:p>
          </table:table-cell>
          <table:table-cell table:style-name="ce15" office:value-type="float" office:value="12089192" calcext:value-type="float">
            <text:p>12,089,192</text:p>
          </table:table-cell>
          <table:table-cell table:style-name="ce15" office:value-type="float" office:value="5074862" calcext:value-type="float">
            <text:p>5,074,862</text:p>
          </table:table-cell>
          <table:table-cell table:style-name="ce15" office:value-type="float" office:value="1112254" calcext:value-type="float">
            <text:p>1,112,254</text:p>
          </table:table-cell>
          <table:table-cell table:style-name="ce15" office:value-type="float" office:value="1116955" calcext:value-type="float">
            <text:p>1,116,9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9393263" calcext:value-type="float">
            <text:p>19,393,26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5" office:value-type="float" office:value="13005433" calcext:value-type="float">
            <text:p>13,005,433</text:p>
          </table:table-cell>
          <table:table-cell table:style-name="ce15" office:value-type="float" office:value="4941868" calcext:value-type="float">
            <text:p>4,941,868</text:p>
          </table:table-cell>
          <table:table-cell table:style-name="ce15" office:value-type="float" office:value="1373952" calcext:value-type="float">
            <text:p>1,373,952</text:p>
          </table:table-cell>
          <table:table-cell table:style-name="ce15" office:value-type="float" office:value="1381590" calcext:value-type="float">
            <text:p>1,381,5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0702843" calcext:value-type="float">
            <text:p>20,702,843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5" office:value-type="float" office:value="14570414" calcext:value-type="float">
            <text:p>14,570,414</text:p>
          </table:table-cell>
          <table:table-cell table:style-name="ce15" office:value-type="float" office:value="5588891" calcext:value-type="float">
            <text:p>5,588,891</text:p>
          </table:table-cell>
          <table:table-cell table:style-name="ce15" office:value-type="float" office:value="1526501" calcext:value-type="float">
            <text:p>1,526,501</text:p>
          </table:table-cell>
          <table:table-cell table:style-name="ce15" office:value-type="float" office:value="1555216" calcext:value-type="float">
            <text:p>1,555,2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3241022" calcext:value-type="float">
            <text:p>23,241,022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5829896" calcext:value-type="float">
            <text:p>15,829,896</text:p>
          </table:table-cell>
          <table:table-cell table:style-name="ce15" office:value-type="float" office:value="2447880" calcext:value-type="float">
            <text:p>2,447,880</text:p>
          </table:table-cell>
          <table:table-cell table:style-name="ce15" office:value-type="float" office:value="1216481" calcext:value-type="float">
            <text:p>1,216,481</text:p>
          </table:table-cell>
          <table:table-cell table:style-name="ce15" office:value-type="float" office:value="1266991" calcext:value-type="float">
            <text:p>1,266,99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0761248" calcext:value-type="float">
            <text:p>20,761,24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2 <text:s text:c="2"/>3</text:p>
          </table:table-cell>
          <table:table-cell table:style-name="ce15" office:value-type="float" office:value="15732208" calcext:value-type="float">
            <text:p>15,732,208</text:p>
          </table:table-cell>
          <table:table-cell table:style-name="ce15" office:value-type="float" office:value="2478844" calcext:value-type="float">
            <text:p>2,478,844</text:p>
          </table:table-cell>
          <table:table-cell table:style-name="ce15" office:value-type="float" office:value="1717264" calcext:value-type="float">
            <text:p>1,717,264</text:p>
          </table:table-cell>
          <table:table-cell table:style-name="ce15" office:value-type="float" office:value="1767194" calcext:value-type="float">
            <text:p>1,767,19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1695510" calcext:value-type="float">
            <text:p>21,695,51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5" office:value-type="float" office:value="16799782" calcext:value-type="float">
            <text:p>16,799,782</text:p>
          </table:table-cell>
          <table:table-cell table:style-name="ce15" office:value-type="float" office:value="2439093" calcext:value-type="float">
            <text:p>2,439,093</text:p>
          </table:table-cell>
          <table:table-cell table:style-name="ce15" office:value-type="float" office:value="2153205" calcext:value-type="float">
            <text:p>2,153,205</text:p>
          </table:table-cell>
          <table:table-cell table:style-name="ce15" office:value-type="float" office:value="2221700" calcext:value-type="float">
            <text:p>2,221,7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3613780" calcext:value-type="float">
            <text:p>23,613,780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5" office:value-type="float" office:value="16020503" calcext:value-type="float">
            <text:p>16,020,503</text:p>
          </table:table-cell>
          <table:table-cell table:style-name="ce15" office:value-type="float" office:value="2376138" calcext:value-type="float">
            <text:p>2,376,138</text:p>
          </table:table-cell>
          <table:table-cell table:style-name="ce15" office:value-type="float" office:value="2364387" calcext:value-type="float">
            <text:p>2,364,387</text:p>
          </table:table-cell>
          <table:table-cell table:style-name="ce15" office:value-type="float" office:value="2386446" calcext:value-type="float">
            <text:p>2,386,4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3147474" calcext:value-type="float">
            <text:p>23,147,474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6220115" calcext:value-type="float">
            <text:p>16,220,115</text:p>
          </table:table-cell>
          <table:table-cell table:style-name="ce15" office:value-type="float" office:value="2336834" calcext:value-type="float">
            <text:p>2,336,834</text:p>
          </table:table-cell>
          <table:table-cell table:style-name="ce15" office:value-type="float" office:value="1940210" calcext:value-type="float">
            <text:p>1,940,210</text:p>
          </table:table-cell>
          <table:table-cell table:style-name="ce15" office:value-type="float" office:value="1978339" calcext:value-type="float">
            <text:p>1,978,3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2475498" calcext:value-type="float">
            <text:p>22,475,49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3 <text:s text:c="2"/>3</text:p>
          </table:table-cell>
          <table:table-cell table:style-name="ce15" office:value-type="float" office:value="17295655" calcext:value-type="float">
            <text:p>17,295,655</text:p>
          </table:table-cell>
          <table:table-cell table:style-name="ce15" office:value-type="float" office:value="2423571" calcext:value-type="float">
            <text:p>2,423,571</text:p>
          </table:table-cell>
          <table:table-cell table:style-name="ce15" office:value-type="float" office:value="3618725" calcext:value-type="float">
            <text:p>3,618,725</text:p>
          </table:table-cell>
          <table:table-cell table:style-name="ce15" office:value-type="float" office:value="3744636" calcext:value-type="float">
            <text:p>3,744,6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7082587" calcext:value-type="float">
            <text:p>27,082,58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5" office:value-type="float" office:value="17793348" calcext:value-type="float">
            <text:p>17,793,348</text:p>
          </table:table-cell>
          <table:table-cell table:style-name="ce15" office:value-type="float" office:value="3002988" calcext:value-type="float">
            <text:p>3,002,988</text:p>
          </table:table-cell>
          <table:table-cell table:style-name="ce15" office:value-type="float" office:value="4439454" calcext:value-type="float">
            <text:p>4,439,454</text:p>
          </table:table-cell>
          <table:table-cell table:style-name="ce15" office:value-type="float" office:value="4546602" calcext:value-type="float">
            <text:p>4,546,60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9782392" calcext:value-type="float">
            <text:p>29,782,39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5" office:value-type="float" office:value="17867273" calcext:value-type="float">
            <text:p>17,867,273</text:p>
          </table:table-cell>
          <table:table-cell table:style-name="ce15" office:value-type="float" office:value="2720770" calcext:value-type="float">
            <text:p>2,720,770</text:p>
          </table:table-cell>
          <table:table-cell table:style-name="ce15" office:value-type="float" office:value="4868141" calcext:value-type="float">
            <text:p>4,868,141</text:p>
          </table:table-cell>
          <table:table-cell table:style-name="ce15" office:value-type="float" office:value="4850210" calcext:value-type="float">
            <text:p>4,850,2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0306394" calcext:value-type="float">
            <text:p>30,306,39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18762047" calcext:value-type="float">
            <text:p>18,762,047</text:p>
          </table:table-cell>
          <table:table-cell table:style-name="ce15" office:value-type="float" office:value="2257966" calcext:value-type="float">
            <text:p>2,257,966</text:p>
          </table:table-cell>
          <table:table-cell table:style-name="ce15" office:value-type="float" office:value="4222289" calcext:value-type="float">
            <text:p>4,222,289</text:p>
          </table:table-cell>
          <table:table-cell table:style-name="ce15" office:value-type="float" office:value="4305203" calcext:value-type="float">
            <text:p>4,305,20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9547505" calcext:value-type="float">
            <text:p>29,547,50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4 <text:s text:c="2"/>3</text:p>
          </table:table-cell>
          <table:table-cell table:style-name="ce14" office:value-type="float" office:value="20052039" calcext:value-type="float">
            <text:p>20,052,039</text:p>
          </table:table-cell>
          <table:table-cell table:style-name="ce14" office:value-type="float" office:value="1960669" calcext:value-type="float">
            <text:p>1,960,669</text:p>
          </table:table-cell>
          <table:table-cell table:style-name="ce14" office:value-type="float" office:value="8394388" calcext:value-type="float">
            <text:p>8,394,388</text:p>
          </table:table-cell>
          <table:table-cell table:style-name="ce14" office:value-type="float" office:value="8603543" calcext:value-type="float">
            <text:p>8,603,5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9010639" calcext:value-type="float">
            <text:p>39,010,63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9618996" calcext:value-type="float">
            <text:p>19,618,996</text:p>
          </table:table-cell>
          <table:table-cell table:style-name="ce14" office:value-type="float" office:value="1931275" calcext:value-type="float">
            <text:p>1,931,275</text:p>
          </table:table-cell>
          <table:table-cell table:style-name="ce14" office:value-type="float" office:value="7247204" calcext:value-type="float">
            <text:p>7,247,204</text:p>
          </table:table-cell>
          <table:table-cell table:style-name="ce14" office:value-type="float" office:value="7418030" calcext:value-type="float">
            <text:p>7,418,0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6215505" calcext:value-type="float">
            <text:p>36,215,50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1804556" calcext:value-type="float">
            <text:p>21,804,556</text:p>
          </table:table-cell>
          <table:table-cell table:style-name="ce14" office:value-type="float" office:value="2000857" calcext:value-type="float">
            <text:p>2,000,857</text:p>
          </table:table-cell>
          <table:table-cell table:style-name="ce14" office:value-type="float" office:value="7540078" calcext:value-type="float">
            <text:p>7,540,078</text:p>
          </table:table-cell>
          <table:table-cell table:style-name="ce14" office:value-type="float" office:value="7680496" calcext:value-type="float">
            <text:p>7,680,4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9025987" calcext:value-type="float">
            <text:p>39,025,98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3256935" calcext:value-type="float">
            <text:p>23,256,935</text:p>
          </table:table-cell>
          <table:table-cell table:style-name="ce14" office:value-type="float" office:value="1960781" calcext:value-type="float">
            <text:p>1,960,781</text:p>
          </table:table-cell>
          <table:table-cell table:style-name="ce14" office:value-type="float" office:value="7032465" calcext:value-type="float">
            <text:p>7,032,465</text:p>
          </table:table-cell>
          <table:table-cell table:style-name="ce14" office:value-type="float" office:value="7107703" calcext:value-type="float">
            <text:p>7,107,7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676" calcext:value-type="float">
            <text:p>676</text:p>
          </table:table-cell>
          <table:table-cell table:style-name="ce27" office:value-type="float" office:value="39358715" calcext:value-type="float">
            <text:p>39,358,71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5 <text:s text:c="2"/>3</text:p>
          </table:table-cell>
          <table:table-cell table:style-name="ce14" office:value-type="float" office:value="23687205" calcext:value-type="float">
            <text:p>23,687,205</text:p>
          </table:table-cell>
          <table:table-cell table:style-name="ce14" office:value-type="float" office:value="2280027" calcext:value-type="float">
            <text:p>2,280,027</text:p>
          </table:table-cell>
          <table:table-cell table:style-name="ce14" office:value-type="float" office:value="7194701" calcext:value-type="float">
            <text:p>7,194,701</text:p>
          </table:table-cell>
          <table:table-cell table:style-name="ce14" office:value-type="float" office:value="7205186" calcext:value-type="float">
            <text:p>7,205,186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1055" calcext:value-type="float">
            <text:p>1,0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0368918" calcext:value-type="float">
            <text:p>40,368,91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3330981" calcext:value-type="float">
            <text:p>23,330,981</text:p>
          </table:table-cell>
          <table:table-cell table:style-name="ce14" office:value-type="float" office:value="2118324" calcext:value-type="float">
            <text:p>2,118,324</text:p>
          </table:table-cell>
          <table:table-cell table:style-name="ce14" office:value-type="float" office:value="7545509" calcext:value-type="float">
            <text:p>7,545,509</text:p>
          </table:table-cell>
          <table:table-cell table:style-name="ce14" office:value-type="float" office:value="7580219" calcext:value-type="float">
            <text:p>7,580,219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656" calcext:value-type="float">
            <text:p>1,6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0577236" calcext:value-type="float">
            <text:p>40,577,23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7303941" calcext:value-type="float">
            <text:p>27,303,941</text:p>
          </table:table-cell>
          <table:table-cell table:style-name="ce14" office:value-type="float" office:value="2263626" calcext:value-type="float">
            <text:p>2,263,626</text:p>
          </table:table-cell>
          <table:table-cell table:style-name="ce14" office:value-type="float" office:value="6781309" calcext:value-type="float">
            <text:p>6,781,309</text:p>
          </table:table-cell>
          <table:table-cell table:style-name="ce14" office:value-type="float" office:value="6803475" calcext:value-type="float">
            <text:p>6,803,475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4" office:value-type="float" office:value="7070" calcext:value-type="float">
            <text:p>7,0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3161190" calcext:value-type="float">
            <text:p>43,161,19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7846685" calcext:value-type="float">
            <text:p>27,846,685</text:p>
          </table:table-cell>
          <table:table-cell table:style-name="ce14" office:value-type="float" office:value="2251988" calcext:value-type="float">
            <text:p>2,251,988</text:p>
          </table:table-cell>
          <table:table-cell table:style-name="ce14" office:value-type="float" office:value="5430967" calcext:value-type="float">
            <text:p>5,430,967</text:p>
          </table:table-cell>
          <table:table-cell table:style-name="ce14" office:value-type="float" office:value="5407937" calcext:value-type="float">
            <text:p>5,407,937</text:p>
          </table:table-cell>
          <table:table-cell table:style-name="ce14" office:value-type="float" office:value="3326" calcext:value-type="float">
            <text:p>3,326</text:p>
          </table:table-cell>
          <table:table-cell table:style-name="ce14" office:value-type="float" office:value="9651" calcext:value-type="float">
            <text:p>9,6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0950554" calcext:value-type="float">
            <text:p>40,950,554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6 <text:s text:c="2"/>3</text:p>
          </table:table-cell>
          <table:table-cell table:style-name="ce14" office:value-type="float" office:value="27713160" calcext:value-type="float">
            <text:p>27,713,160</text:p>
          </table:table-cell>
          <table:table-cell table:style-name="ce14" office:value-type="float" office:value="2211382" calcext:value-type="float">
            <text:p>2,211,382</text:p>
          </table:table-cell>
          <table:table-cell table:style-name="ce14" office:value-type="float" office:value="4454166" calcext:value-type="float">
            <text:p>4,454,166</text:p>
          </table:table-cell>
          <table:table-cell table:style-name="ce14" office:value-type="float" office:value="4436252" calcext:value-type="float">
            <text:p>4,436,252</text:p>
          </table:table-cell>
          <table:table-cell table:style-name="ce14" office:value-type="float" office:value="5109" calcext:value-type="float">
            <text:p>5,109</text:p>
          </table:table-cell>
          <table:table-cell table:style-name="ce14" office:value-type="float" office:value="5655" calcext:value-type="float">
            <text:p>5,6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38825724" calcext:value-type="float">
            <text:p>38,825,72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8425372" calcext:value-type="float">
            <text:p>28,425,372</text:p>
          </table:table-cell>
          <table:table-cell table:style-name="ce14" office:value-type="float" office:value="2548404" calcext:value-type="float">
            <text:p>2,548,404</text:p>
          </table:table-cell>
          <table:table-cell table:style-name="ce14" office:value-type="float" office:value="3644874" calcext:value-type="float">
            <text:p>3,644,874</text:p>
          </table:table-cell>
          <table:table-cell table:style-name="ce14" office:value-type="float" office:value="3649904" calcext:value-type="float">
            <text:p>3,649,904</text:p>
          </table:table-cell>
          <table:table-cell table:style-name="ce14" office:value-type="float" office:value="5139" calcext:value-type="float">
            <text:p>5,139</text:p>
          </table:table-cell>
          <table:table-cell table:style-name="ce14" office:value-type="float" office:value="3952" calcext:value-type="float">
            <text:p>3,952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940" calcext:value-type="float">
            <text:p>940</text:p>
          </table:table-cell>
          <table:table-cell table:style-name="ce27" office:value-type="float" office:value="38279536" calcext:value-type="float">
            <text:p>38,279,53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6802121" calcext:value-type="float">
            <text:p>26,802,121</text:p>
          </table:table-cell>
          <table:table-cell table:style-name="ce14" office:value-type="float" office:value="2584373" calcext:value-type="float">
            <text:p>2,584,373</text:p>
          </table:table-cell>
          <table:table-cell table:style-name="ce14" office:value-type="float" office:value="2798007" calcext:value-type="float">
            <text:p>2,798,007</text:p>
          </table:table-cell>
          <table:table-cell table:style-name="ce14" office:value-type="float" office:value="2784686" calcext:value-type="float">
            <text:p>2,784,686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4779" calcext:value-type="float">
            <text:p>4,779</text:p>
          </table:table-cell>
          <table:table-cell table:style-name="ce14" office:value-type="float" office:value="2255" calcext:value-type="float">
            <text:p>2,255</text:p>
          </table:table-cell>
          <table:table-cell table:style-name="ce14" office:value-type="float" office:value="2788" calcext:value-type="float">
            <text:p>2,788</text:p>
          </table:table-cell>
          <table:table-cell table:style-name="ce27" office:value-type="float" office:value="34982089" calcext:value-type="float">
            <text:p>34,982,08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7895135" calcext:value-type="float">
            <text:p>27,895,135</text:p>
          </table:table-cell>
          <table:table-cell table:style-name="ce14" office:value-type="float" office:value="2492775" calcext:value-type="float">
            <text:p>2,492,775</text:p>
          </table:table-cell>
          <table:table-cell table:style-name="ce14" office:value-type="float" office:value="1993723" calcext:value-type="float">
            <text:p>1,993,723</text:p>
          </table:table-cell>
          <table:table-cell table:style-name="ce14" office:value-type="float" office:value="1997518" calcext:value-type="float">
            <text:p>1,997,518</text:p>
          </table:table-cell>
          <table:table-cell table:style-name="ce14" office:value-type="float" office:value="4367" calcext:value-type="float">
            <text:p>4,367</text:p>
          </table:table-cell>
          <table:table-cell table:style-name="ce14" office:value-type="float" office:value="5642" calcext:value-type="float">
            <text:p>5,642</text:p>
          </table:table-cell>
          <table:table-cell table:style-name="ce14" office:value-type="float" office:value="3263" calcext:value-type="float">
            <text:p>3,263</text:p>
          </table:table-cell>
          <table:table-cell table:style-name="ce14" office:value-type="float" office:value="3569" calcext:value-type="float">
            <text:p>3,569</text:p>
          </table:table-cell>
          <table:table-cell table:style-name="ce27" office:value-type="float" office:value="34395992" calcext:value-type="float">
            <text:p>34,395,992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7 <text:s text:c="2"/>3</text:p>
          </table:table-cell>
          <table:table-cell table:style-name="ce14" office:value-type="float" office:value="28678285" calcext:value-type="float">
            <text:p>28,678,285</text:p>
          </table:table-cell>
          <table:table-cell table:style-name="ce14" office:value-type="float" office:value="2142447" calcext:value-type="float">
            <text:p>2,142,447</text:p>
          </table:table-cell>
          <table:table-cell table:style-name="ce14" office:value-type="float" office:value="1541892" calcext:value-type="float">
            <text:p>1,541,892</text:p>
          </table:table-cell>
          <table:table-cell table:style-name="ce14" office:value-type="float" office:value="1521085" calcext:value-type="float">
            <text:p>1,521,085</text:p>
          </table:table-cell>
          <table:table-cell table:style-name="ce14" office:value-type="float" office:value="4611" calcext:value-type="float">
            <text:p>4,611</text:p>
          </table:table-cell>
          <table:table-cell table:style-name="ce14" office:value-type="float" office:value="4411" calcext:value-type="float">
            <text:p>4,411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5102" calcext:value-type="float">
            <text:p>5,102</text:p>
          </table:table-cell>
          <table:table-cell table:style-name="ce27" office:value-type="float" office:value="33902033" calcext:value-type="float">
            <text:p>33,902,03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8660690" calcext:value-type="float">
            <text:p>28,660,690</text:p>
          </table:table-cell>
          <table:table-cell table:style-name="ce14" office:value-type="float" office:value="1901441" calcext:value-type="float">
            <text:p>1,901,441</text:p>
          </table:table-cell>
          <table:table-cell table:style-name="ce14" office:value-type="float" office:value="1103903" calcext:value-type="float">
            <text:p>1,103,903</text:p>
          </table:table-cell>
          <table:table-cell table:style-name="ce14" office:value-type="float" office:value="1079335" calcext:value-type="float">
            <text:p>1,079,335</text:p>
          </table:table-cell>
          <table:table-cell table:style-name="ce14" office:value-type="float" office:value="6771" calcext:value-type="float">
            <text:p>6,771</text:p>
          </table:table-cell>
          <table:table-cell table:style-name="ce14" office:value-type="float" office:value="7402" calcext:value-type="float">
            <text:p>7,402</text:p>
          </table:table-cell>
          <table:table-cell table:style-name="ce14" office:value-type="float" office:value="3925" calcext:value-type="float">
            <text:p>3,925</text:p>
          </table:table-cell>
          <table:table-cell table:style-name="ce14" office:value-type="float" office:value="4174" calcext:value-type="float">
            <text:p>4,174</text:p>
          </table:table-cell>
          <table:table-cell table:style-name="ce27" office:value-type="float" office:value="32767641" calcext:value-type="float">
            <text:p>32,767,64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30280928" calcext:value-type="float">
            <text:p>30,280,928</text:p>
          </table:table-cell>
          <table:table-cell table:style-name="ce14" office:value-type="float" office:value="1683262" calcext:value-type="float">
            <text:p>1,683,262</text:p>
          </table:table-cell>
          <table:table-cell table:style-name="ce14" office:value-type="float" office:value="960014" calcext:value-type="float">
            <text:p>960,014</text:p>
          </table:table-cell>
          <table:table-cell table:style-name="ce14" office:value-type="float" office:value="951259" calcext:value-type="float">
            <text:p>951,259</text:p>
          </table:table-cell>
          <table:table-cell table:style-name="ce14" office:value-type="float" office:value="9429" calcext:value-type="float">
            <text:p>9,429</text:p>
          </table:table-cell>
          <table:table-cell table:style-name="ce14" office:value-type="float" office:value="7019" calcext:value-type="float">
            <text:p>7,019</text:p>
          </table:table-cell>
          <table:table-cell table:style-name="ce14" office:value-type="float" office:value="8091" calcext:value-type="float">
            <text:p>8,091</text:p>
          </table:table-cell>
          <table:table-cell table:style-name="ce14" office:value-type="float" office:value="6885" calcext:value-type="float">
            <text:p>6,885</text:p>
          </table:table-cell>
          <table:table-cell table:style-name="ce27" office:value-type="float" office:value="33906887" calcext:value-type="float">
            <text:p>33,906,88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9312487" calcext:value-type="float">
            <text:p>29,312,487</text:p>
          </table:table-cell>
          <table:table-cell table:style-name="ce14" office:value-type="float" office:value="1617666" calcext:value-type="float">
            <text:p>1,617,666</text:p>
          </table:table-cell>
          <table:table-cell table:style-name="ce14" office:value-type="float" office:value="688996" calcext:value-type="float">
            <text:p>688,996</text:p>
          </table:table-cell>
          <table:table-cell table:style-name="ce14" office:value-type="float" office:value="670117" calcext:value-type="float">
            <text:p>670,117</text:p>
          </table:table-cell>
          <table:table-cell table:style-name="ce14" office:value-type="float" office:value="8026" calcext:value-type="float">
            <text:p>8,026</text:p>
          </table:table-cell>
          <table:table-cell table:style-name="ce14" office:value-type="float" office:value="5789" calcext:value-type="float">
            <text:p>5,789</text:p>
          </table:table-cell>
          <table:table-cell table:style-name="ce14" office:value-type="float" office:value="7421" calcext:value-type="float">
            <text:p>7,421</text:p>
          </table:table-cell>
          <table:table-cell table:style-name="ce14" office:value-type="float" office:value="5017" calcext:value-type="float">
            <text:p>5,017</text:p>
          </table:table-cell>
          <table:table-cell table:style-name="ce27" office:value-type="float" office:value="32315519" calcext:value-type="float">
            <text:p>32,315,519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8 <text:s text:c="2"/>3</text:p>
          </table:table-cell>
          <table:table-cell table:style-name="ce14" office:value-type="float" office:value="30899917" calcext:value-type="float">
            <text:p>30,899,917</text:p>
          </table:table-cell>
          <table:table-cell table:style-name="ce14" office:value-type="float" office:value="1498459" calcext:value-type="float">
            <text:p>1,498,459</text:p>
          </table:table-cell>
          <table:table-cell table:style-name="ce14" office:value-type="float" office:value="763408" calcext:value-type="float">
            <text:p>763,408</text:p>
          </table:table-cell>
          <table:table-cell table:style-name="ce14" office:value-type="float" office:value="753440" calcext:value-type="float">
            <text:p>753,440</text:p>
          </table:table-cell>
          <table:table-cell table:style-name="ce14" office:value-type="float" office:value="4846" calcext:value-type="float">
            <text:p>4,846</text:p>
          </table:table-cell>
          <table:table-cell table:style-name="ce14" office:value-type="float" office:value="10138" calcext:value-type="float">
            <text:p>10,138</text:p>
          </table:table-cell>
          <table:table-cell table:style-name="ce14" office:value-type="float" office:value="6559" calcext:value-type="float">
            <text:p>6,559</text:p>
          </table:table-cell>
          <table:table-cell table:style-name="ce14" office:value-type="float" office:value="4696" calcext:value-type="float">
            <text:p>4,696</text:p>
          </table:table-cell>
          <table:table-cell table:style-name="ce27" office:value-type="float" office:value="33941463" calcext:value-type="float">
            <text:p>33,941,46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35685283" calcext:value-type="float">
            <text:p>35,685,283</text:p>
          </table:table-cell>
          <table:table-cell table:style-name="ce14" office:value-type="float" office:value="1622059" calcext:value-type="float">
            <text:p>1,622,059</text:p>
          </table:table-cell>
          <table:table-cell table:style-name="ce14" office:value-type="float" office:value="816276" calcext:value-type="float">
            <text:p>816,276</text:p>
          </table:table-cell>
          <table:table-cell table:style-name="ce14" office:value-type="float" office:value="814661" calcext:value-type="float">
            <text:p>814,661</text:p>
          </table:table-cell>
          <table:table-cell table:style-name="ce14" office:value-type="float" office:value="10792" calcext:value-type="float">
            <text:p>10,792</text:p>
          </table:table-cell>
          <table:table-cell table:style-name="ce14" office:value-type="float" office:value="11639" calcext:value-type="float">
            <text:p>11,639</text:p>
          </table:table-cell>
          <table:table-cell table:style-name="ce14" office:value-type="float" office:value="5412" calcext:value-type="float">
            <text:p>5,412</text:p>
          </table:table-cell>
          <table:table-cell table:style-name="ce14" office:value-type="float" office:value="4607" calcext:value-type="float">
            <text:p>4,607</text:p>
          </table:table-cell>
          <table:table-cell table:style-name="ce27" office:value-type="float" office:value="38970729" calcext:value-type="float">
            <text:p>38,970,72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35723064" calcext:value-type="float">
            <text:p>35,723,064</text:p>
          </table:table-cell>
          <table:table-cell table:style-name="ce14" office:value-type="float" office:value="1811337" calcext:value-type="float">
            <text:p>1,811,337</text:p>
          </table:table-cell>
          <table:table-cell table:style-name="ce14" office:value-type="float" office:value="872344" calcext:value-type="float">
            <text:p>872,344</text:p>
          </table:table-cell>
          <table:table-cell table:style-name="ce14" office:value-type="float" office:value="860250" calcext:value-type="float">
            <text:p>860,250</text:p>
          </table:table-cell>
          <table:table-cell table:style-name="ce14" office:value-type="float" office:value="9297" calcext:value-type="float">
            <text:p>9,297</text:p>
          </table:table-cell>
          <table:table-cell table:style-name="ce14" office:value-type="float" office:value="15246" calcext:value-type="float">
            <text:p>15,246</text:p>
          </table:table-cell>
          <table:table-cell table:style-name="ce14" office:value-type="float" office:value="4868" calcext:value-type="float">
            <text:p>4,868</text:p>
          </table:table-cell>
          <table:table-cell table:style-name="ce14" office:value-type="float" office:value="3955" calcext:value-type="float">
            <text:p>3,955</text:p>
          </table:table-cell>
          <table:table-cell table:style-name="ce27" office:value-type="float" office:value="39300361" calcext:value-type="float">
            <text:p>39,300,36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6292565" calcext:value-type="float">
            <text:p>36,292,565</text:p>
          </table:table-cell>
          <table:table-cell table:style-name="ce14" office:value-type="float" office:value="1936309" calcext:value-type="float">
            <text:p>1,936,309</text:p>
          </table:table-cell>
          <table:table-cell table:style-name="ce14" office:value-type="float" office:value="588212" calcext:value-type="float">
            <text:p>588,212</text:p>
          </table:table-cell>
          <table:table-cell table:style-name="ce14" office:value-type="float" office:value="575650" calcext:value-type="float">
            <text:p>575,650</text:p>
          </table:table-cell>
          <table:table-cell table:style-name="ce14" office:value-type="float" office:value="7684" calcext:value-type="float">
            <text:p>7,684</text:p>
          </table:table-cell>
          <table:table-cell table:style-name="ce14" office:value-type="float" office:value="10152" calcext:value-type="float">
            <text:p>10,152</text:p>
          </table:table-cell>
          <table:table-cell table:style-name="ce14" office:value-type="float" office:value="2936" calcext:value-type="float">
            <text:p>2,936</text:p>
          </table:table-cell>
          <table:table-cell table:style-name="ce14" office:value-type="float" office:value="2578" calcext:value-type="float">
            <text:p>2,578</text:p>
          </table:table-cell>
          <table:table-cell table:style-name="ce27" office:value-type="float" office:value="39416086" calcext:value-type="float">
            <text:p>39,416,08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9 <text:s text:c="2"/>3</text:p>
          </table:table-cell>
          <table:table-cell table:style-name="ce14" office:value-type="float" office:value="35819299" calcext:value-type="float">
            <text:p>35,819,299</text:p>
          </table:table-cell>
          <table:table-cell table:style-name="ce14" office:value-type="float" office:value="2009393" calcext:value-type="float">
            <text:p>2,009,393</text:p>
          </table:table-cell>
          <table:table-cell table:style-name="ce14" office:value-type="float" office:value="710937" calcext:value-type="float">
            <text:p>710,937</text:p>
          </table:table-cell>
          <table:table-cell table:style-name="ce14" office:value-type="float" office:value="687106" calcext:value-type="float">
            <text:p>687,106</text:p>
          </table:table-cell>
          <table:table-cell table:style-name="ce14" office:value-type="float" office:value="8408" calcext:value-type="float">
            <text:p>8,408</text:p>
          </table:table-cell>
          <table:table-cell table:style-name="ce14" office:value-type="float" office:value="4730" calcext:value-type="float">
            <text:p>4,730</text:p>
          </table:table-cell>
          <table:table-cell table:style-name="ce14" office:value-type="float" office:value="2602" calcext:value-type="float">
            <text:p>2,602</text:p>
          </table:table-cell>
          <table:table-cell table:style-name="ce14" office:value-type="float" office:value="2044" calcext:value-type="float">
            <text:p>2,044</text:p>
          </table:table-cell>
          <table:table-cell table:style-name="ce27" office:value-type="float" office:value="39244519" calcext:value-type="float">
            <text:p>39,244,51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34908945" calcext:value-type="float">
            <text:p>34,908,945</text:p>
          </table:table-cell>
          <table:table-cell table:style-name="ce14" office:value-type="float" office:value="1908274" calcext:value-type="float">
            <text:p>1,908,274</text:p>
          </table:table-cell>
          <table:table-cell table:style-name="ce14" office:value-type="float" office:value="778469" calcext:value-type="float">
            <text:p>778,469</text:p>
          </table:table-cell>
          <table:table-cell table:style-name="ce14" office:value-type="float" office:value="754356" calcext:value-type="float">
            <text:p>754,356</text:p>
          </table:table-cell>
          <table:table-cell table:style-name="ce14" office:value-type="float" office:value="5208" calcext:value-type="float">
            <text:p>5,208</text:p>
          </table:table-cell>
          <table:table-cell table:style-name="ce14" office:value-type="float" office:value="6728" calcext:value-type="float">
            <text:p>6,728</text:p>
          </table:table-cell>
          <table:table-cell table:style-name="ce14" office:value-type="float" office:value="3426" calcext:value-type="float">
            <text:p>3,426</text:p>
          </table:table-cell>
          <table:table-cell table:style-name="ce14" office:value-type="float" office:value="2769" calcext:value-type="float">
            <text:p>2,769</text:p>
          </table:table-cell>
          <table:table-cell table:style-name="ce27" office:value-type="float" office:value="38368175" calcext:value-type="float">
            <text:p>38,368,175</text:p>
          </table:table-cell>
          <table:table-cell table:style-name="ce30" table:number-columns-repeated="1014"/>
        </table:table-row>
        <table:table-row table:style-name="ro15">
          <table:table-cell table:style-name="ce9"/>
          <table:table-cell table:style-name="ce16" table:number-columns-repeated="8"/>
          <table:table-cell table:style-name="ce28"/>
          <table:table-cell table:style-name="ce30" table:number-columns-repeated="1014"/>
        </table:table-row>
        <table:table-row table:style-name="ro7">
          <table:table-cell table:style-name="ce10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 The data before Jan. 1998 are not available.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table3.$A$1" table:cell-range-address="table3.$A$1:table3.$IV$5"/>
        </table:named-expressions>
      </table:table>
      <table:table table:name="table4" table:style-name="ta2">
        <table:table-column table:style-name="co13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7" table:number-columns-repeated="1014" table:default-cell-style-name="ce1"/>
        <table:table-row table:style-name="ro9">
          <table:table-cell>
            <draw:frame table:end-cell-address="table4.B1" table:end-x="2.17mm" table:end-y="9.32mm" draw:z-index="0" draw:name="Text Box 1" draw:style-name="gr1" draw:text-style-name="P2" svg:width="22.01mm" svg:height="6.99mm" svg:x="1.96mm" svg:y="2.33mm">
              <draw:text-box>
                <text:p text:style-name="P1"><text:span text:style-name="T1">Table 4</text:span></text:p>
              </draw:text-box>
            </draw:frame>
          </table:table-cell>
          <table:table-cell table:number-columns-repeated="1023"/>
        </table:table-row>
        <table:table-row table:style-name="ro10">
          <table:table-cell table:style-name="ce34" office:value-type="string" calcext:value-type="string" table:number-columns-spanned="10" table:number-rows-spanned="1">
            <text:p>Notional Amounts Outstanding of Equity-linked Derivatives by Instrument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9"/>
          <table:table-cell table:style-name="ce24" office:value-type="string" calcext:value-type="string">
            <text:p>NT$ millions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 table:number-columns-spanned="1" table:number-rows-spanned="2">
            <text:p>End of Month</text:p>
          </table:table-cell>
          <table:table-cell table:style-name="ce11" office:value-type="string" calcext:value-type="string" table:number-columns-spanned="4" table:number-rows-spanned="1">
            <text:p>Over-the-counter Contracts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Exchange-trade Contract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Total Contracts</text:p>
          </table:table-cell>
          <table:table-cell table:style-name="ce29" table:number-columns-repeated="1014"/>
        </table:table-row>
        <table:table-row table:style-name="ro13">
          <table:covered-table-cell/>
          <table:table-cell table:style-name="ce12" office:value-type="string" calcext:value-type="string">
            <text:p>Forwards</text:p>
          </table:table-cell>
          <table:table-cell table:style-name="ce12" office:value-type="string" calcext:value-type="string">
            <text:p>Swap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table-cell table:style-name="ce12" office:value-type="string" calcext:value-type="string">
            <text:p>Futures-long Positions</text:p>
          </table:table-cell>
          <table:table-cell table:style-name="ce12" office:value-type="string" calcext:value-type="string">
            <text:p>Futures-short Position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covered-table-cell/>
          <table:table-cell table:style-name="ce29" table:number-columns-repeated="1014"/>
        </table:table-row>
        <table:table-row table:style-name="ro15">
          <table:table-cell table:style-name="ce4" office:value-type="string" calcext:value-type="string">
            <text:p>1998 <text:s text:c="3"/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office:value-type="float" office:value="82" calcext:value-type="float">
            <text:p>82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2" calcext:value-type="float">
            <text:p>102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6" office:value-type="string" calcext:value-type="string">
            <text:p>1999 <text:s text:c="3"/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0 <text:s text:c="3"/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1 <text:s text:c="3"/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35" calcext:value-type="float">
            <text:p>5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70" calcext:value-type="float">
            <text:p>1,07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558" calcext:value-type="float">
            <text:p>1,55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116" calcext:value-type="float">
            <text:p>3,11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1680" calcext:value-type="float">
            <text:p>1,6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441" calcext:value-type="float">
            <text:p>4,44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2026" calcext:value-type="float">
            <text:p>2,026</text:p>
          </table:table-cell>
          <table:table-cell table:style-name="ce14" office:value-type="float" office:value="2512" calcext:value-type="float">
            <text:p>2,5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5518" calcext:value-type="float">
            <text:p>5,51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2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8187" calcext:value-type="float">
            <text:p>8,187</text:p>
          </table:table-cell>
          <table:table-cell table:style-name="ce14" office:value-type="float" office:value="6896" calcext:value-type="float">
            <text:p>6,8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6175" calcext:value-type="float">
            <text:p>16,17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11299" calcext:value-type="float">
            <text:p>11,299</text:p>
          </table:table-cell>
          <table:table-cell table:style-name="ce14" office:value-type="float" office:value="10628" calcext:value-type="float">
            <text:p>10,6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2791" calcext:value-type="float">
            <text:p>22,79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35670" calcext:value-type="float">
            <text:p>35,670</text:p>
          </table:table-cell>
          <table:table-cell table:style-name="ce14" office:value-type="float" office:value="17276" calcext:value-type="float">
            <text:p>17,2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53952" calcext:value-type="float">
            <text:p>53,95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17177" calcext:value-type="float">
            <text:p>17,177</text:p>
          </table:table-cell>
          <table:table-cell table:style-name="ce14" office:value-type="float" office:value="16669" calcext:value-type="float">
            <text:p>16,66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5349" calcext:value-type="float">
            <text:p>35,349</text:p>
          </table:table-cell>
          <table:table-cell table:style-name="ce30" table:number-columns-repeated="1014"/>
        </table:table-row>
        <table:table-row table:style-name="ro15">
          <table:table-cell table:style-name="ce6" office:value-type="string" calcext:value-type="string">
            <text:p>2003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21231" calcext:value-type="float">
            <text:p>21,231</text:p>
          </table:table-cell>
          <table:table-cell table:style-name="ce14" office:value-type="float" office:value="20437" calcext:value-type="float">
            <text:p>20,4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3" calcext:value-type="float">
            <text:p>763</text:p>
          </table:table-cell>
          <table:table-cell table:style-name="ce27" office:value-type="float" office:value="43119" calcext:value-type="float">
            <text:p>43,11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040" calcext:value-type="float">
            <text:p>19,040</text:p>
          </table:table-cell>
          <table:table-cell table:style-name="ce14" office:value-type="float" office:value="19075" calcext:value-type="float">
            <text:p>19,0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583" calcext:value-type="float">
            <text:p>3,583</text:p>
          </table:table-cell>
          <table:table-cell table:style-name="ce27" office:value-type="float" office:value="42350" calcext:value-type="float">
            <text:p>42,35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810" calcext:value-type="float">
            <text:p>16,810</text:p>
          </table:table-cell>
          <table:table-cell table:style-name="ce14" office:value-type="float" office:value="17306" calcext:value-type="float">
            <text:p>17,3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34202" calcext:value-type="float">
            <text:p>34,20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1" calcext:value-type="float">
            <text:p>1,831</text:p>
          </table:table-cell>
          <table:table-cell table:style-name="ce14" office:value-type="float" office:value="27333" calcext:value-type="float">
            <text:p>27,333</text:p>
          </table:table-cell>
          <table:table-cell table:style-name="ce14" office:value-type="float" office:value="27705" calcext:value-type="float">
            <text:p>27,7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56953" calcext:value-type="float">
            <text:p>56,953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4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68" calcext:value-type="float">
            <text:p>4,368</text:p>
          </table:table-cell>
          <table:table-cell table:style-name="ce14" office:value-type="float" office:value="19156" calcext:value-type="float">
            <text:p>19,156</text:p>
          </table:table-cell>
          <table:table-cell table:style-name="ce14" office:value-type="float" office:value="20619" calcext:value-type="float">
            <text:p>20,6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5" calcext:value-type="float">
            <text:p>325</text:p>
          </table:table-cell>
          <table:table-cell table:style-name="ce27" office:value-type="float" office:value="45058" calcext:value-type="float">
            <text:p>45,05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26" calcext:value-type="float">
            <text:p>8,926</text:p>
          </table:table-cell>
          <table:table-cell table:style-name="ce14" office:value-type="float" office:value="20684" calcext:value-type="float">
            <text:p>20,684</text:p>
          </table:table-cell>
          <table:table-cell table:style-name="ce14" office:value-type="float" office:value="22312" calcext:value-type="float">
            <text:p>22,3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27" office:value-type="float" office:value="52122" calcext:value-type="float">
            <text:p>52,12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92" calcext:value-type="float">
            <text:p>8,492</text:p>
          </table:table-cell>
          <table:table-cell table:style-name="ce14" office:value-type="float" office:value="19487" calcext:value-type="float">
            <text:p>19,487</text:p>
          </table:table-cell>
          <table:table-cell table:style-name="ce14" office:value-type="float" office:value="19597" calcext:value-type="float">
            <text:p>19,5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float" office:value="47669" calcext:value-type="float">
            <text:p>47,66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62" calcext:value-type="float">
            <text:p>12,362</text:p>
          </table:table-cell>
          <table:table-cell table:style-name="ce14" office:value-type="float" office:value="15046" calcext:value-type="float">
            <text:p>15,046</text:p>
          </table:table-cell>
          <table:table-cell table:style-name="ce14" office:value-type="float" office:value="15232" calcext:value-type="float">
            <text:p>15,2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float" office:value="43057" calcext:value-type="float">
            <text:p>43,05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5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40" calcext:value-type="float">
            <text:p>11,540</text:p>
          </table:table-cell>
          <table:table-cell table:style-name="ce14" office:value-type="float" office:value="17820" calcext:value-type="float">
            <text:p>17,820</text:p>
          </table:table-cell>
          <table:table-cell table:style-name="ce14" office:value-type="float" office:value="23079" calcext:value-type="float">
            <text:p>23,0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53501" calcext:value-type="float">
            <text:p>53,50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14" calcext:value-type="float">
            <text:p>11,514</text:p>
          </table:table-cell>
          <table:table-cell table:style-name="ce14" office:value-type="float" office:value="11640" calcext:value-type="float">
            <text:p>11,640</text:p>
          </table:table-cell>
          <table:table-cell table:style-name="ce14" office:value-type="float" office:value="17950" calcext:value-type="float">
            <text:p>17,9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41435" calcext:value-type="float">
            <text:p>41,43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82" calcext:value-type="float">
            <text:p>11,482</text:p>
          </table:table-cell>
          <table:table-cell table:style-name="ce14" office:value-type="float" office:value="12300" calcext:value-type="float">
            <text:p>12,300</text:p>
          </table:table-cell>
          <table:table-cell table:style-name="ce14" office:value-type="float" office:value="21526" calcext:value-type="float">
            <text:p>21,5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0" calcext:value-type="float">
            <text:p>5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5878" calcext:value-type="float">
            <text:p>45,87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29" calcext:value-type="float">
            <text:p>8,029</text:p>
          </table:table-cell>
          <table:table-cell table:style-name="ce14" office:value-type="float" office:value="11421" calcext:value-type="float">
            <text:p>11,421</text:p>
          </table:table-cell>
          <table:table-cell table:style-name="ce14" office:value-type="float" office:value="19837" calcext:value-type="float">
            <text:p>19,8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3" calcext:value-type="float">
            <text:p>8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40140" calcext:value-type="float">
            <text:p>40,140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6 <text:s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15" calcext:value-type="float">
            <text:p>7,015</text:p>
          </table:table-cell>
          <table:table-cell table:style-name="ce14" office:value-type="float" office:value="12827" calcext:value-type="float">
            <text:p>12,827</text:p>
          </table:table-cell>
          <table:table-cell table:style-name="ce14" office:value-type="float" office:value="21063" calcext:value-type="float">
            <text:p>21,0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41793" calcext:value-type="float">
            <text:p>41,79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309" calcext:value-type="float">
            <text:p>20,309</text:p>
          </table:table-cell>
          <table:table-cell table:style-name="ce14" office:value-type="float" office:value="9114" calcext:value-type="float">
            <text:p>9,114</text:p>
          </table:table-cell>
          <table:table-cell table:style-name="ce14" office:value-type="float" office:value="16060" calcext:value-type="float">
            <text:p>16,0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05" calcext:value-type="float">
            <text:p>1,40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70" calcext:value-type="float">
            <text:p>270</text:p>
          </table:table-cell>
          <table:table-cell table:style-name="ce27" office:value-type="float" office:value="47478" calcext:value-type="float">
            <text:p>47,47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416" calcext:value-type="float">
            <text:p>23,416</text:p>
          </table:table-cell>
          <table:table-cell table:style-name="ce14" office:value-type="float" office:value="7864" calcext:value-type="float">
            <text:p>7,864</text:p>
          </table:table-cell>
          <table:table-cell table:style-name="ce14" office:value-type="float" office:value="10598" calcext:value-type="float">
            <text:p>10,5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76" calcext:value-type="float">
            <text:p>2,576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44875" calcext:value-type="float">
            <text:p>44,87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882" calcext:value-type="float">
            <text:p>24,882</text:p>
          </table:table-cell>
          <table:table-cell table:style-name="ce14" office:value-type="float" office:value="7500" calcext:value-type="float">
            <text:p>7,500</text:p>
          </table:table-cell>
          <table:table-cell table:style-name="ce14" office:value-type="float" office:value="8519" calcext:value-type="float">
            <text:p>8,5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42525" calcext:value-type="float">
            <text:p>42,52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7 <text:s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9553" calcext:value-type="float">
            <text:p>89,553</text:p>
          </table:table-cell>
          <table:table-cell table:style-name="ce14" office:value-type="float" office:value="6903" calcext:value-type="float">
            <text:p>6,903</text:p>
          </table:table-cell>
          <table:table-cell table:style-name="ce14" office:value-type="float" office:value="8352" calcext:value-type="float">
            <text:p>8,3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6" calcext:value-type="float">
            <text:p>46</text:p>
          </table:table-cell>
          <table:table-cell table:style-name="ce27" office:value-type="float" office:value="105760" calcext:value-type="float">
            <text:p>105,76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951" calcext:value-type="float">
            <text:p>91,951</text:p>
          </table:table-cell>
          <table:table-cell table:style-name="ce14" office:value-type="float" office:value="9780" calcext:value-type="float">
            <text:p>9,780</text:p>
          </table:table-cell>
          <table:table-cell table:style-name="ce14" office:value-type="float" office:value="10608" calcext:value-type="float">
            <text:p>10,608</text:p>
          </table:table-cell>
          <table:table-cell table:style-name="ce14" office:value-type="float" office:value="7237" calcext:value-type="float">
            <text:p>7,237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15399" calcext:value-type="float">
            <text:p>15,399</text:p>
          </table:table-cell>
          <table:table-cell table:style-name="ce14" office:value-type="float" office:value="13634" calcext:value-type="float">
            <text:p>13,634</text:p>
          </table:table-cell>
          <table:table-cell table:style-name="ce27" office:value-type="float" office:value="149605" calcext:value-type="float">
            <text:p>149,60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645" calcext:value-type="float">
            <text:p>23,645</text:p>
          </table:table-cell>
          <table:table-cell table:style-name="ce14" office:value-type="float" office:value="5901" calcext:value-type="float">
            <text:p>5,901</text:p>
          </table:table-cell>
          <table:table-cell table:style-name="ce14" office:value-type="float" office:value="6492" calcext:value-type="float">
            <text:p>6,492</text:p>
          </table:table-cell>
          <table:table-cell table:style-name="ce14" office:value-type="float" office:value="2771" calcext:value-type="float">
            <text:p>2,771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9007" calcext:value-type="float">
            <text:p>9,007</text:p>
          </table:table-cell>
          <table:table-cell table:style-name="ce14" office:value-type="float" office:value="10385" calcext:value-type="float">
            <text:p>10,385</text:p>
          </table:table-cell>
          <table:table-cell table:style-name="ce27" office:value-type="float" office:value="59033" calcext:value-type="float">
            <text:p>59,03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741" calcext:value-type="float">
            <text:p>21,741</text:p>
          </table:table-cell>
          <table:table-cell table:style-name="ce14" office:value-type="float" office:value="7477" calcext:value-type="float">
            <text:p>7,477</text:p>
          </table:table-cell>
          <table:table-cell table:style-name="ce14" office:value-type="float" office:value="8749" calcext:value-type="float">
            <text:p>8,749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6990" calcext:value-type="float">
            <text:p>6,990</text:p>
          </table:table-cell>
          <table:table-cell table:style-name="ce14" office:value-type="float" office:value="7872" calcext:value-type="float">
            <text:p>7,872</text:p>
          </table:table-cell>
          <table:table-cell table:style-name="ce27" office:value-type="float" office:value="54315" calcext:value-type="float">
            <text:p>54,31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8 <text:s/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453" calcext:value-type="float">
            <text:p>20,453</text:p>
          </table:table-cell>
          <table:table-cell table:style-name="ce14" office:value-type="float" office:value="6134" calcext:value-type="float">
            <text:p>6,134</text:p>
          </table:table-cell>
          <table:table-cell table:style-name="ce14" office:value-type="float" office:value="7583" calcext:value-type="float">
            <text:p>7,583</text:p>
          </table:table-cell>
          <table:table-cell table:style-name="ce14" office:value-type="float" office:value="4221" calcext:value-type="float">
            <text:p>4,221</text:p>
          </table:table-cell>
          <table:table-cell table:style-name="ce14" office:value-type="float" office:value="1148" calcext:value-type="float">
            <text:p>1,148</text:p>
          </table:table-cell>
          <table:table-cell table:style-name="ce14" office:value-type="float" office:value="12319" calcext:value-type="float">
            <text:p>12,319</text:p>
          </table:table-cell>
          <table:table-cell table:style-name="ce14" office:value-type="float" office:value="9007" calcext:value-type="float">
            <text:p>9,007</text:p>
          </table:table-cell>
          <table:table-cell table:style-name="ce27" office:value-type="float" office:value="60892" calcext:value-type="float">
            <text:p>60,89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401" calcext:value-type="float">
            <text:p>19,401</text:p>
          </table:table-cell>
          <table:table-cell table:style-name="ce14" office:value-type="float" office:value="5984" calcext:value-type="float">
            <text:p>5,984</text:p>
          </table:table-cell>
          <table:table-cell table:style-name="ce14" office:value-type="float" office:value="7890" calcext:value-type="float">
            <text:p>7,890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8417" calcext:value-type="float">
            <text:p>8,417</text:p>
          </table:table-cell>
          <table:table-cell table:style-name="ce14" office:value-type="float" office:value="11891" calcext:value-type="float">
            <text:p>11,891</text:p>
          </table:table-cell>
          <table:table-cell table:style-name="ce27" office:value-type="float" office:value="54734" calcext:value-type="float">
            <text:p>54,73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165" calcext:value-type="float">
            <text:p>14,165</text:p>
          </table:table-cell>
          <table:table-cell table:style-name="ce14" office:value-type="float" office:value="5994" calcext:value-type="float">
            <text:p>5,994</text:p>
          </table:table-cell>
          <table:table-cell table:style-name="ce14" office:value-type="float" office:value="7587" calcext:value-type="float">
            <text:p>7,5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5" calcext:value-type="float">
            <text:p>1,435</text:p>
          </table:table-cell>
          <table:table-cell table:style-name="ce14" office:value-type="float" office:value="9963" calcext:value-type="float">
            <text:p>9,963</text:p>
          </table:table-cell>
          <table:table-cell table:style-name="ce14" office:value-type="float" office:value="6382" calcext:value-type="float">
            <text:p>6,382</text:p>
          </table:table-cell>
          <table:table-cell table:style-name="ce27" office:value-type="float" office:value="45526" calcext:value-type="float">
            <text:p>45,52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57" calcext:value-type="float">
            <text:p>13,457</text:p>
          </table:table-cell>
          <table:table-cell table:style-name="ce14" office:value-type="float" office:value="7487" calcext:value-type="float">
            <text:p>7,487</text:p>
          </table:table-cell>
          <table:table-cell table:style-name="ce14" office:value-type="float" office:value="7404" calcext:value-type="float">
            <text:p>7,4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580" calcext:value-type="float">
            <text:p>4,580</text:p>
          </table:table-cell>
          <table:table-cell table:style-name="ce14" office:value-type="float" office:value="2815" calcext:value-type="float">
            <text:p>2,815</text:p>
          </table:table-cell>
          <table:table-cell table:style-name="ce27" office:value-type="float" office:value="36151" calcext:value-type="float">
            <text:p>36,151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9 <text:s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95" calcext:value-type="float">
            <text:p>12,295</text:p>
          </table:table-cell>
          <table:table-cell table:style-name="ce14" office:value-type="float" office:value="6557" calcext:value-type="float">
            <text:p>6,557</text:p>
          </table:table-cell>
          <table:table-cell table:style-name="ce14" office:value-type="float" office:value="5846" calcext:value-type="float">
            <text:p>5,84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538" calcext:value-type="float">
            <text:p>5,538</text:p>
          </table:table-cell>
          <table:table-cell table:style-name="ce14" office:value-type="float" office:value="3067" calcext:value-type="float">
            <text:p>3,067</text:p>
          </table:table-cell>
          <table:table-cell table:style-name="ce27" office:value-type="float" office:value="33904" calcext:value-type="float">
            <text:p>33,90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15" calcext:value-type="float">
            <text:p>9,915</text:p>
          </table:table-cell>
          <table:table-cell table:style-name="ce14" office:value-type="float" office:value="6216" calcext:value-type="float">
            <text:p>6,216</text:p>
          </table:table-cell>
          <table:table-cell table:style-name="ce14" office:value-type="float" office:value="5557" calcext:value-type="float">
            <text:p>5,5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859" calcext:value-type="float">
            <text:p>6,859</text:p>
          </table:table-cell>
          <table:table-cell table:style-name="ce14" office:value-type="float" office:value="3248" calcext:value-type="float">
            <text:p>3,248</text:p>
          </table:table-cell>
          <table:table-cell table:style-name="ce27" office:value-type="float" office:value="32042" calcext:value-type="float">
            <text:p>32,04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44" calcext:value-type="float">
            <text:p>9,344</text:p>
          </table:table-cell>
          <table:table-cell table:style-name="ce14" office:value-type="float" office:value="4636" calcext:value-type="float">
            <text:p>4,636</text:p>
          </table:table-cell>
          <table:table-cell table:style-name="ce14" office:value-type="float" office:value="3857" calcext:value-type="float">
            <text:p>3,857</text:p>
          </table:table-cell>
          <table:table-cell table:style-name="ce14" office:value-type="float" office:value="3205" calcext:value-type="float">
            <text:p>3,20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0321" calcext:value-type="float">
            <text:p>10,321</text:p>
          </table:table-cell>
          <table:table-cell table:style-name="ce14" office:value-type="float" office:value="3523" calcext:value-type="float">
            <text:p>3,523</text:p>
          </table:table-cell>
          <table:table-cell table:style-name="ce27" office:value-type="float" office:value="35220" calcext:value-type="float">
            <text:p>35,22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80" calcext:value-type="float">
            <text:p>8,480</text:p>
          </table:table-cell>
          <table:table-cell table:style-name="ce14" office:value-type="float" office:value="4310" calcext:value-type="float">
            <text:p>4,310</text:p>
          </table:table-cell>
          <table:table-cell table:style-name="ce14" office:value-type="float" office:value="3676" calcext:value-type="float">
            <text:p>3,676</text:p>
          </table:table-cell>
          <table:table-cell table:style-name="ce14" office:value-type="float" office:value="4869" calcext:value-type="float">
            <text:p>4,86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123" calcext:value-type="float">
            <text:p>20,123</text:p>
          </table:table-cell>
          <table:table-cell table:style-name="ce14" office:value-type="float" office:value="12115" calcext:value-type="float">
            <text:p>12,115</text:p>
          </table:table-cell>
          <table:table-cell table:style-name="ce27" office:value-type="float" office:value="53622" calcext:value-type="float">
            <text:p>53,622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0 <text:s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45" calcext:value-type="float">
            <text:p>7,045</text:p>
          </table:table-cell>
          <table:table-cell table:style-name="ce14" office:value-type="float" office:value="3891" calcext:value-type="float">
            <text:p>3,891</text:p>
          </table:table-cell>
          <table:table-cell table:style-name="ce14" office:value-type="float" office:value="3587" calcext:value-type="float">
            <text:p>3,587</text:p>
          </table:table-cell>
          <table:table-cell table:style-name="ce14" office:value-type="float" office:value="2137" calcext:value-type="float">
            <text:p>2,13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1999" calcext:value-type="float">
            <text:p>21,999</text:p>
          </table:table-cell>
          <table:table-cell table:style-name="ce14" office:value-type="float" office:value="10349" calcext:value-type="float">
            <text:p>10,349</text:p>
          </table:table-cell>
          <table:table-cell table:style-name="ce27" office:value-type="float" office:value="49170" calcext:value-type="float">
            <text:p>49,17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91" calcext:value-type="float">
            <text:p>7,091</text:p>
          </table:table-cell>
          <table:table-cell table:style-name="ce14" office:value-type="float" office:value="5498" calcext:value-type="float">
            <text:p>5,498</text:p>
          </table:table-cell>
          <table:table-cell table:style-name="ce14" office:value-type="float" office:value="4682" calcext:value-type="float">
            <text:p>4,68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7793" calcext:value-type="float">
            <text:p>7,793</text:p>
          </table:table-cell>
          <table:table-cell table:style-name="ce14" office:value-type="float" office:value="7237" calcext:value-type="float">
            <text:p>7,237</text:p>
          </table:table-cell>
          <table:table-cell table:style-name="ce27" office:value-type="float" office:value="33677" calcext:value-type="float">
            <text:p>33,67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5570" calcext:value-type="float">
            <text:p>5,570</text:p>
          </table:table-cell>
          <table:table-cell table:style-name="ce15" office:value-type="float" office:value="3465" calcext:value-type="float">
            <text:p>3,465</text:p>
          </table:table-cell>
          <table:table-cell table:style-name="ce15" office:value-type="float" office:value="6891" calcext:value-type="float">
            <text:p>6,891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170" calcext:value-type="float">
            <text:p>6,170</text:p>
          </table:table-cell>
          <table:table-cell table:style-name="ce15" office:value-type="float" office:value="6529" calcext:value-type="float">
            <text:p>6,529</text:p>
          </table:table-cell>
          <table:table-cell table:style-name="ce27" office:value-type="float" office:value="30589" calcext:value-type="float">
            <text:p>30,58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5099" calcext:value-type="float">
            <text:p>5,099</text:p>
          </table:table-cell>
          <table:table-cell table:style-name="ce15" office:value-type="float" office:value="2338" calcext:value-type="float">
            <text:p>2,338</text:p>
          </table:table-cell>
          <table:table-cell table:style-name="ce15" office:value-type="float" office:value="11928" calcext:value-type="float">
            <text:p>11,928</text:p>
          </table:table-cell>
          <table:table-cell table:style-name="ce15" office:value-type="float" office:value="1741" calcext:value-type="float">
            <text:p>1,74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5974" calcext:value-type="float">
            <text:p>15,974</text:p>
          </table:table-cell>
          <table:table-cell table:style-name="ce15" office:value-type="float" office:value="7530" calcext:value-type="float">
            <text:p>7,530</text:p>
          </table:table-cell>
          <table:table-cell table:style-name="ce27" office:value-type="float" office:value="44830" calcext:value-type="float">
            <text:p>44,830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1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5016" calcext:value-type="float">
            <text:p>5,016</text:p>
          </table:table-cell>
          <table:table-cell table:style-name="ce15" office:value-type="float" office:value="4826" calcext:value-type="float">
            <text:p>4,826</text:p>
          </table:table-cell>
          <table:table-cell table:style-name="ce15" office:value-type="float" office:value="16805" calcext:value-type="float">
            <text:p>16,80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15701" calcext:value-type="float">
            <text:p>15,701</text:p>
          </table:table-cell>
          <table:table-cell table:style-name="ce15" office:value-type="float" office:value="10198" calcext:value-type="float">
            <text:p>10,198</text:p>
          </table:table-cell>
          <table:table-cell table:style-name="ce27" office:value-type="float" office:value="54317" calcext:value-type="float">
            <text:p>54,31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558" calcext:value-type="float">
            <text:p>4,558</text:p>
          </table:table-cell>
          <table:table-cell table:style-name="ce15" office:value-type="float" office:value="5147" calcext:value-type="float">
            <text:p>5,147</text:p>
          </table:table-cell>
          <table:table-cell table:style-name="ce15" office:value-type="float" office:value="11205" calcext:value-type="float">
            <text:p>11,2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9717" calcext:value-type="float">
            <text:p>19,717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27" office:value-type="float" office:value="53111" calcext:value-type="float">
            <text:p>53,111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67" calcext:value-type="float">
            <text:p>5,567</text:p>
          </table:table-cell>
          <table:table-cell table:style-name="ce15" office:value-type="float" office:value="4526" calcext:value-type="float">
            <text:p>4,526</text:p>
          </table:table-cell>
          <table:table-cell table:style-name="ce15" office:value-type="float" office:value="11250" calcext:value-type="float">
            <text:p>11,25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5421" calcext:value-type="float">
            <text:p>5,421</text:p>
          </table:table-cell>
          <table:table-cell table:style-name="ce15" office:value-type="float" office:value="4001" calcext:value-type="float">
            <text:p>4,001</text:p>
          </table:table-cell>
          <table:table-cell table:style-name="ce27" office:value-type="float" office:value="31930" calcext:value-type="float">
            <text:p>31,930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6148" calcext:value-type="float">
            <text:p>6,148</text:p>
          </table:table-cell>
          <table:table-cell table:style-name="ce15" office:value-type="float" office:value="4918" calcext:value-type="float">
            <text:p>4,918</text:p>
          </table:table-cell>
          <table:table-cell table:style-name="ce15" office:value-type="float" office:value="9952" calcext:value-type="float">
            <text:p>9,95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712" calcext:value-type="float">
            <text:p>4,712</text:p>
          </table:table-cell>
          <table:table-cell table:style-name="ce15" office:value-type="float" office:value="1430" calcext:value-type="float">
            <text:p>1,430</text:p>
          </table:table-cell>
          <table:table-cell table:style-name="ce27" office:value-type="float" office:value="28077" calcext:value-type="float">
            <text:p>28,07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2 <text:s text:c="2"/>3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7309" calcext:value-type="float">
            <text:p>7,309</text:p>
          </table:table-cell>
          <table:table-cell table:style-name="ce15" office:value-type="float" office:value="4991" calcext:value-type="float">
            <text:p>4,991</text:p>
          </table:table-cell>
          <table:table-cell table:style-name="ce15" office:value-type="float" office:value="9100" calcext:value-type="float">
            <text:p>9,100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6686" calcext:value-type="float">
            <text:p>6,686</text:p>
          </table:table-cell>
          <table:table-cell table:style-name="ce15" office:value-type="float" office:value="3512" calcext:value-type="float">
            <text:p>3,512</text:p>
          </table:table-cell>
          <table:table-cell table:style-name="ce27" office:value-type="float" office:value="34438" calcext:value-type="float">
            <text:p>34,43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8192" calcext:value-type="float">
            <text:p>8,192</text:p>
          </table:table-cell>
          <table:table-cell table:style-name="ce15" office:value-type="float" office:value="5153" calcext:value-type="float">
            <text:p>5,153</text:p>
          </table:table-cell>
          <table:table-cell table:style-name="ce15" office:value-type="float" office:value="8653" calcext:value-type="float">
            <text:p>8,65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43" calcext:value-type="float">
            <text:p>2,143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3138" calcext:value-type="float">
            <text:p>3,138</text:p>
          </table:table-cell>
          <table:table-cell table:style-name="ce27" office:value-type="float" office:value="30942" calcext:value-type="float">
            <text:p>30,942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9132" calcext:value-type="float">
            <text:p>9,132</text:p>
          </table:table-cell>
          <table:table-cell table:style-name="ce15" office:value-type="float" office:value="5943" calcext:value-type="float">
            <text:p>5,943</text:p>
          </table:table-cell>
          <table:table-cell table:style-name="ce15" office:value-type="float" office:value="9990" calcext:value-type="float">
            <text:p>9,99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6126" calcext:value-type="float">
            <text:p>6,126</text:p>
          </table:table-cell>
          <table:table-cell table:style-name="ce15" office:value-type="float" office:value="4866" calcext:value-type="float">
            <text:p>4,866</text:p>
          </table:table-cell>
          <table:table-cell table:style-name="ce27" office:value-type="float" office:value="36753" calcext:value-type="float">
            <text:p>36,753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1997" calcext:value-type="float">
            <text:p>11,997</text:p>
          </table:table-cell>
          <table:table-cell table:style-name="ce15" office:value-type="float" office:value="6720" calcext:value-type="float">
            <text:p>6,720</text:p>
          </table:table-cell>
          <table:table-cell table:style-name="ce15" office:value-type="float" office:value="10430" calcext:value-type="float">
            <text:p>10,43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9385" calcext:value-type="float">
            <text:p>9,385</text:p>
          </table:table-cell>
          <table:table-cell table:style-name="ce15" office:value-type="float" office:value="6579" calcext:value-type="float">
            <text:p>6,579</text:p>
          </table:table-cell>
          <table:table-cell table:style-name="ce27" office:value-type="float" office:value="46503" calcext:value-type="float">
            <text:p>46,503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3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6467" calcext:value-type="float">
            <text:p>16,467</text:p>
          </table:table-cell>
          <table:table-cell table:style-name="ce15" office:value-type="float" office:value="7641" calcext:value-type="float">
            <text:p>7,641</text:p>
          </table:table-cell>
          <table:table-cell table:style-name="ce15" office:value-type="float" office:value="10779" calcext:value-type="float">
            <text:p>10,77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10890" calcext:value-type="float">
            <text:p>10,890</text:p>
          </table:table-cell>
          <table:table-cell table:style-name="ce15" office:value-type="float" office:value="8485" calcext:value-type="float">
            <text:p>8,485</text:p>
          </table:table-cell>
          <table:table-cell table:style-name="ce27" office:value-type="float" office:value="56185" calcext:value-type="float">
            <text:p>56,18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8266" calcext:value-type="float">
            <text:p>18,266</text:p>
          </table:table-cell>
          <table:table-cell table:style-name="ce15" office:value-type="float" office:value="8220" calcext:value-type="float">
            <text:p>8,220</text:p>
          </table:table-cell>
          <table:table-cell table:style-name="ce15" office:value-type="float" office:value="11534" calcext:value-type="float">
            <text:p>11,534</text:p>
          </table:table-cell>
          <table:table-cell table:style-name="ce15" office:value-type="float" office:value="1690" calcext:value-type="float">
            <text:p>1,690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8424" calcext:value-type="float">
            <text:p>8,424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27" office:value-type="float" office:value="60017" calcext:value-type="float">
            <text:p>60,01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30688" calcext:value-type="float">
            <text:p>30,688</text:p>
          </table:table-cell>
          <table:table-cell table:style-name="ce15" office:value-type="float" office:value="7046" calcext:value-type="float">
            <text:p>7,046</text:p>
          </table:table-cell>
          <table:table-cell table:style-name="ce15" office:value-type="float" office:value="9299" calcext:value-type="float">
            <text:p>9,299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9107" calcext:value-type="float">
            <text:p>9,107</text:p>
          </table:table-cell>
          <table:table-cell table:style-name="ce15" office:value-type="float" office:value="8762" calcext:value-type="float">
            <text:p>8,762</text:p>
          </table:table-cell>
          <table:table-cell table:style-name="ce27" office:value-type="float" office:value="68199" calcext:value-type="float">
            <text:p>68,19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32109" calcext:value-type="float">
            <text:p>32,109</text:p>
          </table:table-cell>
          <table:table-cell table:style-name="ce15" office:value-type="float" office:value="7126" calcext:value-type="float">
            <text:p>7,126</text:p>
          </table:table-cell>
          <table:table-cell table:style-name="ce15" office:value-type="float" office:value="8093" calcext:value-type="float">
            <text:p>8,093</text:p>
          </table:table-cell>
          <table:table-cell table:style-name="ce15" office:value-type="float" office:value="3512" calcext:value-type="float">
            <text:p>3,512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office:value-type="float" office:value="13489" calcext:value-type="float">
            <text:p>13,489</text:p>
          </table:table-cell>
          <table:table-cell table:style-name="ce15" office:value-type="float" office:value="14425" calcext:value-type="float">
            <text:p>14,425</text:p>
          </table:table-cell>
          <table:table-cell table:style-name="ce27" office:value-type="float" office:value="79893" calcext:value-type="float">
            <text:p>79,893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4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397" calcext:value-type="float">
            <text:p>31,397</text:p>
          </table:table-cell>
          <table:table-cell table:style-name="ce14" office:value-type="float" office:value="8756" calcext:value-type="float">
            <text:p>8,756</text:p>
          </table:table-cell>
          <table:table-cell table:style-name="ce14" office:value-type="float" office:value="10335" calcext:value-type="float">
            <text:p>10,335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4" office:value-type="float" office:value="2758" calcext:value-type="float">
            <text:p>2,758</text:p>
          </table:table-cell>
          <table:table-cell table:style-name="ce14" office:value-type="float" office:value="21593" calcext:value-type="float">
            <text:p>21,593</text:p>
          </table:table-cell>
          <table:table-cell table:style-name="ce14" office:value-type="float" office:value="22705" calcext:value-type="float">
            <text:p>22,705</text:p>
          </table:table-cell>
          <table:table-cell table:style-name="ce27" office:value-type="float" office:value="98984" calcext:value-type="float">
            <text:p>98,98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591" calcext:value-type="float">
            <text:p>59,591</text:p>
          </table:table-cell>
          <table:table-cell table:style-name="ce14" office:value-type="float" office:value="13180" calcext:value-type="float">
            <text:p>13,180</text:p>
          </table:table-cell>
          <table:table-cell table:style-name="ce14" office:value-type="float" office:value="14628" calcext:value-type="float">
            <text:p>14,628</text:p>
          </table:table-cell>
          <table:table-cell table:style-name="ce14" office:value-type="float" office:value="1629" calcext:value-type="float">
            <text:p>1,629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15783" calcext:value-type="float">
            <text:p>15,783</text:p>
          </table:table-cell>
          <table:table-cell table:style-name="ce14" office:value-type="float" office:value="12673" calcext:value-type="float">
            <text:p>12,673</text:p>
          </table:table-cell>
          <table:table-cell table:style-name="ce27" office:value-type="float" office:value="118961" calcext:value-type="float">
            <text:p>118,96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072" calcext:value-type="float">
            <text:p>40,072</text:p>
          </table:table-cell>
          <table:table-cell table:style-name="ce14" office:value-type="float" office:value="13222" calcext:value-type="float">
            <text:p>13,222</text:p>
          </table:table-cell>
          <table:table-cell table:style-name="ce14" office:value-type="float" office:value="15457" calcext:value-type="float">
            <text:p>15,457</text:p>
          </table:table-cell>
          <table:table-cell table:style-name="ce14" office:value-type="float" office:value="2952" calcext:value-type="float">
            <text:p>2,952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12562" calcext:value-type="float">
            <text:p>12,562</text:p>
          </table:table-cell>
          <table:table-cell table:style-name="ce14" office:value-type="float" office:value="15777" calcext:value-type="float">
            <text:p>15,777</text:p>
          </table:table-cell>
          <table:table-cell table:style-name="ce27" office:value-type="float" office:value="100717" calcext:value-type="float">
            <text:p>100,71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458" calcext:value-type="float">
            <text:p>45,458</text:p>
          </table:table-cell>
          <table:table-cell table:style-name="ce14" office:value-type="float" office:value="13947" calcext:value-type="float">
            <text:p>13,947</text:p>
          </table:table-cell>
          <table:table-cell table:style-name="ce14" office:value-type="float" office:value="16707" calcext:value-type="float">
            <text:p>16,707</text:p>
          </table:table-cell>
          <table:table-cell table:style-name="ce14" office:value-type="float" office:value="1906" calcext:value-type="float">
            <text:p>1,90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9448" calcext:value-type="float">
            <text:p>9,448</text:p>
          </table:table-cell>
          <table:table-cell table:style-name="ce14" office:value-type="float" office:value="4493" calcext:value-type="float">
            <text:p>4,493</text:p>
          </table:table-cell>
          <table:table-cell table:style-name="ce27" office:value-type="float" office:value="92429" calcext:value-type="float">
            <text:p>92,429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5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431" calcext:value-type="float">
            <text:p>29,431</text:p>
          </table:table-cell>
          <table:table-cell table:style-name="ce14" office:value-type="float" office:value="8374" calcext:value-type="float">
            <text:p>8,374</text:p>
          </table:table-cell>
          <table:table-cell table:style-name="ce14" office:value-type="float" office:value="11583" calcext:value-type="float">
            <text:p>11,5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13056" calcext:value-type="float">
            <text:p>13,056</text:p>
          </table:table-cell>
          <table:table-cell table:style-name="ce14" office:value-type="float" office:value="6889" calcext:value-type="float">
            <text:p>6,889</text:p>
          </table:table-cell>
          <table:table-cell table:style-name="ce27" office:value-type="float" office:value="70349" calcext:value-type="float">
            <text:p>70,34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139" calcext:value-type="float">
            <text:p>30,139</text:p>
          </table:table-cell>
          <table:table-cell table:style-name="ce14" office:value-type="float" office:value="5481" calcext:value-type="float">
            <text:p>5,481</text:p>
          </table:table-cell>
          <table:table-cell table:style-name="ce14" office:value-type="float" office:value="9008" calcext:value-type="float">
            <text:p>9,008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6664" calcext:value-type="float">
            <text:p>6,664</text:p>
          </table:table-cell>
          <table:table-cell table:style-name="ce14" office:value-type="float" office:value="8776" calcext:value-type="float">
            <text:p>8,776</text:p>
          </table:table-cell>
          <table:table-cell table:style-name="ce27" office:value-type="float" office:value="62324" calcext:value-type="float">
            <text:p>62,32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212" calcext:value-type="float">
            <text:p>26,212</text:p>
          </table:table-cell>
          <table:table-cell table:style-name="ce14" office:value-type="float" office:value="5152" calcext:value-type="float">
            <text:p>5,152</text:p>
          </table:table-cell>
          <table:table-cell table:style-name="ce14" office:value-type="float" office:value="8340" calcext:value-type="float">
            <text:p>8,34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8016" calcext:value-type="float">
            <text:p>8,016</text:p>
          </table:table-cell>
          <table:table-cell table:style-name="ce14" office:value-type="float" office:value="6662" calcext:value-type="float">
            <text:p>6,662</text:p>
          </table:table-cell>
          <table:table-cell table:style-name="ce27" office:value-type="float" office:value="55441" calcext:value-type="float">
            <text:p>55,44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83" calcext:value-type="float">
            <text:p>15,983</text:p>
          </table:table-cell>
          <table:table-cell table:style-name="ce14" office:value-type="float" office:value="2670" calcext:value-type="float">
            <text:p>2,670</text:p>
          </table:table-cell>
          <table:table-cell table:style-name="ce14" office:value-type="float" office:value="5730" calcext:value-type="float">
            <text:p>5,73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6097" calcext:value-type="float">
            <text:p>6,097</text:p>
          </table:table-cell>
          <table:table-cell table:style-name="ce14" office:value-type="float" office:value="6308" calcext:value-type="float">
            <text:p>6,308</text:p>
          </table:table-cell>
          <table:table-cell table:style-name="ce27" office:value-type="float" office:value="38078" calcext:value-type="float">
            <text:p>38,07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6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17" calcext:value-type="float">
            <text:p>15,317</text:p>
          </table:table-cell>
          <table:table-cell table:style-name="ce14" office:value-type="float" office:value="3186" calcext:value-type="float">
            <text:p>3,186</text:p>
          </table:table-cell>
          <table:table-cell table:style-name="ce14" office:value-type="float" office:value="16467" calcext:value-type="float">
            <text:p>16,467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814" calcext:value-type="float">
            <text:p>1,814</text:p>
          </table:table-cell>
          <table:table-cell table:style-name="ce14" office:value-type="float" office:value="6793" calcext:value-type="float">
            <text:p>6,793</text:p>
          </table:table-cell>
          <table:table-cell table:style-name="ce14" office:value-type="float" office:value="12193" calcext:value-type="float">
            <text:p>12,193</text:p>
          </table:table-cell>
          <table:table-cell table:style-name="ce27" office:value-type="float" office:value="56227" calcext:value-type="float">
            <text:p>56,22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54" calcext:value-type="float">
            <text:p>14,054</text:p>
          </table:table-cell>
          <table:table-cell table:style-name="ce14" office:value-type="float" office:value="3146" calcext:value-type="float">
            <text:p>3,146</text:p>
          </table:table-cell>
          <table:table-cell table:style-name="ce14" office:value-type="float" office:value="8845" calcext:value-type="float">
            <text:p>8,84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4557" calcext:value-type="float">
            <text:p>4,557</text:p>
          </table:table-cell>
          <table:table-cell table:style-name="ce14" office:value-type="float" office:value="5633" calcext:value-type="float">
            <text:p>5,633</text:p>
          </table:table-cell>
          <table:table-cell table:style-name="ce27" office:value-type="float" office:value="37424" calcext:value-type="float">
            <text:p>37,42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532" calcext:value-type="float">
            <text:p>13,532</text:p>
          </table:table-cell>
          <table:table-cell table:style-name="ce14" office:value-type="float" office:value="2917" calcext:value-type="float">
            <text:p>2,917</text:p>
          </table:table-cell>
          <table:table-cell table:style-name="ce14" office:value-type="float" office:value="4818" calcext:value-type="float">
            <text:p>4,81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432" calcext:value-type="float">
            <text:p>1,432</text:p>
          </table:table-cell>
          <table:table-cell table:style-name="ce14" office:value-type="float" office:value="4532" calcext:value-type="float">
            <text:p>4,532</text:p>
          </table:table-cell>
          <table:table-cell table:style-name="ce14" office:value-type="float" office:value="4829" calcext:value-type="float">
            <text:p>4,829</text:p>
          </table:table-cell>
          <table:table-cell table:style-name="ce27" office:value-type="float" office:value="32169" calcext:value-type="float">
            <text:p>32,16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723" calcext:value-type="float">
            <text:p>13,723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4" office:value-type="float" office:value="4228" calcext:value-type="float">
            <text:p>4,22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4" office:value-type="float" office:value="2317" calcext:value-type="float">
            <text:p>2,317</text:p>
          </table:table-cell>
          <table:table-cell table:style-name="ce27" office:value-type="float" office:value="26233" calcext:value-type="float">
            <text:p>26,233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7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35" calcext:value-type="float">
            <text:p>12,535</text:p>
          </table:table-cell>
          <table:table-cell table:style-name="ce14" office:value-type="float" office:value="1893" calcext:value-type="float">
            <text:p>1,893</text:p>
          </table:table-cell>
          <table:table-cell table:style-name="ce14" office:value-type="float" office:value="2318" calcext:value-type="float">
            <text:p>2,318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4943" calcext:value-type="float">
            <text:p>4,943</text:p>
          </table:table-cell>
          <table:table-cell table:style-name="ce14" office:value-type="float" office:value="3782" calcext:value-type="float">
            <text:p>3,782</text:p>
          </table:table-cell>
          <table:table-cell table:style-name="ce27" office:value-type="float" office:value="27262" calcext:value-type="float">
            <text:p>27,26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55" calcext:value-type="float">
            <text:p>12,355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2069" calcext:value-type="float">
            <text:p>2,069</text:p>
          </table:table-cell>
          <table:table-cell table:style-name="ce14" office:value-type="float" office:value="1527" calcext:value-type="float">
            <text:p>1,527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4" office:value-type="float" office:value="4720" calcext:value-type="float">
            <text:p>4,720</text:p>
          </table:table-cell>
          <table:table-cell table:style-name="ce14" office:value-type="float" office:value="6799" calcext:value-type="float">
            <text:p>6,799</text:p>
          </table:table-cell>
          <table:table-cell table:style-name="ce27" office:value-type="float" office:value="30956" calcext:value-type="float">
            <text:p>30,95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51" calcext:value-type="float">
            <text:p>11,551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4352" calcext:value-type="float">
            <text:p>4,352</text:p>
          </table:table-cell>
          <table:table-cell table:style-name="ce14" office:value-type="float" office:value="3591" calcext:value-type="float">
            <text:p>3,591</text:p>
          </table:table-cell>
          <table:table-cell table:style-name="ce27" office:value-type="float" office:value="24191" calcext:value-type="float">
            <text:p>24,19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31" calcext:value-type="float">
            <text:p>11,831</text:p>
          </table:table-cell>
          <table:table-cell table:style-name="ce14" office:value-type="float" office:value="1370" calcext:value-type="float">
            <text:p>1,370</text:p>
          </table:table-cell>
          <table:table-cell table:style-name="ce14" office:value-type="float" office:value="1629" calcext:value-type="float">
            <text:p>1,62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3297" calcext:value-type="float">
            <text:p>3,297</text:p>
          </table:table-cell>
          <table:table-cell table:style-name="ce14" office:value-type="float" office:value="7609" calcext:value-type="float">
            <text:p>7,609</text:p>
          </table:table-cell>
          <table:table-cell table:style-name="ce27" office:value-type="float" office:value="27327" calcext:value-type="float">
            <text:p>27,32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8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84" calcext:value-type="float">
            <text:p>11,584</text:p>
          </table:table-cell>
          <table:table-cell table:style-name="ce14" office:value-type="float" office:value="4314" calcext:value-type="float">
            <text:p>4,314</text:p>
          </table:table-cell>
          <table:table-cell table:style-name="ce14" office:value-type="float" office:value="4813" calcext:value-type="float">
            <text:p>4,813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1518" calcext:value-type="float">
            <text:p>1,518</text:p>
          </table:table-cell>
          <table:table-cell table:style-name="ce14" office:value-type="float" office:value="3546" calcext:value-type="float">
            <text:p>3,546</text:p>
          </table:table-cell>
          <table:table-cell table:style-name="ce14" office:value-type="float" office:value="6459" calcext:value-type="float">
            <text:p>6,459</text:p>
          </table:table-cell>
          <table:table-cell table:style-name="ce27" office:value-type="float" office:value="33300" calcext:value-type="float">
            <text:p>33,30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63" calcext:value-type="float">
            <text:p>10,463</text:p>
          </table:table-cell>
          <table:table-cell table:style-name="ce14" office:value-type="float" office:value="4926" calcext:value-type="float">
            <text:p>4,926</text:p>
          </table:table-cell>
          <table:table-cell table:style-name="ce14" office:value-type="float" office:value="5131" calcext:value-type="float">
            <text:p>5,131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4867" calcext:value-type="float">
            <text:p>4,867</text:p>
          </table:table-cell>
          <table:table-cell table:style-name="ce14" office:value-type="float" office:value="4075" calcext:value-type="float">
            <text:p>4,075</text:p>
          </table:table-cell>
          <table:table-cell table:style-name="ce27" office:value-type="float" office:value="31526" calcext:value-type="float">
            <text:p>31,52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32" calcext:value-type="float">
            <text:p>9,932</text:p>
          </table:table-cell>
          <table:table-cell table:style-name="ce14" office:value-type="float" office:value="3779" calcext:value-type="float">
            <text:p>3,779</text:p>
          </table:table-cell>
          <table:table-cell table:style-name="ce14" office:value-type="float" office:value="3984" calcext:value-type="float">
            <text:p>3,984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3865" calcext:value-type="float">
            <text:p>3,865</text:p>
          </table:table-cell>
          <table:table-cell table:style-name="ce14" office:value-type="float" office:value="4345" calcext:value-type="float">
            <text:p>4,345</text:p>
          </table:table-cell>
          <table:table-cell table:style-name="ce27" office:value-type="float" office:value="27010" calcext:value-type="float">
            <text:p>27,01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29" calcext:value-type="float">
            <text:p>9,529</text:p>
          </table:table-cell>
          <table:table-cell table:style-name="ce14" office:value-type="float" office:value="2924" calcext:value-type="float">
            <text:p>2,924</text:p>
          </table:table-cell>
          <table:table-cell table:style-name="ce14" office:value-type="float" office:value="3581" calcext:value-type="float">
            <text:p>3,58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7279" calcext:value-type="float">
            <text:p>7,279</text:p>
          </table:table-cell>
          <table:table-cell table:style-name="ce27" office:value-type="float" office:value="26437" calcext:value-type="float">
            <text:p>26,43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9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38" calcext:value-type="float">
            <text:p>9,638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4" office:value-type="float" office:value="1567" calcext:value-type="float">
            <text:p>1,567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4" office:value-type="float" office:value="4950" calcext:value-type="float">
            <text:p>4,950</text:p>
          </table:table-cell>
          <table:table-cell table:style-name="ce27" office:value-type="float" office:value="20658" calcext:value-type="float">
            <text:p>20,65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96" calcext:value-type="float">
            <text:p>10,796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1923" calcext:value-type="float">
            <text:p>1,923</text:p>
          </table:table-cell>
          <table:table-cell table:style-name="ce14" office:value-type="float" office:value="6819" calcext:value-type="float">
            <text:p>6,819</text:p>
          </table:table-cell>
          <table:table-cell table:style-name="ce27" office:value-type="float" office:value="23251" calcext:value-type="float">
            <text:p>23,251</text:p>
          </table:table-cell>
          <table:table-cell table:style-name="ce30" table:number-columns-repeated="1014"/>
        </table:table-row>
        <table:table-row table:style-name="ro15">
          <table:table-cell table:style-name="ce9"/>
          <table:table-cell table:style-name="ce16" table:number-columns-repeated="8"/>
          <table:table-cell table:style-name="ce28"/>
          <table:table-cell table:style-name="ce30" table:number-columns-repeated="1014"/>
        </table:table-row>
        <table:table-row table:style-name="ro7">
          <table:table-cell table:style-name="ce10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 The data before Jan. 1998 are not available.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table4.$A$1" table:cell-range-address="table4.$A$1:table4.$IV$5"/>
        </table:named-expressions>
      </table:table>
      <table:table table:name="table5" table:style-name="ta2">
        <table:table-column table:style-name="co13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7" table:number-columns-repeated="1014" table:default-cell-style-name="ce1"/>
        <table:table-row table:style-name="ro9">
          <table:table-cell>
            <draw:frame table:end-cell-address="table5.B1" table:end-x="2.17mm" table:end-y="9.32mm" draw:z-index="0" draw:name="Text Box 1" draw:style-name="gr1" draw:text-style-name="P2" svg:width="22.01mm" svg:height="6.99mm" svg:x="1.96mm" svg:y="2.33mm">
              <draw:text-box>
                <text:p text:style-name="P1"><text:span text:style-name="T1">Table 5</text:span></text:p>
              </draw:text-box>
            </draw:frame>
          </table:table-cell>
          <table:table-cell table:number-columns-repeated="1023"/>
        </table:table-row>
        <table:table-row table:style-name="ro10">
          <table:table-cell table:style-name="ce34" office:value-type="string" calcext:value-type="string" table:number-columns-spanned="10" table:number-rows-spanned="1">
            <text:p>Notional Amounts Outstanding of Commodity Derivatives by Instrument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9"/>
          <table:table-cell table:style-name="ce24" office:value-type="string" calcext:value-type="string">
            <text:p>NT$ millions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 table:number-columns-spanned="1" table:number-rows-spanned="2">
            <text:p>End of Month</text:p>
          </table:table-cell>
          <table:table-cell table:style-name="ce11" office:value-type="string" calcext:value-type="string" table:number-columns-spanned="4" table:number-rows-spanned="1">
            <text:p>Over-the-counter Contracts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Exchange-trade Contract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Total Contracts</text:p>
          </table:table-cell>
          <table:table-cell table:style-name="ce29" table:number-columns-repeated="1014"/>
        </table:table-row>
        <table:table-row table:style-name="ro13">
          <table:covered-table-cell/>
          <table:table-cell table:style-name="ce12" office:value-type="string" calcext:value-type="string">
            <text:p>Forwards</text:p>
          </table:table-cell>
          <table:table-cell table:style-name="ce12" office:value-type="string" calcext:value-type="string">
            <text:p>Swap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table-cell table:style-name="ce12" office:value-type="string" calcext:value-type="string">
            <text:p>Futures-long Positions</text:p>
          </table:table-cell>
          <table:table-cell table:style-name="ce12" office:value-type="string" calcext:value-type="string">
            <text:p>Futures-short Position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covered-table-cell/>
          <table:table-cell table:style-name="ce29" table:number-columns-repeated="1014"/>
        </table:table-row>
        <table:table-row table:style-name="ro15">
          <table:table-cell table:style-name="ce4" office:value-type="string" calcext:value-type="string">
            <text:p>1998 <text:s text:c="3"/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9" calcext:value-type="float">
            <text:p>1,269</text:p>
          </table:table-cell>
          <table:table-cell table:number-columns-repeated="2" table:style-name="ce13" office:value-type="float" office:value="927" calcext:value-type="float">
            <text:p>9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 office:value-type="float" office:value="3123" calcext:value-type="float">
            <text:p>3,123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12" calcext:value-type="float">
            <text:p>1,912</text:p>
          </table:table-cell>
          <table:table-cell table:number-columns-repeated="2" table:style-name="ce14" office:value-type="float" office:value="503" calcext:value-type="float">
            <text:p>50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918" calcext:value-type="float">
            <text:p>2,918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12" calcext:value-type="float">
            <text:p>1,912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304" calcext:value-type="float">
            <text:p>2,304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85" calcext:value-type="float">
            <text:p>1,785</text:p>
          </table:table-cell>
          <table:table-cell table:number-columns-repeated="2" table:style-name="ce14" office:value-type="float" office:value="183" calcext:value-type="float">
            <text:p>18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2151" calcext:value-type="float">
            <text:p>2,151</text:p>
          </table:table-cell>
          <table:table-cell table:style-name="ce30" table:number-columns-repeated="1014"/>
        </table:table-row>
        <table:table-row table:style-name="ro15">
          <table:table-cell table:style-name="ce6" office:value-type="string" calcext:value-type="string">
            <text:p>1999 <text:s text:c="3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0" calcext:value-type="float">
            <text:p>840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216" calcext:value-type="float">
            <text:p>1,216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5" calcext:value-type="float">
            <text:p>2,005</text:p>
          </table:table-cell>
          <table:table-cell table:number-columns-repeated="2" table:style-name="ce14" office:value-type="float" office:value="1919" calcext:value-type="float">
            <text:p>1,9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5843" calcext:value-type="float">
            <text:p>5,843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45" calcext:value-type="float">
            <text:p>3,345</text:p>
          </table:table-cell>
          <table:table-cell table:number-columns-repeated="2" table:style-name="ce14" office:value-type="float" office:value="4504" calcext:value-type="float">
            <text:p>4,50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2353" calcext:value-type="float">
            <text:p>12,353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27" calcext:value-type="float">
            <text:p>3,627</text:p>
          </table:table-cell>
          <table:table-cell table:number-columns-repeated="2" table:style-name="ce14" office:value-type="float" office:value="4455" calcext:value-type="float">
            <text:p>4,4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2537" calcext:value-type="float">
            <text:p>12,53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0 <text:s text:c="3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19" calcext:value-type="float">
            <text:p>4,119</text:p>
          </table:table-cell>
          <table:table-cell table:number-columns-repeated="2" table:style-name="ce14" office:value-type="float" office:value="6933" calcext:value-type="float">
            <text:p>6,9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7985" calcext:value-type="float">
            <text:p>17,985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27" calcext:value-type="float">
            <text:p>5,327</text:p>
          </table:table-cell>
          <table:table-cell table:number-columns-repeated="2" table:style-name="ce14" office:value-type="float" office:value="6365" calcext:value-type="float">
            <text:p>6,36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8057" calcext:value-type="float">
            <text:p>18,057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34" calcext:value-type="float">
            <text:p>5,934</text:p>
          </table:table-cell>
          <table:table-cell table:number-columns-repeated="2" table:style-name="ce14" office:value-type="float" office:value="16711" calcext:value-type="float">
            <text:p>16,7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9356" calcext:value-type="float">
            <text:p>39,356</text:p>
          </table:table-cell>
          <table:table-cell table:style-name="ce30" table:number-columns-repeated="1014"/>
        </table:table-row>
        <table:table-row table:style-name="ro15"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14" calcext:value-type="float">
            <text:p>4,514</text:p>
          </table:table-cell>
          <table:table-cell table:number-columns-repeated="2" table:style-name="ce14" office:value-type="float" office:value="21541" calcext:value-type="float">
            <text:p>21,5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7596" calcext:value-type="float">
            <text:p>47,59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1 <text:s text:c="3"/>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568" calcext:value-type="float">
            <text:p>3,568</text:p>
          </table:table-cell>
          <table:table-cell table:number-columns-repeated="2" table:style-name="ce14" office:value-type="float" office:value="18867" calcext:value-type="float">
            <text:p>18,8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1457" calcext:value-type="float">
            <text:p>41,45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507" calcext:value-type="float">
            <text:p>3,507</text:p>
          </table:table-cell>
          <table:table-cell table:number-columns-repeated="2" table:style-name="ce14" office:value-type="float" office:value="21232" calcext:value-type="float">
            <text:p>21,2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6052" calcext:value-type="float">
            <text:p>46,05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75" calcext:value-type="float">
            <text:p>6,375</text:p>
          </table:table-cell>
          <table:table-cell table:style-name="ce14" office:value-type="float" office:value="19853" calcext:value-type="float">
            <text:p>19,853</text:p>
          </table:table-cell>
          <table:table-cell table:style-name="ce14" office:value-type="float" office:value="19854" calcext:value-type="float">
            <text:p>19,8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6082" calcext:value-type="float">
            <text:p>46,08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62" calcext:value-type="float">
            <text:p>3,762</text:p>
          </table:table-cell>
          <table:table-cell table:number-columns-repeated="2" table:style-name="ce14" office:value-type="float" office:value="21685" calcext:value-type="float">
            <text:p>21,6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7132" calcext:value-type="float">
            <text:p>47,132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2 <text:s text:c="3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17" calcext:value-type="float">
            <text:p>3,017</text:p>
          </table:table-cell>
          <table:table-cell table:number-columns-repeated="2" table:style-name="ce14" office:value-type="float" office:value="17462" calcext:value-type="float">
            <text:p>17,4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7941" calcext:value-type="float">
            <text:p>37,94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33" calcext:value-type="float">
            <text:p>4,233</text:p>
          </table:table-cell>
          <table:table-cell table:number-columns-repeated="2" table:style-name="ce14" office:value-type="float" office:value="18637" calcext:value-type="float">
            <text:p>18,63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1507" calcext:value-type="float">
            <text:p>41,50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47" calcext:value-type="float">
            <text:p>8,647</text:p>
          </table:table-cell>
          <table:table-cell table:number-columns-repeated="2" table:style-name="ce14" office:value-type="float" office:value="26833" calcext:value-type="float">
            <text:p>26,8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62313" calcext:value-type="float">
            <text:p>62,31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67" calcext:value-type="float">
            <text:p>9,967</text:p>
          </table:table-cell>
          <table:table-cell table:number-columns-repeated="2" table:style-name="ce14" office:value-type="float" office:value="34811" calcext:value-type="float">
            <text:p>34,8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79589" calcext:value-type="float">
            <text:p>79,589</text:p>
          </table:table-cell>
          <table:table-cell table:style-name="ce30" table:number-columns-repeated="1014"/>
        </table:table-row>
        <table:table-row table:style-name="ro15">
          <table:table-cell table:style-name="ce6" office:value-type="string" calcext:value-type="string">
            <text:p>2003 <text:s text:c="2"/>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610" calcext:value-type="float">
            <text:p>5,610</text:p>
          </table:table-cell>
          <table:table-cell table:number-columns-repeated="2" table:style-name="ce14" office:value-type="float" office:value="30502" calcext:value-type="float">
            <text:p>30,50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66732" calcext:value-type="float">
            <text:p>66,73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87" calcext:value-type="float">
            <text:p>3,287</text:p>
          </table:table-cell>
          <table:table-cell table:number-columns-repeated="2" table:style-name="ce14" office:value-type="float" office:value="27524" calcext:value-type="float">
            <text:p>27,5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58335" calcext:value-type="float">
            <text:p>58,33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69" calcext:value-type="float">
            <text:p>5,469</text:p>
          </table:table-cell>
          <table:table-cell table:number-columns-repeated="2" table:style-name="ce14" office:value-type="float" office:value="42112" calcext:value-type="float">
            <text:p>42,1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89693" calcext:value-type="float">
            <text:p>89,693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51" calcext:value-type="float">
            <text:p>4,451</text:p>
          </table:table-cell>
          <table:table-cell table:number-columns-repeated="2" table:style-name="ce14" office:value-type="float" office:value="46294" calcext:value-type="float">
            <text:p>46,29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97039" calcext:value-type="float">
            <text:p>97,039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4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30" calcext:value-type="float">
            <text:p>4,030</text:p>
          </table:table-cell>
          <table:table-cell table:number-columns-repeated="2" table:style-name="ce14" office:value-type="float" office:value="50261" calcext:value-type="float">
            <text:p>50,26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4552" calcext:value-type="float">
            <text:p>104,55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56" calcext:value-type="float">
            <text:p>2,756</text:p>
          </table:table-cell>
          <table:table-cell table:number-columns-repeated="2" table:style-name="ce14" office:value-type="float" office:value="65342" calcext:value-type="float">
            <text:p>65,3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33440" calcext:value-type="float">
            <text:p>133,44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80" calcext:value-type="float">
            <text:p>2,480</text:p>
          </table:table-cell>
          <table:table-cell table:number-columns-repeated="2" table:style-name="ce14" office:value-type="float" office:value="70173" calcext:value-type="float">
            <text:p>70,17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42826" calcext:value-type="float">
            <text:p>142,82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0" calcext:value-type="float">
            <text:p>1,660</text:p>
          </table:table-cell>
          <table:table-cell table:number-columns-repeated="2" table:style-name="ce14" office:value-type="float" office:value="72158" calcext:value-type="float">
            <text:p>72,15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45976" calcext:value-type="float">
            <text:p>145,97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5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5" calcext:value-type="float">
            <text:p>1,065</text:p>
          </table:table-cell>
          <table:table-cell table:number-columns-repeated="2" table:style-name="ce14" office:value-type="float" office:value="81345" calcext:value-type="float">
            <text:p>81,3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63755" calcext:value-type="float">
            <text:p>163,75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4" calcext:value-type="float">
            <text:p>1,054</text:p>
          </table:table-cell>
          <table:table-cell table:number-columns-repeated="2" table:style-name="ce14" office:value-type="float" office:value="90271" calcext:value-type="float">
            <text:p>90,27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81596" calcext:value-type="float">
            <text:p>181,59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7" calcext:value-type="float">
            <text:p>1,107</text:p>
          </table:table-cell>
          <table:table-cell table:number-columns-repeated="2" table:style-name="ce14" office:value-type="float" office:value="85502" calcext:value-type="float">
            <text:p>85,50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72111" calcext:value-type="float">
            <text:p>172,11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00" calcext:value-type="float">
            <text:p>1,800</text:p>
          </table:table-cell>
          <table:table-cell table:number-columns-repeated="2" table:style-name="ce14" office:value-type="float" office:value="91882" calcext:value-type="float">
            <text:p>91,88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85564" calcext:value-type="float">
            <text:p>185,564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6 <text:s text:c="2"/>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4" office:value-type="float" office:value="75331" calcext:value-type="float">
            <text:p>75,331</text:p>
          </table:table-cell>
          <table:table-cell table:style-name="ce14" office:value-type="float" office:value="75322" calcext:value-type="float">
            <text:p>75,3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52014" calcext:value-type="float">
            <text:p>152,01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63" calcext:value-type="float">
            <text:p>1,463</text:p>
          </table:table-cell>
          <table:table-cell table:number-columns-repeated="2" table:style-name="ce14" office:value-type="float" office:value="64423" calcext:value-type="float">
            <text:p>64,4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30321" calcext:value-type="float">
            <text:p>130,32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54" calcext:value-type="float">
            <text:p>1,454</text:p>
          </table:table-cell>
          <table:table-cell table:number-columns-repeated="2" table:style-name="ce14" office:value-type="float" office:value="38819" calcext:value-type="float">
            <text:p>38,8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79104" calcext:value-type="float">
            <text:p>79,10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01" calcext:value-type="float">
            <text:p>1,101</text:p>
          </table:table-cell>
          <table:table-cell table:number-columns-repeated="2" table:style-name="ce14" office:value-type="float" office:value="51917" calcext:value-type="float">
            <text:p>51,9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04947" calcext:value-type="float">
            <text:p>104,94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7 <text:s text:c="2"/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56" calcext:value-type="float">
            <text:p>1,456</text:p>
          </table:table-cell>
          <table:table-cell table:number-columns-repeated="2" table:style-name="ce14" office:value-type="float" office:value="57601" calcext:value-type="float">
            <text:p>57,60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16670" calcext:value-type="float">
            <text:p>116,67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37" calcext:value-type="float">
            <text:p>1,637</text:p>
          </table:table-cell>
          <table:table-cell table:number-columns-repeated="2" table:style-name="ce14" office:value-type="float" office:value="45330" calcext:value-type="float">
            <text:p>45,3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92297" calcext:value-type="float">
            <text:p>92,29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695" calcext:value-type="float">
            <text:p>2,695</text:p>
          </table:table-cell>
          <table:table-cell table:number-columns-repeated="2" table:style-name="ce14" office:value-type="float" office:value="47900" calcext:value-type="float">
            <text:p>47,9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98552" calcext:value-type="float">
            <text:p>98,55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002" calcext:value-type="float">
            <text:p>3,002</text:p>
          </table:table-cell>
          <table:table-cell table:number-columns-repeated="2" table:style-name="ce14" office:value-type="float" office:value="60332" calcext:value-type="float">
            <text:p>60,3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23847" calcext:value-type="float">
            <text:p>123,84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8 <text:s text:c="2"/>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522" calcext:value-type="float">
            <text:p>2,522</text:p>
          </table:table-cell>
          <table:table-cell table:number-columns-repeated="2" table:style-name="ce14" office:value-type="float" office:value="73907" calcext:value-type="float">
            <text:p>73,90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150474" calcext:value-type="float">
            <text:p>150,47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69" calcext:value-type="float">
            <text:p>2,969</text:p>
          </table:table-cell>
          <table:table-cell table:number-columns-repeated="2" table:style-name="ce14" office:value-type="float" office:value="74844" calcext:value-type="float">
            <text:p>74,8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152996" calcext:value-type="float">
            <text:p>152,99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750" calcext:value-type="float">
            <text:p>5,750</text:p>
          </table:table-cell>
          <table:table-cell table:number-columns-repeated="2" table:style-name="ce14" office:value-type="float" office:value="105293" calcext:value-type="float">
            <text:p>105,2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 office:value-type="float" office:value="216611" calcext:value-type="float">
            <text:p>216,61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852" calcext:value-type="float">
            <text:p>1,852</text:p>
          </table:table-cell>
          <table:table-cell table:style-name="ce14" office:value-type="float" office:value="4180" calcext:value-type="float">
            <text:p>4,180</text:p>
          </table:table-cell>
          <table:table-cell table:number-columns-repeated="2" table:style-name="ce14" office:value-type="float" office:value="145767" calcext:value-type="float">
            <text:p>145,767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float" office:value="297697" calcext:value-type="float">
            <text:p>297,697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09 <text:s text:c="2"/>3</text:p>
          </table:table-cell>
          <table:table-cell table:style-name="ce14" office:value-type="float" office:value="3520" calcext:value-type="float">
            <text:p>3,520</text:p>
          </table:table-cell>
          <table:table-cell table:style-name="ce14" office:value-type="float" office:value="4126" calcext:value-type="float">
            <text:p>4,126</text:p>
          </table:table-cell>
          <table:table-cell table:number-columns-repeated="2" table:style-name="ce14" office:value-type="float" office:value="153239" calcext:value-type="float">
            <text:p>153,23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02" calcext:value-type="float">
            <text:p>202</text:p>
          </table:table-cell>
          <table:table-cell table:style-name="ce27" office:value-type="float" office:value="314585" calcext:value-type="float">
            <text:p>314,58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2454" calcext:value-type="float">
            <text:p>2,454</text:p>
          </table:table-cell>
          <table:table-cell table:style-name="ce14" office:value-type="float" office:value="15630" calcext:value-type="float">
            <text:p>15,630</text:p>
          </table:table-cell>
          <table:table-cell table:number-columns-repeated="2" table:style-name="ce14" office:value-type="float" office:value="135252" calcext:value-type="float">
            <text:p>135,2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3" calcext:value-type="float">
            <text:p>23</text:p>
          </table:table-cell>
          <table:table-cell table:style-name="ce27" office:value-type="float" office:value="288682" calcext:value-type="float">
            <text:p>288,68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1806" calcext:value-type="float">
            <text:p>1,806</text:p>
          </table:table-cell>
          <table:table-cell table:style-name="ce14" office:value-type="float" office:value="12985" calcext:value-type="float">
            <text:p>12,985</text:p>
          </table:table-cell>
          <table:table-cell table:number-columns-repeated="2" table:style-name="ce14" office:value-type="float" office:value="115108" calcext:value-type="float">
            <text:p>115,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27" office:value-type="float" office:value="245174" calcext:value-type="float">
            <text:p>245,174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853" calcext:value-type="float">
            <text:p>2,853</text:p>
          </table:table-cell>
          <table:table-cell table:style-name="ce14" office:value-type="float" office:value="8396" calcext:value-type="float">
            <text:p>8,396</text:p>
          </table:table-cell>
          <table:table-cell table:style-name="ce14" office:value-type="float" office:value="90020" calcext:value-type="float">
            <text:p>90,020</text:p>
          </table:table-cell>
          <table:table-cell table:style-name="ce14" office:value-type="float" office:value="89909" calcext:value-type="float">
            <text:p>89,90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6" calcext:value-type="float">
            <text:p>46</text:p>
          </table:table-cell>
          <table:table-cell table:style-name="ce27" office:value-type="float" office:value="191518" calcext:value-type="float">
            <text:p>191,51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0 <text:s text:c="2"/>3</text:p>
          </table:table-cell>
          <table:table-cell table:style-name="ce14" office:value-type="float" office:value="2873" calcext:value-type="float">
            <text:p>2,873</text:p>
          </table:table-cell>
          <table:table-cell table:style-name="ce14" office:value-type="float" office:value="7220" calcext:value-type="float">
            <text:p>7,220</text:p>
          </table:table-cell>
          <table:table-cell table:number-columns-repeated="2" table:style-name="ce14" office:value-type="float" office:value="65996" calcext:value-type="float">
            <text:p>65,99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2" calcext:value-type="float">
            <text:p>42</text:p>
          </table:table-cell>
          <table:table-cell table:style-name="ce27" office:value-type="float" office:value="142308" calcext:value-type="float">
            <text:p>142,30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4129" calcext:value-type="float">
            <text:p>4,129</text:p>
          </table:table-cell>
          <table:table-cell table:style-name="ce14" office:value-type="float" office:value="7964" calcext:value-type="float">
            <text:p>7,964</text:p>
          </table:table-cell>
          <table:table-cell table:style-name="ce14" office:value-type="float" office:value="51124" calcext:value-type="float">
            <text:p>51,124</text:p>
          </table:table-cell>
          <table:table-cell table:style-name="ce14" office:value-type="float" office:value="50946" calcext:value-type="float">
            <text:p>50,94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27" office:value-type="float" office:value="114389" calcext:value-type="float">
            <text:p>114,38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8" office:value-type="float" office:value="4526" calcext:value-type="float">
            <text:p>4,526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31766" calcext:value-type="float">
            <text:p>31,766</text:p>
          </table:table-cell>
          <table:table-cell table:style-name="ce19" office:value-type="float" office:value="30905" calcext:value-type="float">
            <text:p>30,905</text:p>
          </table:table-cell>
          <table:table-cell table:style-name="ce18" office:value-type="float" office:value="507" calcext:value-type="float">
            <text:p>50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120" calcext:value-type="float">
            <text:p>120</text:p>
          </table:table-cell>
          <table:table-cell table:style-name="ce27" office:value-type="float" office:value="72899" calcext:value-type="float">
            <text:p>72,899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8" office:value-type="float" office:value="4193" calcext:value-type="float">
            <text:p>4,193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18" office:value-type="float" office:value="11356" calcext:value-type="float">
            <text:p>11,356</text:p>
          </table:table-cell>
          <table:table-cell table:style-name="ce18" office:value-type="float" office:value="626" calcext:value-type="float">
            <text:p>6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32199" calcext:value-type="float">
            <text:p>32,199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1 <text:s text:c="2"/>3</text:p>
          </table:table-cell>
          <table:table-cell table:style-name="ce35" office:value-type="float" office:value="3479" calcext:value-type="float">
            <text:p>3,479</text:p>
          </table:table-cell>
          <table:table-cell table:style-name="ce35" office:value-type="float" office:value="11024" calcext:value-type="float">
            <text:p>11,024</text:p>
          </table:table-cell>
          <table:table-cell table:style-name="ce35" office:value-type="float" office:value="12123" calcext:value-type="float">
            <text:p>12,123</text:p>
          </table:table-cell>
          <table:table-cell table:style-name="ce35" office:value-type="float" office:value="11770" calcext:value-type="float">
            <text:p>11,77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6" calcext:value-type="float">
            <text:p>46</text:p>
          </table:table-cell>
          <table:table-cell table:style-name="ce37" office:value-type="float" office:value="143" calcext:value-type="float">
            <text:p>143</text:p>
          </table:table-cell>
          <table:table-cell table:style-name="ce27" office:value-type="float" office:value="38686" calcext:value-type="float">
            <text:p>38,68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12475" calcext:value-type="float">
            <text:p>12,475</text:p>
          </table:table-cell>
          <table:table-cell table:style-name="ce18" office:value-type="float" office:value="26175" calcext:value-type="float">
            <text:p>26,175</text:p>
          </table:table-cell>
          <table:table-cell table:style-name="ce18" office:value-type="float" office:value="25973" calcext:value-type="float">
            <text:p>25,973</text:p>
          </table:table-cell>
          <table:table-cell table:style-name="ce18" office:value-type="float" office:value="242" calcext:value-type="float">
            <text:p>24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66830" calcext:value-type="float">
            <text:p>66,830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8" office:value-type="float" office:value="1978" calcext:value-type="float">
            <text:p>1,978</text:p>
          </table:table-cell>
          <table:table-cell table:style-name="ce18" office:value-type="float" office:value="13814" calcext:value-type="float">
            <text:p>13,814</text:p>
          </table:table-cell>
          <table:table-cell table:style-name="ce18" office:value-type="float" office:value="44272" calcext:value-type="float">
            <text:p>44,272</text:p>
          </table:table-cell>
          <table:table-cell table:style-name="ce18" office:value-type="float" office:value="44593" calcext:value-type="float">
            <text:p>44,5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8" calcext:value-type="float">
            <text:p>348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175" calcext:value-type="float">
            <text:p>175</text:p>
          </table:table-cell>
          <table:table-cell table:style-name="ce27" office:value-type="float" office:value="105252" calcext:value-type="float">
            <text:p>105,252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11415" calcext:value-type="float">
            <text:p>11,415</text:p>
          </table:table-cell>
          <table:table-cell table:style-name="ce18" office:value-type="float" office:value="45863" calcext:value-type="float">
            <text:p>45,863</text:p>
          </table:table-cell>
          <table:table-cell table:style-name="ce18" office:value-type="float" office:value="45836" calcext:value-type="float">
            <text:p>45,8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27" office:value-type="float" office:value="103859" calcext:value-type="float">
            <text:p>103,859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2 <text:s text:c="2"/>3</text:p>
          </table:table-cell>
          <table:table-cell table:style-name="ce18" office:value-type="float" office:value="3288" calcext:value-type="float">
            <text:p>3,288</text:p>
          </table:table-cell>
          <table:table-cell table:style-name="ce18" office:value-type="float" office:value="9938" calcext:value-type="float">
            <text:p>9,938</text:p>
          </table:table-cell>
          <table:table-cell table:style-name="ce18" office:value-type="float" office:value="48906" calcext:value-type="float">
            <text:p>48,906</text:p>
          </table:table-cell>
          <table:table-cell table:style-name="ce18" office:value-type="float" office:value="49672" calcext:value-type="float">
            <text:p>49,67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12115" calcext:value-type="float">
            <text:p>112,11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8" office:value-type="float" office:value="14987" calcext:value-type="float">
            <text:p>14,987</text:p>
          </table:table-cell>
          <table:table-cell table:style-name="ce18" office:value-type="float" office:value="31309" calcext:value-type="float">
            <text:p>31,309</text:p>
          </table:table-cell>
          <table:table-cell table:style-name="ce18" office:value-type="float" office:value="32180" calcext:value-type="float">
            <text:p>32,18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9" office:value-type="float" office:value="65" calcext:value-type="float">
            <text:p>65</text:p>
          </table:table-cell>
          <table:table-cell table:style-name="ce27" office:value-type="float" office:value="79750" calcext:value-type="float">
            <text:p>79,750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3594" calcext:value-type="float">
            <text:p>13,594</text:p>
          </table:table-cell>
          <table:table-cell table:style-name="ce18" office:value-type="float" office:value="16670" calcext:value-type="float">
            <text:p>16,670</text:p>
          </table:table-cell>
          <table:table-cell table:style-name="ce18" office:value-type="float" office:value="17809" calcext:value-type="float">
            <text:p>17,8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95" calcext:value-type="float">
            <text:p>95</text:p>
          </table:table-cell>
          <table:table-cell table:style-name="ce19" office:value-type="float" office:value="256" calcext:value-type="float">
            <text:p>256</text:p>
          </table:table-cell>
          <table:table-cell table:style-name="ce27" office:value-type="float" office:value="49463" calcext:value-type="float">
            <text:p>49,463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3360" calcext:value-type="float">
            <text:p>13,360</text:p>
          </table:table-cell>
          <table:table-cell table:style-name="ce18" office:value-type="float" office:value="12507" calcext:value-type="float">
            <text:p>12,507</text:p>
          </table:table-cell>
          <table:table-cell table:style-name="ce18" office:value-type="float" office:value="13177" calcext:value-type="float">
            <text:p>13,17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27" office:value-type="float" office:value="39639" calcext:value-type="float">
            <text:p>39,639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3 <text:s text:c="2"/>3</text:p>
          </table:table-cell>
          <table:table-cell table:style-name="ce18" office:value-type="float" office:value="1332" calcext:value-type="float">
            <text:p>1,332</text:p>
          </table:table-cell>
          <table:table-cell table:style-name="ce18" office:value-type="float" office:value="14224" calcext:value-type="float">
            <text:p>14,224</text:p>
          </table:table-cell>
          <table:table-cell table:style-name="ce18" office:value-type="float" office:value="17279" calcext:value-type="float">
            <text:p>17,279</text:p>
          </table:table-cell>
          <table:table-cell table:style-name="ce18" office:value-type="float" office:value="18257" calcext:value-type="float">
            <text:p>18,25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9" office:value-type="float" office:value="130" calcext:value-type="float">
            <text:p>130</text:p>
          </table:table-cell>
          <table:table-cell table:style-name="ce27" office:value-type="float" office:value="51457" calcext:value-type="float">
            <text:p>51,45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8" office:value-type="float" office:value="2625" calcext:value-type="float">
            <text:p>2,625</text:p>
          </table:table-cell>
          <table:table-cell table:style-name="ce18" office:value-type="float" office:value="14141" calcext:value-type="float">
            <text:p>14,141</text:p>
          </table:table-cell>
          <table:table-cell table:style-name="ce18" office:value-type="float" office:value="18249" calcext:value-type="float">
            <text:p>18,249</text:p>
          </table:table-cell>
          <table:table-cell table:style-name="ce18" office:value-type="float" office:value="17321" calcext:value-type="float">
            <text:p>17,321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74" calcext:value-type="float">
            <text:p>74</text:p>
          </table:table-cell>
          <table:table-cell table:style-name="ce27" office:value-type="float" office:value="53881" calcext:value-type="float">
            <text:p>53,88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13979" calcext:value-type="float">
            <text:p>13,979</text:p>
          </table:table-cell>
          <table:table-cell table:style-name="ce18" office:value-type="float" office:value="12655" calcext:value-type="float">
            <text:p>12,655</text:p>
          </table:table-cell>
          <table:table-cell table:style-name="ce18" office:value-type="float" office:value="12888" calcext:value-type="float">
            <text:p>12,88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36" calcext:value-type="float">
            <text:p>336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356" calcext:value-type="float">
            <text:p>356</text:p>
          </table:table-cell>
          <table:table-cell table:style-name="ce27" office:value-type="float" office:value="41708" calcext:value-type="float">
            <text:p>41,708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13044" calcext:value-type="float">
            <text:p>13,044</text:p>
          </table:table-cell>
          <table:table-cell table:style-name="ce18" office:value-type="float" office:value="9225" calcext:value-type="float">
            <text:p>9,225</text:p>
          </table:table-cell>
          <table:table-cell table:style-name="ce18" office:value-type="float" office:value="9003" calcext:value-type="float">
            <text:p>9,0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96" calcext:value-type="float">
            <text:p>96</text:p>
          </table:table-cell>
          <table:table-cell table:style-name="ce27" office:value-type="float" office:value="32363" calcext:value-type="float">
            <text:p>32,363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4 <text:s text:c="2"/>3</text:p>
          </table:table-cell>
          <table:table-cell table:style-name="ce15" office:value-type="float" office:value="1430" calcext:value-type="float">
            <text:p>1,430</text:p>
          </table:table-cell>
          <table:table-cell table:style-name="ce14" office:value-type="float" office:value="15040" calcext:value-type="float">
            <text:p>15,040</text:p>
          </table:table-cell>
          <table:table-cell table:style-name="ce14" office:value-type="float" office:value="8267" calcext:value-type="float">
            <text:p>8,267</text:p>
          </table:table-cell>
          <table:table-cell table:style-name="ce14" office:value-type="float" office:value="8644" calcext:value-type="float">
            <text:p>8,644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6" calcext:value-type="float">
            <text:p>36</text:p>
          </table:table-cell>
          <table:table-cell table:style-name="ce27" office:value-type="float" office:value="35481" calcext:value-type="float">
            <text:p>35,48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5" office:value-type="float" office:value="589" calcext:value-type="float">
            <text:p>589</text:p>
          </table:table-cell>
          <table:table-cell table:style-name="ce14" office:value-type="float" office:value="9602" calcext:value-type="float">
            <text:p>9,602</text:p>
          </table:table-cell>
          <table:table-cell table:style-name="ce14" office:value-type="float" office:value="9300" calcext:value-type="float">
            <text:p>9,300</text:p>
          </table:table-cell>
          <table:table-cell table:style-name="ce14" office:value-type="float" office:value="9915" calcext:value-type="float">
            <text:p>9,915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30102" calcext:value-type="float">
            <text:p>30,10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5" office:value-type="float" office:value="251" calcext:value-type="float">
            <text:p>251</text:p>
          </table:table-cell>
          <table:table-cell table:style-name="ce14" office:value-type="float" office:value="12552" calcext:value-type="float">
            <text:p>12,552</text:p>
          </table:table-cell>
          <table:table-cell table:style-name="ce14" office:value-type="float" office:value="11631" calcext:value-type="float">
            <text:p>11,631</text:p>
          </table:table-cell>
          <table:table-cell table:style-name="ce14" office:value-type="float" office:value="12603" calcext:value-type="float">
            <text:p>12,603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0" calcext:value-type="float">
            <text:p>80</text:p>
          </table:table-cell>
          <table:table-cell table:style-name="ce27" office:value-type="float" office:value="37866" calcext:value-type="float">
            <text:p>37,86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5" office:value-type="float" office:value="173" calcext:value-type="float">
            <text:p>173</text:p>
          </table:table-cell>
          <table:table-cell table:style-name="ce14" office:value-type="float" office:value="11678" calcext:value-type="float">
            <text:p>11,678</text:p>
          </table:table-cell>
          <table:table-cell table:style-name="ce14" office:value-type="float" office:value="8508" calcext:value-type="float">
            <text:p>8,508</text:p>
          </table:table-cell>
          <table:table-cell table:style-name="ce14" office:value-type="float" office:value="8449" calcext:value-type="float">
            <text:p>8,44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4" calcext:value-type="float">
            <text:p>74</text:p>
          </table:table-cell>
          <table:table-cell table:style-name="ce27" office:value-type="float" office:value="29276" calcext:value-type="float">
            <text:p>29,276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5 <text:s text:c="2"/>3</text:p>
          </table:table-cell>
          <table:table-cell table:style-name="ce15" office:value-type="float" office:value="172" calcext:value-type="float">
            <text:p>172</text:p>
          </table:table-cell>
          <table:table-cell table:style-name="ce14" office:value-type="float" office:value="12051" calcext:value-type="float">
            <text:p>12,051</text:p>
          </table:table-cell>
          <table:table-cell table:style-name="ce14" office:value-type="float" office:value="16292" calcext:value-type="float">
            <text:p>16,292</text:p>
          </table:table-cell>
          <table:table-cell table:style-name="ce14" office:value-type="float" office:value="16373" calcext:value-type="float">
            <text:p>16,373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6" calcext:value-type="float">
            <text:p>146</text:p>
          </table:table-cell>
          <table:table-cell table:style-name="ce27" office:value-type="float" office:value="46795" calcext:value-type="float">
            <text:p>46,79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495" calcext:value-type="float">
            <text:p>13,495</text:p>
          </table:table-cell>
          <table:table-cell table:style-name="ce14" office:value-type="float" office:value="10132" calcext:value-type="float">
            <text:p>10,132</text:p>
          </table:table-cell>
          <table:table-cell table:style-name="ce14" office:value-type="float" office:value="10055" calcext:value-type="float">
            <text:p>10,0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27" office:value-type="float" office:value="33845" calcext:value-type="float">
            <text:p>33,84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8355" calcext:value-type="float">
            <text:p>18,355</text:p>
          </table:table-cell>
          <table:table-cell table:style-name="ce14" office:value-type="float" office:value="19269" calcext:value-type="float">
            <text:p>19,269</text:p>
          </table:table-cell>
          <table:table-cell table:style-name="ce14" office:value-type="float" office:value="19354" calcext:value-type="float">
            <text:p>19,35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27" office:value-type="float" office:value="58050" calcext:value-type="float">
            <text:p>58,05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8170" calcext:value-type="float">
            <text:p>18,170</text:p>
          </table:table-cell>
          <table:table-cell table:style-name="ce14" office:value-type="float" office:value="13637" calcext:value-type="float">
            <text:p>13,637</text:p>
          </table:table-cell>
          <table:table-cell table:style-name="ce14" office:value-type="float" office:value="13874" calcext:value-type="float">
            <text:p>13,87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27" office:value-type="float" office:value="38078" calcext:value-type="float">
            <text:p>38,078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6 <text:s text:c="2"/>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6796" calcext:value-type="float">
            <text:p>16,796</text:p>
          </table:table-cell>
          <table:table-cell table:style-name="ce14" office:value-type="float" office:value="10415" calcext:value-type="float">
            <text:p>10,415</text:p>
          </table:table-cell>
          <table:table-cell table:style-name="ce14" office:value-type="float" office:value="10622" calcext:value-type="float">
            <text:p>10,62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9" calcext:value-type="float">
            <text:p>69</text:p>
          </table:table-cell>
          <table:table-cell table:style-name="ce27" office:value-type="float" office:value="38612" calcext:value-type="float">
            <text:p>38,61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8578" calcext:value-type="float">
            <text:p>18,578</text:p>
          </table:table-cell>
          <table:table-cell table:style-name="ce14" office:value-type="float" office:value="5662" calcext:value-type="float">
            <text:p>5,662</text:p>
          </table:table-cell>
          <table:table-cell table:style-name="ce14" office:value-type="float" office:value="5740" calcext:value-type="float">
            <text:p>5,74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7" office:value-type="float" office:value="30532" calcext:value-type="float">
            <text:p>30,532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573" calcext:value-type="float">
            <text:p>15,573</text:p>
          </table:table-cell>
          <table:table-cell table:style-name="ce14" office:value-type="float" office:value="3940" calcext:value-type="float">
            <text:p>3,940</text:p>
          </table:table-cell>
          <table:table-cell table:style-name="ce14" office:value-type="float" office:value="4887" calcext:value-type="float">
            <text:p>4,887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2" calcext:value-type="float">
            <text:p>82</text:p>
          </table:table-cell>
          <table:table-cell table:style-name="ce27" office:value-type="float" office:value="25556" calcext:value-type="float">
            <text:p>25,556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412" calcext:value-type="float">
            <text:p>15,412</text:p>
          </table:table-cell>
          <table:table-cell table:style-name="ce14" office:value-type="float" office:value="3300" calcext:value-type="float">
            <text:p>3,300</text:p>
          </table:table-cell>
          <table:table-cell table:style-name="ce14" office:value-type="float" office:value="3439" calcext:value-type="float">
            <text:p>3,43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7" office:value-type="float" office:value="22692" calcext:value-type="float">
            <text:p>22,692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7 <text:s text:c="2"/>3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7712" calcext:value-type="float">
            <text:p>17,712</text:p>
          </table:table-cell>
          <table:table-cell table:style-name="ce14" office:value-type="float" office:value="2166" calcext:value-type="float">
            <text:p>2,166</text:p>
          </table:table-cell>
          <table:table-cell table:style-name="ce14" office:value-type="float" office:value="3258" calcext:value-type="float">
            <text:p>3,2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27" office:value-type="float" office:value="23820" calcext:value-type="float">
            <text:p>23,820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2645" calcext:value-type="float">
            <text:p>12,645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3135" calcext:value-type="float">
            <text:p>3,13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7" office:value-type="float" office:value="18481" calcext:value-type="float">
            <text:p>18,481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0120" calcext:value-type="float">
            <text:p>10,120</text:p>
          </table:table-cell>
          <table:table-cell table:style-name="ce14" office:value-type="float" office:value="1436" calcext:value-type="float">
            <text:p>1,436</text:p>
          </table:table-cell>
          <table:table-cell table:style-name="ce14" office:value-type="float" office:value="2817" calcext:value-type="float">
            <text:p>2,81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27" office:value-type="float" office:value="15077" calcext:value-type="float">
            <text:p>15,077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686" calcext:value-type="float">
            <text:p>7,686</text:p>
          </table:table-cell>
          <table:table-cell table:number-columns-repeated="2" table:style-name="ce14" office:value-type="float" office:value="894" calcext:value-type="float">
            <text:p>8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7" office:value-type="float" office:value="9632" calcext:value-type="float">
            <text:p>9,632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8 <text:s text:c="2"/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18" calcext:value-type="float">
            <text:p>5,218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1967" calcext:value-type="float">
            <text:p>1,96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" calcext:value-type="float">
            <text:p>55</text:p>
          </table:table-cell>
          <table:table-cell table:style-name="ce27" office:value-type="float" office:value="8778" calcext:value-type="float">
            <text:p>8,778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6" calcext:value-type="float">
            <text:p>6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3804" calcext:value-type="float">
            <text:p>3,804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2175" calcext:value-type="float">
            <text:p>2,17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float" office:value="7671" calcext:value-type="float">
            <text:p>7,671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9" calcext:value-type="float">
            <text:p>9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176" calcext:value-type="float">
            <text:p>4,176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7" office:value-type="float" office:value="7343" calcext:value-type="float">
            <text:p>7,343</text:p>
          </table:table-cell>
          <table:table-cell table:style-name="ce30" table:number-columns-repeated="1014"/>
        </table:table-row>
        <table:table-row table:style-name="ro15">
          <table:table-cell table:style-name="ce8" office:value-type="float" office:value="12" calcext:value-type="float">
            <text:p>1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465" calcext:value-type="float">
            <text:p>2,465</text:p>
          </table:table-cell>
          <table:table-cell table:style-name="ce14" office:value-type="float" office:value="1641" calcext:value-type="float">
            <text:p>1,641</text:p>
          </table:table-cell>
          <table:table-cell table:style-name="ce14" office:value-type="float" office:value="1634" calcext:value-type="float">
            <text:p>1,63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7" office:value-type="float" office:value="6155" calcext:value-type="float">
            <text:p>6,155</text:p>
          </table:table-cell>
          <table:table-cell table:style-name="ce30" table:number-columns-repeated="1014"/>
        </table:table-row>
        <table:table-row table:style-name="ro15">
          <table:table-cell table:style-name="ce7" office:value-type="string" calcext:value-type="string">
            <text:p>2019 <text:s text:c="2"/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29" calcext:value-type="float">
            <text:p>2,629</text:p>
          </table:table-cell>
          <table:table-cell table:style-name="ce14" office:value-type="float" office:value="1473" calcext:value-type="float">
            <text:p>1,473</text:p>
          </table:table-cell>
          <table:table-cell table:style-name="ce14" office:value-type="float" office:value="1474" calcext:value-type="float">
            <text:p>1,47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7" office:value-type="float" office:value="5945" calcext:value-type="float">
            <text:p>5,945</text:p>
          </table:table-cell>
          <table:table-cell table:style-name="ce30" table:number-columns-repeated="1014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07" calcext:value-type="float">
            <text:p>2,507</text:p>
          </table:table-cell>
          <table:table-cell table:number-columns-repeated="2" table:style-name="ce14" office:value-type="float" office:value="1364" calcext:value-type="float">
            <text:p>1,364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27" office:value-type="float" office:value="5867" calcext:value-type="float">
            <text:p>5,867</text:p>
          </table:table-cell>
          <table:table-cell table:style-name="ce30" table:number-columns-repeated="1014"/>
        </table:table-row>
        <table:table-row table:style-name="ro15">
          <table:table-cell table:style-name="ce9"/>
          <table:table-cell table:style-name="ce36"/>
          <table:table-cell table:style-name="ce16" table:number-columns-repeated="7"/>
          <table:table-cell table:style-name="ce28"/>
          <table:table-cell table:style-name="ce30" table:number-columns-repeated="1014"/>
        </table:table-row>
        <table:table-row table:style-name="ro7">
          <table:table-cell table:style-name="ce10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 The data before Jan. 1998 are not available.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table5.$A$1" table:cell-range-address="table5.$A$2:table5.$IV$5"/>
        </table:named-expressions>
      </table:table>
      <table:table table:name="table6" table:style-name="ta3"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1014" table:default-cell-style-name="ce1"/>
        <table:table-row table:style-name="ro16">
          <table:table-cell>
            <draw:frame table:end-cell-address="table6.B1" table:end-x="7.15mm" table:end-y="8.69mm" draw:z-index="0" draw:name="Text Box 2" draw:style-name="gr1" draw:text-style-name="P2" svg:width="22.12mm" svg:height="6.36mm" svg:x="1.96mm" svg:y="2.33mm">
              <draw:text-box>
                <text:p text:style-name="P1"><text:span text:style-name="T1">Table 6</text:span></text:p>
              </draw:text-box>
            </draw:frame>
          </table:table-cell>
          <table:table-cell table:number-columns-repeated="1023"/>
        </table:table-row>
        <table:table-row table:style-name="ro17">
          <table:table-cell table:style-name="ce34" office:value-type="string" calcext:value-type="string" table:number-columns-spanned="10" table:number-rows-spanned="1">
            <text:p>Notional Amounts Outstanding of Credit Derivatives by Instrument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9"/>
          <table:table-cell table:style-name="ce24" office:value-type="string" calcext:value-type="string">
            <text:p>NT$ millions</text:p>
          </table:table-cell>
          <table:table-cell table:number-columns-repeated="1014"/>
        </table:table-row>
        <table:table-row table:style-name="ro18">
          <table:table-cell table:style-name="ce38" office:value-type="string" calcext:value-type="string" table:number-columns-spanned="1" table:number-rows-spanned="2">
            <text:p>End of Month</text:p>
          </table:table-cell>
          <table:table-cell table:style-name="ce3" office:value-type="string" calcext:value-type="string" table:number-columns-spanned="4" table:number-rows-spanned="1">
            <text:p>Over-the-counter Contracts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Exchange-trade Contract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Total Contracts</text:p>
          </table:table-cell>
          <table:table-cell table:number-columns-repeated="1014"/>
        </table:table-row>
        <table:table-row table:style-name="ro19">
          <table:covered-table-cell/>
          <table:table-cell table:style-name="ce40" office:value-type="string" calcext:value-type="string">
            <text:p>Forwards</text:p>
          </table:table-cell>
          <table:table-cell table:style-name="ce12" office:value-type="string" calcext:value-type="string">
            <text:p>Swap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table-cell table:style-name="ce12" office:value-type="string" calcext:value-type="string">
            <text:p>Futures-long Positions</text:p>
          </table:table-cell>
          <table:table-cell table:style-name="ce12" office:value-type="string" calcext:value-type="string">
            <text:p>Futures-short Position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covered-table-cell/>
          <table:table-cell table:number-columns-repeated="1014"/>
        </table:table-row>
        <table:table-row table:style-name="ro20">
          <table:table-cell table:style-name="ce8" office:value-type="string" calcext:value-type="string">
            <text:p>2004 <text:s text:c="2"/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25390" calcext:value-type="float">
            <text:p>25,390</text:p>
          </table:table-cell>
          <table:table-cell table:style-name="ce14" office:value-type="float" office:value="811" calcext:value-type="float">
            <text:p>8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26201" calcext:value-type="float">
            <text:p>26,201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46568" calcext:value-type="float">
            <text:p>46,568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441" calcext:value-type="float">
            <text:p>4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7825" calcext:value-type="float">
            <text:p>47,825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41480" calcext:value-type="float">
            <text:p>41,480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794" calcext:value-type="float">
            <text:p>79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3043" calcext:value-type="float">
            <text:p>43,043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5 <text:s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42926" calcext:value-type="float">
            <text:p>42,926</text:p>
          </table:table-cell>
          <table:table-cell table:style-name="ce14" office:value-type="float" office:value="797" calcext:value-type="float">
            <text:p>79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43723" calcext:value-type="float">
            <text:p>43,723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52593" calcext:value-type="float">
            <text:p>52,593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52841" calcext:value-type="float">
            <text:p>52,841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63980" calcext:value-type="float">
            <text:p>63,98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64660" calcext:value-type="float">
            <text:p>64,66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83069" calcext:value-type="float">
            <text:p>83,06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83069" calcext:value-type="float">
            <text:p>83,069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6 <text:s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6893" calcext:value-type="float">
            <text:p>96,89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6893" calcext:value-type="float">
            <text:p>96,893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1668" calcext:value-type="float">
            <text:p>91,66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1668" calcext:value-type="float">
            <text:p>91,668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08650" calcext:value-type="float">
            <text:p>108,65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108650" calcext:value-type="float">
            <text:p>108,65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30411" calcext:value-type="float">
            <text:p>130,4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130411" calcext:value-type="float">
            <text:p>130,411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7 <text:s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34212" calcext:value-type="float">
            <text:p>134,212</text:p>
          </table:table-cell>
          <table:table-cell table:style-name="ce14" office:value-type="float" office:value="8700" calcext:value-type="float">
            <text:p>8,7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42912" calcext:value-type="float">
            <text:p>142,912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60142" calcext:value-type="float">
            <text:p>160,142</text:p>
          </table:table-cell>
          <table:table-cell table:style-name="ce14" office:value-type="float" office:value="8700" calcext:value-type="float">
            <text:p>8,7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68842" calcext:value-type="float">
            <text:p>168,842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74356" calcext:value-type="float">
            <text:p>174,356</text:p>
          </table:table-cell>
          <table:table-cell table:style-name="ce14" office:value-type="float" office:value="6800" calcext:value-type="float">
            <text:p>6,8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81156" calcext:value-type="float">
            <text:p>181,156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77669" calcext:value-type="float">
            <text:p>177,669</text:p>
          </table:table-cell>
          <table:table-cell table:style-name="ce14" office:value-type="float" office:value="5200" calcext:value-type="float">
            <text:p>5,2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82869" calcext:value-type="float">
            <text:p>182,869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8 <text:s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83185" calcext:value-type="float">
            <text:p>183,185</text:p>
          </table:table-cell>
          <table:table-cell table:style-name="ce14" office:value-type="float" office:value="5200" calcext:value-type="float">
            <text:p>5,2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88385" calcext:value-type="float">
            <text:p>188,385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99545" calcext:value-type="float">
            <text:p>199,545</text:p>
          </table:table-cell>
          <table:table-cell table:style-name="ce14" office:value-type="float" office:value="5200" calcext:value-type="float">
            <text:p>5,2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204745" calcext:value-type="float">
            <text:p>204,745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99878" calcext:value-type="float">
            <text:p>199,878</text:p>
          </table:table-cell>
          <table:table-cell table:style-name="ce14" office:value-type="float" office:value="3900" calcext:value-type="float">
            <text:p>3,9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203778" calcext:value-type="float">
            <text:p>203,778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57607" calcext:value-type="float">
            <text:p>157,607</text:p>
          </table:table-cell>
          <table:table-cell table:style-name="ce14" office:value-type="float" office:value="3900" calcext:value-type="float">
            <text:p>3,9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61507" calcext:value-type="float">
            <text:p>161,507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9 <text:s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54496" calcext:value-type="float">
            <text:p>154,496</text:p>
          </table:table-cell>
          <table:table-cell table:style-name="ce14" office:value-type="float" office:value="3900" calcext:value-type="float">
            <text:p>3,9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58396" calcext:value-type="float">
            <text:p>158,396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37580" calcext:value-type="float">
            <text:p>137,580</text:p>
          </table:table-cell>
          <table:table-cell table:style-name="ce14" office:value-type="float" office:value="2900" calcext:value-type="float">
            <text:p>2,9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40480" calcext:value-type="float">
            <text:p>140,48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34218" calcext:value-type="float">
            <text:p>134,218</text:p>
          </table:table-cell>
          <table:table-cell table:style-name="ce14" office:value-type="float" office:value="3314" calcext:value-type="float">
            <text:p>3,3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37532" calcext:value-type="float">
            <text:p>137,532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25837" calcext:value-type="float">
            <text:p>125,837</text:p>
          </table:table-cell>
          <table:table-cell table:style-name="ce14" office:value-type="float" office:value="2900" calcext:value-type="float">
            <text:p>2,9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28737" calcext:value-type="float">
            <text:p>128,737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0 <text:s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21107" calcext:value-type="float">
            <text:p>121,107</text:p>
          </table:table-cell>
          <table:table-cell table:style-name="ce14" office:value-type="float" office:value="2400" calcext:value-type="float">
            <text:p>2,4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23507" calcext:value-type="float">
            <text:p>123,507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7247" calcext:value-type="float">
            <text:p>97,247</text:p>
          </table:table-cell>
          <table:table-cell table:style-name="ce14" office:value-type="float" office:value="2400" calcext:value-type="float">
            <text:p>2,4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99647" calcext:value-type="float">
            <text:p>99,647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82613" calcext:value-type="float">
            <text:p>82,613</text:p>
          </table:table-cell>
          <table:table-cell table:style-name="ce19" office:value-type="float" office:value="2400" calcext:value-type="float">
            <text:p>2,4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85013" calcext:value-type="float">
            <text:p>85,013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74234" calcext:value-type="float">
            <text:p>74,234</text:p>
          </table:table-cell>
          <table:table-cell table:style-name="ce19" office:value-type="float" office:value="2400" calcext:value-type="float">
            <text:p>2,4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76634" calcext:value-type="float">
            <text:p>76,634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1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style-name="ce35" office:value-type="float" office:value="75321" calcext:value-type="float">
            <text:p>75,321</text:p>
          </table:table-cell>
          <table:table-cell table:style-name="ce37" office:value-type="float" office:value="1500" calcext:value-type="float">
            <text:p>1,50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27" office:value-type="float" office:value="76821" calcext:value-type="float">
            <text:p>76,821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66049" calcext:value-type="float">
            <text:p>66,049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67549" calcext:value-type="float">
            <text:p>67,549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97669" calcext:value-type="float">
            <text:p>97,669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99169" calcext:value-type="float">
            <text:p>99,169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86331" calcext:value-type="float">
            <text:p>86,331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87831" calcext:value-type="float">
            <text:p>87,831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2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75558" calcext:value-type="float">
            <text:p>75,558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77058" calcext:value-type="float">
            <text:p>77,058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89566" calcext:value-type="float">
            <text:p>89,566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91066" calcext:value-type="float">
            <text:p>91,066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80888" calcext:value-type="float">
            <text:p>80,888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82388" calcext:value-type="float">
            <text:p>82,388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60715" calcext:value-type="float">
            <text:p>60,715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62215" calcext:value-type="float">
            <text:p>62,215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3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63219" calcext:value-type="float">
            <text:p>63,219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63519" calcext:value-type="float">
            <text:p>63,519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6629" calcext:value-type="float">
            <text:p>56,629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56929" calcext:value-type="float">
            <text:p>56,929</text:p>
          </table:table-cell>
          <table:table-cell table:number-columns-repeated="1014"/>
        </table:table-row>
        <table:table-row table:style-name="ro20">
          <table:table-cell table:style-name="ce5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4967" calcext:value-type="float">
            <text:p>54,96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54967" calcext:value-type="float">
            <text:p>54,967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9792" calcext:value-type="float">
            <text:p>49,79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49792" calcext:value-type="float">
            <text:p>49,792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4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6680" calcext:value-type="float">
            <text:p>46,68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46680" calcext:value-type="float">
            <text:p>46,680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3501" calcext:value-type="float">
            <text:p>43,5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43501" calcext:value-type="float">
            <text:p>43,501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5458" calcext:value-type="float">
            <text:p>45,45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45458" calcext:value-type="float">
            <text:p>45,458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4448" calcext:value-type="float">
            <text:p>44,44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44448" calcext:value-type="float">
            <text:p>44,448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5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5164" calcext:value-type="float">
            <text:p>45,16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45164" calcext:value-type="float">
            <text:p>45,164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39944" calcext:value-type="float">
            <text:p>39,94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39944" calcext:value-type="float">
            <text:p>39,944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8298" calcext:value-type="float">
            <text:p>48,2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48298" calcext:value-type="float">
            <text:p>48,298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9027" calcext:value-type="float">
            <text:p>49,02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49027" calcext:value-type="float">
            <text:p>49,027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6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7379" calcext:value-type="float">
            <text:p>57,37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57379" calcext:value-type="float">
            <text:p>57,379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8298" calcext:value-type="float">
            <text:p>58,2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58298" calcext:value-type="float">
            <text:p>58,298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2510" calcext:value-type="float">
            <text:p>52,5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52510" calcext:value-type="float">
            <text:p>52,51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2645" calcext:value-type="float">
            <text:p>52,64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52645" calcext:value-type="float">
            <text:p>52,645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7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4367" calcext:value-type="float">
            <text:p>44,36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44367" calcext:value-type="float">
            <text:p>44,367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6317" calcext:value-type="float">
            <text:p>46,31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46317" calcext:value-type="float">
            <text:p>46,317</text:p>
          </table:table-cell>
          <table:table-cell table:number-columns-repeated="1014"/>
        </table:table-row>
        <table:table-row table:style-name="ro20">
          <table:table-cell table:style-name="ce5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5029" calcext:value-type="float">
            <text:p>45,02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45029" calcext:value-type="float">
            <text:p>45,029</text:p>
          </table:table-cell>
          <table:table-cell table:number-columns-repeated="1014"/>
        </table:table-row>
        <table:table-row table:style-name="ro20">
          <table:table-cell table:style-name="ce5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0496" calcext:value-type="float">
            <text:p>40,49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40496" calcext:value-type="float">
            <text:p>40,496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8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5696" calcext:value-type="float">
            <text:p>45,69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45696" calcext:value-type="float">
            <text:p>45,696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48233" calcext:value-type="float">
            <text:p>48,23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48233" calcext:value-type="float">
            <text:p>48,233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1615" calcext:value-type="float">
            <text:p>51,6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51615" calcext:value-type="float">
            <text:p>51,615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4798" calcext:value-type="float">
            <text:p>54,7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54798" calcext:value-type="float">
            <text:p>54,798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2019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3178" calcext:value-type="float">
            <text:p>53,17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53178" calcext:value-type="float">
            <text:p>53,178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8" office:value-type="float" office:value="51003" calcext:value-type="float">
            <text:p>51,00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5" office:value-type="float" office:value="51003" calcext:value-type="float">
            <text:p>51,003</text:p>
          </table:table-cell>
          <table:table-cell table:number-columns-repeated="1014"/>
        </table:table-row>
        <table:table-row table:style-name="ro20">
          <table:table-cell table:style-name="ce39"/>
          <table:table-cell table:style-name="ce43"/>
          <table:table-cell table:style-name="ce16" table:number-columns-repeated="7"/>
          <table:table-cell table:style-name="ce28"/>
          <table:table-cell table:number-columns-repeated="1014"/>
        </table:table-row>
        <table:table-row table:style-name="ro7">
          <table:table-cell table:style-name="ce10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 The statistic data of Credit contracts start from Jan. 2004.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table6.$A$1" table:cell-range-address="table6.$A$1:table6.$IV$5"/>
        </table:named-expressions>
      </table:table>
      <table:table table:name="table7" table:style-name="ta4"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4" table:default-cell-style-name="ce1"/>
        <table:table-column table:style-name="co28" table:default-cell-style-name="ce1"/>
        <table:table-column table:style-name="co7" table:number-columns-repeated="1014" table:default-cell-style-name="ce1"/>
        <table:table-row table:style-name="ro16">
          <table:table-cell>
            <draw:frame table:end-cell-address="table7.B1" table:end-x="7.15mm" table:end-y="8.69mm" draw:z-index="0" draw:name="Text Box 1" draw:style-name="gr1" draw:text-style-name="P2" svg:width="25.51mm" svg:height="6.36mm" svg:x="1.96mm" svg:y="2.33mm">
              <draw:text-box>
                <text:p text:style-name="P1"><text:span text:style-name="T1">Table 7</text:span></text:p>
              </draw:text-box>
            </draw:frame>
          </table:table-cell>
          <table:table-cell table:number-columns-repeated="1023"/>
        </table:table-row>
        <table:table-row table:style-name="ro17">
          <table:table-cell table:style-name="ce34" office:value-type="string" calcext:value-type="string" table:number-columns-spanned="10" table:number-rows-spanned="1">
            <text:p>Notional Amounts Outstanding of Other Derivatives by Instrument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9"/>
          <table:table-cell table:style-name="ce24" office:value-type="string" calcext:value-type="string">
            <text:p>NT$ millions</text:p>
          </table:table-cell>
          <table:table-cell table:number-columns-repeated="1014"/>
        </table:table-row>
        <table:table-row table:style-name="ro18">
          <table:table-cell table:style-name="ce38" office:value-type="string" calcext:value-type="string" table:number-columns-spanned="1" table:number-rows-spanned="2">
            <text:p>End of Month</text:p>
          </table:table-cell>
          <table:table-cell table:style-name="ce3" office:value-type="string" calcext:value-type="string" table:number-columns-spanned="4" table:number-rows-spanned="1">
            <text:p>Over-the-counter Contracts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Exchange-trade Contract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Total Contracts</text:p>
          </table:table-cell>
          <table:table-cell table:number-columns-repeated="1014"/>
        </table:table-row>
        <table:table-row table:style-name="ro19">
          <table:covered-table-cell/>
          <table:table-cell table:style-name="ce40" office:value-type="string" calcext:value-type="string">
            <text:p>Forwards</text:p>
          </table:table-cell>
          <table:table-cell table:style-name="ce12" office:value-type="string" calcext:value-type="string">
            <text:p>Swap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table-cell table:style-name="ce12" office:value-type="string" calcext:value-type="string">
            <text:p>Futures-long Positions</text:p>
          </table:table-cell>
          <table:table-cell table:style-name="ce12" office:value-type="string" calcext:value-type="string">
            <text:p>Futures-short Positions</text:p>
          </table:table-cell>
          <table:table-cell table:style-name="ce12" office:value-type="string" calcext:value-type="string">
            <text:p>Bought Options</text:p>
          </table:table-cell>
          <table:table-cell table:style-name="ce12" office:value-type="string" calcext:value-type="string">
            <text:p>Sold Options</text:p>
          </table:table-cell>
          <table:covered-table-cell/>
          <table:table-cell table:number-columns-repeated="1014"/>
        </table:table-row>
        <table:table-row table:style-name="ro20">
          <table:table-cell table:style-name="ce8" office:value-type="string" calcext:value-type="string">
            <text:p>2005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234" calcext:value-type="float">
            <text:p>2,2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468" calcext:value-type="float">
            <text:p>4,468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20" calcext:value-type="float">
            <text:p>2,3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640" calcext:value-type="float">
            <text:p>4,64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56" calcext:value-type="float">
            <text:p>2,15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312" calcext:value-type="float">
            <text:p>4,312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6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061" calcext:value-type="float">
            <text:p>2,06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4122" calcext:value-type="float">
            <text:p>4,122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935" calcext:value-type="float">
            <text:p>1,9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870" calcext:value-type="float">
            <text:p>3,87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923" calcext:value-type="float">
            <text:p>1,9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7" office:value-type="float" office:value="3846" calcext:value-type="float">
            <text:p>3,846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499" calcext:value-type="float">
            <text:p>9,49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499" calcext:value-type="float">
            <text:p>9,499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7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568" calcext:value-type="float">
            <text:p>9,56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568" calcext:value-type="float">
            <text:p>9,568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0021" calcext:value-type="float">
            <text:p>10,02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10021" calcext:value-type="float">
            <text:p>10,021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998" calcext:value-type="float">
            <text:p>9,9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998" calcext:value-type="float">
            <text:p>9,998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978" calcext:value-type="float">
            <text:p>9,97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978" calcext:value-type="float">
            <text:p>9,978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8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661" calcext:value-type="float">
            <text:p>9,6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661" calcext:value-type="float">
            <text:p>9,661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959" calcext:value-type="float">
            <text:p>9,95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959" calcext:value-type="float">
            <text:p>9,959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0257" calcext:value-type="float">
            <text:p>10,25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10257" calcext:value-type="float">
            <text:p>10,257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0029" calcext:value-type="float">
            <text:p>10,02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10029" calcext:value-type="float">
            <text:p>10,029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09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0201" calcext:value-type="float">
            <text:p>10,2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10201" calcext:value-type="float">
            <text:p>10,201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0032" calcext:value-type="float">
            <text:p>10,03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10032" calcext:value-type="float">
            <text:p>10,032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933" calcext:value-type="float">
            <text:p>9,93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933" calcext:value-type="float">
            <text:p>9,933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925" calcext:value-type="float">
            <text:p>9,9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925" calcext:value-type="float">
            <text:p>9,925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0 <text:s text:c="2"/>3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9880" calcext:value-type="float">
            <text:p>9,88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float" office:value="9880" calcext:value-type="float">
            <text:p>9,88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900" calcext:value-type="float">
            <text:p>12,9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7" office:value-type="float" office:value="12900" calcext:value-type="float">
            <text:p>12,90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1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2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3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5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4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5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6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7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8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8" office:value-type="string" calcext:value-type="string">
            <text:p>2019 <text:s text:c="2"/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5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39"/>
          <table:table-cell table:style-name="ce46"/>
          <table:table-cell table:style-name="ce47" table:number-columns-repeated="7"/>
          <table:table-cell table:style-name="ce48"/>
          <table:table-cell table:number-columns-repeated="1014"/>
        </table:table-row>
        <table:table-row table:style-name="ro7">
          <table:table-cell table:style-name="ce10" office:value-type="string" calcext:value-type="string">
            <text:p>Notes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 The statistic data of Credit contracts start from Jan. 2005.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Sources: all domestic banks and local branches of foreign banks.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table7.$A$1" table:cell-range-address="table7.$A$1:table7.$IV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5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9mm" fo:margin-right="9mm" style:print-page-order="ttb" style:first-page-number="continue" style:scale-to="7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82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9mm" fo:margin-right="19mm" style:print-page-order="ttb" style:first-page-number="continue" style:scale-to="8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金融業務檢查處</meta:initial-creator>
    <meta:creation-date>2001-08-06T07:18:04Z</meta:creation-date>
    <dc:date>2019-07-29T17:06:18.217000000</dc:date>
    <meta:print-date>2015-02-17T07:18:32Z</meta:print-date>
    <meta:editing-duration>PT1M39S</meta:editing-duration>
    <meta:editing-cycles>1</meta:editing-cycles>
    <meta:document-statistic meta:table-count="7" meta:cell-count="6034" meta:object-count="7"/>
  </office:meta>
</office:document-meta>
</file>