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3cm" fo:margin-left="-0.51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5.376cm"/>
    </style:style>
    <style:style style:name="表格1.C" style:family="table-column">
      <style:table-column-properties style:column-width="5.62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Text_20_body">
      <style:paragraph-properties fo:margin-top="0cm" fo:margin-bottom="0.318cm" loext:contextual-spacing="false" fo:line-height="0.564cm"/>
      <style:text-properties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Title" style:master-page-name="Standard">
      <style:paragraph-properties fo:margin-left="0cm" fo:margin-right="0cm" fo:margin-top="0.318cm" fo:margin-bottom="0.318cm" loext:contextual-spacing="false" fo:text-align="start" style:justify-single-word="false" fo:text-indent="0.247cm" style:auto-text-indent="false" style:page-number="auto"/>
    </style:style>
    <style:style style:name="P13" style:family="paragraph" style:parent-style-name="footnote_20_text" style:master-page-name="Converted2">
      <style:paragraph-properties style:page-number="auto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style:font-name="Symbol1" style:font-name-asian="Symbol2" style:font-name-complex="Symbol2"/>
    </style:style>
    <style:style style:name="T6" style:family="text">
      <style:text-properties style:font-name="Symbol" fo:font-size="14pt" fo:font-weight="bold" style:font-size-asian="14pt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Appendix 2</text:span></text:p>
      <text:p text:style-name="P8"><text:span text:style-name="T2">Key points</text:span><text:span text:style-name="T6"><text:note text:id="ftn1" text:note-class="footnote"><text:note-citation text:label=""></text:note-citation><text:note-body><text:p text:style-name="P13"><text:span text:style-name="footnote_20_reference"><text:span text:style-name="T5"></text:span></text:span> The translated version of this appendix is to serve as a reference for English readers. In the event of any inconsistency or ambiguity, the official Chinese version shall prevail. </text:p></text:note-body></text:note></text:span><text:span text:style-name="T2"> of the Amendments to the </text:span><text:span text:style-name="T3">Regulations Governing Home Mortgage Loans and Land Loans Extended by Financial Institutions</text:span><text:span text:style-name="T2"> </text:span></text:p>
      <text:p text:style-name="P9"><text:span text:style-name="T7">Effective 2015/8/1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8">Before Amendment</text:span></text:p>
          </table:table-cell>
          <table:table-cell table:style-name="表格1.A1" office:value-type="string">
            <text:p text:style-name="P3"><text:span text:style-name="T8">After Amendment</text:span></text:p>
          </table:table-cell>
        </table:table-row>
        <table:table-row table:style-name="表格1.1">
          <table:table-cell table:style-name="表格1.A1" office:value-type="string">
            <text:list xml:id="list828632017694732781" text:style-name="WWNum1">
              <text:list-item>
                <text:p text:style-name="P4">Adjusting the scope of Specific Areas</text:p>
              </text:list-item>
            </text:list>
            <text:p text:style-name="P10">(The 60% LTV ratio cap on a natural person’s second housing loan remains unchanged.) </text:p>
          </table:table-cell>
          <table:table-cell table:style-name="表格1.A1" office:value-type="string">
            <text:list xml:id="list5004423546076428419" text:style-name="WWNum2">
              <text:list-item>
                <text:p text:style-name="P5">Taipei City: All districts</text:p>
              </text:list-item>
              <text:list-item>
                <text:p text:style-name="P5">New Taipei City: 17 districts<text:span text:style-name="T9">1</text:span> </text:p>
              </text:list-item>
              <text:list-item>
                <text:p text:style-name="P5">Taoyuan City: 4 districts (Taoyuan, Luzhu, Zhongli and Guishan) </text:p>
              </text:list-item>
            </text:list>
          </table:table-cell>
          <table:table-cell table:style-name="表格1.A1" office:value-type="string">
            <text:list xml:id="list507804214316990174" text:style-name="WWNum3">
              <text:list-item>
                <text:p text:style-name="P6">Taipei City: All districts (same scope) </text:p>
              </text:list-item>
              <text:list-item>
                <text:p text:style-name="P6">New Taipei City: 15 districts (removing Bali and Yingge)</text:p>
              </text:list-item>
              <text:list-item>
                <text:p text:style-name="P6">Taoyuan City: removing all 4 districts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0328297341667" text:continue-list="list828632017694732781" text:style-name="WWNum1">
              <text:list-item>
                <text:p text:style-name="P4">Raising LTV ratio ceiling on a natural person’s third (or more) housing loan(s)</text:p>
              </text:list-item>
            </text:list>
          </table:table-cell>
          <table:table-cell table:style-name="表格1.B3" office:value-type="string">
            <text:p text:style-name="P3">50%</text:p>
          </table:table-cell>
          <table:table-cell table:style-name="表格1.B3" office:value-type="string">
            <text:p text:style-name="P3">60%</text:p>
          </table:table-cell>
        </table:table-row>
        <table:table-row table:style-name="表格1.1">
          <table:table-cell table:style-name="表格1.A1" office:value-type="string">
            <text:list xml:id="list30329268838885" text:continue-numbering="true" text:style-name="WWNum1">
              <text:list-item>
                <text:p text:style-name="P4">Raising LTV ratio ceiling on loans taken out by natural persons for high-value housing<text:span text:style-name="T9">2</text:span></text:p>
              </text:list-item>
            </text:list>
          </table:table-cell>
          <table:table-cell table:style-name="表格1.B3" office:value-type="string">
            <text:p text:style-name="P3">50%</text:p>
          </table:table-cell>
          <table:table-cell table:style-name="表格1.B3" office:value-type="string">
            <text:p text:style-name="P3">60%</text:p>
          </table:table-cell>
        </table:table-row>
        <table:table-row table:style-name="表格1.1">
          <table:table-cell table:style-name="表格1.A1" office:value-type="string">
            <text:list xml:id="list30329648398779" text:continue-numbering="true" text:style-name="WWNum1">
              <text:list-item>
                <text:p text:style-name="P4">Raising the LTV ratio ceiling on housing loans for corporate legal entities </text:p>
              </text:list-item>
            </text:list>
          </table:table-cell>
          <table:table-cell table:style-name="表格1.B3" office:value-type="string">
            <text:p text:style-name="P3">50%</text:p>
          </table:table-cell>
          <table:table-cell table:style-name="表格1.B3" office:value-type="string">
            <text:p text:style-name="P3">60%</text:p>
          </table:table-cell>
        </table:table-row>
      </table:table>
      <text:p text:style-name="Standard">Notes: </text:p>
      <text:list xml:id="list3070227915338772959" text:style-name="WWNum4">
        <text:list-item>
          <text:p text:style-name="P7">Including Banciao, Sanchong, Jhonghe, Yonghe, Sinjhuang, Xindian, Tucheng, Lujhou, Shulin, Sijhih, Sanxia, Linkou, Damsui, Wugu, Taishan, Bali and Yingge.</text:p>
        </text:list-item>
        <text:list-item>
          <text:p text:style-name="P7">Referring to (1) properties in Taipei City valued at NT$70 million and above, (2) properties in New Taipei City valued at NT$60 million and above, (3) properties located elsewhere in Taiwan, valued at NT$40 million and above. </text:p>
        </text:list-item>
      </text:list>
      <text:p text:style-name="Standard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勝傑</dc:creator>
    <meta:editing-cycles>2</meta:editing-cycles>
    <meta:creation-date>2015-09-24T11:24:00</meta:creation-date>
    <dc:date>2015-09-24T11:24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231" meta:character-count="1419" meta:non-whitespace-character-count="1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