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D300002D9400001C377245F7178B570309.wmf" manifest:media-type="image/x-wmf"/>
  <manifest:file-entry manifest:full-path="Pictures/200000BC00002D2A00001C524070790A9F9087B1.wmf" manifest:media-type="image/x-wmf"/>
  <manifest:file-entry manifest:full-path="Pictures/200000C500002CF500001BE8E98461CBCAE897BA.wmf" manifest:media-type="image/x-wmf"/>
  <manifest:file-entry manifest:full-path="Pictures/200000C400002D2A00001B7E00D96A71586319DC.wmf" manifest:media-type="image/x-wmf"/>
  <manifest:file-entry manifest:full-path="Pictures/200000C500002D5F00001B985CB739AFE013226C.wmf" manifest:media-type="image/x-wmf"/>
  <manifest:file-entry manifest:full-path="Pictures/200000CA00002D7A00001BB31B7743054D4A669B.wmf" manifest:media-type="image/x-wmf"/>
  <manifest:file-entry manifest:full-path="Pictures/200000CE00002D7A00001C1D5166BB5CD495D3E5.wmf" manifest:media-type="image/x-wmf"/>
  <manifest:file-entry manifest:full-path="Pictures/200000C600002D4500001B7E0CC95BCFA1FB4354.wmf" manifest:media-type="image/x-wmf"/>
  <manifest:file-entry manifest:full-path="Pictures/200000B600002CC000001D8F3BDAE1DCE351B58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Text_20_body">
      <style:paragraph-properties fo:line-height="0.423cm" fo:text-align="justify" style:justify-single-word="false"/>
      <style:text-properties fo:font-size="10pt" style:font-size-asian="10pt"/>
    </style:style>
    <style:style style:name="P2" style:family="paragraph" style:parent-style-name="Text_20_body">
      <style:paragraph-properties fo:line-height="0.423cm" fo:text-align="justify" style:justify-single-word="false" style:snap-to-layout-grid="false"/>
      <style:text-properties fo:font-size="10pt" style:font-size-asian="10pt"/>
    </style:style>
    <style:style style:name="P3" style:family="paragraph" style:parent-style-name="Text_20_body">
      <style:paragraph-properties fo:line-height="0.423cm" fo:text-align="center" style:justify-single-word="false"/>
      <style:text-properties fo:font-size="10pt" style:font-size-asian="10pt"/>
    </style:style>
    <style:style style:name="P4" style:family="paragraph" style:parent-style-name="Text_20_body">
      <style:paragraph-properties fo:line-height="0.423cm" fo:text-align="center" style:justify-single-word="false" style:snap-to-layout-grid="false"/>
      <style:text-properties fo:font-size="10pt" style:font-size-asian="10pt"/>
    </style:style>
    <style:style style:name="P5" style:family="paragraph" style:parent-style-name="Text_20_body">
      <style:paragraph-properties fo:line-height="0.423cm" fo:text-align="end" style:justify-single-word="false"/>
      <style:text-properties fo:font-size="10pt" style:font-size-asian="10pt"/>
    </style:style>
    <style:style style:name="P6" style:family="paragraph" style:parent-style-name="Text_20_body">
      <style:paragraph-properties fo:line-height="0.423cm" fo:text-align="end" style:justify-single-word="false" style:snap-to-layout-grid="false"/>
      <style:text-properties fo:font-size="10pt" style:font-size-asian="10pt"/>
    </style:style>
    <style:style style:name="P7" style:family="paragraph" style:parent-style-name="Text_20_body">
      <style:paragraph-properties fo:line-height="0.423cm" fo:text-align="justify" style:justify-single-word="false"/>
      <style:text-properties fo:font-size="10pt" fo:letter-spacing="-0.018cm" style:font-name-asian="Times New Roman" style:font-size-asian="10pt"/>
    </style:style>
    <style:style style:name="P8" style:family="paragraph" style:parent-style-name="Text_20_body">
      <style:text-properties fo:font-size="10pt" fo:font-style="italic" fo:font-weight="bold" style:font-size-asian="10pt" style:font-style-asian="italic" style:font-weight-asian="bold" style:font-style-complex="italic" style:font-weight-complex="bold"/>
    </style:style>
    <style:style style:name="P9"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10" style:family="paragraph" style:parent-style-name="Text_20_body">
      <style:paragraph-properties fo:line-height="0.423cm" fo:text-align="justify"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1"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2"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13" style:family="paragraph" style:parent-style-name="Text_20_body">
      <style:paragraph-properties fo:line-height="0.564cm" fo:text-align="end" style:justify-single-word="false"/>
    </style:style>
    <style:style style:name="P14" style:family="paragraph" style:parent-style-name="Text_20_body">
      <style:paragraph-properties fo:line-height="0.564cm" fo:text-align="center" style:justify-single-word="false"/>
    </style:style>
    <style:style style:name="P15" style:family="paragraph" style:parent-style-name="Text_20_body">
      <style:paragraph-properties fo:margin-top="0cm" fo:margin-bottom="0.212cm" loext:contextual-spacing="false" fo:line-height="0.423cm" fo:text-align="center" style:justify-single-word="false"/>
      <style:text-properties fo:font-size="12pt" fo:letter-spacing="-0.018cm" fo:font-style="italic" fo:font-weight="bold" style:font-size-asian="12pt" style:font-style-asian="italic" style:font-weight-asian="bold" style:font-style-complex="italic" style:font-weight-complex="bold"/>
    </style:style>
    <style:style style:name="P16"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17"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color="#0000ff" fo:font-size="10pt" style:font-size-asian="10pt"/>
    </style:style>
    <style:style style:name="P18"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19"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size-asian="10pt"/>
    </style:style>
    <style:style style:name="P20" style:family="paragraph" style:parent-style-name="Standard">
      <style:paragraph-properties fo:line-height="0.282cm" fo:text-align="justify" style:justify-single-word="false"/>
      <style:text-properties fo:font-size="6pt" style:font-size-asian="6pt" style:font-size-complex="6pt"/>
    </style:style>
    <style:style style:name="P21" style:family="paragraph" style:parent-style-name="Standard">
      <style:paragraph-properties style:line-height-at-least="0.423cm" fo:text-align="justify" style:justify-single-word="false"/>
      <style:text-properties fo:font-size="6pt" style:font-size-asian="6pt" style:font-size-complex="6pt"/>
    </style:style>
    <style:style style:name="P22"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23" style:family="paragraph" style:parent-style-name="Standard">
      <style:paragraph-properties style:line-height-at-least="0.423cm" fo:text-align="justify" style:justify-single-word="false"/>
    </style:style>
    <style:style style:name="P24" style:family="paragraph" style:parent-style-name="Standard">
      <style:paragraph-properties fo:margin-top="0cm" fo:margin-bottom="0.212cm" loext:contextual-spacing="false" fo:line-height="0.564cm" fo:text-align="justify" style:justify-single-word="false"/>
      <style:text-properties fo:color="#0000ff" fo:language="zh" fo:country="TW" fo:font-style="italic" fo:font-weight="bold" style:font-name-asian="華康楷書體W5" style:language-asian="zh" style:country-asian="TW" style:font-style-asian="italic" style:font-weight-asian="bold" style:font-style-complex="italic" style:font-weight-complex="bold"/>
    </style:style>
    <style:style style:name="P25" style:family="paragraph" style:parent-style-name="Standard">
      <style:paragraph-properties fo:margin-top="0cm" fo:margin-bottom="0.212cm" loext:contextual-spacing="false" fo:line-height="0.564cm" fo:text-align="justify" style:justify-single-word="false"/>
      <style:text-properties fo:color="#0000ff" fo:font-style="italic" fo:font-weight="bold" style:font-name-asian="華康楷書體W5" style:font-style-asian="italic" style:font-weight-asian="bold" style:font-style-complex="italic" style:font-weight-complex="bold"/>
    </style:style>
    <style:style style:name="P26" style:family="paragraph" style:parent-style-name="Standard">
      <style:paragraph-properties fo:margin-top="0cm" fo:margin-bottom="0.212cm" loext:contextual-spacing="false" fo:line-height="0.564cm" fo:text-align="justify" style:justify-single-word="false"/>
    </style:style>
    <style:style style:name="P27" style:family="paragraph" style:parent-style-name="Standard">
      <style:paragraph-properties fo:margin-top="0cm" fo:margin-bottom="0.212cm" loext:contextual-spacing="false" fo:line-height="0.564cm" fo:text-align="justify" style:justify-single-word="false"/>
      <style:text-properties fo:font-style="italic" fo:font-weight="bold" style:font-style-asian="italic" style:font-weight-asian="bold" style:font-style-complex="italic" style:font-weight-complex="bold"/>
    </style:style>
    <style:style style:name="P28"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text-properties fo:color="#0000ff" fo:font-size="10pt" style:font-size-asian="10pt"/>
    </style:style>
    <style:style style:name="P29"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30"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2pt" fo:font-weight="bold" style:font-size-asian="12pt" style:font-weight-asian="bold" style:font-weight-complex="bold"/>
    </style:style>
    <style:style style:name="P31"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32" style:family="paragraph" style:parent-style-name="Heading_20_8">
      <style:paragraph-properties fo:margin-top="0.212cm" fo:margin-bottom="0.423cm" loext:contextual-spacing="false" fo:line-height="0.564cm"/>
    </style:style>
    <style:style style:name="P33"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style>
    <style:style style:name="P34"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0000ff" fo:letter-spacing="-0.018cm" fo:font-style="italic" fo:font-weight="bold" style:font-name-asian="華康楷書體W5" style:font-style-asian="italic" style:font-weight-asian="bold" style:font-style-complex="italic" style:font-weight-complex="bold"/>
    </style:style>
    <style:style style:name="P35" style:family="paragraph" style:parent-style-name="Text_20_body_20_indent">
      <style:paragraph-properties fo:margin-left="0cm" fo:margin-right="0cm" fo:margin-top="0.635cm" fo:margin-bottom="0.212cm" loext:contextual-spacing="false" fo:line-height="0.847cm" fo:text-align="justify" style:justify-single-word="false" fo:text-indent="0cm" style:auto-text-indent="false"/>
      <style:text-properties fo:letter-spacing="-0.018cm" fo:font-style="italic" fo:font-weight="bold" style:font-name-asian="華康楷書體W5" style:font-style-asian="italic" style:font-weight-asian="bold" style:font-style-complex="italic" style:font-weight-complex="bold"/>
    </style:style>
    <style:style style:name="P36"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37"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color="#0000ff" fo:font-style="italic" fo:font-weight="bold" style:font-style-asian="italic" style:font-weight-asian="bold" style:font-style-complex="italic" style:font-weight-complex="bold"/>
    </style:style>
    <style:style style:name="P38" style:family="paragraph" style:parent-style-name="本文1">
      <style:paragraph-properties fo:margin-left="0cm" fo:margin-right="0.051cm" fo:margin-top="0.212cm" fo:margin-bottom="0cm" loext:contextual-spacing="false" fo:text-indent="0.529cm" style:auto-text-indent="false"/>
    </style:style>
    <style:style style:name="P39" style:family="paragraph" style:parent-style-name="本文1">
      <style:paragraph-properties fo:margin-left="0cm" fo:margin-right="-0.115cm" fo:margin-top="0.212cm" fo:margin-bottom="0cm" loext:contextual-spacing="false" fo:text-indent="0.529cm" style:auto-text-indent="false"/>
    </style:style>
    <style:style style:name="P40" style:family="paragraph" style:parent-style-name="本文1">
      <style:paragraph-properties fo:margin-left="0cm" fo:margin-right="-0.115cm" fo:margin-top="0.212cm" fo:margin-bottom="0cm" loext:contextual-spacing="false" fo:text-indent="0.529cm" style:auto-text-indent="false"/>
    </style:style>
    <style:style style:name="P41" style:family="paragraph" style:parent-style-name="本文1">
      <style:paragraph-properties fo:margin-left="0cm" fo:margin-right="0.199cm" fo:line-height="0.494cm" fo:text-indent="0.529cm" style:auto-text-indent="false"/>
    </style:style>
    <style:style style:name="P42" style:family="paragraph" style:parent-style-name="本文1">
      <style:paragraph-properties fo:margin-left="0cm" fo:margin-right="0.199cm" fo:line-height="0.564cm" fo:text-indent="0.529cm" style:auto-text-indent="false"/>
    </style:style>
    <style:style style:name="P43" style:family="paragraph" style:parent-style-name="本文1">
      <style:paragraph-properties fo:margin-left="0cm" fo:margin-right="0.199cm" fo:line-height="0.564cm" fo:text-indent="0.529cm" style:auto-text-indent="false"/>
    </style:style>
    <style:style style:name="P44" style:family="paragraph" style:parent-style-name="本文1">
      <style:paragraph-properties fo:margin-left="0cm" fo:margin-right="0.199cm" fo:line-height="0.564cm" fo:text-indent="0.529cm" style:auto-text-indent="false"/>
      <style:text-properties fo:color="#0000ff"/>
    </style:style>
    <style:style style:name="P45" style:family="paragraph" style:parent-style-name="本文1">
      <style:paragraph-properties fo:margin-left="0cm" fo:margin-right="0.199cm" fo:line-height="0.564cm" fo:text-indent="0.529cm" style:auto-text-indent="false"/>
      <style:text-properties fo:color="#0000ff" style:font-name-asian="Times New Roman"/>
    </style:style>
    <style:style style:name="P46" style:family="paragraph" style:parent-style-name="本文1">
      <style:paragraph-properties fo:margin-left="0cm" fo:margin-right="0.199cm" fo:line-height="0.564cm" fo:text-indent="0.529cm" style:auto-text-indent="false"/>
      <style:text-properties fo:color="#0000ff" fo:language="zh" fo:country="TW" style:language-asian="zh" style:country-asian="TW"/>
    </style:style>
    <style:style style:name="P47" style:family="paragraph" style:parent-style-name="本文1">
      <style:paragraph-properties fo:margin-left="0cm" fo:margin-right="0.199cm" fo:margin-top="0cm" fo:margin-bottom="0cm" loext:contextual-spacing="false" fo:line-height="0.035cm" fo:text-indent="0.529cm" style:auto-text-indent="false"/>
    </style:style>
    <style:style style:name="P48" style:family="paragraph" style:parent-style-name="本文1">
      <style:paragraph-properties fo:margin-left="0cm" fo:margin-right="0cm" fo:line-height="0.564cm" fo:text-indent="0cm" style:auto-text-indent="false"/>
      <style:text-properties fo:color="#0000ff" fo:font-size="12pt" fo:font-style="italic" fo:font-weight="bold" style:font-size-asian="12pt" style:font-style-asian="italic" style:font-weight-asian="bold" style:font-style-complex="italic" style:font-weight-complex="bold"/>
    </style:style>
    <style:style style:name="P49" style:family="paragraph" style:parent-style-name="本文1">
      <style:paragraph-properties fo:margin-left="0cm" fo:margin-right="0cm" fo:line-height="0.564cm" fo:text-indent="0cm" style:auto-text-indent="false"/>
      <style:text-properties fo:color="#0000ff" fo:font-size="12pt" fo:font-style="italic" fo:font-weight="bold" style:font-name-asian="Times New Roman" style:font-size-asian="12pt" style:font-style-asian="italic" style:font-weight-asian="bold" style:font-style-complex="italic" style:font-weight-complex="bold"/>
    </style:style>
    <style:style style:name="P50" style:family="paragraph" style:parent-style-name="本文1">
      <style:paragraph-properties fo:margin-left="0cm" fo:margin-right="0cm" fo:line-height="0.564cm" fo:text-indent="0cm" style:auto-text-indent="false"/>
      <style:text-properties fo:color="#0000ff" fo:font-size="12pt" fo:language="zh" fo:country="TW" fo:font-style="italic" fo:font-weight="bold" style:font-size-asian="12pt" style:language-asian="zh" style:country-asian="TW" style:font-style-asian="italic" style:font-weight-asian="bold" style:font-style-complex="italic" style:font-weight-complex="bold"/>
    </style:style>
    <style:style style:name="P51" style:family="paragraph" style:parent-style-name="本文1">
      <style:paragraph-properties fo:margin-left="0cm" fo:margin-right="0.199cm" fo:line-height="0.564cm" fo:text-indent="0.494cm" style:auto-text-indent="false"/>
    </style:style>
    <style:style style:name="P52" style:family="paragraph" style:parent-style-name="本文1">
      <style:paragraph-properties fo:margin-left="0cm" fo:margin-right="0.199cm" fo:line-height="0.564cm" fo:text-indent="0.494cm" style:auto-text-indent="false"/>
      <style:text-properties fo:color="#0000ff"/>
    </style:style>
    <style:style style:name="P53" style:family="paragraph" style:parent-style-name="本文1">
      <style:paragraph-properties fo:margin-left="0cm" fo:margin-right="0.199cm" fo:line-height="0.564cm" fo:text-indent="0.494cm" style:auto-text-indent="false"/>
      <style:text-properties fo:color="#0000ff" fo:language="zh" fo:country="TW" style:language-asian="zh" style:country-asian="TW"/>
    </style:style>
    <style:style style:name="P54" style:family="paragraph" style:parent-style-name="本文1">
      <style:paragraph-properties fo:margin-left="0cm" fo:margin-right="0.199cm" fo:line-height="0.564cm" fo:text-indent="0cm" style:auto-text-indent="false"/>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fo:font-style="italic" fo:font-weight="bold" style:font-name-asian="華康楷書體W5"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8"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9"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0" style:family="text">
      <style:text-properties style:font-name="Times New Roman" fo:font-size="12pt" fo:font-style="italic" style:font-size-asian="12pt" style:font-style-asian="italic" style:font-style-complex="italic"/>
    </style:style>
    <style:style style:name="T11" style:family="text">
      <style:text-properties style:font-name="Times New Roman" fo:font-size="12pt" fo:font-style="italic" style:font-size-asian="12pt" style:font-style-asian="italic" style:font-style-complex="italic"/>
    </style:style>
    <style:style style:name="T12" style:family="text">
      <style:text-properties style:font-name-asian="Times New Roman"/>
    </style:style>
    <style:style style:name="T13" style:family="text">
      <style:text-properties fo:font-size="12pt" fo:font-style="italic" fo:font-weight="bold" style:font-size-asian="12pt" style:font-style-asian="italic" style:font-weight-asian="bold" style:font-style-complex="italic" style:font-weight-complex="bold"/>
    </style:style>
    <style:style style:name="T14" style:family="text">
      <style:text-properties fo:font-size="12pt" fo:font-style="italic" fo:font-weight="bold" style:font-size-asian="12pt" style:font-style-asian="italic" style:font-weight-asian="bold" style:font-style-complex="italic" style:font-weight-complex="bold"/>
    </style:style>
    <style:style style:name="T15" style:family="text">
      <style:text-properties fo:font-size="10pt" style:font-size-asian="10pt"/>
    </style:style>
    <style:style style:name="T16" style:family="text">
      <style:text-properties fo:font-size="10pt" fo:letter-spacing="-0.018cm" style:font-size-asian="10pt"/>
    </style:style>
    <style:style style:name="T17" style:family="text">
      <style:text-properties fo:font-size="10pt" style:font-name-asian="Times New Roman" style:font-size-asian="10pt"/>
    </style:style>
    <style:style style:name="T18" style:family="text">
      <style:text-properties fo:font-size="10pt" fo:font-style="italic" fo:font-weight="bold" style:font-size-asian="10pt" style:font-style-asian="italic" style:font-weight-asian="bold" style:font-style-complex="italic" style:font-weight-complex="bold"/>
    </style:style>
    <style:style style:name="T19" style:family="text">
      <style:text-properties fo:color="#0000ff"/>
    </style:style>
    <style:style style:name="T20" style:family="text">
      <style:text-properties fo:color="#0000ff"/>
    </style:style>
    <style:style style:name="T21" style:family="text">
      <style:text-properties fo:color="#0000ff" fo:font-size="12pt" fo:font-style="italic" fo:font-weight="bold" style:font-size-asian="12pt" style:font-style-asian="italic" style:font-weight-asian="bold" style:font-style-complex="italic" style:font-weight-complex="bold"/>
    </style:style>
    <style:style style:name="T22" style:family="text">
      <style:text-properties fo:color="#0000ff" fo:font-style="italic" fo:font-weight="bold" style:font-name-asian="華康楷書體W5" style:font-style-asian="italic" style:font-weight-asian="bold" style:font-style-complex="italic" style:font-weight-complex="bold"/>
    </style:style>
    <style:style style:name="T23" style:family="text">
      <style:text-properties fo:color="#0000ff" fo:font-style="italic" fo:font-weight="bold" style:font-style-asian="italic" style:font-weight-asian="bold" style:font-style-complex="italic" style:font-weight-complex="bold"/>
    </style:style>
    <style:style style:name="T24" style:family="text">
      <style:text-properties fo:letter-spacing="-0.018cm" fo:font-style="italic" fo:font-weight="bold" style:font-name-asian="華康楷書體W5" style:font-style-asian="italic" style:font-weight-asian="bold" style:font-style-complex="italic" style:font-weight-complex="bold"/>
    </style:style>
    <style:style style:name="T25" style:family="text">
      <style:text-properties fo:letter-spacing="-0.018cm" fo:font-style="italic" fo:font-weight="bold" style:font-name-asian="華康楷書體W5" style:font-style-asian="italic" style:font-weight-asian="bold" style:font-style-complex="italic" style:font-weight-complex="bold"/>
    </style:style>
    <style:style style:name="T26" style:family="text">
      <style:text-properties fo:font-size="8pt" style:font-size-asian="8pt"/>
    </style:style>
    <style:style style:name="T27" style:family="text">
      <style:text-properties fo:font-size="8pt" style:font-size-asian="8pt"/>
    </style:style>
    <style:style style:name="T28" style:family="text">
      <style:text-properties fo:font-size="8pt" style:font-name-asian="Times New Roman" style:font-size-asian="8pt"/>
    </style:style>
    <style:style style:name="T29" style:family="text">
      <style:text-properties fo:font-size="8pt" fo:font-weight="bold" style:font-size-asian="8pt" style:font-weight-asian="bold" style:font-size-complex="8pt" style:font-weight-complex="bold"/>
    </style:style>
    <style:style style:name="T30" style:family="text">
      <style:text-properties fo:font-size="6pt" style:font-size-asian="6pt" style:font-size-complex="6pt"/>
    </style:style>
    <style:style style:name="T31" style:family="text">
      <style:text-properties fo:font-size="6pt" fo:font-weight="bold" style:font-size-asian="6pt" style:font-weight-asian="bold" style:font-size-complex="6pt" style:font-weight-complex="bold"/>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text:span text:style-name="T7"><text:s text:c="355"/></text:span><text:span text:style-name="T8">Condition and Performance of Domestic Banks</text:span></text:h>
      <text:h text:style-name="P32" text:outline-level="8"><text:span text:style-name="T10">Fourth </text:span><text:span text:style-name="T10">Quarter 20</text:span><text:span text:style-name="T10">12</text:span></text:h>
      <text:section text:style-name="Sect1" text:name="區段1">
        <text:list xml:id="list2031832123586908481" text:style-name="WW8Num22">
          <text:list-item>
            <text:h text:style-name="P29" text:outline-level="4"><text:span text:style-name="T13">Summary</text:span><text:span text:style-name="T13"> </text:span><text:span text:style-name="T13">of</text:span><text:span text:style-name="T13"> c</text:span><text:span text:style-name="T13">ondition and </text:span><text:span text:style-name="T13">p</text:span><text:span text:style-name="T13">erformance</text:span></text:h>
          </text:list-item>
        </text:list>
        <text:p text:style-name="P38">For local economy, the resilient external demand propelled the real exports of goods and services in 2012Q4. Coupling with moderate growth of the domestic sector, Taiwan’s seasonally adjusted annualized rate (saar) of real GDP was 7.30% in 2012Q4. The year-on-year (yoy) growth rate of unadjusted GDP was 3.72%. For 2012 as a whole, Taiwan’s real GDP grew by 1.26% and CPI increased 1.93%. The recovery momentum of world economy is anticipated to be stabilized in 2013 despite of various uncertain risks ahead. In consequence, Taiwan’s export is expected to grow fairly. Added with domestic sector, the real GDP is predicted to grow by 3.59% in 2013 as CPI is expected to rise 1.37%, according to Directorate-General of Budget, Accounting and Statistics, Executive Yuan. </text:p>
        <text:p text:style-name="P39">The average capital adequacy ratio for domestic banks as a whole was well above the regulatory requirement of 8% as of end-Dec. 2012, indicating that capital adequacy for domestic banks kept satisfactory. Asset quality remained sound as the provisions for loans were sufficient to cover potential losses. The profitability for domestic banks increased in 2012 while liquidity kept ample with the liquidity ratio well above the regulatory requirement of 10%.</text:p>
        <text:p text:style-name="P39"/>
        <text:p text:style-name="P39"/>
        <text:p text:style-name="P39"/>
        <text:p text:style-name="P39"/>
        <text:p text:style-name="P39"/>
        <text:p text:style-name="P39"/>
        <text:p text:style-name="P39"/>
        <text:p text:style-name="P39"/>
        <text:p text:style-name="P47"/>
        <text:p text:style-name="P47"/>
        <text:p text:style-name="P47"/>
        <text:p text:style-name="P47"/>
        <text:p text:style-name="P47"/>
        <text:p text:style-name="P47"/>
        <text:p text:style-name="P47"/>
        <text:p text:style-name="P47"/>
        <text:list xml:id="list23608325351181" text:continue-numbering="true" text:style-name="WW8Num22">
          <text:list-item>
            <text:h text:style-name="P30" text:outline-level="4">Key trend</text:h>
          </text:list-item>
        </text:list>
        <text:p text:style-name="P16">Net income before tax for domestic banks as a whole reported NT$ 240.7 billion for 2012, increasing by NT$ 39.9 billion or 19.9% compared to the same period in 2011, contributed by an increase of the net interest revenues and a decrease of loan loss provision. The major income statement components are tabulated as follows:</text:p>
        <text:p text:style-name="P16"/>
        <text:p text:style-name="P17"/>
        <text:p text:style-name="P15">Major Income Statement Components</text:p>
        <table:table table:name="表格1" table:style-name="表格1">
          <table:table-column table:style-name="表格1.A"/>
          <table:table-column table:style-name="表格1.B" table:number-columns-repeated="3"/>
          <text:soft-page-break/>
          <table:table-row table:style-name="表格1.1">
            <table:table-cell table:style-name="表格1.A1" office:value-type="string">
              <text:p text:style-name="P7"><text:bookmark text:name="OLE_LINK3"/><text:s text:c="2"/></text:p>
            </table:table-cell>
            <table:table-cell table:style-name="表格1.A1" table:number-columns-spanned="3" office:value-type="string">
              <text:p text:style-name="P13"><text:span text:style-name="T17"><text:s/></text:span><text:span text:style-name="T26">NT$ Billion </text:span></text:p>
            </table:table-cell>
            <table:covered-table-cell/>
            <table:covered-table-cell/>
          </table:table-row>
          <table:table-row table:style-name="表格1.2">
            <table:table-cell table:style-name="表格1.A1" office:value-type="string">
              <text:p text:style-name="P2"/>
              <text:p text:style-name="P1"/>
            </table:table-cell>
            <table:table-cell table:style-name="表格1.A1" office:value-type="string">
              <text:p text:style-name="P3">Jan.-Dec.</text:p>
              <text:p text:style-name="P3">2011</text:p>
            </table:table-cell>
            <table:table-cell table:style-name="表格1.A1" office:value-type="string">
              <text:p text:style-name="P3">Jan.-Dec.2012</text:p>
            </table:table-cell>
            <table:table-cell table:style-name="表格1.A1" office:value-type="string">
              <text:p text:style-name="P14"><text:span text:style-name="T28">% </text:span><text:span text:style-name="T26">Change</text:span></text:p>
            </table:table-cell>
          </table:table-row>
          <table:table-row table:style-name="表格1.3">
            <table:table-cell table:style-name="表格1.A1" office:value-type="string">
              <text:p text:style-name="P10"/>
              <text:p text:style-name="P9">Income</text:p>
            </table:table-cell>
            <table:table-cell table:style-name="表格1.A1" office:value-type="string">
              <text:p text:style-name="P11"/>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18">Net interest revenues</text:p>
            </table:table-cell>
            <table:table-cell table:style-name="表格1.A1" office:value-type="string">
              <text:p text:style-name="P3"><text:span text:style-name="T12"><text:s/></text:span>353.3</text:p>
            </table:table-cell>
            <table:table-cell table:style-name="表格1.A1" office:value-type="string">
              <text:p text:style-name="P3">377.9</text:p>
            </table:table-cell>
            <table:table-cell table:style-name="表格1.A1" office:value-type="string">
              <text:p text:style-name="P5">7.0</text:p>
            </table:table-cell>
          </table:table-row>
          <table:table-row table:style-name="表格1.3">
            <table:table-cell table:style-name="表格1.A1" office:value-type="string">
              <text:p text:style-name="P18">Net revenues other than interest</text:p>
            </table:table-cell>
            <table:table-cell table:style-name="表格1.A1" office:value-type="string">
              <text:p text:style-name="P3"><text:span text:style-name="T12"><text:s/></text:span>210.9</text:p>
            </table:table-cell>
            <table:table-cell table:style-name="表格1.A1" office:value-type="string">
              <text:p text:style-name="P3">228.8</text:p>
            </table:table-cell>
            <table:table-cell table:style-name="表格1.A1" office:value-type="string">
              <text:p text:style-name="P5">8.5</text:p>
            </table:table-cell>
          </table:table-row>
          <table:table-row table:style-name="表格1.3">
            <table:table-cell table:style-name="表格1.A1" office:value-type="string">
              <text:p text:style-name="P10"/>
              <text:p text:style-name="P9">Expense</text:p>
            </table:table-cell>
            <table:table-cell table:style-name="表格1.A1" office:value-type="string">
              <text:p text:style-name="P11"/>
            </table:table-cell>
            <table:table-cell table:style-name="表格1.A1" office:value-type="string">
              <text:p text:style-name="P12"/>
            </table:table-cell>
            <table:table-cell table:style-name="表格1.A1" office:value-type="string">
              <text:p text:style-name="P12"/>
            </table:table-cell>
          </table:table-row>
          <table:table-row table:style-name="表格1.3">
            <table:table-cell table:style-name="表格1.A1" office:value-type="string">
              <text:p text:style-name="P18">Loan loss provision</text:p>
            </table:table-cell>
            <table:table-cell table:style-name="表格1.A1" office:value-type="string">
              <text:p text:style-name="P3"><text:span text:style-name="T12"><text:s/></text:span>49.4</text:p>
            </table:table-cell>
            <table:table-cell table:style-name="表格1.A1" office:value-type="string">
              <text:p text:style-name="P3"><text:span text:style-name="T12"><text:s/></text:span>44.2</text:p>
            </table:table-cell>
            <table:table-cell table:style-name="表格1.A1" office:value-type="string">
              <text:p text:style-name="P5"><text:span text:style-name="T12">-</text:span>10.5</text:p>
            </table:table-cell>
          </table:table-row>
          <table:table-row table:style-name="表格1.3">
            <table:table-cell table:style-name="表格1.A1" office:value-type="string">
              <text:p text:style-name="P18">Other expense </text:p>
            </table:table-cell>
            <table:table-cell table:style-name="表格1.A1" office:value-type="string">
              <text:p text:style-name="P3">314.0</text:p>
            </table:table-cell>
            <table:table-cell table:style-name="表格1.A1" office:value-type="string">
              <text:p text:style-name="P3">321.8</text:p>
            </table:table-cell>
            <table:table-cell table:style-name="表格1.A1" office:value-type="string">
              <text:p text:style-name="P5">2.5</text:p>
            </table:table-cell>
          </table:table-row>
          <table:table-row table:style-name="表格1.3">
            <table:table-cell table:style-name="表格1.A1" office:value-type="string">
              <text:p text:style-name="P19"/>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table-row>
          <table:table-row table:style-name="表格1.3">
            <table:table-cell table:style-name="表格1.A1" office:value-type="string">
              <text:p text:style-name="P9">Net income</text:p>
            </table:table-cell>
            <table:table-cell table:style-name="表格1.A1" office:value-type="string">
              <text:p text:style-name="P3">200.8</text:p>
            </table:table-cell>
            <table:table-cell table:style-name="表格1.A1" office:value-type="string">
              <text:p text:style-name="P3">240.7</text:p>
            </table:table-cell>
            <table:table-cell table:style-name="表格1.A1" office:value-type="string">
              <text:p text:style-name="P5">19.9</text:p>
            </table:table-cell>
          </table:table-row>
        </table:table>
        <text:p text:style-name="P34"/>
        <text:p text:style-name="P34"/>
        <text:p text:style-name="P34"/>
        <text:p text:style-name="P34"/>
        <text:p text:style-name="P34"/>
        <text:p text:style-name="P35"><draw:frame draw:style-name="fr1" draw:name="框架1" text:anchor-type="char" svg:x="10.16cm" svg:y="1.318cm" svg:width="7.62cm" svg:height="5.764cm" draw:z-index="0"><draw:text-box><text:p text:style-name="P20">Chart 1</text:p><text:p text:style-name="P22">Net interest margin (NIM) </text:p><text:p text:style-name="P23"><draw:frame draw:style-name="fr2" draw:name="影像1" text:anchor-type="as-char" svg:width="7.103cm" svg:height="4.401cm" draw:z-index="0"><draw:image xlink:href="Pictures/200000D300002D9400001C377245F7178B570309.wmf" xlink:type="simple" xlink:show="embed" xlink:actuate="onLoad"/></draw:frame></text:p><text:p text:style-name="P21">Note: Data are on a quarterly basis.</text:p></draw:text-box></draw:frame>Net interest margin（NIM）slightly decreased </text:p>
        <text:p text:style-name="P41">NIM reported NT$95.1 billion for 2012Q4, slightly decreasing by NT$0.4 billion or 0.4% compared to the previous quarter (Chart 1).</text:p>
        <text:p text:style-name="P48"/>
        <text:p text:style-name="P49"><text:s/></text:p>
        <text:p text:style-name="P48"/>
        <text:p text:style-name="P48"/>
        <text:p text:style-name="P50"><draw:frame draw:style-name="fr1" draw:name="框架2" text:anchor-type="char" svg:x="10.16cm" svg:y="7.668cm" svg:width="7.62cm" svg:height="5.715cm" draw:z-index="1"><draw:text-box><text:p text:style-name="P20">Chart 2</text:p><text:p text:style-name="P22">Deposits</text:p><text:p text:style-name="P23"><draw:frame draw:style-name="fr2" draw:name="影像2" text:anchor-type="as-char" svg:width="7.108cm" svg:height="4.459cm" draw:z-index="0"><draw:image xlink:href="Pictures/200000BC00002D2A00001C524070790A9F9087B1.wmf" xlink:type="simple" xlink:show="embed" xlink:actuate="onLoad"/></draw:frame></text:p><text:p text:style-name="P23"><text:span text:style-name="T30">Note: Data are on a quarterly basis</text:span><text:span text:style-name="T31">.</text:span></text:p></draw:text-box></draw:frame></text:p>
        <text:p text:style-name="P36"><text:span text:style-name="T2">D</text:span><text:span text:style-name="T2">eposits</text:span><text:span text:style-name="T2"> increased</text:span></text:p>
        <text:p text:style-name="P42">As of end-Dec. 2012, total deposits amounted to NT$29,172.9 billion, increasing by NT$545.1 billion or 1.9% compared to end-Sept. 2012. The annual growth rate of deposits was 3.96% as of end-Dec. 2012, decreasing by 0.01 percentage points compared to the previous quarter (Chart 2).</text:p>
        <text:p text:style-name="P24"><draw:frame draw:style-name="fr1" draw:name="框架3" text:anchor-type="char" svg:x="10.158cm" svg:y="13.794cm" svg:width="7.62cm" svg:height="5.939cm" draw:z-index="2"><draw:text-box><text:p text:style-name="P20">Chart 3</text:p><text:p text:style-name="P22">Loans</text:p><text:p text:style-name="P23"><draw:frame draw:style-name="fr2" draw:name="影像3" text:anchor-type="as-char" svg:width="7.108cm" svg:height="4.329cm" draw:z-index="0"><draw:image xlink:href="Pictures/200000C400002D2A00001B7E00D96A71586319DC.wmf" xlink:type="simple" xlink:show="embed" xlink:actuate="onLoad"/></draw:frame></text:p><text:p text:style-name="P23"><text:span text:style-name="T30">Note: Data are on a quarterly basis</text:span><text:span text:style-name="T31">.</text:span></text:p></draw:text-box></draw:frame></text:p>
        <text:p text:style-name="P25"/>
        <text:p text:style-name="P25"/>
        <text:p text:style-name="P36"><text:span text:style-name="T4">Loans</text:span><text:span text:style-name="T4"> increased</text:span></text:p>
        <text:p text:style-name="P51">Total loans amounted to NT$22,604.7 billion as of end-Dec. 2012, increasing by NT$266.8 billion or 1.2% compared to end-Sept. 2012. The annual growth rate of loans registered 4.03% as of end-Dec. 2012, increasing by 1.01 percentage points compared to the previous quarter (Chart 3).</text:p>
        <text:p text:style-name="P52"/>
        <text:p text:style-name="P53"><draw:frame draw:style-name="fr1" draw:name="框架4" text:anchor-type="char" svg:x="10.141cm" svg:y="20.038cm" svg:width="7.62cm" svg:height="5.727cm" draw:z-index="3"><draw:text-box><text:p text:style-name="P20">Chart 4</text:p><text:p text:style-name="P22">Investment</text:p><text:p text:style-name="P23"><draw:frame draw:style-name="fr2" draw:name="影像4" text:anchor-type="as-char" svg:width="7.108cm" svg:height="4.323cm" draw:z-index="0"><draw:image xlink:href="Pictures/200000C500002D5F00001B985CB739AFE013226C.wmf" xlink:type="simple" xlink:show="embed" xlink:actuate="onLoad"/></draw:frame></text:p><text:p text:style-name="P23"><text:span text:style-name="T30">Note: Data are on a quarterly basis.</text:span></text:p></draw:text-box></draw:frame></text:p>
        <text:p text:style-name="P36"><text:span text:style-name="T2">Investments</text:span><text:span text:style-name="T2"> </text:span><text:span text:style-name="T24">increased</text:span></text:p>
        <text:p text:style-name="P51">Total investments reached NT$7,177.5 billion as of end-Dec. 2012, increasing by NT$187.3 billion or 2.7% compared to end-Sept. 2012, mainly due to an increase of purchasing negotiable certificate of deposits issued by the Central Bank. The annual growth rate of investment reached 8.14% as of end-Dec. 2012, increasing by 0.61 percentage points compared to the previous quarter (Chart 4).</text:p>
        <text:p text:style-name="P44"/>
        <text:p text:style-name="P37"/>
        <text:p text:style-name="P33"><text:soft-page-break/><text:span text:style-name="T2">Asset </text:span><text:span text:style-name="T24">q</text:span><text:span text:style-name="T24">uality</text:span><text:span text:style-name="T2"> </text:span><text:span text:style-name="T2">remained</text:span><text:span text:style-name="T2"> satisfactory</text:span></text:p>
        <text:p text:style-name="P8"/>
        <text:p text:style-name="P42">The average NPL ratio stood at 0.41% as of end-Dec. 2012, decreasing by 0.11 percentage points compared to end-Sept.2012 (Chart 5). Asset quality for the overall banking sector kept satisfactory. The average provision coverage ratio was 373.62%, increasing by 80.17 percentage points compared to end-Sept. 2012. </text:p>
        <text:p text:style-name="P45"><text:s/></text:p>
        <text:p text:style-name="P44"/>
        <text:p text:style-name="P46"><draw:frame draw:style-name="fr1" draw:name="框架5" text:anchor-type="char" svg:x="10.795cm" svg:y="7.985cm" svg:width="7.62cm" svg:height="5.715cm" draw:z-index="5"><draw:text-box><text:p text:style-name="P20">Chart 6</text:p><text:p text:style-name="P22">Provision-to-loan ratio</text:p><text:p text:style-name="P23"><draw:frame draw:style-name="fr2" draw:name="影像5" text:anchor-type="as-char" svg:width="7.101cm" svg:height="4.389cm" draw:z-index="0"><draw:image xlink:href="Pictures/200000CE00002D7A00001C1D5166BB5CD495D3E5.wmf" xlink:type="simple" xlink:show="embed" xlink:actuate="onLoad"/></draw:frame></text:p><text:p text:style-name="P23"><text:span text:style-name="T30">Note: Data are on a quarterly basis</text:span><text:span text:style-name="T31">.</text:span></text:p></draw:text-box></draw:frame></text:p>
        <text:p text:style-name="P26"><text:span text:style-name="T2">Provision</text:span><text:span text:style-name="T2">-to-loan </text:span><text:span text:style-name="T2">ratio</text:span><text:span text:style-name="T2"> increased slightly</text:span></text:p>
        <text:p text:style-name="P42">The average provision-to-loan ratio was 1.11% as of end-Dec. 2012, increasing by 0.02 percentage points compared to end-Sept. 2012 (Chart 6).</text:p>
        <text:p text:style-name="P44"/>
        <text:p text:style-name="P44"/>
        <text:p text:style-name="P44"/>
        <text:p text:style-name="P44"/>
        <text:p text:style-name="P46"><draw:frame draw:style-name="fr1" draw:name="框架6" text:anchor-type="char" svg:x="11.049cm" svg:y="13.942cm" svg:width="7.62cm" svg:height="6.108cm" draw:z-index="7"><draw:text-box><text:p text:style-name="P20">Chart 7</text:p><text:p text:style-name="P22">Liquidity ratio</text:p><text:p text:style-name="P23"><draw:frame draw:style-name="fr2" draw:name="影像6" text:anchor-type="as-char" svg:width="7.105cm" svg:height="4.314cm" draw:z-index="0"><draw:image xlink:href="Pictures/200000C600002D4500001B7E0CC95BCFA1FB4354.wmf" xlink:type="simple" xlink:show="embed" xlink:actuate="onLoad"/></draw:frame></text:p><text:p text:style-name="P21">Note: Data are on a quarterly basis.</text:p></draw:text-box></draw:frame></text:p>
        <text:p text:style-name="P54"><text:bookmark-start text:name="OLE_LINK1"/><text:span text:style-name="T13">Liquidity </text:span><text:span text:style-name="T13">kept ample</text:span></text:p>
        <text:p text:style-name="P42"><text:bookmark-end text:name="OLE_LINK1"/>The average liquidity ratio was 28.29% for domestic banks as a whole in Dec. 2012, increasing by 0.55 percentage points compared to that in Sept. 2012. Every domestic bank met the regulatory liquidity ratio requirement of 10%. Liquidity for domestic banking sector kept ample (Chart 7).</text:p>
        <text:p text:style-name="P44"/>
        <text:p text:style-name="P46"><draw:frame draw:style-name="fr1" draw:name="框架7" text:anchor-type="char" svg:x="11.113cm" svg:y="20.685cm" svg:width="7.62cm" svg:height="5.92cm" draw:z-index="8"><draw:text-box><text:p text:style-name="P20">Chart 8</text:p><text:p text:style-name="P22">Capital adequacy ratio</text:p><text:p text:style-name="P23"><draw:frame draw:style-name="fr2" draw:name="影像7" text:anchor-type="as-char" svg:width="7.101cm" svg:height="4.325cm" draw:z-index="0"><draw:image xlink:href="Pictures/200000CA00002D7A00001BB31B7743054D4A669B.wmf" xlink:type="simple" xlink:show="embed" xlink:actuate="onLoad"/></draw:frame></text:p><text:p text:style-name="P23"><text:span text:style-name="T30">Note: Data are on a quarterly basis</text:span><text:span text:style-name="T31">.</text:span></text:p></draw:text-box></draw:frame></text:p>
        <text:p text:style-name="P44"/>
        <text:p text:style-name="P27"><draw:frame draw:style-name="fr1" draw:name="框架8" text:anchor-type="char" svg:x="11.321cm" svg:y="20.95cm" svg:width="7.62cm" svg:height="5.32cm" draw:z-index="4"><draw:text-box><text:p text:style-name="P20">Chart 8</text:p><text:p text:style-name="P22">Capital adequacy ratio</text:p><text:p text:style-name="P23"><draw:frame draw:style-name="fr2" draw:name="影像8" text:anchor-type="as-char" svg:width="7.112cm" svg:height="3.784cm" draw:z-index="0"><draw:image xlink:href="Pictures/200000B600002CC000001D8F3BDAE1DCE351B587.wmf" xlink:type="simple" xlink:show="embed" xlink:actuate="onLoad"/></draw:frame></text:p><text:p text:style-name="P23"><text:span text:style-name="T30">Note: Data are on a quarterly basis</text:span><text:span text:style-name="T31">.</text:span></text:p></draw:text-box></draw:frame>Average capital adequacy remained satisfactory</text:p>
        <text:p text:style-name="P42">The average capital adequacy ratio was 12.55% as of end-Dec. 2012, increasing by 0.18 percentage points compared to end-Sept. 2012 (Chart 8). The capital adequacy for domestic banks as a whole remained satisfactory as the capital adequacy ratio of every domestic bank was well above the regulatory requirement of 8%. <text:span text:style-name="T19"><text:s/></text:span></text:p>
        <text:p text:style-name="P44"/>
        <text:p text:style-name="P44"/>
        <text:p text:style-name="P46"><draw:frame draw:style-name="fr1" draw:name="框架9" text:anchor-type="char" svg:x="0.975cm" svg:y="1.318cm" svg:width="7.62cm" svg:height="5.715cm" draw:z-index="6"><draw:text-box><text:p text:style-name="P20">Chart 5</text:p><text:p text:style-name="P22">NPL ratio</text:p><text:p text:style-name="P23"><draw:frame draw:style-name="fr2" draw:name="影像9" text:anchor-type="as-char" svg:width="7.1cm" svg:height="4.408cm" draw:z-index="0"><draw:image xlink:href="Pictures/200000C500002CF500001BE8E98461CBCAE897BA.wmf" xlink:type="simple" xlink:show="embed" xlink:actuate="onLoad"/></draw:frame></text:p><text:p text:style-name="P23"><text:span text:style-name="T30">Note: Data are on a quarterly basis</text:span><text:span text:style-name="T31">.</text:span></text:p></draw:text-box></draw:frame></text:p>
        <text:p text:style-name="P44"/>
        <text:p text:style-name="P44"/>
        <text:p text:style-name="P44"/>
      </text:section>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Arial Unicode MS'"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Arial Unicode MS'"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Arial Unicode MS'"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Arial Unicode MS'"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Arial Unicode MS'"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3-03-11T14:51:00</meta:creation-date>
    <dc:creator>林正芳</dc:creator>
    <dc:date>2013-03-18T10:34:00</dc:date>
    <meta:print-date>2013-03-18T10:34:00</meta:print-date>
    <meta:editing-cycles>14</meta:editing-cycles>
    <meta:editing-duration>PT3H45M</meta:editing-duration>
    <meta:document-statistic meta:table-count="1" meta:image-count="9" meta:object-count="0" meta:page-count="5" meta:paragraph-count="90" meta:word-count="769" meta:character-count="5185" meta:non-whitespace-character-count="4128"/>
    <meta:generator>NDC_ODF_Application_Tools/1.0.3$Windows_X86_64 LibreOffice_project/8ad3e16aadc5e73175a2d44b1abec8638aa18880</meta:generator>
  </office:meta>
</office:document-meta>
</file>