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P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4" style:family="paragraph" style:parent-style-name="Heading_20_8">
      <style:paragraph-properties fo:margin-top="0.212cm" fo:margin-bottom="0.423cm" loext:contextual-spacing="false" fo:line-height="0.564cm"/>
    </style:style>
    <style:style style:name="P5"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6"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P7"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fo:language="zh" fo:country="TW" style:font-size-asian="10pt" style:language-asian="zh" style:country-asian="TW"/>
    </style:style>
    <style:style style:name="P8"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style-asian="italic" style:font-weight-asian="bold" style:font-style-complex="italic" style:font-weight-complex="bold"/>
    </style:style>
    <style:style style:name="P9" style:family="paragraph" style:parent-style-name="本文1">
      <style:paragraph-properties fo:line-height="0.564cm"/>
    </style:style>
    <style:style style:name="P10" style:family="paragraph" style:parent-style-name="本文1">
      <style:paragraph-properties fo:line-height="0.564cm"/>
    </style:style>
    <style:style style:name="P11" style:family="paragraph" style:parent-style-name="本文1">
      <style:paragraph-properties fo:margin-left="0cm" fo:margin-right="0.199cm" fo:text-indent="0.529cm" style:auto-text-indent="false"/>
    </style:style>
    <style:style style:name="P12" style:family="paragraph" style:parent-style-name="本文1">
      <style:paragraph-properties fo:margin-left="0cm" fo:margin-right="0.199cm" fo:line-height="0.494cm" fo:text-indent="0.529cm" style:auto-text-indent="false"/>
    </style:style>
    <style:style style:name="P13" style:family="paragraph" style:parent-style-name="本文1">
      <style:paragraph-properties fo:margin-left="0cm" fo:margin-right="0.199cm" fo:line-height="0.564cm" fo:text-indent="0.529cm" style:auto-text-indent="false"/>
    </style:style>
    <style:style style:name="P14" style:family="paragraph" style:parent-style-name="本文1">
      <style:paragraph-properties fo:margin-left="0cm" fo:margin-right="0.199cm" fo:line-height="0.564cm" fo:text-indent="0.529cm" style:auto-text-indent="false"/>
    </style:style>
    <style:style style:name="P15" style:family="paragraph" style:parent-style-name="本文1">
      <style:paragraph-properties fo:margin-left="0cm" fo:margin-right="0.199cm" fo:margin-top="0cm" fo:margin-bottom="0cm" loext:contextual-spacing="false" fo:line-height="0.035cm" fo:text-indent="0.529cm" style:auto-text-indent="false"/>
    </style:style>
    <style:style style:name="P16" style:family="paragraph" style:parent-style-name="本文1">
      <style:paragraph-properties fo:margin-left="0cm" fo:margin-right="-0.115cm" fo:margin-top="0cm" fo:margin-bottom="0cm" loext:contextual-spacing="false" fo:text-indent="0.529cm" style:auto-text-indent="false"/>
    </style:style>
    <style:style style:name="P17" style:family="paragraph" style:parent-style-name="本文1">
      <style:paragraph-properties fo:margin-left="0cm" fo:margin-right="-0.115cm" fo:margin-top="0cm" fo:margin-bottom="0cm" loext:contextual-spacing="false" fo:text-indent="0.529cm" style:auto-text-indent="false"/>
    </style:style>
    <style:style style:name="P18" style:family="paragraph" style:parent-style-name="本文1">
      <style:paragraph-properties fo:margin-left="0cm" fo:margin-right="0.199cm" fo:line-height="0.564cm" fo:text-indent="0.882cm" style:auto-text-indent="false"/>
    </style:style>
    <style:style style:name="P19" style:family="paragraph" style:parent-style-name="本文1">
      <style:paragraph-properties fo:margin-left="0cm" fo:margin-right="0cm" fo:line-height="0.564cm" fo:text-indent="0cm" style:auto-text-indent="false"/>
    </style:style>
    <style:style style:name="P20"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21"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22" style:family="paragraph" style:parent-style-name="本文1">
      <style:paragraph-properties fo:margin-left="0cm" fo:margin-right="0.199cm" fo:line-height="0.564cm" fo:text-indent="0.494cm" style:auto-text-indent="false"/>
    </style:style>
    <style:style style:name="P23" style:family="paragraph" style:parent-style-name="本文1">
      <style:paragraph-properties fo:margin-left="0cm" fo:margin-right="0.199cm" fo:line-height="0.564cm" fo:text-indent="0.635cm" style:auto-text-indent="false"/>
    </style:style>
    <style:style style:name="P24" style:family="paragraph" style:parent-style-name="本文1">
      <style:paragraph-properties fo:margin-left="0cm" fo:margin-right="0.199cm" fo:line-height="0.564cm" fo:text-indent="0cm" style:auto-text-indent="false"/>
    </style:style>
    <style:style style:name="P25" style:family="paragraph" style:parent-style-name="本文1">
      <style:paragraph-properties fo:margin-left="0cm" fo:margin-right="0.199cm" fo:line-height="0.564cm" fo:text-indent="0cm" style:auto-text-indent="false"/>
      <style:text-properties fo:language="zh" fo:country="TW" style:language-asian="zh" style:country-asian="TW"/>
    </style:style>
    <style:style style:name="P26" style:family="paragraph" style:parent-style-name="Text_20_body">
      <style:paragraph-properties fo:line-height="0.423cm" fo:text-align="center" style:justify-single-word="false"/>
    </style:style>
    <style:style style:name="P27"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28" style:family="paragraph" style:parent-style-name="Text_20_body">
      <style:paragraph-properties fo:line-height="0.564cm" fo:text-align="end" style:justify-single-word="false"/>
      <style:text-properties fo:font-size="10pt" style:font-size-asian="10pt"/>
    </style:style>
    <style:style style:name="P29" style:family="paragraph" style:parent-style-name="Text_20_body">
      <style:paragraph-properties fo:line-height="0.423cm" fo:text-align="justify" style:justify-single-word="false" style:snap-to-layout-grid="false"/>
      <style:text-properties fo:font-size="10pt" style:font-size-asian="10pt"/>
    </style:style>
    <style:style style:name="P30" style:family="paragraph" style:parent-style-name="Text_20_body">
      <style:paragraph-properties fo:line-height="0.423cm" fo:text-align="center" style:justify-single-word="false"/>
      <style:text-properties fo:font-size="10pt" style:font-size-asian="10pt"/>
    </style:style>
    <style:style style:name="P31" style:family="paragraph" style:parent-style-name="Text_20_body">
      <style:paragraph-properties fo:line-height="0.423cm" fo:text-align="end" style:justify-single-word="false"/>
      <style:text-properties fo:font-size="10pt" style:font-size-asian="10pt"/>
    </style:style>
    <style:style style:name="P32" style:family="paragraph" style:parent-style-name="Text_20_body">
      <style:paragraph-properties fo:line-height="0.423cm" fo:text-align="end" style:justify-single-word="false" style:snap-to-layout-grid="false"/>
      <style:text-properties fo:font-size="10pt" style:font-size-asian="10pt"/>
    </style:style>
    <style:style style:name="P33"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4"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5"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6" style:family="paragraph" style:parent-style-name="Text_20_body">
      <style:paragraph-properties fo:margin-top="0cm" fo:margin-bottom="0.212cm" loext:contextual-spacing="false" fo:line-height="0.423cm" fo:text-align="center" style:justify-single-word="false"/>
      <style:text-properties fo:font-size="10pt" fo:letter-spacing="-0.018cm" fo:font-style="italic" fo:font-weight="bold" style:font-size-asian="10pt" style:font-style-asian="italic" style:font-weight-asian="bold" style:font-style-complex="italic" style:font-weight-complex="bold"/>
    </style:style>
    <style:style style:name="P37"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ab-stops>
          <style:tab-stop style:position="6.985cm"/>
        </style:tab-stops>
      </style:paragraph-properties>
    </style:style>
    <style:style style:name="P38" style:family="paragraph" style:parent-style-name="Text_20_body">
      <style:paragraph-properties fo:margin-left="0.268cm" fo:margin-right="0cm" fo:line-height="0.423cm" fo:text-align="justify" style:justify-single-word="false" fo:text-indent="0cm" style:auto-text-indent="false"/>
    </style:style>
    <style:style style:name="P39"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40"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41" style:family="paragraph" style:parent-style-name="Standard">
      <style:paragraph-properties fo:margin-top="0cm" fo:margin-bottom="0.212cm" loext:contextual-spacing="false" fo:line-height="0.564cm" fo:text-align="justify" style:justify-single-word="false"/>
    </style:style>
    <style:style style:name="P42"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43"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Times New Roman"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8" style:family="text">
      <style:text-properties style:font-name="Times New Roman" fo:font-size="12pt" fo:font-style="italic" style:font-size-asian="12pt" style:font-style-asian="italic" style:font-style-complex="italic"/>
    </style:style>
    <style:style style:name="T9" style:family="text">
      <style:text-properties style:font-name="Times New Roman" fo:font-size="12pt" fo:font-style="italic" style:font-size-asian="12pt" style:font-style-asian="italic" style:font-style-complex="italic"/>
    </style:style>
    <style:style style:name="T10" style:family="text">
      <style:text-properties style:font-name-asian="華康楷書體W5"/>
    </style:style>
    <style:style style:name="T11" style:family="text">
      <style:text-properties fo:font-size="12pt" fo:font-style="italic" fo:font-weight="bold" style:font-size-asian="12pt" style:font-style-asian="italic" style:font-weight-asian="bold" style:font-style-complex="italic" style:font-weight-complex="bold"/>
    </style:style>
    <style:style style:name="T12" style:family="text">
      <style:text-properties fo:font-size="12pt" fo:font-style="italic" fo:font-weight="bold" style:font-size-asian="12pt" style:font-style-asian="italic" style:font-weight-asian="bold" style:font-style-complex="italic" style:font-weight-complex="bold"/>
    </style:style>
    <style:style style:name="T13" style:family="text">
      <style:text-properties fo:font-size="12pt" fo:font-weight="bold" style:font-size-asian="12pt" style:font-weight-asian="bold" style:font-weight-complex="bold"/>
    </style:style>
    <style:style style:name="T14" style:family="text">
      <style:text-properties fo:font-size="10pt" style:font-size-asian="10pt"/>
    </style:style>
    <style:style style:name="T15" style:family="text">
      <style:text-properties fo:font-size="10pt" style:font-size-asian="10pt"/>
    </style:style>
    <style:style style:name="T16" style:family="text">
      <style:text-properties fo:font-size="10pt" style:font-name-asian="Times New Roman" style:font-size-asian="10pt"/>
    </style:style>
    <style:style style:name="T17" style:family="text">
      <style:text-properties fo:letter-spacing="-0.018cm"/>
    </style:style>
    <style:style style:name="T18" style:family="text">
      <style:text-properties fo:letter-spacing="-0.018cm" fo:font-style="italic" fo:font-weight="bold" style:font-name-asian="華康楷書體W5" style:font-style-asian="italic" style:font-weight-asian="bold" style:font-style-complex="italic" style:font-weight-complex="bold"/>
    </style:style>
    <style:style style:name="T19" style:family="text">
      <style:text-properties style:font-name-asian="Times New Roman"/>
    </style:style>
    <style:style style:name="T20" style:family="text">
      <style:text-properties style:font-name-asian="Times New Roman"/>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05cm" draw:visible-area-height="6.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67cm" draw:visible-area-height="5.583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62cm" draw:visible-area-height="5.768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6.03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92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6.3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9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874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dition and Performance of Domestic Banks</text:h>
      <text:h text:style-name="P4" text:outline-level="8"><text:span text:style-name="T8">Third </text:span><text:span text:style-name="T8">Quarter 200</text:span><text:span text:style-name="T8">7</text:span></text:h>
      <text:section text:style-name="Sect1" text:name="區段1">
        <text:list xml:id="list2616960327062563146" text:style-name="WW8Num22">
          <text:list-item>
            <text:h text:style-name="P2" text:outline-level="4"><text:span text:style-name="T11">Summary</text:span><text:span text:style-name="T11"> </text:span><text:span text:style-name="T11">of</text:span><text:span text:style-name="T11"> </text:span><text:span text:style-name="T11">Condition and Performance</text:span></text:h>
          </text:list-item>
        </text:list>
        <text:p text:style-name="P11"><text:bookmark-start text:name="OLE_LINK4"/>Despite the US sub-prime mortgage and the high oil price resulting in the slowdown of global economy, the bullish Asian economies remained upbeat. Fuelled by the continued expansion of external sector, the Taiwanese domestic economic growth was in an upward trend. The external sector, lead by electronic products and related products, kept robust in the third quarter of 2007. Nevertheless, with no major drive to stimulate investments and consumption, it is difficult for consumption to leap forward. However, the improving unemployment rate and the tailing-off negative impact of consumer debt, Taiwan’s economic growth is anticipated to stay in a bullish outlook. <text:bookmark-end text:name="OLE_LINK4"/>According to the statistics of Directorate-General of Budget, Accounting and Statistics, Executive Yuan, the preliminary real GDP growth rate was 6.92﹪in the third quarter of 2007, increasing 1.58 percentage points from 5.34 <text:s text:c="1356"/>﹪at the same quarter of the previous year.</text:p>
        <text:p text:style-name="P16"><draw:frame draw:style-name="fr1" draw:name="物件1" text:anchor-type="char" svg:x="10.478cm" svg:y="2.487cm" svg:width="7.486cm" svg:height="6.352cm" draw:z-index="0"><draw:object-ole xlink:href="./Object 1" xlink:type="simple" xlink:show="embed" xlink:actuate="onLoad"/><draw:image xlink:href="./ObjectReplacements/Object 1" xlink:type="simple" xlink:show="embed" xlink:actuate="onLoad"/></draw:frame>Aside from traditional deposit taking and lending, the domestic banks have aggressively expanded into wealth management, asset management, treasury, and trust business to diversify their revenues. The low interest rate margin had driven banks to tap into fee-based business. Benefited from the remarkable performance, the banks developed sustainable income from fee-based business. Meanwhile, assets quality has improved significantly and is expected to remain at current levels, supported by continuing write- offs and efforts to strengthen risk controls. However, banks still needed to further enhance their risk management to keep pace with further expansion into new products.</text:p>
        <text:p text:style-name="P16"/>
        <text:p text:style-name="P16"/>
        <text:p text:style-name="P16"/>
        <text:p text:style-name="P16"/>
        <text:p text:style-name="P16"/>
        <text:p text:style-name="P15"/>
        <text:p text:style-name="P15"/>
        <text:list xml:id="list25712589500382" text:continue-numbering="true" text:style-name="WW8Num22">
          <text:list-item>
            <text:h text:style-name="P3" text:outline-level="4">Key Trend</text:h>
          </text:list-item>
        </text:list>
        <text:p text:style-name="P37"><text:span text:style-name="T14">The domestic banks continue to suffer from low interest spreads and fierce competition. The net interest income was subdued in the first nine months of 2007 compared with the same period in 2006. The major income </text:span><text:span text:style-name="T14">components are</text:span><text:span text:style-name="T14"> tabulated as follows.</text:span></text:p>
        <text:p text:style-name="P36">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27"/>
            </table:table-cell>
            <table:table-cell table:style-name="表格1.A1" table:number-columns-spanned="3" office:value-type="string">
              <text:p text:style-name="P28">NT$ billion </text:p>
            </table:table-cell>
            <table:covered-table-cell/>
            <table:covered-table-cell/>
          </table:table-row>
          <table:table-row table:style-name="表格1.2">
            <table:table-cell table:style-name="表格1.A1" office:value-type="string">
              <text:p text:style-name="P29"/>
            </table:table-cell>
            <table:table-cell table:style-name="表格1.A1" office:value-type="string">
              <text:p text:style-name="P30">Jan.-Sep.</text:p>
              <text:p text:style-name="P30">2006</text:p>
            </table:table-cell>
            <table:table-cell table:style-name="表格1.A1" office:value-type="string">
              <text:p text:style-name="P30">Jan.-Sep.</text:p>
              <text:p text:style-name="P30">2007</text:p>
            </table:table-cell>
            <table:table-cell table:style-name="表格1.A1" office:value-type="string">
              <text:p text:style-name="P26"><text:span text:style-name="T16">% </text:span><text:span text:style-name="T14">Change</text:span></text:p>
            </table:table-cell>
          </table:table-row>
          <table:table-row table:style-name="表格1.3">
            <table:table-cell table:style-name="表格1.A1" office:value-type="string">
              <text:p text:style-name="P33">Income</text:p>
            </table:table-cell>
            <table:table-cell table:style-name="表格1.A1" office:value-type="string">
              <text:p text:style-name="P34"/>
            </table:table-cell>
            <table:table-cell table:style-name="表格1.A1" office:value-type="string">
              <text:p text:style-name="P32"/>
            </table:table-cell>
            <table:table-cell table:style-name="表格1.A1" office:value-type="string">
              <text:p text:style-name="P32"/>
            </table:table-cell>
          </table:table-row>
          <table:table-row table:style-name="表格1.3">
            <table:table-cell table:style-name="表格1.A1" office:value-type="string">
              <text:p text:style-name="P39">Net interest income</text:p>
            </table:table-cell>
            <table:table-cell table:style-name="表格1.A1" office:value-type="string">
              <text:p text:style-name="P31">287.3</text:p>
            </table:table-cell>
            <table:table-cell table:style-name="表格1.A1" office:value-type="string">
              <text:p text:style-name="P31">261.9</text:p>
            </table:table-cell>
            <table:table-cell table:style-name="表格1.A1" office:value-type="string">
              <text:p text:style-name="P31"><text:span text:style-name="T19">-</text:span>25.4</text:p>
            </table:table-cell>
          </table:table-row>
          <table:table-row table:style-name="表格1.3">
            <table:table-cell table:style-name="表格1.A1" office:value-type="string">
              <text:p text:style-name="P38"><text:span text:style-name="T14">Net revenues other than interest</text:span></text:p>
            </table:table-cell>
            <table:table-cell table:style-name="表格1.A1" office:value-type="string">
              <text:p text:style-name="P31">64.4</text:p>
            </table:table-cell>
            <table:table-cell table:style-name="表格1.A1" office:value-type="string">
              <text:p text:style-name="P31">101.8</text:p>
            </table:table-cell>
            <table:table-cell table:style-name="表格1.A1" office:value-type="string">
              <text:p text:style-name="P31">58.1</text:p>
            </table:table-cell>
          </table:table-row>
          <table:table-row table:style-name="表格1.3">
            <table:table-cell table:style-name="表格1.A1" office:value-type="string">
              <text:p text:style-name="P33">Expense</text:p>
            </table:table-cell>
            <table:table-cell table:style-name="表格1.A1" office:value-type="string">
              <text:p text:style-name="P34"/>
            </table:table-cell>
            <table:table-cell table:style-name="表格1.A1" office:value-type="string">
              <text:p text:style-name="P35"/>
            </table:table-cell>
            <table:table-cell table:style-name="表格1.A1" office:value-type="string">
              <text:p text:style-name="P35"/>
            </table:table-cell>
          </table:table-row>
          <table:table-row table:style-name="表格1.3">
            <table:table-cell table:style-name="表格1.A1" office:value-type="string">
              <text:p text:style-name="P39">Loan loss provision</text:p>
            </table:table-cell>
            <table:table-cell table:style-name="表格1.A1" office:value-type="string">
              <text:p text:style-name="P31">119.1</text:p>
            </table:table-cell>
            <table:table-cell table:style-name="表格1.A1" office:value-type="string">
              <text:p text:style-name="P31">94.4</text:p>
            </table:table-cell>
            <table:table-cell table:style-name="表格1.A1" office:value-type="string">
              <text:p text:style-name="P31"><text:span text:style-name="T19">-</text:span>20.7</text:p>
            </table:table-cell>
          </table:table-row>
          <table:table-row table:style-name="表格1.3">
            <table:table-cell table:style-name="表格1.A1" office:value-type="string">
              <text:p text:style-name="P39">Other expense </text:p>
            </table:table-cell>
            <table:table-cell table:style-name="表格1.A1" office:value-type="string">
              <text:p text:style-name="P31">197.6</text:p>
            </table:table-cell>
            <table:table-cell table:style-name="表格1.A1" office:value-type="string">
              <text:p text:style-name="P31">241.2</text:p>
            </table:table-cell>
            <table:table-cell table:style-name="表格1.A1" office:value-type="string">
              <text:p text:style-name="P31">22.1</text:p>
            </table:table-cell>
          </table:table-row>
          <table:table-row table:style-name="表格1.3">
            <table:table-cell table:style-name="表格1.A1" office:value-type="string">
              <text:p text:style-name="P33">Net income</text:p>
            </table:table-cell>
            <table:table-cell table:style-name="表格1.A1" office:value-type="string">
              <text:p text:style-name="P31">35.0</text:p>
            </table:table-cell>
            <table:table-cell table:style-name="表格1.A1" office:value-type="string">
              <text:p text:style-name="P31">28.1</text:p>
            </table:table-cell>
            <table:table-cell table:style-name="表格1.A1" office:value-type="string">
              <text:p text:style-name="P31"><text:span text:style-name="T19">-</text:span>19.7</text:p>
            </table:table-cell>
          </table:table-row>
        </table:table>
        <text:p text:style-name="P8"><text:span text:style-name="T10">Net Interest Margin（NIM）</text:span><text:span text:style-name="T19"> </text:span><text:span text:style-name="T10">increasing slightly</text:span></text:p>
        <text:p text:style-name="P12">The NIM was NT$ 91.8 billion during this quarter, slightly increasing by NT$ 6.4 billion（7.49%）<text:span text:style-name="T19"> </text:span>compared with the previous quarter due to the interest spread leveling off. (Chart 1)</text:p>
        <text:p text:style-name="P20"/>
        <text:p text:style-name="P20"/>
        <text:p text:style-name="P21"><draw:frame draw:style-name="fr2" draw:name="物件2" text:anchor-type="char" svg:x="10.478cm" svg:y="0.635cm" svg:width="7.565cm" svg:height="5.584cm" draw:z-index="1"><draw:object-ole xlink:href="./Object 2" xlink:type="simple" xlink:show="embed" xlink:actuate="onLoad"/><draw:image xlink:href="./ObjectReplacements/Object 2" xlink:type="simple" xlink:show="embed" xlink:actuate="onLoad"/></draw:frame></text:p>
        <text:p text:style-name="P19"><text:span text:style-name="T11">D</text:span><text:span text:style-name="T11">eposits</text:span><text:span text:style-name="T11"> decreased </text:span></text:p>
        <text:p text:style-name="P13">Total deposits as of the third quarter’s end of 2007 were NT$20,820.6 billion, decreasing by NT$ 17.2 billion compared with the preceding quarter. It was mainly due to the decrease in time deposits and saving deposits. The annual growth rate of total deposits slowed to 3.11%, 2.92 percentage points down from 6.03% as of the third quarter’s end of 2006. (Chart 2)</text:p>
        <text:p text:style-name="P41"><draw:frame draw:style-name="fr3" draw:name="物件3" text:anchor-type="char" svg:x="10.478cm" svg:y="0.318cm" svg:width="7.939cm" svg:height="5.766cm" draw:z-index="2"><draw:object-ole xlink:href="./Object 3" xlink:type="simple" xlink:show="embed" xlink:actuate="onLoad"/><draw:image xlink:href="./ObjectReplacements/Object 3" xlink:type="simple" xlink:show="embed" xlink:actuate="onLoad"/></draw:frame><text:span text:style-name="T3">Loans</text:span><text:span text:style-name="T3"> grew slightly</text:span></text:p>
        <text:p text:style-name="P22">The total loans were NT$ 17,708.8 billion at this quarter’s end, increasing by NT$ 123.3 billion (0.70%) compared with preceding quarter. The annual growth rate was 5.24% compared to the same period of 2006, as a result of a smaller increase in bank claims against the private sector. (Chart 3) </text:p>
        <text:p text:style-name="P40"><text:span text:style-name="T11">Investments</text:span><text:span text:style-name="T11"> decreased slightly</text:span><text:span text:style-name="T11"> </text:span></text:p>
        <text:p text:style-name="P13"><draw:frame draw:style-name="fr4" draw:name="物件4" text:anchor-type="char" svg:x="10.478cm" svg:y="1.199cm" svg:width="7.781cm" svg:height="6.033cm" draw:z-index="3"><draw:object-ole xlink:href="./Object 4" xlink:type="simple" xlink:show="embed" xlink:actuate="onLoad"/><draw:image xlink:href="./ObjectReplacements/Object 4" xlink:type="simple" xlink:show="embed" xlink:actuate="onLoad"/></draw:frame>The total investments amounted to NT$3,686.6 billion, decreasing by NT$ 93.9 billion (2.48 %) compared with the previous quarter, resulting from the decrease in government bonds held by banks. <text:s/>(Chart 4)</text:p>
        <text:p text:style-name="P41"><text:span text:style-name="T5"><text:s/></text:span><text:span text:style-name="T1">Asset q</text:span><text:span text:style-name="T1">uality</text:span><text:span text:style-name="T1"> improved continuously</text:span></text:p>
        <text:p text:style-name="P23"><draw:frame draw:style-name="fr5" draw:name="物件5" text:anchor-type="char" svg:x="10.16cm" svg:y="4.304cm" svg:width="8.569cm" svg:height="5.927cm" draw:z-index="4"><draw:object-ole xlink:href="./Object 5" xlink:type="simple" xlink:show="embed" xlink:actuate="onLoad"/><draw:image xlink:href="./ObjectReplacements/Object 5" xlink:type="simple" xlink:show="embed" xlink:actuate="onLoad"/></draw:frame>The average ratio of non-performing loans at this quarter went down by 0.16 percentage points to 2.16%. Supported by continuing write-offs and efforts to strengthen risk controls, the non-performing assets of the overall banking sector remained improving and were expected to keep at current level. The average provision coverage ratio was58.51%, 4.2 percentage points up from 54.31% as of previous quarter’s end. It seemed the sector’s average provision coverage ratio was on a rising trend to safeguard against downturns in the credit cycle. (Chart 5)</text:p>
        <text:p text:style-name="P18"/>
        <text:p text:style-name="P18"/>
        <text:p text:style-name="P18"/>
        <text:p text:style-name="P18"/>
        <text:p text:style-name="P18"/>
        <text:p text:style-name="P18"/>
        <text:p text:style-name="P18"/>
        <text:p text:style-name="P24"><text:soft-page-break/></text:p>
        <text:p text:style-name="P24"/>
        <text:p text:style-name="P25"><draw:frame draw:style-name="fr6" draw:name="物件6" text:anchor-type="char" svg:x="10.478cm" svg:y="0.635cm" svg:width="7.541cm" svg:height="6.325cm" draw:z-index="5"><draw:object-ole xlink:href="./Object 6" xlink:type="simple" xlink:show="embed" xlink:actuate="onLoad"/><draw:image xlink:href="./ObjectReplacements/Object 6" xlink:type="simple" xlink:show="embed" xlink:actuate="onLoad"/></draw:frame></text:p>
        <text:p text:style-name="P41"><text:span text:style-name="T1">Provision</text:span><text:span text:style-name="T1">-to-loan </text:span><text:span text:style-name="T1">ratio</text:span><text:span text:style-name="T1"> </text:span><text:span text:style-name="T1">leveled</text:span><text:span text:style-name="T1"> off </text:span></text:p>
        <text:p text:style-name="P13">The provision-to-loan ratio was 1.19﹪, slightly leveled off from 1.28﹪at the end of preceding quarter. It was due to the decrease of loan loss provisions. （Chart 6）</text:p>
        <text:p text:style-name="P13"/>
        <text:p text:style-name="P41"><text:bookmark-start text:name="OLE_LINK1"/><text:span text:style-name="T1">Liquidity Ratio</text:span><text:span text:style-name="T1"> increasing slightly</text:span></text:p>
        <text:p text:style-name="P9"><draw:frame draw:style-name="fr7" draw:name="物件7" text:anchor-type="char" svg:x="10.795cm" svg:y="2.611cm" svg:width="7.62cm" svg:height="5.9cm" draw:z-index="6"><draw:object-ole xlink:href="./Object 7" xlink:type="simple" xlink:show="embed" xlink:actuate="onLoad"/><draw:image xlink:href="./ObjectReplacements/Object 7" xlink:type="simple" xlink:show="embed" xlink:actuate="onLoad"/></draw:frame><text:bookmark-end text:name="OLE_LINK1"/>The liquidity ratios of all domestic banks were over the statutory minimum ratio (7%) in September 2007. The average liquidity ratio was 16.17%, increasing by 0.52 percentage points from 15.65% in June 2007. Generally speaking, the domestic banking sector had ample liquidity. (Chart 7)</text:p>
        <text:p text:style-name="P9"/>
        <text:p text:style-name="P42">Average Capital Adequate Ratio increased</text:p>
        <text:p text:style-name="P5"><text:span text:style-name="T14">The average BIS capital adequacy ratio was 10.00% as of the end of September 2007, increasing by 0.46 percentage points from 9.54% at the end of June 2007. Taken as a whole, most of the domestic banks have adequate capital. The average capital adequate ratio </text:span><text:span text:style-name="T14">was disclosed</text:span><text:span text:style-name="T14"> quarterly since the third quarter of 2006. The data disclosed </text:span><text:span text:style-name="T14">was</text:span><text:span text:style-name="T14"> based on unaudited basis. <text:s/></text:span><text:span text:style-name="T14">(</text:span><text:span text:style-name="T14">C</text:span><text:span text:style-name="T14">hart</text:span><text:span text:style-name="T14"> 8) <text:s/></text:span></text:p>
        <text:p text:style-name="P7"><draw:frame draw:style-name="fr8" draw:name="物件8" text:anchor-type="char" svg:x="10.478cm" svg:y="0.529cm" svg:width="7.939cm" svg:height="5.876cm" draw:z-index="7"><draw:object-ole xlink:href="./Object 8" xlink:type="simple" xlink:show="embed" xlink:actuate="onLoad"/><draw:image xlink:href="./ObjectReplacements/Object 8"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section>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Arial Unicode MS'"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Arial Unicode MS'"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Arial Unicode MS'"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Arial Unicode MS'"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Arial Unicode MS'"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8-07-01T11:53:00</meta:creation-date>
    <dc:creator>hyweb</dc:creator>
    <dc:date>2008-07-01T11:53:00</dc:date>
    <meta:print-date>2007-12-12T13:58:00</meta:print-date>
    <meta:editing-cycles>2</meta:editing-cycles>
    <meta:editing-duration>PT1M</meta:editing-duration>
    <meta:document-statistic meta:table-count="1" meta:image-count="0" meta:object-count="8" meta:page-count="6" meta:paragraph-count="52" meta:word-count="769" meta:character-count="6256" meta:non-whitespace-character-count="4182"/>
    <meta:generator>NDC_ODF_Application_Tools/1.0.3$Windows_X86_64 LibreOffice_project/8ad3e16aadc5e73175a2d44b1abec8638aa18880</meta:generator>
  </office:meta>
</office:document-meta>
</file>