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F5000024FE0000203B27696479726E538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4" style:family="paragraph" style:parent-style-name="Heading_20_8">
      <style:paragraph-properties fo:margin-top="0.212cm" fo:margin-bottom="0.423cm" loext:contextual-spacing="false" fo:line-height="0.564cm"/>
    </style:style>
    <style:style style:name="P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6" style:family="paragraph" style:parent-style-name="本文1">
      <style:paragraph-properties fo:line-height="0.564cm"/>
    </style:style>
    <style:style style:name="P7" style:family="paragraph" style:parent-style-name="本文1">
      <style:paragraph-properties fo:line-height="0.564cm"/>
    </style:style>
    <style:style style:name="P8" style:family="paragraph" style:parent-style-name="本文1">
      <style:paragraph-properties fo:margin-left="0cm" fo:margin-right="0.199cm" fo:text-indent="0.529cm" style:auto-text-indent="false"/>
    </style:style>
    <style:style style:name="P9" style:family="paragraph" style:parent-style-name="本文1">
      <style:paragraph-properties fo:margin-left="0cm" fo:margin-right="0.199cm" fo:line-height="0.494cm" fo:text-indent="0.529cm" style:auto-text-indent="false"/>
    </style:style>
    <style:style style:name="P10" style:family="paragraph" style:parent-style-name="本文1">
      <style:paragraph-properties fo:margin-left="0cm" fo:margin-right="0.199cm" fo:line-height="0.564cm" fo:text-indent="0.529cm" style:auto-text-indent="false"/>
    </style:style>
    <style:style style:name="P11" style:family="paragraph" style:parent-style-name="本文1">
      <style:paragraph-properties fo:margin-left="0cm" fo:margin-right="0.199cm" fo:line-height="0.564cm" fo:text-indent="0.529cm" style:auto-text-indent="false"/>
    </style:style>
    <style:style style:name="P12" style:family="paragraph" style:parent-style-name="本文1">
      <style:paragraph-properties fo:margin-left="0cm" fo:margin-right="0.199cm" fo:margin-top="0cm" fo:margin-bottom="0cm" loext:contextual-spacing="false" fo:line-height="0.035cm" fo:text-indent="0.529cm" style:auto-text-indent="false"/>
    </style:style>
    <style:style style:name="P13" style:family="paragraph" style:parent-style-name="本文1">
      <style:paragraph-properties fo:margin-left="0cm" fo:margin-right="-0.115cm" fo:margin-top="0cm" fo:margin-bottom="0cm" loext:contextual-spacing="false" fo:text-indent="0.529cm" style:auto-text-indent="false"/>
    </style:style>
    <style:style style:name="P14" style:family="paragraph" style:parent-style-name="本文1">
      <style:paragraph-properties fo:margin-left="0cm" fo:margin-right="-0.115cm" fo:margin-top="0cm" fo:margin-bottom="0cm" loext:contextual-spacing="false" fo:text-indent="0.529cm" style:auto-text-indent="false"/>
    </style:style>
    <style:style style:name="P15" style:family="paragraph" style:parent-style-name="本文1">
      <style:paragraph-properties fo:margin-left="0cm" fo:margin-right="0.199cm" fo:line-height="0.564cm" fo:text-indent="0.882cm" style:auto-text-indent="false"/>
    </style:style>
    <style:style style:name="P16"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17" style:family="paragraph" style:parent-style-name="本文1">
      <style:paragraph-properties fo:margin-left="0cm" fo:margin-right="0cm" fo:line-height="0.564cm" fo:text-indent="0cm" style:auto-text-indent="false"/>
    </style:style>
    <style:style style:name="P18" style:family="paragraph" style:parent-style-name="本文1">
      <style:paragraph-properties fo:margin-left="0cm" fo:margin-right="0.199cm" fo:line-height="0.564cm" fo:text-indent="0.494cm" style:auto-text-indent="false"/>
    </style:style>
    <style:style style:name="P19" style:family="paragraph" style:parent-style-name="本文1">
      <style:paragraph-properties fo:margin-left="0cm" fo:margin-right="0.199cm" fo:line-height="0.564cm" fo:text-indent="0.494cm" style:auto-text-indent="false"/>
    </style:style>
    <style:style style:name="P20" style:family="paragraph" style:parent-style-name="本文1">
      <style:paragraph-properties fo:margin-left="0cm" fo:margin-right="0.199cm" fo:line-height="0.564cm" fo:text-indent="0cm" style:auto-text-indent="false"/>
    </style:style>
    <style:style style:name="P21"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22"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color="#0000ff" fo:font-size="10pt" style:font-size-asian="10pt"/>
    </style:style>
    <style:style style:name="P23"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fo:language="zh" fo:country="TW" style:font-size-asian="10pt" style:language-asian="zh" style:country-asian="TW"/>
    </style:style>
    <style:style style:name="P24" style:family="paragraph" style:parent-style-name="Heading">
      <style:paragraph-properties fo:margin-top="0cm" fo:margin-bottom="0.212cm" loext:contextual-spacing="false" fo:line-height="0.564cm" fo:text-align="justify" style:justify-single-word="false"/>
      <style:text-properties fo:font-size="10pt" style:font-size-asian="10pt"/>
    </style:style>
    <style:style style:name="P25"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26"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7" style:family="paragraph" style:parent-style-name="Standard">
      <style:paragraph-properties fo:margin-top="0cm" fo:margin-bottom="0.212cm" loext:contextual-spacing="false" fo:line-height="0.564cm" fo:text-align="justify" style:justify-single-word="false"/>
      <style:text-properties fo:font-style="italic" fo:font-weight="bold" style:font-name-asian="華康楷書體W5" style:font-style-asian="italic" style:font-weight-asian="bold" style:font-style-complex="italic" style:font-weight-complex="bold"/>
    </style:style>
    <style:style style:name="P28" style:family="paragraph" style:parent-style-name="Standard">
      <style:paragraph-properties fo:margin-top="0cm" fo:margin-bottom="0.212cm" loext:contextual-spacing="false" fo:line-height="0.564cm" fo:text-align="justify" style:justify-single-word="false"/>
    </style:style>
    <style:style style:name="P29" style:family="paragraph" style:parent-style-name="Standard">
      <style:paragraph-properties fo:margin-top="0cm" fo:margin-bottom="0.212cm" loext:contextual-spacing="false" fo:line-height="0.564cm" fo:text-align="justify" style:justify-single-word="false"/>
      <style:text-properties fo:font-size="10pt" fo:language="zh" fo:country="TW" fo:font-style="italic" fo:font-weight="bold" style:font-size-asian="10pt" style:language-asian="zh" style:country-asian="TW" style:font-style-asian="italic" style:font-weight-asian="bold" style:font-style-complex="italic" style:font-weight-complex="bold"/>
    </style:style>
    <style:style style:name="P30" style:family="paragraph" style:parent-style-name="Text_20_body">
      <style:paragraph-properties fo:line-height="0.423cm" fo:text-align="end" style:justify-single-word="false"/>
      <style:text-properties fo:font-size="10pt" style:font-size-asian="10pt"/>
    </style:style>
    <style:style style:name="P31" style:family="paragraph" style:parent-style-name="Text_20_body">
      <style:paragraph-properties fo:line-height="0.423cm" fo:text-align="end" style:justify-single-word="false" style:snap-to-layout-grid="false"/>
      <style:text-properties fo:font-size="10pt" style:font-size-asian="10pt"/>
    </style:style>
    <style:style style:name="P32" style:family="paragraph" style:parent-style-name="Text_20_body">
      <style:paragraph-properties fo:line-height="0.423cm" fo:text-align="justify" style:justify-single-word="false" style:snap-to-layout-grid="false"/>
      <style:text-properties fo:font-size="10pt" style:font-size-asian="10pt"/>
    </style:style>
    <style:style style:name="P33" style:family="paragraph" style:parent-style-name="Text_20_body">
      <style:paragraph-properties fo:line-height="0.423cm" fo:text-align="center" style:justify-single-word="false"/>
      <style:text-properties fo:font-size="10pt" style:font-size-asian="10pt"/>
    </style:style>
    <style:style style:name="P34" style:family="paragraph" style:parent-style-name="Text_20_body">
      <style:paragraph-properties fo:line-height="0.423cm" fo:text-align="justify" style:justify-single-word="false" style:snap-to-layout-grid="false"/>
      <style:text-properties fo:font-size="10pt" fo:letter-spacing="-0.018cm" style:font-size-asian="10pt"/>
    </style:style>
    <style:style style:name="P35"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6"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8" style:family="paragraph" style:parent-style-name="Text_20_body">
      <style:paragraph-properties fo:line-height="0.423cm" fo:text-align="center" style:justify-single-word="false"/>
    </style:style>
    <style:style style:name="P39"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40"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41"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42"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0000ff" fo:font-size="10pt" style:font-size-asian="10pt"/>
    </style:style>
    <style:style style:name="P43" style:family="paragraph" style:parent-style-name="Text_20_body">
      <style:paragraph-properties fo:margin-left="0.268cm" fo:margin-right="0cm" fo:line-height="0.423cm" fo:text-align="justify" style:justify-single-word="false" fo:text-indent="0cm" style:auto-text-indent="false"/>
    </style:style>
    <style:style style:name="P44"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5"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6" style:family="text">
      <style:text-properties fo:language="zh" fo:country="TW" style:language-asian="zh" style:country-asian="TW"/>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style:font-name-asian="Times New Roman" style:font-size-asian="10pt"/>
    </style:style>
    <style:style style:name="T20" style:family="text">
      <style:text-properties fo:font-size="10pt" fo:font-style="italic" style:font-size-asian="10pt" style:font-style-asian="italic" style:font-style-complex="italic"/>
    </style:style>
    <style:style style:name="T21" style:family="text">
      <style:text-properties fo:color="#0000ff"/>
    </style:style>
    <style:style style:name="T22" style:family="text">
      <style:text-properties fo:color="#0000ff" fo:font-size="10pt" style:font-size-asian="10pt"/>
    </style:style>
    <style:style style:name="T23" style:family="text">
      <style:text-properties fo:letter-spacing="-0.018cm"/>
    </style:style>
    <style:style style:name="T24" style:family="text">
      <style:text-properties fo:letter-spacing="-0.018cm" fo:font-style="italic" fo:font-weight="bold" style:font-name-asian="華康楷書體W5" style:font-style-asian="italic" style:font-weight-asian="bold" style:font-style-complex="italic"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85cm" draw:visible-area-height="6.35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38cm" draw:visible-area-height="5.847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17cm" draw:visible-area-height="5.159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02cm" draw:visible-area-height="6.482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022cm" draw:visible-area-height="5.4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58cm" draw:visible-area-height="6.297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864cm" draw:visible-area-height="5.9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6"><text:s text:c="355"/></text:span><text:span text:style-name="T7">Condition and Performance of Domestic Banks</text:span></text:h>
      <text:h text:style-name="P4" text:outline-level="8"><text:span text:style-name="T9">Second </text:span><text:span text:style-name="T9">Quarter 200</text:span><text:span text:style-name="T9">9</text:span></text:h>
      <text:section text:style-name="Sect1" text:name="區段1">
        <text:list xml:id="list5443265598862357036" text:style-name="WW8Num22">
          <text:list-item>
            <text:h text:style-name="P2"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8">The global economy has been pulling out of a recession unprecedented from the post-World War <field:fieldmark-start text:name="__Fieldmark__19925_789829325" field:type="vnd.oasis.opendocument.field.UNHANDLED"><field:param field:name="vnd.oasis.opendocument.field.code" field:value=" = 2 \* ROMAN "/><field:param field:name="vnd.oasis.opendocument.field.id" field:value="34"/></field:fieldmark-start><text:span text:style-name="T16">II</text:span><field:fieldmark-end/> era, but stabilization is still uneven and the recovery is expected to be sluggish, according to the IMF. Financial conditions have improved more than expected, owing to public intervention, and recent data showed that the rate of decline in economic activity is moderate, although varied from regions. Despite these positive signs, the global recession is not over, and the recovery is still expected to be slow, as financial systems remain impaired and support from public policies gradually diminish. </text:p>
        <text:p text:style-name="P13">In Q2 2009, the preliminary real GDP contracted by 7.54%, compared to the same quarter of previous year, mainly caused by export declining and weakening private consumption, according to the Directorate-General of Budget, Accounting and Statistics, Executive Yuan.</text:p>
        <text:p text:style-name="P13"/>
        <text:p text:style-name="P13">The financial market in Q2 2009 saw profit takings as a result of recent market performance. The surge of latent electronics export orders from China has signaled recovery potentials and has led to the capital market rally in recent months. As to the monetary policy, there is still excess liquidity in local financial system. </text:p>
        <text:p text:style-name="P13"/>
        <text:p text:style-name="P13">The average capital adequacy ratio for domestic banks as a whole was well above the regulatory requirements of 8%, indicating that capital adequacy for the domestic banks kept satisfactory as of the end of June. Asset quality remained satisfactory for the provisions for loans and investment portfolios were sufficient to cover potential losses. <text:s/>Liquidity kept ample while the profitability for domestic banks declined for margin squeezing.</text:p>
        <text:p text:style-name="P13"/>
        <text:p text:style-name="P13"/>
        <text:p text:style-name="P12"/>
        <text:p text:style-name="P12"/>
        <text:list xml:id="list30144819615961" text:continue-numbering="true" text:style-name="WW8Num22">
          <text:list-item>
            <text:h text:style-name="P3" text:outline-level="4">Key trend</text:h>
          </text:list-item>
        </text:list>
        <text:p text:style-name="P41">Net income before tax for domestic banks as a whole declined by NT$17.1 billion or 31.22%, compared to the same period of 2008, mainly due to interest rate margin declining. The major income components are tabulated as follows:</text:p>
        <text:p text:style-name="P42"/>
        <text:p text:style-name="P40">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34"><text:bookmark text:name="OLE_LINK3"/></text:p>
            </table:table-cell>
            <table:table-cell table:style-name="表格1.A1" table:number-columns-spanned="3" office:value-type="string">
              <text:p text:style-name="P30">NT$ Billion </text:p>
            </table:table-cell>
            <table:covered-table-cell/>
            <table:covered-table-cell/>
          </table:table-row>
          <table:table-row table:style-name="表格1.2">
            <table:table-cell table:style-name="表格1.A1" office:value-type="string">
              <text:p text:style-name="P32"/>
            </table:table-cell>
            <table:table-cell table:style-name="表格1.A1" office:value-type="string">
              <text:p text:style-name="P33">Jan.-Jun.</text:p>
              <text:p text:style-name="P33">2008</text:p>
            </table:table-cell>
            <table:table-cell table:style-name="表格1.A1" office:value-type="string">
              <text:p text:style-name="P33">Jan.-Jun.</text:p>
              <text:p text:style-name="P33">2009</text:p>
            </table:table-cell>
            <table:table-cell table:style-name="表格1.A1" office:value-type="string">
              <text:p text:style-name="P38"><text:span text:style-name="T19">% </text:span><text:span text:style-name="T17">Change</text:span></text:p>
            </table:table-cell>
          </table:table-row>
          <table:table-row table:style-name="表格1.3">
            <table:table-cell table:style-name="表格1.A1" office:value-type="string">
              <text:p text:style-name="P35">Income</text:p>
            </table:table-cell>
            <table:table-cell table:style-name="表格1.A1" office:value-type="string">
              <text:p text:style-name="P36"/>
            </table:table-cell>
            <table:table-cell table:style-name="表格1.A1" office:value-type="string">
              <text:p text:style-name="P31"/>
            </table:table-cell>
            <table:table-cell table:style-name="表格1.A1" office:value-type="string">
              <text:p text:style-name="P31"/>
            </table:table-cell>
          </table:table-row>
          <table:table-row table:style-name="表格1.3">
            <table:table-cell table:style-name="表格1.A1" office:value-type="string">
              <text:p text:style-name="P44">Net interest income</text:p>
            </table:table-cell>
            <table:table-cell table:style-name="表格1.A1" office:value-type="string">
              <text:p text:style-name="P33">172.9</text:p>
            </table:table-cell>
            <table:table-cell table:style-name="表格1.A1" office:value-type="string">
              <text:p text:style-name="P33">131.7</text:p>
            </table:table-cell>
            <table:table-cell table:style-name="表格1.A1" office:value-type="string">
              <text:p text:style-name="P30"><text:span text:style-name="T11">-</text:span>23.8</text:p>
            </table:table-cell>
          </table:table-row>
          <table:table-row table:style-name="表格1.3">
            <table:table-cell table:style-name="表格1.A1" office:value-type="string">
              <text:p text:style-name="P44">Net revenues other than interest</text:p>
            </table:table-cell>
            <table:table-cell table:style-name="表格1.A1" office:value-type="string">
              <text:p text:style-name="P33"><text:span text:style-name="T11"><text:s/></text:span>81.0</text:p>
            </table:table-cell>
            <table:table-cell table:style-name="表格1.A1" office:value-type="string">
              <text:p text:style-name="P33"><text:span text:style-name="T11"><text:s/></text:span>82.6</text:p>
            </table:table-cell>
            <table:table-cell table:style-name="表格1.A1" office:value-type="string">
              <text:p text:style-name="P30"><text:span text:style-name="T11">-</text:span>2.0</text:p>
            </table:table-cell>
          </table:table-row>
          <table:table-row table:style-name="表格1.3">
            <table:table-cell table:style-name="表格1.A1" office:value-type="string">
              <text:p text:style-name="P35">Expense</text:p>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37"/>
            </table:table-cell>
          </table:table-row>
          <table:table-row table:style-name="表格1.3">
            <table:table-cell table:style-name="表格1.A1" office:value-type="string">
              <text:p text:style-name="P43"><text:span text:style-name="T17">Loan loss provision</text:span></text:p>
            </table:table-cell>
            <table:table-cell table:style-name="表格1.A1" office:value-type="string">
              <text:p text:style-name="P33"><text:span text:style-name="T11"><text:s/></text:span>44.8</text:p>
            </table:table-cell>
            <table:table-cell table:style-name="表格1.A1" office:value-type="string">
              <text:p text:style-name="P33">42.6</text:p>
            </table:table-cell>
            <table:table-cell table:style-name="表格1.A1" office:value-type="string">
              <text:p text:style-name="P30"><text:span text:style-name="T11">-</text:span>4.9</text:p>
            </table:table-cell>
          </table:table-row>
          <table:table-row table:style-name="表格1.3">
            <table:table-cell table:style-name="表格1.A1" office:value-type="string">
              <text:p text:style-name="P44">Other expense </text:p>
            </table:table-cell>
            <table:table-cell table:style-name="表格1.A1" office:value-type="string">
              <text:p text:style-name="P33">154.4</text:p>
            </table:table-cell>
            <table:table-cell table:style-name="表格1.A1" office:value-type="string">
              <text:p text:style-name="P33">134.0</text:p>
            </table:table-cell>
            <table:table-cell table:style-name="表格1.A1" office:value-type="string">
              <text:p text:style-name="P30"><text:span text:style-name="T11">-</text:span>13.2</text:p>
            </table:table-cell>
          </table:table-row>
          <table:table-row table:style-name="表格1.3">
            <table:table-cell table:style-name="表格1.A1" office:value-type="string">
              <text:p text:style-name="P35">Net income</text:p>
            </table:table-cell>
            <table:table-cell table:style-name="表格1.A1" office:value-type="string">
              <text:p text:style-name="P33"><text:span text:style-name="T11"><text:s/></text:span>54.7</text:p>
            </table:table-cell>
            <table:table-cell table:style-name="表格1.A1" office:value-type="string">
              <text:p text:style-name="P33">37.6</text:p>
            </table:table-cell>
            <table:table-cell table:style-name="表格1.A1" office:value-type="string">
              <text:p text:style-name="P30"><text:span text:style-name="T11">-</text:span>31.3</text:p>
            </table:table-cell>
          </table:table-row>
        </table:table>
        <text:p text:style-name="P5">Net interest margin（NIM）decreased </text:p>
        <text:p text:style-name="P9">NIM reported NT$ 60.5 billion during this quarter, decreasing by NT$10.7 billion or 15.0% compared to the previous quarter. (Chart 1)</text:p>
        <text:p text:style-name="P16"><draw:frame draw:style-name="fr2" draw:name="物件1" text:anchor-type="char" svg:x="0cm" svg:y="0cm" svg:width="7.883cm" svg:height="6.35cm" draw:z-index="7"><draw:object-ole xlink:href="./Object 1" xlink:type="simple" xlink:show="embed" xlink:actuate="onLoad"/><draw:image xlink:href="./ObjectReplacements/Object 1" xlink:type="simple" xlink:show="embed" xlink:actuate="onLoad"/></draw:frame></text:p>
        <text:p text:style-name="P16"><draw:frame draw:style-name="fr3" draw:name="物件2" text:anchor-type="char" svg:x="10.478cm" svg:y="0.318cm" svg:width="7.938cm" svg:height="5.846cm" draw:z-index="2"><draw:object-ole xlink:href="./Object 2" xlink:type="simple" xlink:show="embed" xlink:actuate="onLoad"/><draw:image xlink:href="./ObjectReplacements/Object 2" xlink:type="simple" xlink:show="embed" xlink:actuate="onLoad"/></draw:frame></text:p>
        <text:p text:style-name="P17"><text:span text:style-name="T13">D</text:span><text:span text:style-name="T13">eposits</text:span><text:span text:style-name="T13"> increased dramatically</text:span></text:p>
        <text:p text:style-name="P10">As of end-June 2009, total deposits amounted to NT$23,642.8 billion, increasing by NT$ 431.9 billion, compared to the previous quarter. The annual growth rate of total deposits was 6.34% up from 1.40% in 2008 Q2. (Chart 2)</text:p>
        <text:p text:style-name="P27"/>
        <text:p text:style-name="P28"><draw:frame draw:style-name="fr4" draw:name="物件3" text:anchor-type="char" svg:x="10.795cm" svg:y="0.67cm" svg:width="8.019cm" svg:height="5.159cm" draw:z-index="3"><draw:object-ole xlink:href="./Object 3" xlink:type="simple" xlink:show="embed" xlink:actuate="onLoad"/><draw:image xlink:href="./ObjectReplacements/Object 3" xlink:type="simple" xlink:show="embed" xlink:actuate="onLoad"/></draw:frame><text:span text:style-name="T4">Loans</text:span><text:span text:style-name="T4"> decreased slightly</text:span></text:p>
        <text:p text:style-name="P18">Total loans amounted to NT$ 18,153.8 billion as of end-June 2009, decreasing slightly by NT$ 77.4 billion or 0.42%, compared to previous quarter, reflecting that domestic banks remained conservative in credit extension. The annual growth rate dropped to –1.31%, moderately decreased by 3.75 percentage points from 2.44% in end-June 2008. <text:s/>(Chart 3) </text:p>
        <text:p text:style-name="P18"/>
        <text:p text:style-name="P45"><draw:frame draw:style-name="fr5" draw:name="物件4" text:anchor-type="char" svg:x="10.795cm" svg:y="0.035cm" svg:width="8.2cm" svg:height="6.481cm" draw:z-index="0"><draw:object-ole xlink:href="./Object 4" xlink:type="simple" xlink:show="embed" xlink:actuate="onLoad"/><draw:image xlink:href="./ObjectReplacements/Object 4" xlink:type="simple" xlink:show="embed" xlink:actuate="onLoad"/></draw:frame><text:span text:style-name="T13">Investments</text:span><text:span text:style-name="T13"> increased</text:span></text:p>
        <text:p text:style-name="P10">Total investments reached NT$ 4,575.4 billion, increasing by NT$ 267.4 billion or 6.21 %, compared to the previous quarter, mainly due to an increasing in purchasing Negotiable Certificate of Deposits （NCDs）<text:span text:style-name="T11"> </text:span>issued by CBC. <text:s/>(Chart 4)</text:p>
        <text:p text:style-name="P10"/>
        <text:p text:style-name="Text_20_body"><text:span text:style-name="T15"><text:s/></text:span><text:span text:style-name="T13">Asset q</text:span><text:span text:style-name="T13">uality</text:span><text:span text:style-name="T13"> </text:span><text:span text:style-name="T13">remained</text:span><text:span text:style-name="T13"> satisfactory</text:span></text:p>
        <text:p text:style-name="P39"/>
        <text:p text:style-name="本文1"><draw:frame draw:style-name="fr6" draw:name="物件5" text:anchor-type="char" svg:x="10.478cm" svg:y="1.461cm" svg:width="9.021cm" svg:height="5.422cm" draw:z-index="6"><draw:object-ole xlink:href="./Object 5" xlink:type="simple" xlink:show="embed" xlink:actuate="onLoad"/><draw:image xlink:href="./ObjectReplacements/Object 5" xlink:type="simple" xlink:show="embed" xlink:actuate="onLoad"/></draw:frame>The average NPL ratio stood at 1.50% as of end-June 2009, decreasing by 0.12 percentage points from the previous quarter. Asset quality for the overall banking sector kept satisfactory. The average provision coverage ratio was 78.02%, 3.77 percentage points up from 74.25% as of the previous quarter’s end. </text:p>
        <text:p text:style-name="本文1"/>
        <text:p text:style-name="P26"/>
        <text:p text:style-name="P26"/>
        <text:p text:style-name="P26"/>
        <text:p text:style-name="P26"><text:soft-page-break/></text:p>
        <text:p text:style-name="P26"/>
        <text:p text:style-name="P26"/>
        <text:p text:style-name="P29"><draw:frame draw:style-name="fr1" draw:name="影像1" text:anchor-type="char" svg:x="10.16cm" svg:y="0.635cm" svg:width="8.019cm" svg:height="6.985cm" draw:z-index="5"><draw:image xlink:href="Pictures/200000F5000024FE0000203B27696479726E538A.wmf" xlink:type="simple" xlink:show="embed" xlink:actuate="onLoad"/></draw:frame></text:p>
        <text:p text:style-name="P26"/>
        <text:p text:style-name="P28"><text:span text:style-name="T2">Provision</text:span><text:span text:style-name="T2">-to-loan </text:span><text:span text:style-name="T2">ratio</text:span><text:span text:style-name="T2"> slightly decreased </text:span></text:p>
        <text:p text:style-name="P15">The provision-to-loan ratio was 1.07﹪ as of end-June 2009, slightly decreased by 0.04 percentage points from 1.11﹪ at the end of previous quarter.（Chart 6）</text:p>
        <text:p text:style-name="P10"/>
        <text:p text:style-name="P20"><text:bookmark-start text:name="OLE_LINK1"/><text:span text:style-name="T13">Liquidity </text:span><text:span text:style-name="T13">kept ample</text:span></text:p>
        <text:p text:style-name="P6"><draw:frame draw:style-name="fr7" draw:name="物件6" text:anchor-type="char" svg:x="10.16cm" svg:y="2.152cm" svg:width="8.759cm" svg:height="6.295cm" draw:z-index="4"><draw:object-ole xlink:href="./Object 6" xlink:type="simple" xlink:show="embed" xlink:actuate="onLoad"/><draw:image xlink:href="./ObjectReplacements/Object 6" xlink:type="simple" xlink:show="embed" xlink:actuate="onLoad"/></draw:frame><text:bookmark-end text:name="OLE_LINK1"/>Every domestic bank met the regulatory liquidity ratio requirement of 7% in June 2009. The average liquidity ratio was 24.65% for domestic banks as a whole, increasing by 1.16 percentage points, up from 23.49% in March 2009. <text:s/>Liquidity for domestic banking sector kept ample. (Chart 7)</text:p>
        <text:p text:style-name="P6"/>
        <text:p text:style-name="P26">Average capital adequacy ratio decreased</text:p>
        <text:p text:style-name="P21"><text:span text:style-name="T17">The average BIS capital adequacy ratio was 11.34% as of end-June 2009 on arithmetic mean, decreasing by 0.09 percentage points from 11.43% at end-March 2009. <text:s/>Capital adequacy for most domestic banks remained satisfactory. <text:s/></text:span><text:span text:style-name="T17">(</text:span><text:span text:style-name="T17">C</text:span><text:span text:style-name="T17">hart</text:span><text:span text:style-name="T17"> 8) </text:span><text:span text:style-name="T22"><text:s/></text:span></text:p>
        <text:p text:style-name="P22"/>
        <text:p text:style-name="P23"><draw:frame draw:style-name="fr8" draw:name="物件7" text:anchor-type="char" svg:x="9.843cm" svg:y="0.423cm" svg:width="9.211cm" svg:height="6.066cm" draw:z-index="1"><draw:object-ole xlink:href="./Object 7" xlink:type="simple" xlink:show="embed" xlink:actuate="onLoad"/><draw:image xlink:href="./ObjectReplacements/Object 7" xlink:type="simple" xlink:show="embed" xlink:actuate="onLoad"/></draw:frame></text:p>
        <text:p text:style-name="P24"/>
        <text:p text:style-name="P24"/>
        <text:p text:style-name="P24"/>
        <text:p text:style-name="P24"/>
        <text:p text:style-name="P24"/>
        <text:p text:style-name="P24"/>
        <text:p text:style-name="P24"><text:soft-page-break/></text:p>
        <text:p text:style-name="P24"/>
        <text:p text:style-name="P24"/>
      </text:section>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9-09-30T09:19:00</meta:creation-date>
    <dc:creator>林正芳</dc:creator>
    <dc:date>2009-09-30T09:19:00</dc:date>
    <meta:print-date>2009-09-21T11:12:00</meta:print-date>
    <meta:editing-cycles>2</meta:editing-cycles>
    <meta:document-statistic meta:table-count="1" meta:image-count="1" meta:object-count="7" meta:page-count="6" meta:paragraph-count="54" meta:word-count="688" meta:character-count="4740" meta:non-whitespace-character-count="3743"/>
    <meta:generator>NDC_ODF_Application_Tools/1.0.3$Windows_X86_64 LibreOffice_project/8ad3e16aadc5e73175a2d44b1abec8638aa18880</meta:generator>
  </office:meta>
</office:document-meta>
</file>