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Heading_20_1">
      <style:paragraph-properties fo:line-height="0.494cm" fo:text-align="justify" style:justify-single-word="false"/>
    </style:style>
    <style:style style:name="P10"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1"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2"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3"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7" text:outline-level="5">Definitions</text:h>
      <text:h text:style-name="P6" text:outline-level="5"><field:fieldmark-start text:name="__Fieldmark__825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0"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9" text:outline-level="1"><field:fieldmark-start text:name="__Fieldmark__825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1"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13" text:outline-level="1"/>
      <text:h text:style-name="P12"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25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