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 style:list-style-name="WW8Num5">
      <style:paragraph-properties fo:margin-left="0.953cm" fo:margin-right="0cm" fo:margin-top="0.159cm" fo:margin-bottom="0.159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" style:family="paragraph" style:parent-style-name="Text_20_body_20_indent" style:list-style-name="WW8Num5">
      <style:paragraph-properties fo:margin-top="0.159cm" fo:margin-bottom="0.159cm" loext:contextual-spacing="false" fo:text-align="justify" style:justify-single-word="false"/>
    </style:style>
    <style:style style:name="P3" style:family="paragraph" style:parent-style-name="Text_20_body_20_indent" style:list-style-name="WW8Num4">
      <style:paragraph-properties fo:margin-top="0.159cm" fo:margin-bottom="0.159cm" loext:contextual-spacing="false" fo:text-align="justify" style:justify-single-word="false"/>
    </style:style>
    <style:style style:name="P4" style:family="paragraph" style:parent-style-name="Text_20_body_20_indent" style:list-style-name="WW8Num5">
      <style:paragraph-properties fo:margin-top="0.159cm" fo:margin-bottom="0.159cm" loext:contextual-spacing="false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.159cm" fo:margin-bottom="0.159cm" loext:contextual-spacing="false" fo:text-align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style:font-size-asian="14pt" style:font-style-asian="italic" style:font-size-complex="14pt" style:font-weight-complex="bold"/>
    </style:style>
    <style:style style:name="T13" style:family="text">
      <style:text-properties fo:font-size="14pt" fo:font-style="italic" style:font-size-asian="14pt" style:font-style-asian="italic" style:font-size-complex="14pt" style:font-weight-complex="bold"/>
    </style:style>
    <style:style style:name="T14" style:family="text">
      <style:text-properties fo:font-size="14pt" fo:font-style="italic" style:font-size-asian="14pt" style:font-style-asian="italic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Appendix: </text:span><text:span text:style-name="T4">Explanatory notes on the </text:span><text:span text:style-name="T4">Guidelines</text:span><text:span text:style-name="T3"> Governing the </text:span><text:span text:style-name="T3">Extension</text:span><text:span text:style-name="T3"> of </text:span><text:span text:style-name="T3">High-Value Housing</text:span><text:span text:style-name="T3"> Loans by Financial Institutions</text:span><text:span text:style-name="Footnote_20_Symbol"><text:span text:style-name="T7"><text:note text:id="ftn1" text:note-class="footnote"><text:note-citation>1</text:note-citation><text:note-body><text:p text:style-name="Footnote"><text:span text:style-name="T1"><text:s/></text:span>The English translation here is to serve as a reference. In the event of any inconsistency or ambiguity, the official Chinese version shall prevail. <text:s text:c="2"/></text:p></text:note-body></text:note></text:span></text:span></text:p>
      <text:p text:style-name="P5">2012/6/21</text:p>
      <text:p text:style-name="P7"><text:span text:style-name="T9">The CBC has amended the </text:span><text:span text:style-name="T12">Regulations Governing the Extension of Land Collateralized Loans and Housing Loans in Specific Areas by Financial Institutions</text:span><text:span text:style-name="T9">, which was enacted on December 31, 2010, to include</text:span><text:span text:style-name="T9"> </text:span><text:span text:style-name="T9">the </text:span><text:span text:style-name="T12">Guidelines Governing the </text:span><text:span text:style-name="T12">Extension</text:span><text:span text:style-name="T12"> of High-</text:span><text:span text:style-name="T12">Value</text:span><text:span text:style-name="T12"> Housing Loans by Financial Institutions</text:span><text:span text:style-name="T12"> </text:span><text:span text:style-name="T9">(hereinafter the</text:span><text:span text:style-name="T12"> Guidelines</text:span><text:span text:style-name="T9">). The key elements are summarized in the following. </text:span></text:p>
      <text:list xml:id="list6988122161050928358" text:style-name="WW8Num5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8">The </text:span><text:span text:style-name="T14">Guidelines</text:span><text:span text:style-name="T8"> shall apply to borrowers taking out mortgage loans on properties (including the land where the properties are located) with ownership certificates containing the term </text:span><text:span text:style-name="T8">“</text:span><text:span text:style-name="T8">residential</text:span><text:span text:style-name="T8">”</text:span><text:span text:style-name="T8"> and falling into either one of the following categories: </text:span></text:p>
                    </text:list-item>
                  </text:list>
                </text:list-item>
              </text:list>
            </text:list-item>
            <text:list-item>
              <text:p text:style-name="P4">properties located in Taipei City or New Taipei City, valued at NT$80 million or above based on appraisal or actual sale. </text:p>
            </text:list-item>
            <text:list-item>
              <text:p text:style-name="P4">properties located anywhere in Taiwan except in the above specified areas, valued at NT$50 million or above based on appraisal or actual sale. </text:p>
            </text:list-item>
          </text:list>
        </text:list-item>
        <text:list-item>
          <text:p text:style-name="P4">When extending such loans, financial institutions shall </text:p>
        </text:list-item>
      </text:list>
      <text:list xml:id="list1019190407156094369" text:style-name="WW8Num4">
        <text:list-item>
          <text:p text:style-name="P3"><text:span text:style-name="T8">G</text:span><text:span text:style-name="T8">rant no grace period;</text:span></text:p>
        </text:list-item>
        <text:list-item>
          <text:p text:style-name="P3"><text:span text:style-name="T8">Limit </text:span><text:span text:style-name="T8">the amount of loans</text:span><text:span text:style-name="T8"> to no more than</text:span><text:span text:style-name="T8"> 60</text:span><text:span text:style-name="T8">% of the appraisal</text:span><text:span text:style-name="T8"> or sale</text:span><text:span text:style-name="T8"> value of the property (including</text:span><text:span text:style-name="T8"> the land where the property is located</text:span><text:span text:style-name="T8">)</text:span><text:span text:style-name="T8">; </text:span></text:p>
        </text:list-item>
        <text:list-item>
          <text:p text:style-name="P3"><text:span text:style-name="T8">Approve</text:span><text:span text:style-name="T8"> no additional loans against the same collateral</text:span><text:span text:style-name="T8"> in the form of </text:span><text:span text:style-name="T8">home renovations, working capital, or other purposes.</text:span></text:p>
        </text:list-item>
      </text:list>
      <text:list xml:id="list23415095332144" text:continue-list="list6988122161050928358" text:style-name="WW8Num5">
        <text:list-item>
          <text:p text:style-name="P2"><text:span text:style-name="T8">The </text:span><text:span text:style-name="T14">Guidelines</text:span><text:span text:style-name="T8"> shall take effect on June</text:span><text:span text:style-name="T8"> </text:span><text:span text:style-name="T8">22</text:span><text:span text:style-name="T8">, 201</text:span><text:span text:style-name="T8">2</text:span><text:span text:style-name="T8">. Loans already approved by financial institutions on or before </text:span><text:span text:style-name="T8">June</text:span><text:span text:style-name="T8"> </text:span><text:span text:style-name="T8">21</text:span><text:span text:style-name="T8">, 201</text:span><text:span text:style-name="T8">2</text:span><text:span text:style-name="T8">, may be disbursed in accordance with the original terms and conditions granted.</text:span></text:p>
        </text:list-item>
        <text:list-item>
          <text:p text:style-name="P2"><text:span text:style-name="T8">Where a bank</text:span><text:span text:style-name="T8">'s</text:span><text:span text:style-name="T8"> internal standards are more rigorous than the </text:span><text:span text:style-name="T14">Guidelines</text:span><text:span text:style-name="T8">, the financial institution shall adhere to its own standard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0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(" style:num-suffix=")" style:num-format="1" text:start-value="0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 text:start-value="0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endix 1</dc:title>
    <meta:initial-creator> </meta:initial-creator>
    <meta:creation-date>2012-06-21T19:34:00</meta:creation-date>
    <dc:creator>陳勝傑</dc:creator>
    <dc:date>2012-06-21T19:34:00</dc:date>
    <meta:editing-cycles>2</meta:editing-cycles>
    <meta:editing-duration>PT1M</meta:editing-duration>
    <meta:document-statistic meta:table-count="0" meta:image-count="0" meta:object-count="0" meta:page-count="1" meta:paragraph-count="13" meta:word-count="294" meta:character-count="1889" meta:non-whitespace-character-count="1606"/>
    <meta:generator>NDC_ODF_Application_Tools/1.0.3$Windows_X86_64 LibreOffice_project/8ad3e16aadc5e73175a2d44b1abec8638aa18880</meta:generator>
  </office:meta>
</office:document-meta>
</file>