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font-size="14pt" fo:font-weight="bold" style:letter-kerning="true" style:font-size-asian="14pt" style:font-weight-asian="bold" style:font-weight-complex="bold"/>
    </style:style>
    <style:style style:name="P4" style:family="paragraph" style:parent-style-name="Text_20_body" style:list-style-name="WW8Num1">
      <style:paragraph-properties fo:margin-top="0cm" fo:margin-bottom="0.318cm" loext:contextual-spacing="false" fo:line-height="0.564cm"/>
    </style:style>
    <style:style style:name="P5" style:family="paragraph" style:parent-style-name="Text_20_body">
      <style:paragraph-properties fo:margin-left="0.741cm" fo:margin-right="0cm" fo:margin-top="0cm" fo:margin-bottom="0.318cm" loext:contextual-spacing="false" fo:line-height="0.564cm" fo:text-indent="-0.741cm" style:auto-text-indent="false"/>
      <style:text-properties style:letter-kerning="true" style:font-size-complex="10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font-size-complex="10pt"/>
    </style:style>
    <style:style style:name="T6" style:family="text">
      <style:text-properties style:font-size-complex="10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endix</text:p>
      <text:p text:style-name="P2"><text:span text:style-name="T3">Explanatory notes on the M2 growth target for year 201</text:span><text:span text:style-name="T3">7</text:span></text:p>
      <text:list xml:id="list5882173887529872044" text:style-name="WW8Num1">
        <text:list-item>
          <text:p text:style-name="P4"><text:span text:style-name="T5">For the year of 2017, the domestic economy is expected to recover moderately along with subdued inflationary pressures. M</text:span><text:span text:style-name="T5">e</text:span><text:span text:style-name="T5">anwhile, monetary policy stances among major central banks have diverged, </text:span><text:span text:style-name="T7">induc</text:span><text:span text:style-name="T7">ing</text:span><text:span text:style-name="T7"> </text:span><text:span text:style-name="T7">volatile</text:span><text:span text:style-name="T7"> cross-border capital movements</text:span><text:span text:style-name="T7">. Moreover, t</text:span><text:span text:style-name="T7">h</text:span><text:span text:style-name="T7">e potential impact of policies announced by the incoming US administration has yet to be assessed, whereas China</text:span><text:span text:style-name="T7">'s</text:span><text:span text:style-name="T7"> </text:span><text:span text:style-name="T7">rebalancing</text:span><text:span text:style-name="T7"> may have spillover effects on other economies. </text:span><text:span text:style-name="T5">These uncertainties may dampen the strength of Taiwan</text:span><text:span text:style-name="T7">'s</text:span><text:span text:style-name="T5"> economic recovery.</text:span><text:span text:style-name="T1"> B</text:span><text:span text:style-name="T1">ased on the above assessment, as well as recommendation</text:span><text:span text:style-name="T1">s </text:span><text:span text:style-name="T1">made by</text:span><text:span text:style-name="T1"> scholars and experts,</text:span><text:span text:style-name="T5"> the M2 growth target range for 201</text:span><text:span text:style-name="T5">7</text:span><text:span text:style-name="T5"> is set at 2.5% to 6.5%</text:span>, with easy monetary conditions<text:span text:style-name="T5"> to </text:span><text:span text:style-name="T5">sufficiently</text:span><text:span text:style-name="T5"> meet </text:span><text:span text:style-name="T5">funding </text:span><text:span text:style-name="T5">needs </text:span><text:span text:style-name="T5">and foster </text:span><text:span text:style-name="T5">economic </text:span><text:span text:style-name="T5">growth. </text:span></text:p>
        </text:list-item>
        <text:list-item>
          <text:p text:style-name="P4"><text:span text:style-name="T5">Given the uncertainties surrounding </text:span><text:span text:style-name="T7">international and domestic economic and financial developments</text:span><text:span text:style-name="T7"> in 2017, the CBC will, as usual, review and assess the M2 growth target in mid-year and adjust the target range if necessary. 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12-17T13:42:00</meta:creation-date>
    <dc:creator>魏資尹</dc:creator>
    <dc:date>2016-12-23T13:44:00</dc:date>
    <meta:print-date>2016-12-23T11:13:00</meta:print-date>
    <meta:editing-cycles>100</meta:editing-cycles>
    <meta:editing-duration>PT3H20M</meta:editing-duration>
    <meta:document-statistic meta:table-count="0" meta:image-count="0" meta:object-count="0" meta:page-count="1" meta:paragraph-count="4" meta:word-count="157" meta:character-count="1040" meta:non-whitespace-character-count="887"/>
    <meta:generator>NDC_ODF_Application_Tools/1.0.3$Windows_X86_64 LibreOffice_project/8ad3e16aadc5e73175a2d44b1abec8638aa18880</meta:generator>
  </office:meta>
</office:document-meta>
</file>