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1"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2"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3" style:family="paragraph" style:parent-style-name="Text_20_body_20_indent">
      <style:paragraph-properties fo:margin-left="0.265cm" fo:margin-right="0cm" fo:line-height="0.494cm" fo:text-indent="0cm" style:auto-text-indent="false"/>
    </style:style>
    <style:style style:name="P14" style:family="paragraph" style:parent-style-name="本文1">
      <style:paragraph-properties fo:margin-top="0cm" fo:margin-bottom="0cm" loext:contextual-spacing="false" fo:line-height="0.494cm"/>
    </style:style>
    <style:style style:name="P15" style:family="paragraph" style:parent-style-name="本文1">
      <style:paragraph-properties fo:margin-left="0cm" fo:margin-right="0cm" fo:margin-top="0cm" fo:margin-bottom="0cm" loext:contextual-spacing="false" fo:line-height="0.494cm" fo:text-indent="0.635cm" style:auto-text-indent="false"/>
    </style:style>
    <style:style style:name="P16" style:family="paragraph" style:parent-style-name="本文1">
      <style:paragraph-properties fo:margin-top="0.212cm" fo:margin-bottom="0cm" loext:contextual-spacing="false" fo:line-height="0.494cm"/>
    </style:style>
    <style:style style:name="P17"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8" style:family="paragraph" style:parent-style-name="本文1">
      <style:paragraph-properties fo:margin-left="0.296cm" fo:margin-right="0cm" fo:margin-top="0.212cm" fo:margin-bottom="0cm" loext:contextual-spacing="false" fo:line-height="0.494cm" fo:text-indent="-0.004cm" style:auto-text-indent="false"/>
    </style:style>
    <style:style style:name="P19" style:family="paragraph" style:parent-style-name="本文1">
      <style:paragraph-properties fo:margin-left="0.787cm" fo:margin-right="0cm" fo:margin-top="0.212cm" fo:margin-bottom="0cm" loext:contextual-spacing="false" fo:line-height="0.494cm" fo:text-indent="0cm" style:auto-text-indent="false"/>
    </style:style>
    <style:style style:name="P2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lossary</text:p>
      <text:p text:style-name="P20">Data Sources</text:p>
      <text:p text:style-name="P15">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4">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16">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7" text:outline-level="5">Definitions</text:h>
      <text:h text:style-name="P6" text:outline-level="5"><field:fieldmark-start text:name="__Fieldmark__8472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8">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1" text:outline-level="1"><field:fieldmark-start text:name="__Fieldmark__8473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21"/><text:p text:style-name="P26"><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9"/>
      <text:p text:style-name="P13"><text:span text:style-name="T20">III. </text:span><text:span text:style-name="T13">The liquidity coverage ratio =</text:span></text:p>
      <text:p text:style-name="P10"><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2"/>
      <text:p text:style-name="P12"/>
      <text:p text:style-name="P19">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1"><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3"><field:fieldmark-start text:name="__Fieldmark__8474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7"/>
      <text:p text:style-name="P19">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