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938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1.58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704cm" fo:keep-together="auto"/>
    </style:style>
    <style:style style:name="表格1.3" style:family="table-row">
      <style:table-row-properties fo:keep-together="auto"/>
    </style:style>
    <style:style style:name="P1" style:family="paragraph" style:parent-style-name="Text_20_body">
      <style:paragraph-properties fo:line-height="0.564cm" fo:text-align="center" style:justify-single-word="false"/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P2" style:family="paragraph" style:parent-style-name="Text_20_body">
      <style:paragraph-properties fo:margin-left="0cm" fo:margin-right="0cm" fo:line-height="0.564cm" fo:text-align="justify" style:justify-single-word="false" fo:text-indent="0.635cm" style:auto-text-indent="false"/>
    </style:style>
    <style:style style:name="P3" style:family="paragraph" style:parent-style-name="Text_20_body">
      <style:paragraph-properties fo:margin-left="0.635cm" fo:margin-right="0cm" fo:line-height="0.564cm" fo:text-align="justify" style:justify-single-word="false" fo:text-indent="0cm" style:auto-text-indent="false"/>
      <style:text-properties fo:font-size="12pt" style:font-size-asian="12pt"/>
    </style:style>
    <style:style style:name="P4" style:family="paragraph" style:parent-style-name="Text_20_body">
      <style:paragraph-properties fo:margin-top="0.212cm" fo:margin-bottom="0cm" loext:contextual-spacing="false" fo:line-height="0.353cm" fo:text-align="justify" style:justify-single-word="false" style:snap-to-layout-grid="false"/>
      <style:text-properties fo:font-size="12pt" fo:letter-spacing="-0.018cm" style:font-size-asian="12pt"/>
    </style:style>
    <style:style style:name="P5" style:family="paragraph" style:parent-style-name="Text_20_body">
      <style:paragraph-properties fo:margin-top="0.212cm" fo:margin-bottom="0cm" loext:contextual-spacing="false" fo:line-height="0.282cm" fo:text-align="center" style:justify-single-word="false"/>
    </style:style>
    <style:style style:name="P6" style:family="paragraph" style:parent-style-name="Text_20_body">
      <style:paragraph-properties fo:margin-top="0.088cm" fo:margin-bottom="0cm" loext:contextual-spacing="false" fo:line-height="0.353cm" fo:text-align="end" style:justify-single-word="false"/>
      <style:text-properties fo:font-size="9pt" style:font-size-asian="9pt"/>
    </style:style>
    <style:style style:name="P7" style:family="paragraph" style:parent-style-name="Text_20_body">
      <style:paragraph-properties fo:margin-top="0.088cm" fo:margin-bottom="0cm" loext:contextual-spacing="false" fo:line-height="0.282cm" fo:text-align="center" style:justify-single-word="false"/>
      <style:text-properties fo:font-size="9pt" style:font-size-asian="9pt"/>
    </style:style>
    <style:style style:name="P8" style:family="paragraph" style:parent-style-name="Text_20_body">
      <style:paragraph-properties fo:margin-top="0.088cm" fo:margin-bottom="0cm" loext:contextual-spacing="false" fo:line-height="0.353cm" fo:text-align="justify" style:justify-single-word="false" style:snap-to-layout-grid="false"/>
      <style:text-properties fo:font-size="12pt" style:font-size-asian="12pt"/>
    </style:style>
    <style:style style:name="P9" style:family="paragraph" style:parent-style-name="Text_20_body">
      <style:paragraph-properties fo:margin-top="0.088cm" fo:margin-bottom="0cm" loext:contextual-spacing="false" fo:line-height="0.353cm" fo:text-align="center" style:justify-single-word="false" style:snap-to-layout-grid="false"/>
      <style:text-properties fo:font-size="12pt" style:font-size-asian="12pt"/>
    </style:style>
    <style:style style:name="P10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1" style:family="paragraph" style:parent-style-name="Text_20_body">
      <style:paragraph-properties fo:margin-top="0.088cm" fo:margin-bottom="0cm" loext:contextual-spacing="false" fo:line-height="0.353cm"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12" style:family="paragraph" style:parent-style-name="Text_20_body">
      <style:paragraph-properties fo:margin-top="0.088cm" fo:margin-bottom="0cm" loext:contextual-spacing="false" fo:line-height="0.353cm"/>
      <style:text-properties fo:font-size="11pt" style:font-size-asian="11pt"/>
    </style:style>
    <style:style style:name="P13" style:family="paragraph" style:parent-style-name="Text_20_body">
      <style:paragraph-properties fo:margin-top="0.088cm" fo:margin-bottom="0cm" loext:contextual-spacing="false" fo:line-height="0.353cm" fo:text-align="center" style:justify-single-word="false"/>
      <style:text-properties fo:font-size="11pt" style:font-size-asian="11pt"/>
    </style:style>
    <style:style style:name="P14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1pt" style:font-size-asian="11pt"/>
    </style:style>
    <style:style style:name="P15" style:family="paragraph" style:parent-style-name="Text_20_body">
      <style:paragraph-properties fo:margin-top="0.088cm" fo:margin-bottom="0cm" loext:contextual-spacing="false" fo:line-height="0.353cm"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P16" style:family="paragraph" style:parent-style-name="Text_20_body">
      <style:paragraph-properties fo:margin-top="0.088cm" fo:margin-bottom="0cm" loext:contextual-spacing="false" fo:line-height="0.353cm" fo:text-align="center" style:justify-single-word="false"/>
      <style:text-properties fo:font-size="11pt" style:font-name-asian="Times New Roman" style:font-size-asian="11pt"/>
    </style:style>
    <style:style style:name="P17" style:family="paragraph" style:parent-style-name="Text_20_body">
      <style:paragraph-properties fo:margin-top="0cm" fo:margin-bottom="0.212cm" loext:contextual-spacing="false" fo:line-height="0.494cm" fo:text-align="justify" style:justify-single-word="false"/>
    </style:style>
    <style:style style:name="P18" style:family="paragraph" style:parent-style-name="Text_20_body" style:list-style-name="WW8Num21">
      <style:paragraph-properties fo:margin-left="0.635cm" fo:margin-right="0cm" fo:line-height="0.494cm" fo:text-align="justify" style:justify-single-word="false" fo:text-indent="-0.423cm" style:auto-text-indent="false">
        <style:tab-stops/>
      </style:paragraph-properties>
    </style:style>
    <style:style style:name="P19" style:family="paragraph" style:parent-style-name="Text_20_body" style:list-style-name="WW8Num21">
      <style:paragraph-properties fo:margin-left="0.63cm" fo:margin-right="0.199cm" fo:margin-top="0cm" fo:margin-bottom="0.423cm" loext:contextual-spacing="false" fo:line-height="0.494cm" fo:text-align="justify" style:justify-single-word="false" fo:text-indent="-0.42cm" style:auto-text-indent="false">
        <style:tab-stops/>
      </style:paragraph-properties>
      <style:text-properties fo:font-size="12pt" style:font-size-asian="12pt" style:font-size-complex="13.5pt"/>
    </style:style>
    <style:style style:name="P20" style:family="paragraph" style:parent-style-name="本文縮排_20_3">
      <style:paragraph-properties fo:margin-left="0cm" fo:margin-right="0cm" fo:line-height="0.564cm" fo:text-indent="0cm" style:auto-text-indent="false"/>
      <style:text-properties fo:font-size="12pt" style:font-size-asian="12pt"/>
    </style:style>
    <style:style style:name="P21" style:family="paragraph" style:parent-style-name="本文縮排_20_3">
      <style:paragraph-properties fo:margin-left="0cm" fo:margin-right="0cm" fo:line-height="0.564cm" fo:text-indent="0cm" style:auto-text-indent="false"/>
      <style:text-properties fo:font-size="12pt" style:font-size-asian="12pt"/>
    </style:style>
    <style:style style:name="P22" style:family="paragraph" style:parent-style-name="Heading_20_1" style:master-page-name="Standard">
      <style:paragraph-properties style:page-number="auto" style:border-line-width-bottom="0.018cm 0.018cm 0.018cm" fo:padding="0cm" fo:border-left="none" fo:border-right="none" fo:border-top="none" fo:border-bottom="1.5pt double #000000">
        <style:tab-stops>
          <style:tab-stop style:position="8.89cm"/>
        </style:tab-stops>
      </style:paragraph-properties>
      <style:text-properties style:font-name="Times New Roman" fo:font-size="14pt" fo:font-style="italic" fo:font-weight="bold" style:font-name-asian="華康楷書體W5" style:font-size-asian="14pt" style:font-style-asian="italic" style:font-weight-asian="bold" style:font-style-complex="italic" style:font-weight-complex="bold"/>
    </style:style>
    <style:style style:name="P23" style:family="paragraph" style:parent-style-name="Heading_20_4" style:list-style-name="WW8Num21" style:master-page-name="轉換_20_1">
      <style:paragraph-properties fo:margin-left="0cm" fo:margin-right="0cm" fo:margin-top="0cm" fo:margin-bottom="0.423cm" loext:contextual-spacing="false" fo:line-height="0.564cm" fo:text-indent="-0.63cm" style:auto-text-indent="false" style:page-number="auto">
        <style:tab-stops/>
      </style:paragraph-properties>
    </style:style>
    <style:style style:name="P24" style:family="paragraph" style:parent-style-name="Heading_20_4" style:list-style-name="WW8Num21">
      <style:paragraph-properties fo:margin-left="0cm" fo:margin-right="0cm" fo:margin-top="0cm" fo:margin-bottom="0.423cm" loext:contextual-spacing="false" fo:line-height="0.564cm" fo:text-indent="-0.635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25" style:family="paragraph" style:parent-style-name="Text_20_body_20_indent">
      <style:paragraph-properties fo:margin-left="0cm" fo:margin-right="0cm" fo:text-indent="0cm" style:auto-text-indent="false"/>
    </style:style>
    <style:style style:name="P26" style:family="paragraph" style:parent-style-name="Text_20_body_20_indent">
      <style:paragraph-properties fo:margin-left="0cm" fo:margin-right="0cm" fo:text-indent="0cm" style:auto-text-indent="false"/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P27" style:family="paragraph" style:parent-style-name="Text_20_body_20_indent">
      <style:paragraph-properties fo:margin-left="0cm" fo:margin-right="0cm" fo:text-indent="0cm" style:auto-text-indent="false"/>
      <style:text-properties fo:font-style="italic" style:font-style-asian="italic" style:font-style-complex="italic"/>
    </style:style>
    <style:style style:name="P28" style:family="paragraph" style:parent-style-name="Text_20_body_20_indent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29" style:family="paragraph" style:parent-style-name="Text_20_body_20_indent">
      <style:paragraph-properties fo:margin-left="0cm" fo:margin-right="0cm" fo:margin-top="0cm" fo:margin-bottom="0.212cm" loext:contextual-spacing="false" style:line-height-at-least="0.706cm" fo:text-indent="0cm" style:auto-text-indent="false"/>
    </style:style>
    <style:style style:name="P30" style:family="paragraph" style:parent-style-name="本文1">
      <style:paragraph-properties fo:margin-left="0cm" fo:margin-right="0.199cm" fo:line-height="0.564cm" fo:text-indent="0.635cm" style:auto-text-indent="false"/>
    </style:style>
    <style:style style:name="P31" style:family="paragraph" style:parent-style-name="本文1">
      <style:paragraph-properties fo:margin-left="0cm" fo:margin-right="0cm" fo:text-indent="0.635cm" style:auto-text-indent="false"/>
    </style:style>
    <style:style style:name="P32" style:family="paragraph" style:parent-style-name="本文1">
      <style:paragraph-properties fo:margin-left="0cm" fo:margin-right="0cm" fo:line-height="0.564cm" fo:text-indent="0.635cm" style:auto-text-indent="false"/>
    </style:style>
    <style:style style:name="P33" style:family="paragraph" style:parent-style-name="本文1">
      <style:paragraph-properties fo:margin-left="0cm" fo:margin-right="0cm" fo:text-indent="1.058cm" style:auto-text-indent="false"/>
    </style:style>
    <style:style style:name="P34" style:family="paragraph" style:parent-style-name="本文1">
      <style:paragraph-properties fo:margin-left="0cm" fo:margin-right="0cm" fo:text-indent="1.058cm" style:auto-text-indent="false"/>
      <style:text-properties fo:font-size="12pt" fo:font-style="italic" style:font-size-asian="12pt" style:font-style-asian="italic" style:font-style-complex="italic"/>
    </style:style>
    <style:style style:name="P35" style:family="paragraph" style:parent-style-name="本文1">
      <style:paragraph-properties fo:margin-left="0cm" fo:margin-right="0cm" fo:text-indent="1.058cm" style:auto-text-indent="false"/>
      <style:text-properties fo:font-size="12pt" style:font-size-asian="12pt"/>
    </style:style>
    <style:style style:name="P36" style:family="paragraph" style:parent-style-name="本文1">
      <style:paragraph-properties fo:margin-left="0cm" fo:margin-right="0cm" fo:text-indent="0.529cm" style:auto-text-indent="false"/>
    </style:style>
    <style:style style:name="P37" style:family="paragraph" style:parent-style-name="本文1">
      <style:paragraph-properties fo:margin-left="0cm" fo:margin-right="0.199cm" fo:text-indent="0.529cm" style:auto-text-indent="false"/>
    </style:style>
    <style:style style:name="P38" style:family="paragraph" style:parent-style-name="本文1">
      <style:paragraph-properties fo:margin-left="0cm" fo:margin-right="0.199cm" fo:text-indent="0cm" style:auto-text-indent="false"/>
    </style:style>
    <style:style style:name="P39" style:family="paragraph" style:parent-style-name="本文1">
      <style:paragraph-properties fo:margin-left="0cm" fo:margin-right="0.199cm" fo:text-indent="0cm" style:auto-text-indent="false"/>
      <style:text-properties fo:font-size="12pt" style:font-size-asian="12pt"/>
    </style:style>
    <style:style style:name="P40" style:family="paragraph" style:parent-style-name="本文1">
      <style:paragraph-properties fo:margin-left="0cm" fo:margin-right="0.199cm" fo:text-indent="0cm" style:auto-text-indent="false"/>
      <style:text-properties fo:font-size="12pt" fo:language="zh" fo:country="TW" style:font-size-asian="12pt" style:language-asian="zh" style:country-asian="TW"/>
    </style:style>
    <style:style style:name="P41" style:family="paragraph" style:parent-style-name="本文1">
      <style:paragraph-properties fo:margin-left="0cm" fo:margin-right="0.199cm" fo:text-indent="0.882cm" style:auto-text-indent="false"/>
    </style:style>
    <style:style style:name="P42" style:family="paragraph" style:parent-style-name="本文1">
      <style:paragraph-properties fo:margin-left="0cm" fo:margin-right="-0.115cm" fo:text-indent="0cm" style:auto-text-indent="false"/>
      <style:text-properties fo:font-size="12pt" style:font-size-asian="12pt"/>
    </style:style>
    <style:style style:name="P43" style:family="paragraph" style:parent-style-name="本文1">
      <style:paragraph-properties fo:margin-left="0cm" fo:margin-right="0cm" fo:text-indent="0cm" style:auto-text-indent="false"/>
      <style:text-properties fo:font-size="12pt" style:font-size-asian="12pt"/>
    </style:style>
    <style:style style:name="P44" style:family="paragraph" style:parent-style-name="Heading_20_8">
      <style:paragraph-properties fo:margin-top="0.212cm" fo:margin-bottom="0cm" loext:contextual-spacing="false"/>
    </style:style>
    <style:style style:name="P45" style:family="paragraph" style:parent-style-name="Heading" style:master-page-name="轉換_20_2">
      <style:paragraph-properties fo:line-height="0.635cm" style:page-number="auto" fo:padding-left="0cm" fo:padding-right="0cm" fo:padding-top="0cm" fo:padding-bottom="0.035cm" fo:border-left="none" fo:border-right="none" fo:border-top="none" fo:border-bottom="0.51pt solid #000000"/>
      <style:text-properties fo:font-size="12pt" style:font-size-asian="12pt"/>
    </style:style>
    <style:style style:name="P46" style:family="paragraph" style:parent-style-name="Standard">
      <style:text-properties style:font-name="Times New Roman" fo:font-size="12pt" fo:font-style="italic" style:font-size-asian="12pt" style:font-style-asian="italic" style:font-style-complex="italic"/>
    </style:style>
    <style:style style:name="P47" style:family="paragraph" style:parent-style-name="Standard">
      <style:paragraph-properties fo:margin-top="0cm" fo:margin-bottom="0.212cm" loext:contextual-spacing="false" fo:line-height="0.706cm" fo:text-align="justify" style:justify-single-word="false"/>
    </style:style>
    <style:style style:name="P48" style:family="paragraph" style:parent-style-name="Standard" style:list-style-name="WW8Num11">
      <style:paragraph-properties fo:margin-left="0.635cm" fo:margin-right="0cm" fo:margin-top="0cm" fo:margin-bottom="0.423cm" loext:contextual-spacing="false" fo:line-height="0.564cm" fo:text-indent="-0.635cm" style:auto-text-indent="false">
        <style:tab-stops/>
      </style:paragraph-properties>
    </style:style>
    <style:style style:name="P49" style:family="paragraph" style:parent-style-name="Standard" style:list-style-name="WW8Num11">
      <style:paragraph-properties fo:margin-left="0.635cm" fo:margin-right="0cm" fo:margin-top="0cm" fo:margin-bottom="0.423cm" loext:contextual-spacing="false" fo:line-height="0.564cm" fo:text-indent="-0.635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name-asian="華康楷書體W5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font-name="Times New Roman" fo:font-size="14pt" fo:font-style="italic" fo:font-weight="bold" style:font-name-asian="華康楷書體W5" style:font-size-asian="14pt" style:font-style-asian="italic" style:font-weight-asian="bold" style:font-style-complex="italic" style:font-weight-complex="bold"/>
    </style:style>
    <style:style style:name="T7" style:family="text">
      <style:text-properties style:font-name="Times New Roman" fo:font-size="12pt" fo:font-style="italic" style:font-size-asian="12pt" style:font-style-asian="italic" style:font-style-complex="italic"/>
    </style:style>
    <style:style style:name="T8" style:family="text">
      <style:text-properties style:font-name="Times New Roman" fo:font-size="12pt" fo:font-style="italic" style:font-size-asian="12pt" style:font-style-asian="italic" style:font-style-complex="italic"/>
    </style:style>
    <style:style style:name="T9" style:family="text">
      <style:text-properties fo:font-size="12pt" fo:font-style="italic" style:font-size-asian="12pt" style:font-style-asian="italic" style:font-style-complex="italic"/>
    </style:style>
    <style:style style:name="T10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1" style:family="text"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3.5pt"/>
    </style:style>
    <style:style style:name="T15" style:family="text">
      <style:text-properties fo:font-size="12pt" style:font-size-asian="12pt" style:font-size-complex="13.5pt"/>
    </style:style>
    <style:style style:name="T16" style:family="text">
      <style:text-properties fo:font-size="12pt" style:font-name-asian="Times New Roman" style:font-size-asian="12pt"/>
    </style:style>
    <style:style style:name="T17" style:family="text"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T18" style:family="text">
      <style:text-properties fo:font-size="12pt" fo:letter-spacing="-0.018cm" fo:font-style="italic" fo:font-weight="bold" style:font-size-asian="12pt" style:font-style-asian="italic" style:font-weight-asian="bold" style:font-style-complex="italic" style:font-weight-complex="bold"/>
    </style:style>
    <style:style style:name="T19" style:family="text">
      <style:text-properties fo:font-size="12pt" fo:language="zh" fo:country="TW" style:font-size-asian="12pt" style:language-asian="zh" style:country-asian="TW"/>
    </style:style>
    <style:style style:name="T20" style:family="text">
      <style:text-properties style:font-name-asian="Times New Roman"/>
    </style:style>
    <style:style style:name="T21" style:family="text">
      <style:text-properties fo:letter-spacing="-0.018cm"/>
    </style:style>
    <style:style style:name="T22" style:family="text">
      <style:text-properties fo:letter-spacing="-0.018cm" fo:font-style="italic" fo:font-weight="bold" style:font-name-asian="華康楷書體W5" style:font-style-asian="italic" style:font-weight-asian="bold" style:font-style-complex="italic" style:font-weight-complex="bold"/>
    </style:style>
    <style:style style:name="T23" style:family="text">
      <style:text-properties fo:letter-spacing="-0.018cm" fo:font-style="italic" fo:font-weight="bold" style:font-name-asian="Times New Roman" style:font-style-asian="italic" style:font-weight-asian="bold" style:font-style-complex="italic" style:font-weight-complex="bold"/>
    </style:style>
    <style:style style:name="T24" style:family="text">
      <style:text-properties fo:font-size="9pt" style:font-size-asian="9pt"/>
    </style:style>
    <style:style style:name="T25" style:family="text">
      <style:text-properties fo:font-size="9pt" style:font-size-asian="9pt"/>
    </style:style>
    <style:style style:name="T26" style:family="text">
      <style:text-properties fo:font-size="9pt" style:font-name-asian="Times New Roman" style:font-size-asian="9pt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62cm" draw:visible-area-height="5.847cm"/>
    </style:style>
    <style:style style:name="fr2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8.07cm" draw:visible-area-height="6.376cm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9.26cm" draw:visible-area-height="7.329cm"/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6.8cm" draw:visible-area-height="5.159cm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752cm" draw:visible-area-height="5.874cm"/>
    </style:style>
    <style:style style:name="fr6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461cm" draw:visible-area-height="5.715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7.885cm" draw:visible-area-height="5.847cm"/>
    </style:style>
    <style:style style:name="Sect1" style:family="section">
      <style:section-properties text:dont-balance-text-columns="true" style:writing-mode="lr-tb" style:editable="false">
        <style:columns fo:column-count="2" fo:column-gap="1.048cm">
          <style:column style:rel-width="32767*" fo:start-indent="0cm" fo:end-indent="0.524cm"/>
          <style:column style:rel-width="32767*" fo:start-indent="0.524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Condition and Performance of Domestic Banks</text:h>
      <text:h text:style-name="P44" text:outline-level="8"><text:span text:style-name="T7">Third </text:span><text:span text:style-name="T7">Quarter 200</text:span><text:span text:style-name="T7">3</text:span></text:h>
      <text:p text:style-name="P46"/>
      <text:section text:style-name="Sect1" text:name="區段1">
        <text:list xml:id="list1425285845427394943" text:style-name="WW8Num21">
          <text:list-item>
            <text:h text:style-name="P23" text:outline-level="4"><text:span text:style-name="T10">Summary</text:span><text:span text:style-name="T10"> </text:span><text:span text:style-name="T10">of</text:span><text:span text:style-name="T10"> </text:span><text:span text:style-name="T10">Condition and Performance</text:span></text:h>
          </text:list-item>
        </text:list>
        <text:p text:style-name="P30"><text:span text:style-name="T12">In the first half of 2003, affected by the March-April Iraq war and Severe Acute Respiratory Syndrome (SARS</text:span><text:span text:style-name="T12">)</text:span><text:span text:style-name="T12">,</text:span><text:span text:style-name="T12"> </text:span><text:span text:style-name="T12">the domestic economy contracted, which undermined private consumption. However, along with SARS-free in July, the domestic economy </text:span><text:span text:style-name="T12">rebounded</text:span><text:span text:style-name="T12"> obviously. </text:span><text:span text:style-name="T12">The recovery</text:span><text:span text:style-name="T12"> was mainly the increase of domestic pent-up demand and external demand. </text:span><text:span text:style-name="T12">The </text:span><text:span text:style-name="T12">private consumption growth rate turned from </text:span><text:span text:style-name="T12">–</text:span><text:span text:style-name="T12">1.8 percent in the second quarter to 1.7 percent in the third quarter. Furthermore, the government sector also expanded public investment</text:span><text:span text:style-name="T12"> to</text:span><text:span text:style-name="T12"> stimulate the domestic demand. The increase of external demand brought temptation for the private investment. The growth of domestic and external demand </text:span><text:span text:style-name="T12">resulted</text:span><text:span text:style-name="T12"> in the economic growth. The economic growth rate in the third quarter of 2003 strongly stood at 4.18 percent, exceeding the 1.73 percent in the previous quarter.</text:span></text:p>
        <text:p text:style-name="P32"><text:span text:style-name="T16"><text:s/></text:span><text:span text:style-name="T12">As for the banking system, the assets quality of domestic banks had continued to be improved</text:span><text:span text:style-name="T12">.</text:span><text:span text:style-name="T12"> The average ratio of non-performing loans (NPLs) to total loans went down steadily during this </text:span><text:span text:style-name="T12">quarter,</text:span><text:span text:style-name="T12"> falling to 5.62 percent, whereas the amount of NPLs dropped to NT$801.6 billion from NT$808.7 billion at the end of second quarter. The total problem loans including </text:span><text:span text:style-name="T12">surveillance</text:span><text:span text:style-name="T12"> loans amounted to NT$1,122.9 billion, and the </text:span><text:span text:style-name="T12">delinquency</text:span><text:span text:style-name="T12"> ratio was 7.87%. The amount and ratio of problem loans dropped by NT$303.3 billion or 2.3 percentage points, respectively, compared to the same period of the previous year. As a consequence, 32 banks among 52 domestic banks have met the required target of NPL ratio below 5% at the end of 2003. The net income before tax amounted to NT$ 87.8 billion, a dramatic growth from NT$ -76.0 billion at the same period of 2002. It was mainly attributed to the decrease of setting aside the provisions of NPLs. </text:span><text:span text:style-name="T12">Benefited</text:span><text:span text:style-name="T12"> from the economic recovery, the annual growth rate of deposits, loans and investments went up compared to the third quarter of 2002. </text:span></text:p>
        <text:list xml:id="list25556673315167" text:continue-numbering="true" text:style-name="WW8Num21">
          <text:list-item>
            <text:h text:style-name="P24" text:outline-level="4">Key Trend</text:h>
          </text:list-item>
        </text:list>
        <text:p text:style-name="P2"><text:span text:style-name="T12">From January to September of 2003, the net income before tax grew dramatically compared to the same period of 2002. The major income </text:span><text:span text:style-name="T12">components are</text:span><text:span text:style-name="T12"> tabulated as follows.</text:span></text:p>
        <text:p text:style-name="P3"/>
        <text:p text:style-name="P3"/>
        <text:p text:style-name="P1">Major income components</text:p>
        <table:table table:name="表格1" table:style-name="表格1">
          <table:table-column table:style-name="表格1.A"/>
          <table:table-column table:style-name="表格1.B" table:number-columns-repeated="2"/>
          <table:table-column table:style-name="表格1.D"/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3" office:value-type="string">
              <text:p text:style-name="P6">NT$ billion </text:p>
            </table:table-cell>
            <table:covered-table-cell/>
            <table:covered-table-cell/>
          </table:table-row>
          <table:table-row table:style-name="表格1.2">
            <table:table-cell table:style-name="表格1.A1" office:value-type="string">
              <text:p text:style-name="P8"/>
            </table:table-cell>
            <table:table-cell table:style-name="表格1.A1" office:value-type="string">
              <text:p text:style-name="P7">Jan.-Sep.</text:p>
              <text:p text:style-name="P7">2002</text:p>
            </table:table-cell>
            <table:table-cell table:style-name="表格1.A1" office:value-type="string">
              <text:p text:style-name="P7">Jan.-Sep.</text:p>
              <text:p text:style-name="P7">2003</text:p>
            </table:table-cell>
            <table:table-cell table:style-name="表格1.A1" office:value-type="string">
              <text:p text:style-name="P5"><text:span text:style-name="T26">% </text:span><text:span text:style-name="T24">Change</text:span></text:p>
            </table:table-cell>
          </table:table-row>
          <table:table-row table:style-name="表格1.3">
            <table:table-cell table:style-name="表格1.A1" office:value-type="string">
              <text:p text:style-name="P10">Revenues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3">
            <table:table-cell table:style-name="表格1.A1" office:value-type="string">
              <text:p text:style-name="P12">Net interest income</text:p>
            </table:table-cell>
            <table:table-cell table:style-name="表格1.A1" office:value-type="string">
              <text:p text:style-name="P13">293.8</text:p>
            </table:table-cell>
            <table:table-cell table:style-name="表格1.A1" office:value-type="string">
              <text:p text:style-name="P13">275.4</text:p>
            </table:table-cell>
            <table:table-cell table:style-name="表格1.A1" office:value-type="string">
              <text:p text:style-name="P13"><text:span text:style-name="T20">-</text:span>6.26</text:p>
            </table:table-cell>
          </table:table-row>
          <table:table-row table:style-name="表格1.3">
            <table:table-cell table:style-name="表格1.A1" office:value-type="string">
              <text:p text:style-name="P14">Real gains of securities</text:p>
            </table:table-cell>
            <table:table-cell table:style-name="表格1.A1" office:value-type="string">
              <text:p text:style-name="P13">45.6</text:p>
            </table:table-cell>
            <table:table-cell table:style-name="表格1.A1" office:value-type="string">
              <text:p text:style-name="P13">65.1</text:p>
            </table:table-cell>
            <table:table-cell table:style-name="表格1.A1" office:value-type="string">
              <text:p text:style-name="P13">42.8</text:p>
            </table:table-cell>
          </table:table-row>
          <table:table-row table:style-name="表格1.3">
            <table:table-cell table:style-name="表格1.A1" office:value-type="string">
              <text:p text:style-name="P14">Noninterest income</text:p>
            </table:table-cell>
            <table:table-cell table:style-name="表格1.A1" office:value-type="string">
              <text:p text:style-name="P13">60.5</text:p>
            </table:table-cell>
            <table:table-cell table:style-name="表格1.A1" office:value-type="string">
              <text:p text:style-name="P13">74.6</text:p>
            </table:table-cell>
            <table:table-cell table:style-name="表格1.A1" office:value-type="string">
              <text:p text:style-name="P13">23.3</text:p>
            </table:table-cell>
          </table:table-row>
          <table:table-row table:style-name="表格1.3">
            <table:table-cell table:style-name="表格1.A1" office:value-type="string">
              <text:p text:style-name="P10">Expenses</text:p>
            </table:table-cell>
            <table:table-cell table:style-name="表格1.A1" office:value-type="string">
              <text:p text:style-name="P11"/>
            </table:table-cell>
            <table:table-cell table:style-name="表格1.A1" office:value-type="string">
              <text:p text:style-name="P9"/>
            </table:table-cell>
            <table:table-cell table:style-name="表格1.A1" office:value-type="string">
              <text:p text:style-name="P9"/>
            </table:table-cell>
          </table:table-row>
          <table:table-row table:style-name="表格1.3">
            <table:table-cell table:style-name="表格1.A1" office:value-type="string">
              <text:p text:style-name="P14">Provisions</text:p>
            </table:table-cell>
            <table:table-cell table:style-name="表格1.A1" office:value-type="string">
              <text:p text:style-name="P13">284.9</text:p>
            </table:table-cell>
            <table:table-cell table:style-name="表格1.A1" office:value-type="string">
              <text:p text:style-name="P13">155.8</text:p>
            </table:table-cell>
            <table:table-cell table:style-name="表格1.A1" office:value-type="string">
              <text:p text:style-name="P13"><text:span text:style-name="T20">-</text:span>45.3</text:p>
            </table:table-cell>
          </table:table-row>
          <table:table-row table:style-name="表格1.3">
            <table:table-cell table:style-name="表格1.A1" office:value-type="string">
              <text:p text:style-name="P14">Noninterest expense </text:p>
            </table:table-cell>
            <table:table-cell table:style-name="表格1.A1" office:value-type="string">
              <text:p text:style-name="P13">172.7</text:p>
            </table:table-cell>
            <table:table-cell table:style-name="表格1.A1" office:value-type="string">
              <text:p text:style-name="P13">203.5.</text:p>
            </table:table-cell>
            <table:table-cell table:style-name="表格1.A1" office:value-type="string">
              <text:p text:style-name="P13">17.8</text:p>
            </table:table-cell>
          </table:table-row>
          <table:table-row table:style-name="表格1.3">
            <table:table-cell table:style-name="表格1.A1" office:value-type="string">
              <text:p text:style-name="P15">Net income</text:p>
            </table:table-cell>
            <table:table-cell table:style-name="表格1.A1" office:value-type="string">
              <text:p text:style-name="P13"><text:span text:style-name="T20">-</text:span>76.0</text:p>
            </table:table-cell>
            <table:table-cell table:style-name="表格1.A1" office:value-type="string">
              <text:p text:style-name="P13">87.8</text:p>
            </table:table-cell>
            <table:table-cell table:style-name="表格1.A1" office:value-type="string">
              <text:p text:style-name="P16">-</text:p>
            </table:table-cell>
          </table:table-row>
        </table:table>
        <text:p text:style-name="P26"/>
        <text:p text:style-name="P25"><text:span text:style-name="T22">Net Interest Margin（NIM）</text:span><text:span text:style-name="T23"> </text:span><text:span text:style-name="T22">increased slightly</text:span></text:p>
        <text:p text:style-name="P31"><text:span text:style-name="T12">The interest rate remained low through January to </text:span><text:span text:style-name="T12">September</text:span><text:span text:style-name="T12"> 2003. T</text:span><text:span text:style-name="T12">h</text:span><text:span text:style-name="T12">e NIM in the third quarter of 2003 was NT$91.0 billion, increasing </text:span><text:span text:style-name="T12">slightly</text:span><text:span text:style-name="T12"> by 0.2 billion（0.22 percent）</text:span><text:span text:style-name="T16"> </text:span><text:span text:style-name="T12">compared to the preceding quarter.</text:span><text:span text:style-name="T9">（chart 1）</text:span></text:p>
        <text:p text:style-name="P34"><text:soft-page-break/></text:p>
        <text:p text:style-name="P28"/>
        <text:p text:style-name="P27"/>
        <text:p text:style-name="P29"><text:span text:style-name="T1">D</text:span><text:span text:style-name="T1">eposits</text:span><text:span text:style-name="T1"> rose </text:span><text:span text:style-name="T1">moderately</text:span></text:p>
        <text:p text:style-name="P36"><draw:frame draw:style-name="fr1" draw:name="物件1" text:anchor-type="char" svg:x="11.113cm" svg:y="0.279cm" svg:width="7.301cm" svg:height="5.6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T12">T</text:span><text:span text:style-name="T12">otal deposits </text:span><text:span text:style-name="T12">as </text:span><text:span text:style-name="T12">of </text:span><text:span text:style-name="T12">September 30, 2003</text:span><text:span text:style-name="T12"> were </text:span><text:span text:style-name="T12">NT</text:span><text:span text:style-name="T12">$16,</text:span><text:span text:style-name="T12">638.6 </text:span><text:span text:style-name="T12">billion</text:span><text:span text:style-name="T12">, a NT</text:span><text:span text:style-name="T12">$</text:span><text:span text:style-name="T12">270.9</text:span><text:span text:style-name="T12"> billion</text:span><text:span text:style-name="T12"> (1.66 percent) increase compared </text:span><text:span text:style-name="T12">to the</text:span><text:span text:style-name="T12"> preceding quarter</text:span><text:span text:style-name="T12">.</text:span><text:span text:style-name="T12"> <text:s/>Even though the interest rate remained at low level, affected by the net foreign capital inflows and the increase of trade surplus, the deposit amounts kept on an upward trend. T</text:span><text:span text:style-name="T12">h</text:span><text:span text:style-name="T12">e annual growth rate of total deposits at end-September 2003 stood at 4.97 percent.</text:span><text:span text:style-name="T12"> </text:span><text:span text:style-name="T12">(</text:span><text:span text:style-name="T12">Chart</text:span><text:span text:style-name="T12"> 2)</text:span></text:p>
        <text:p text:style-name="P47"><text:span text:style-name="T3">Loans</text:span><text:span text:style-name="T3"> grew slightly</text:span></text:p>
        <text:p text:style-name="P37"><draw:frame draw:style-name="fr2" draw:name="物件2" text:anchor-type="char" svg:x="10.478cm" svg:y="1.801cm" svg:width="7.618cm" svg:height="6.018cm" draw:z-index="2"><draw:object-ole xlink:href="./Object 2" xlink:type="simple" xlink:show="embed" xlink:actuate="onLoad"/><draw:image xlink:href="./ObjectReplacements/Object 2" xlink:type="simple" xlink:show="embed" xlink:actuate="onLoad"/></draw:frame><text:span text:style-name="T12">T</text:span><text:span text:style-name="T12">he total loans w</text:span><text:span text:style-name="T12">ere</text:span><text:span text:style-name="T12"> NT$</text:span><text:span text:style-name="T12"> 14,273.6</text:span><text:span text:style-name="T12"> billion</text:span><text:span text:style-name="T12"> at the end-September of 2003, increasing</text:span><text:span text:style-name="T12"> </text:span><text:span text:style-name="T12">by </text:span><text:span text:style-name="T12">NT$</text:span><text:span text:style-name="T12">41.6</text:span><text:span text:style-name="T12"> billion </text:span><text:span text:style-name="T12">(0.29 percent)</text:span><text:span text:style-name="T12"> </text:span><text:span text:style-name="T12">compared to the </text:span><text:span text:style-name="T12">preceding quarter</text:span><text:span text:style-name="T12">. The </text:span><text:span text:style-name="T12">annual growth rate </text:span><text:span text:style-name="T12">at the end-September of 2003 was 2.63 percent, rising from </text:span><text:span text:style-name="T12">–</text:span><text:span text:style-name="T12">0.86 percent at the end-September </text:span><text:span text:style-name="T12">of 2002</text:span><text:span text:style-name="T12">. (</text:span><text:span text:style-name="T12">Chart</text:span><text:span text:style-name="T12"> 3) The rise of the growth rate was mainly due to the loans to government agencies. </text:span></text:p>
        <text:p text:style-name="P17"><text:span text:style-name="T17">Investments increased sharply</text:span><text:span text:style-name="T17"> </text:span></text:p>
        <text:p text:style-name="P38"><text:span text:style-name="T12">The </text:span><text:span text:style-name="T12">total </text:span><text:span text:style-name="T12">investments </text:span><text:span text:style-name="T12">amount</text:span><text:span text:style-name="T12">ed to NT$3,</text:span><text:span text:style-name="T12">823.2 </text:span><text:span text:style-name="T12">billion</text:span><text:span text:style-name="T12">, </text:span><text:span text:style-name="T12">increasing</text:span><text:span text:style-name="T12"> by </text:span><text:span text:style-name="T12">NT$</text:span><text:span text:style-name="T12">248.9 </text:span><text:span text:style-name="T12">billion </text:span><text:span text:style-name="T12">(6.96 percent)</text:span><text:span text:style-name="T12"> </text:span><text:span text:style-name="T12">compared to the preceding quarter.</text:span><text:span text:style-name="T12"> </text:span><text:span text:style-name="T12"><text:s/>Owing to the booming economy, </text:span><text:span text:style-name="T12">the annual growth rate of investment </text:span><text:span text:style-name="T12">went</text:span><text:span text:style-name="T12"> up</text:span><text:span text:style-name="T12"> sharply with an average of 8.50 percent</text:span><text:span text:style-name="T12"> </text:span><text:span text:style-name="T12">at the end of this quarter. (</text:span><text:span text:style-name="T12">Chart</text:span><text:span text:style-name="T12"> 4)</text:span></text:p>
        <text:p text:style-name="P40"><draw:frame draw:style-name="fr3" draw:name="物件3" text:anchor-type="char" svg:x="0cm" svg:y="1.817cm" svg:width="6.666cm" svg:height="5.729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P40"><draw:frame draw:style-name="fr4" draw:name="物件4" text:anchor-type="char" svg:x="10.478cm" svg:y="0.212cm" svg:width="6.8cm" svg:height="5.159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P39"/>
        <text:p text:style-name="P39"/>
        <text:p text:style-name="P39"/>
        <text:p text:style-name="P39"/>
        <text:p text:style-name="P42"/>
        <text:p text:style-name="P42"/>
        <text:p text:style-name="P39"/>
        <text:list xml:id="list7677592462533209585" text:style-name="WW8Num11">
          <text:list-item>
            <text:p text:style-name="P49">Asset quality improved continuously</text:p>
          </text:list-item>
        </text:list>
        <text:p text:style-name="P41"><draw:frame draw:style-name="fr5" draw:name="物件5" text:anchor-type="char" svg:x="11.43cm" svg:y="0.219cm" svg:width="6.983cm" svg:height="5.623cm" draw:z-index="4"><draw:object-ole xlink:href="./Object 5" xlink:type="simple" xlink:show="embed" xlink:actuate="onLoad"/><draw:image xlink:href="./ObjectReplacements/Object 5" xlink:type="simple" xlink:show="embed" xlink:actuate="onLoad"/></draw:frame><text:span text:style-name="T12">The average ratio of non-performing loan</text:span><text:span text:style-name="T12">s</text:span><text:span text:style-name="T12"> </text:span><text:span text:style-name="T12">(NPLs) to total loans </text:span><text:span text:style-name="T12">stood at </text:span><text:span text:style-name="T12">5.62 percent</text:span><text:span text:style-name="T12"> as of </text:span><text:span text:style-name="T12">September </text:span><text:span text:style-name="T12">3</text:span><text:span text:style-name="T12">0</text:span><text:span text:style-name="T12">, 200</text:span><text:span text:style-name="T12">3. There were 0.06 percentage points down from</text:span><text:span text:style-name="T12"> </text:span><text:span text:style-name="T12">5.68 percent of the preceding </text:span><text:span text:style-name="T12">quarter</text:span><text:span text:style-name="T12">-end (chart5). The reasons for the improvement were mainly from the 0.29 percent increase in </text:span><text:span text:style-name="T12">total loans</text:span><text:span text:style-name="T12"> </text:span><text:span text:style-name="T12">and </text:span><text:span text:style-name="T12">the 0.88 percent decrease</text:span><text:span text:style-name="T12"> </text:span><text:span text:style-name="T12">in the NPLs. </text:span><text:span text:style-name="T12">The decrease of the </text:span><text:span text:style-name="T12">NPLs</text:span><text:span text:style-name="T12"> was attributed to:</text:span></text:p>
        <text:list xml:id="list25555813703122" text:continue-list="list25556673315167" text:style-name="WW8Num21">
          <text:list-item>
            <text:list>
              <text:list-item>
                <text:p text:style-name="P18"><text:span text:style-name="T14">Banks wrote off bad loans</text:span><text:span text:style-name="T12">;</text:span></text:p>
              </text:list-item>
              <text:list-item>
                <text:p text:style-name="P18"><text:soft-page-break/><text:span text:style-name="T14">Banks disposed </text:span><text:span text:style-name="T14">of the </text:span><text:span text:style-name="T14">collaterals and </text:span><text:span text:style-name="T14">collected t</text:span><text:span text:style-name="T14">heir </text:span><text:span text:style-name="T14">claims</text:span><text:span text:style-name="T12">;</text:span></text:p>
              </text:list-item>
              <text:list-item>
                <text:p text:style-name="P19">The borrowers paid back their debts.</text:p>
              </text:list-item>
            </text:list>
          </text:list-item>
        </text:list>
        <text:list xml:id="list25555308205294" text:continue-list="list7677592462533209585" text:style-name="WW8Num11">
          <text:list-item>
            <text:p text:style-name="P48"><draw:frame draw:style-name="fr6" draw:name="物件6" text:anchor-type="char" svg:x="10.16cm" svg:y="0.212cm" svg:width="7.299cm" svg:height="5.475cm" draw:z-index="5"><draw:object-ole xlink:href="./Object 6" xlink:type="simple" xlink:show="embed" xlink:actuate="onLoad"/><draw:image xlink:href="./ObjectReplacements/Object 6" xlink:type="simple" xlink:show="embed" xlink:actuate="onLoad"/></draw:frame><text:span text:style-name="T1">Provision</text:span><text:span text:style-name="T1">s to loans ratio increasing slightly</text:span></text:p>
          </text:list-item>
        </text:list>
        <text:p text:style-name="P33"><text:span text:style-name="T12">Owing to the domestic banks</text:span><text:span text:style-name="T12">’</text:span><text:span text:style-name="T12"> </text:span><text:span text:style-name="T12">disposal</text:span><text:span text:style-name="T12"> of NPLs in large amount and the increasing loans outstanding, the provisions to loans ratio was 1.64%, rising from 1.54% at the second quarter of 2003. The provisions to loans ratio remained upward compared to the preceding quarter, showing the banks</text:span><text:span text:style-name="T12">’</text:span><text:span text:style-name="T12"> prudential policy for their asset quality. （chart 6）</text:span></text:p>
        <text:p text:style-name="P35"/>
        <text:list xml:id="list25556448000646" text:continue-numbering="true" text:style-name="WW8Num11">
          <text:list-item>
            <text:p text:style-name="P48"><text:span text:style-name="T1">Liquidity Ratio</text:span><text:span text:style-name="T1"> </text:span><text:span text:style-name="T1">descending</text:span></text:p>
          </text:list-item>
        </text:list>
        <text:p text:style-name="本文1"><draw:frame draw:style-name="fr7" draw:name="物件7" text:anchor-type="char" svg:x="10.478cm" svg:y="0.864cm" svg:width="7.624cm" svg:height="5.653cm" draw:z-index="6"><draw:object-ole xlink:href="./Object 7" xlink:type="simple" xlink:show="embed" xlink:actuate="onLoad"/><draw:image xlink:href="./ObjectReplacements/Object 7" xlink:type="simple" xlink:show="embed" xlink:actuate="onLoad"/></draw:frame><text:span text:style-name="T12">All t</text:span><text:span text:style-name="T12">he liquidity ratios of domestic banks were over the statutory minimum ratio (7</text:span><text:span text:style-name="T12"> percent</text:span><text:span text:style-name="T12">) in </text:span><text:span text:style-name="T12">September</text:span><text:span text:style-name="T12"> 200</text:span><text:span text:style-name="T12">3</text:span><text:span text:style-name="T12">. The average liquidity ratio was </text:span><text:span text:style-name="T12">16.66 percent,</text:span><text:span text:style-name="T12"> decreasing by </text:span><text:span text:style-name="T12">0.16</text:span><text:span text:style-name="T12"> percentage points from </text:span><text:span text:style-name="T12">16.82 percent of June, </text:span><text:span text:style-name="T12">2003.（chart</text:span><text:span text:style-name="T12"> 7）</text:span><text:span text:style-name="T16">.</text:span></text:p>
        <text:p text:style-name="P43"/>
        <text:p text:style-name="P43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><text:soft-page-break/></text:p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  <text:p text:style-name="P20"/>
      </text:section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仿宋體W4" svg:font-family="華康仿宋體W4, 新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name-asian="標楷體" style:font-family-asian="標楷體" style:font-family-generic-asian="script" style:font-size-asian="18pt" style:font-weight-asian="bold" style:font-size-complex="10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仿宋體W4" fo:font-family="華康仿宋體W4, 新細明體" style:font-family-generic="modern" fo:font-size="48pt" fo:letter-spacing="0.123cm" style:letter-kerning="true" style:font-name-asian="華康仿宋體W4" style:font-family-asian="華康仿宋體W4, 新細明體" style:font-family-generic-asian="modern" style:font-size-asian="48pt" style:font-size-complex="10pt"/>
    </style:style>
    <style:style style:name="Heading_20_2" style:display-name="Heading 2" style:family="paragraph" style:parent-style-name="Standard" style:next-style-name="Text_20_body_20_indent" style:default-outline-level="2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仿宋體W4" fo:font-family="華康仿宋體W4, 新細明體" style:font-family-generic="modern" fo:font-size="18pt" fo:letter-spacing="-0.018cm" style:letter-kerning="true" style:font-name-asian="華康仿宋體W4" style:font-family-asian="華康仿宋體W4, 新細明體" style:font-family-generic-asian="modern" style:font-size-asian="18pt" style:font-size-complex="10pt"/>
    </style:style>
    <style:style style:name="Heading_20_3" style:display-name="Heading 3" style:family="paragraph" style:parent-style-name="Standard" style:next-style-name="Text_20_body_20_indent" style:default-outline-level="3" style:list-style-name="" style:class="text">
      <style:paragraph-properties style:line-height-at-least="0.564cm" fo:text-align="justify" style:justify-single-word="false" fo:keep-with-next="always" style:vertical-align="baseline"/>
      <style:text-properties style:font-name="華康仿宋體W4" fo:font-family="華康仿宋體W4, 新細明體" style:font-family-generic="modern" fo:font-size="20pt" style:letter-kerning="true" style:font-name-asian="華康仿宋體W4" style:font-family-asian="華康仿宋體W4, 新細明體" style:font-family-generic-asian="modern" style:font-size-asian="20pt" style:font-size-complex="10pt"/>
    </style:style>
    <style:style style:name="Heading_20_4" style:display-name="Heading 4" style:family="paragraph" style:parent-style-name="Standard" style:next-style-name="Text_20_body_20_indent" style:default-outline-level="4" style:list-style-name="" style:class="text">
      <style:paragraph-properties fo:line-height="0.706cm" fo:keep-with-next="always"/>
      <style:text-properties fo:font-size="16pt" style:font-size-asian="16pt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" style:class="text">
      <style:paragraph-properties fo:keep-with-next="always"/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.212cm" loext:contextual-spacing="false" fo:line-height="0.706cm" fo:text-align="justify" style:justify-single-word="false" fo:keep-with-next="always"/>
      <style:text-properties fo:font-size="14pt" fo:font-style="italic" fo:font-weight="bold" style:font-name-asian="華康楷書體W5" style:font-family-asian="華康楷書體W5" style:font-family-generic-asian="script" style:font-size-asian="14pt" style:font-style-asian="italic" style:font-weight-asian="bold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9" style:class="text">
      <style:paragraph-properties fo:line-height="0.635cm" fo:text-align="justify" style:justify-single-word="false" fo:keep-with-next="always"/>
      <style:text-properties fo:font-style="italic" style:font-name-asian="華康楷書體W5" style:font-family-asian="華康楷書體W5" style:font-family-generic-asian="script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style:line-height-at-least="0.635cm" fo:text-align="center" style:justify-single-word="false" fo:keep-with-next="always" style:vertical-align="baseline"/>
      <style:text-properties style:font-name="華康楷書體W5" fo:font-family="華康楷書體W5" style:font-family-generic="script" fo:font-size="14pt" style:letter-kerning="true" style:font-name-asian="細明體" style:font-family-asian="細明體, MingLiU" style:font-family-generic-asian="modern" style:font-size-asian="14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margin-top="0cm" fo:margin-bottom="0.423cm" loext:contextual-spacing="false" fo:line-height="0.564cm" fo:text-indent="0.954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style:line-height-at-least="0.635cm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/>
    </style:style>
    <style:style style:name="本文1" style:family="paragraph" style:parent-style-name="Text_20_body">
      <style:paragraph-properties fo:margin-left="0cm" fo:margin-right="0cm" fo:margin-top="0cm" fo:margin-bottom="0.212cm" loext:contextual-spacing="false" fo:line-height="0.529cm" fo:text-align="justify" style:justify-single-word="false" fo:text-indent="0.882cm" style:auto-text-indent="false"/>
      <style:text-properties fo:font-size="10pt" style:font-name-asian="華康楷書體W5" style:font-family-asian="華康楷書體W5" style:font-family-generic-asian="script" style:font-size-asian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indent="0cm" style:auto-text-indent="false" style:vertical-align="baseline"/>
      <style:text-properties fo:font-size="14pt" style:letter-kerning="true" style:font-name-asian="華康楷書體W5" style:font-family-asian="華康楷書體W5" style:font-family-generic-asian="script" style:font-size-asian="14pt" style:font-size-complex="10pt"/>
    </style:style>
    <style:style style:name="Subtitle" style:family="paragraph" style:parent-style-name="Standard" style:next-style-name="Text_20_body" style:class="chapter">
      <style:text-properties fo:font-size="16pt" fo:font-weight="bold" style:font-name-asian="標楷體" style:font-family-asian="標楷體" style:font-family-generic-asian="script" style:font-size-asian="16pt" style:font-weight-asian="bold" style:font-size-complex="10pt"/>
    </style:style>
    <style:style style:name="本文縮排" style:family="paragraph" style:parent-style-name="Standard">
      <style:paragraph-properties fo:margin-left="4.445cm" fo:margin-right="0cm" fo:margin-top="0cm" fo:margin-bottom="0.212cm" loext:contextual-spacing="false" fo:text-indent="-4.445cm" style:auto-text-indent="false"/>
      <style:text-properties fo:font-size="14pt" style:font-size-asian="14pt" style:font-size-complex="10pt"/>
    </style:style>
    <style:style style:name="HTML_20_Address" style:display-name="HTML Address" style:family="paragraph" style:parent-style-name="Standard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/>
    <style:style style:name="文件引導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巨集文字" style:family="paragraph">
      <style:paragraph-properties fo:orphans="0" fo:widows="0" style:text-autospace="none" style:punctuation-wrap="simple" style:line-break="normal" style:snap-to-layout-grid="fals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第一層縮排" style:family="paragraph" style:parent-style-name="Text_20_body">
      <style:paragraph-properties fo:margin-left="0cm" fo:margin-right="0cm" fo:margin-top="0cm" fo:margin-bottom="0.212cm" loext:contextual-spacing="false" fo:text-indent="0.37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第一層縮排_20_2" style:display-name="本文第一層縮排 2" style:family="paragraph" style:parent-style-name="本文縮排">
      <style:paragraph-properties fo:margin-left="0.847cm" fo:margin-right="0cm" fo:text-indent="0.37cm" style:auto-text-indent="false"/>
      <style:text-properties fo:font-size="12pt" style:font-size-asian="12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Addressee" style:family="paragraph" style:parent-style-name="Standard" style:class="extra">
      <style:paragraph-properties fo:margin-left="0.176cm" fo:margin-right="0cm" fo:text-indent="0cm" style:auto-text-indent="false"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法律文件索引" style:family="paragraph" style:parent-style-name="Standard" style:next-style-name="Standard">
      <style:paragraph-properties fo:margin-left="0.847cm" fo:margin-right="0cm" fo:text-indent="0cm" style:auto-text-indent="false"/>
    </style:style>
    <style:style style:name="法律文件索引標題" style:family="paragraph" style:parent-style-name="Standard" style:next-style-name="Standard">
      <style:paragraph-properties fo:margin-top="0.212cm" fo:margin-bottom="0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訊息欄位名稱" style:family="paragraph" style:parent-style-name="Standard">
      <style:paragraph-properties fo:margin-left="1.905cm" fo:margin-right="0cm" fo:text-indent="-1.905cm" style:auto-text-indent="false" fo:padding="0.035cm" fo:border="0.74pt solid #00000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問候" style:family="paragraph" style:parent-style-name="Standard" style:next-style-name="Standard"/>
    <style:style style:name="Sender" style:family="paragraph" style:parent-style-name="Standard" style:class="extra">
      <style:paragraph-properties style:snap-to-layout-gri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接續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接續_20_2" style:display-name="接續 2" style:family="paragraph" style:parent-style-name="Standard">
      <style:paragraph-properties fo:margin-left="1.693cm" fo:margin-right="0cm" fo:margin-top="0cm" fo:margin-bottom="0.212cm" loext:contextual-spacing="false" fo:text-indent="0cm" style:auto-text-indent="false"/>
    </style:style>
    <style:style style:name="接續_20_3" style:display-name="接續 3" style:family="paragraph" style:parent-style-name="Standard">
      <style:paragraph-properties fo:margin-left="2.54cm" fo:margin-right="0cm" fo:margin-top="0cm" fo:margin-bottom="0.212cm" loext:contextual-spacing="false" fo:text-indent="0cm" style:auto-text-indent="false"/>
    </style:style>
    <style:style style:name="接續_20_4" style:display-name="接續 4" style:family="paragraph" style:parent-style-name="Standard">
      <style:paragraph-properties fo:margin-left="3.387cm" fo:margin-right="0cm" fo:margin-top="0cm" fo:margin-bottom="0.212cm" loext:contextual-spacing="false" fo:text-indent="0cm" style:auto-text-indent="false"/>
    </style:style>
    <style:style style:name="接續_20_5" style:display-name="接續 5" style:family="paragraph" style:parent-style-name="Standard">
      <style:paragraph-properties fo:margin-left="4.233cm" fo:margin-right="0cm" fo:margin-top="0cm" fo:margin-bottom="0.212cm" loext:contextual-spacing="false" fo:text-indent="0cm" style:auto-text-indent="false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清單_20_3" style:display-name="清單 3" style:family="paragraph" style:parent-style-name="Standard">
      <style:paragraph-properties fo:margin-left="0.176cm" fo:margin-right="0cm" fo:text-indent="-0.353cm" style:auto-text-indent="false"/>
    </style:style>
    <style:style style:name="清單_20_4" style:display-name="清單 4" style:family="paragraph" style:parent-style-name="Standard">
      <style:paragraph-properties fo:margin-left="0.176cm" fo:margin-right="0cm" fo:text-indent="-0.353cm" style:auto-text-indent="false"/>
    </style:style>
    <style:style style:name="清單_20_5" style:display-name="清單 5" style:family="paragraph" style:parent-style-name="Standard">
      <style:paragraph-properties fo:margin-left="0.176cm" fo:margin-right="0cm" fo:text-indent="-0.353cm" style:auto-text-indent="false"/>
    </style:style>
    <style:style style:name="清單號碼" style:family="paragraph" style:parent-style-name="Standard" style:list-style-name="WW8Num9"/>
    <style:style style:name="清單號碼_20_2" style:display-name="清單號碼 2" style:family="paragraph" style:parent-style-name="Standard" style:list-style-name="WW8Num4"/>
    <style:style style:name="清單號碼_20_3" style:display-name="清單號碼 3" style:family="paragraph" style:parent-style-name="Standard" style:list-style-name="WW8Num3"/>
    <style:style style:name="清單號碼_20_4" style:display-name="清單號碼 4" style:family="paragraph" style:parent-style-name="Standard" style:list-style-name="WW8Num2"/>
    <style:style style:name="清單號碼_20_5" style:display-name="清單號碼 5" style:family="paragraph" style:parent-style-name="Standard" style:list-style-name="WW8Num1"/>
    <style:style style:name="Endnote" style:family="paragraph" style:parent-style-name="Standard" style:class="extra">
      <style:paragraph-properties style:snap-to-layout-gri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項目符號" style:family="paragraph" style:parent-style-name="Standard" style:list-style-name="WW8Num10"/>
    <style:style style:name="List_20_2" style:display-name="List 2" style:family="paragraph" style:parent-style-name="Standard" style:list-style-name="WW8Num8" style:class="list"/>
    <style:style style:name="List_20_3" style:display-name="List 3" style:family="paragraph" style:parent-style-name="Standard" style:list-style-name="WW8Num7" style:class="list"/>
    <style:style style:name="List_20_4" style:display-name="List 4" style:family="paragraph" style:parent-style-name="Standard" style:list-style-name="WW8Num6" style:class="list"/>
    <style:style style:name="List_20_5" style:display-name="List 5" style:family="paragraph" style:parent-style-name="Standard" style:list-style-name="WW8Num5" style:class="list"/>
    <style:style style:name="電子郵件簽名" style:family="paragraph" style:parent-style-name="Standard"/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</style:style>
    <style:style style:name="標號" style:family="paragraph" style:parent-style-name="Standard" style:next-style-name="Standard">
      <style:paragraph-properties fo:margin-top="0.212cm" fo:margin-bottom="0.212cm" loext:contextual-spacing="false"/>
      <style:text-properties fo:font-size="10pt" style:font-size-asian="10pt" style:font-size-complex="10pt"/>
    </style:style>
    <style:style style:name="Signature" style:family="paragraph" style:parent-style-name="Standard" style:class="text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1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56cm" fo:text-indent="-0.847cm" fo:margin-left="7.8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319cm" fo:text-indent="-0.847cm" fo:margin-left="1.319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66cm" fo:text-indent="-0.847cm" fo:margin-left="2.16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013cm" fo:text-indent="-0.847cm" fo:margin-left="3.01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59cm" fo:text-indent="-0.847cm" fo:margin-left="3.85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53cm" fo:text-indent="-0.847cm" fo:margin-left="5.55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99cm" fo:text-indent="-0.847cm" fo:margin-left="6.39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93cm" fo:text-indent="-0.847cm" fo:margin-left="8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2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3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1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54cm" fo:text-indent="-0.635cm" fo:margin-left="1.95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3.013cm" fo:text-indent="-0.847cm" fo:margin-left="3.01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59cm" fo:text-indent="-0.847cm" fo:margin-left="3.85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706cm" fo:text-indent="-0.847cm" fo:margin-left="4.706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553cm" fo:text-indent="-0.847cm" fo:margin-left="5.55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99cm" fo:text-indent="-0.847cm" fo:margin-left="6.399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246cm" fo:text-indent="-0.847cm" fo:margin-left="7.246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93cm" fo:text-indent="-0.847cm" fo:margin-left="8.09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939cm" fo:text-indent="-0.847cm" fo:margin-left="8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9z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9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01cm" fo:margin-bottom="2.501cm" fo:margin-left="1.501cm" fo:margin-right="1.501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1.501cm" fo:margin-right="1.501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1.048cm">
          <style:column style:rel-width="32767*" fo:start-indent="0cm" fo:end-indent="0.524cm"/>
          <style:column style:rel-width="32767*" fo:start-indent="0.5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1*" fo:start-indent="0cm" fo:end-indent="0.374cm"/>
          <style:column style:rel-width="32773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dition and Performance of Domestic Banks</dc:title>
    <meta:initial-creator>Christina</meta:initial-creator>
    <meta:creation-date>2004-01-02T16:40:00</meta:creation-date>
    <dc:creator>ExamUser</dc:creator>
    <dc:date>2004-01-05T10:21:00</dc:date>
    <meta:print-date>2003-12-29T09:10:00</meta:print-date>
    <meta:editing-cycles>4</meta:editing-cycles>
    <meta:editing-duration>PT9M</meta:editing-duration>
    <meta:document-statistic meta:table-count="1" meta:image-count="0" meta:object-count="7" meta:page-count="7" meta:paragraph-count="57" meta:word-count="831" meta:character-count="5088" meta:non-whitespace-character-count="4329"/>
    <meta:generator>NDC_ODF_Application_Tools/1.0.3$Windows_X86_64 LibreOffice_project/8ad3e16aadc5e73175a2d44b1abec8638aa18880</meta:generator>
  </office:meta>
</office:document-meta>
</file>