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center" style:justify-single-word="false"/>
    </style:style>
    <style:style style:name="P2"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3" style:family="paragraph" style:parent-style-name="Text_20_body">
      <style:paragraph-properties fo:line-height="0.564cm" fo:text-align="end" style:justify-single-word="false"/>
      <style:text-properties fo:font-size="10pt" style:font-size-asian="10pt"/>
    </style:style>
    <style:style style:name="P4" style:family="paragraph" style:parent-style-name="Text_20_body">
      <style:paragraph-properties fo:line-height="0.423cm" fo:text-align="justify" style:justify-single-word="false" style:snap-to-layout-grid="false"/>
      <style:text-properties fo:font-size="10pt" style:font-size-asian="10pt"/>
    </style:style>
    <style:style style:name="P5" style:family="paragraph" style:parent-style-name="Text_20_body">
      <style:paragraph-properties fo:line-height="0.423cm" fo:text-align="center" style:justify-single-word="false"/>
      <style:text-properties fo:font-size="10pt" style:font-size-asian="10pt"/>
    </style:style>
    <style:style style:name="P6" style:family="paragraph" style:parent-style-name="Text_20_body">
      <style:paragraph-properties fo:line-height="0.423cm" fo:text-align="end" style:justify-single-word="false"/>
      <style:text-properties fo:font-size="10pt" style:font-size-asian="10pt"/>
    </style:style>
    <style:style style:name="P7" style:family="paragraph" style:parent-style-name="Text_20_body">
      <style:paragraph-properties fo:line-height="0.423cm" fo:text-align="end" style:justify-single-word="false" style:snap-to-layout-grid="false"/>
      <style:text-properties fo:font-size="10pt" style:font-size-asian="10pt"/>
    </style:style>
    <style:style style:name="P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1"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12"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3"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5"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16" style:family="paragraph" style:parent-style-name="Heading_20_4" style:list-style-name="WW8Num22" style:master-page-name="轉換_20_1">
      <style:paragraph-properties fo:margin-left="0cm" fo:margin-right="0cm" fo:margin-top="0.212cm" fo:margin-bottom="0.212cm" loext:contextual-spacing="false" fo:line-height="0.564cm" fo:text-align="justify" style:justify-single-word="false" fo:text-indent="0cm" style:auto-text-indent="false" style:page-number="auto">
        <style:tab-stops/>
      </style:paragraph-properties>
    </style:style>
    <style:style style:name="P17"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18"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19"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style>
    <style:style style:name="P20"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21" style:family="paragraph" style:parent-style-name="Heading_20_8">
      <style:paragraph-properties fo:margin-top="0.212cm" fo:margin-bottom="0.212cm" loext:contextual-spacing="false" fo:line-height="0.564cm"/>
    </style:style>
    <style:style style:name="P22"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23"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24" style:family="paragraph" style:parent-style-name="Standard">
      <style:paragraph-properties fo:margin-top="0cm" fo:margin-bottom="0.212cm" loext:contextual-spacing="false" fo:line-height="0.564cm" fo:text-align="justify" style:justify-single-word="false"/>
    </style:style>
    <style:style style:name="P25" style:family="paragraph" style:parent-style-name="本文1">
      <style:paragraph-properties fo:line-height="0.564cm"/>
    </style:style>
    <style:style style:name="P26" style:family="paragraph" style:parent-style-name="本文1">
      <style:paragraph-properties fo:line-height="0.564cm"/>
    </style:style>
    <style:style style:name="P27" style:family="paragraph" style:parent-style-name="本文1">
      <style:paragraph-properties fo:margin-left="0cm" fo:margin-right="0.199cm" fo:margin-top="0cm" fo:margin-bottom="0cm" loext:contextual-spacing="false" fo:text-indent="0.529cm" style:auto-text-indent="false"/>
    </style:style>
    <style:style style:name="P28" style:family="paragraph" style:parent-style-name="本文1">
      <style:paragraph-properties fo:margin-left="0cm" fo:margin-right="0.199cm" fo:margin-top="0cm" fo:margin-bottom="0cm" loext:contextual-spacing="false" fo:text-indent="0.529cm" style:auto-text-indent="false"/>
    </style:style>
    <style:style style:name="P29" style:family="paragraph" style:parent-style-name="本文1">
      <style:paragraph-properties fo:margin-left="0cm" fo:margin-right="0.199cm" fo:margin-top="0cm" fo:margin-bottom="0cm" loext:contextual-spacing="false" fo:line-height="0.035cm" fo:text-indent="0.529cm" style:auto-text-indent="false"/>
    </style:style>
    <style:style style:name="P30" style:family="paragraph" style:parent-style-name="本文1">
      <style:paragraph-properties fo:margin-left="0cm" fo:margin-right="0.199cm" fo:line-height="0.494cm" fo:text-indent="0.529cm" style:auto-text-indent="false"/>
    </style:style>
    <style:style style:name="P31" style:family="paragraph" style:parent-style-name="本文1">
      <style:paragraph-properties fo:margin-left="0cm" fo:margin-right="0.199cm" fo:line-height="0.564cm" fo:text-indent="0.529cm" style:auto-text-indent="false"/>
    </style:style>
    <style:style style:name="P32" style:family="paragraph" style:parent-style-name="本文1">
      <style:paragraph-properties fo:margin-left="0cm" fo:margin-right="0.199cm" fo:line-height="0.564cm" fo:text-indent="0.529cm" style:auto-text-indent="false"/>
    </style:style>
    <style:style style:name="P33" style:family="paragraph" style:parent-style-name="本文1">
      <style:paragraph-properties fo:margin-left="0cm" fo:margin-right="0.199cm" fo:line-height="0.564cm" fo:text-indent="0.882cm" style:auto-text-indent="false"/>
    </style:style>
    <style:style style:name="P34" style:family="paragraph" style:parent-style-name="本文1">
      <style:paragraph-properties fo:margin-left="0cm" fo:margin-right="0.199cm" fo:line-height="0.564cm" fo:text-indent="0.882cm" style:auto-text-indent="false"/>
      <style:text-properties fo:language="zh" fo:country="TW" style:language-asian="zh" style:country-asian="TW"/>
    </style:style>
    <style:style style:name="P35"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36" style:family="paragraph" style:parent-style-name="本文1">
      <style:paragraph-properties fo:margin-left="0cm" fo:margin-right="0cm" fo:line-height="0.564cm" fo:text-indent="0cm" style:auto-text-indent="false"/>
    </style:style>
    <style:style style:name="P37" style:family="paragraph" style:parent-style-name="本文1">
      <style:paragraph-properties fo:margin-left="0cm" fo:margin-right="0.199cm" fo:line-height="0.564cm" fo:text-indent="0.494cm" style:auto-text-indent="false"/>
    </style:style>
    <style:style style:name="P38" style:family="paragraph" style:parent-style-name="本文1">
      <style:paragraph-properties fo:margin-left="0cm" fo:margin-right="0.199cm" fo:line-height="0.564cm" fo:text-indent="0.494cm" style:auto-text-indent="false"/>
    </style:style>
    <style:style style:name="P39"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40"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style:font-name-asian="Times New Roman" style:font-size-asian="10pt"/>
    </style:style>
    <style:style style:name="T15" style:family="text">
      <style:text-properties fo:letter-spacing="-0.018cm"/>
    </style:style>
    <style:style style:name="T16" style:family="text">
      <style:text-properties fo:letter-spacing="-0.018cm" fo:font-style="italic" fo:font-weight="bold" style:font-name-asian="華康楷書體W5" style:font-style-asian="italic" style:font-weight-asian="bold" style:font-style-complex="italic" style:font-weight-complex="bold"/>
    </style:style>
    <style:style style:name="T17" style:family="text">
      <style:text-properties fo:letter-spacing="-0.018cm" fo:font-style="italic" fo:font-weight="bold" style:font-name-asian="Times New Roman" style:font-style-asian="italic" style:font-weight-asian="bold" style:font-style-complex="italic" style:font-weight-complex="bold"/>
    </style:style>
    <style:style style:name="T18" style:family="text">
      <style:text-properties style:font-name-asian="Times New Roma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96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43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Condition and Performance of Domestic Banks</text:h>
      <text:h text:style-name="P21" text:outline-level="8"><text:span text:style-name="T7">Second </text:span><text:span text:style-name="T7">Quarter 200</text:span><text:span text:style-name="T7">8</text:span></text:h>
      <text:section text:style-name="Sect1" text:name="區段1">
        <text:list xml:id="list3179834541719245285" text:style-name="WW8Num22">
          <text:list-item>
            <text:h text:style-name="P16" text:outline-level="4"><text:span text:style-name="T9">Summary</text:span><text:span text:style-name="T9"> </text:span><text:span text:style-name="T9">of</text:span><text:span text:style-name="T9"> </text:span><text:span text:style-name="T9">Condition and Performance</text:span></text:h>
          </text:list-item>
        </text:list>
        <text:p text:style-name="P27"><text:bookmark-start text:name="OLE_LINK4"/>Stemming from the American sub-prime mortgage crisis and the follow-up impact to the global economy, global economic growth showed a downward trend. In addition, the rising prices for international oil and raw materials also decreased domestic consumption and reduced domestic trade. Fortunately, Taiwan’s exports to other neighboring countries continued to grow steadily, contributing to the moderate growth for the domestic economy in the second quarter. <text:bookmark-end text:name="OLE_LINK4"/>According to the statistics of the Directorate-General of Budget, Accounting and Statistics, Executive Yuan, in the second quarter of 2008, the preliminary real GDP grew by <text:s/>4.32﹪, decreasing 0.92 percentage points compared with the same quarter of the previous year, reflecting a slower pace of growth.</text:p>
        <text:p text:style-name="P27"/>
        <text:p text:style-name="P27"><draw:frame draw:style-name="fr1" draw:name="物件1" text:anchor-type="char" svg:x="9.661cm" svg:y="5.027cm" svg:width="7.486cm" svg:height="6.352cm" draw:z-index="0"><draw:object-ole xlink:href="./Object 1" xlink:type="simple" xlink:show="embed" xlink:actuate="onLoad"/><draw:image xlink:href="./ObjectReplacements/Object 1" xlink:type="simple" xlink:show="embed" xlink:actuate="onLoad"/></draw:frame>The asset quality of Taiwan’s domestic banks improved significantly, supported by efforts to enhance risk management. The NPL ratio was 1.55﹪at the end of June, showing a continuous downward trend. Moreover, the sector’s coverage ratio stands at 71.36﹪, growing by 17.05 percentage points in a year-on-year comparison. Capitalization and liquidity remain strong, indicating the banking sector is weathering the international financial crisis. However, facing increasing uncertainty in the global financial market, Taiwan’s banking sector needs to further strengthen their risk management to keep pace with diversified products.</text:p>
        <text:p text:style-name="P27"/>
        <text:p text:style-name="P27"/>
        <text:p text:style-name="P27"/>
        <text:p text:style-name="P27"/>
        <text:p text:style-name="P27"/>
        <text:p text:style-name="P27"/>
        <text:p text:style-name="P27"/>
        <text:p text:style-name="P27"/>
        <text:p text:style-name="P29"/>
        <text:p text:style-name="P29"/>
        <text:p text:style-name="P29"/>
        <text:p text:style-name="P29"/>
        <text:p text:style-name="P29"/>
        <text:p text:style-name="P29"/>
        <text:p text:style-name="P29"/>
        <text:list xml:id="list24800563288157" text:continue-numbering="true" text:style-name="WW8Num22">
          <text:list-item>
            <text:h text:style-name="P17" text:outline-level="4">Key Trend</text:h>
          </text:list-item>
        </text:list>
        <text:p text:style-name="P13"><text:span text:style-name="T12">In the first half of 2008, the sector</text:span><text:span text:style-name="T12">’</text:span><text:span text:style-name="T12">s net income before tax grew by 69.3﹪compared with the same period of 2007, due mainly to an increase in net revenues other than interest and an improvement in loan quality. The major income </text:span><text:span text:style-name="T12">components are</text:span><text:span text:style-name="T12"> tabulated as follows.</text:span></text:p>
        <text:p text:style-name="P12"><text:soft-page-break/>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2"/>
            </table:table-cell>
            <table:table-cell table:style-name="表格1.A1" table:number-columns-spanned="3" office:value-type="string">
              <text:p text:style-name="P3">NT$ billion </text:p>
            </table: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5">Jan.-Jun.</text:p>
              <text:p text:style-name="P5">2007</text:p>
            </table:table-cell>
            <table:table-cell table:style-name="表格1.A1" office:value-type="string">
              <text:p text:style-name="P5">Jan.-Jun.</text:p>
              <text:p text:style-name="P5">2008</text:p>
            </table:table-cell>
            <table:table-cell table:style-name="表格1.A1" office:value-type="string">
              <text:p text:style-name="P1"><text:span text:style-name="T14">% </text:span><text:span text:style-name="T12">Change</text:span></text:p>
            </table:table-cell>
          </table:table-row>
          <table:table-row table:style-name="表格1.3">
            <table:table-cell table:style-name="表格1.A1" office:value-type="string">
              <text:p text:style-name="P8">Income</text:p>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14">Net interest income</text:p>
            </table:table-cell>
            <table:table-cell table:style-name="表格1.A1" office:value-type="string">
              <text:p text:style-name="P6">170.1</text:p>
            </table:table-cell>
            <table:table-cell table:style-name="表格1.A1" office:value-type="string">
              <text:p text:style-name="P6">172.9</text:p>
            </table:table-cell>
            <table:table-cell table:style-name="表格1.A1" office:value-type="string">
              <text:p text:style-name="P6">1.7</text:p>
            </table:table-cell>
          </table:table-row>
          <table:table-row table:style-name="表格1.3">
            <table:table-cell table:style-name="表格1.A1" office:value-type="string">
              <text:p text:style-name="P14">Net revenues other than interest</text:p>
            </table:table-cell>
            <table:table-cell table:style-name="表格1.A1" office:value-type="string">
              <text:p text:style-name="P6">61.6</text:p>
            </table:table-cell>
            <table:table-cell table:style-name="表格1.A1" office:value-type="string">
              <text:p text:style-name="P6">81.0</text:p>
            </table:table-cell>
            <table:table-cell table:style-name="表格1.A1" office:value-type="string">
              <text:p text:style-name="P6">31.5</text:p>
            </table:table-cell>
          </table:table-row>
          <table:table-row table:style-name="表格1.3">
            <table:table-cell table:style-name="表格1.A1" office:value-type="string">
              <text:p text:style-name="P8">Expense</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4">Loan loss provision</text:p>
            </table:table-cell>
            <table:table-cell table:style-name="表格1.A1" office:value-type="string">
              <text:p text:style-name="P6">63.5</text:p>
            </table:table-cell>
            <table:table-cell table:style-name="表格1.A1" office:value-type="string">
              <text:p text:style-name="P6">44.8</text:p>
            </table:table-cell>
            <table:table-cell table:style-name="表格1.A1" office:value-type="string">
              <text:p text:style-name="P6"><text:span text:style-name="T18">-</text:span>29.4</text:p>
            </table:table-cell>
          </table:table-row>
          <table:table-row table:style-name="表格1.3">
            <table:table-cell table:style-name="表格1.A1" office:value-type="string">
              <text:p text:style-name="P14">Other expense </text:p>
            </table:table-cell>
            <table:table-cell table:style-name="表格1.A1" office:value-type="string">
              <text:p text:style-name="P6">135.9</text:p>
            </table:table-cell>
            <table:table-cell table:style-name="表格1.A1" office:value-type="string">
              <text:p text:style-name="P6">154.4</text:p>
            </table:table-cell>
            <table:table-cell table:style-name="表格1.A1" office:value-type="string">
              <text:p text:style-name="P6">13.6</text:p>
            </table:table-cell>
          </table:table-row>
          <table:table-row table:style-name="表格1.3">
            <table:table-cell table:style-name="表格1.A1" office:value-type="string">
              <text:p text:style-name="P8">Net income</text:p>
            </table:table-cell>
            <table:table-cell table:style-name="表格1.A1" office:value-type="string">
              <text:p text:style-name="P6">32.3</text:p>
            </table:table-cell>
            <table:table-cell table:style-name="表格1.A1" office:value-type="string">
              <text:p text:style-name="P6">54.7</text:p>
            </table:table-cell>
            <table:table-cell table:style-name="表格1.A1" office:value-type="string">
              <text:p text:style-name="P6">69.3</text:p>
            </table:table-cell>
          </table:table-row>
        </table:table>
        <text:p text:style-name="P20"/>
        <text:p text:style-name="P19"><text:span text:style-name="T16">Net Interest Margin（NIM）</text:span><text:span text:style-name="T17"> </text:span><text:span text:style-name="T16">decreased slightly</text:span></text:p>
        <text:p text:style-name="P30">The NIM was NT$ 85.3 billion in this assessment quarter, decreasing by NT$ 2.3 billion compared with the previous quarter. (Chart 1) The decreases in loan &amp; discount interest income and interest income due from banks were a main cause.</text:p>
        <text:p text:style-name="P35"/>
        <text:p text:style-name="P36"><draw:frame draw:style-name="fr2" draw:name="物件2" text:anchor-type="char" svg:x="9.525cm" svg:y="0.494cm" svg:width="8.098cm" svg:height="5.584cm" draw:z-index="7"><draw:object-ole xlink:href="./Object 2" xlink:type="simple" xlink:show="embed" xlink:actuate="onLoad"/><draw:image xlink:href="./ObjectReplacements/Object 2" xlink:type="simple" xlink:show="embed" xlink:actuate="onLoad"/></draw:frame><text:span text:style-name="T9">D</text:span><text:span text:style-name="T9">eposits</text:span><text:span text:style-name="T9"> decreased slightly</text:span></text:p>
        <text:p text:style-name="P31">At the end of June 2008, the deposits amounted to NT$21,205.5 billion, decreasing by NT$ 128.1 billion compared with the preceding quarter. It was mainly due to the thinner trading in the stock market and the continuous net foreign capital outflow. As a result, the year-on-year growth rate of total deposits dropped to 1.40﹪in June, compared with an annual growth rate of 5.70﹪in June, 2007. (Chart 2)</text:p>
        <text:p text:style-name="P23"><draw:frame draw:style-name="fr3" draw:name="物件3" text:anchor-type="char" svg:x="9.843cm" svg:y="0.706cm" svg:width="7.939cm" svg:height="5.766cm" draw:z-index="1"><draw:object-ole xlink:href="./Object 3" xlink:type="simple" xlink:show="embed" xlink:actuate="onLoad"/><draw:image xlink:href="./ObjectReplacements/Object 3" xlink:type="simple" xlink:show="embed" xlink:actuate="onLoad"/></draw:frame></text:p>
        <text:p text:style-name="P24"><text:span text:style-name="T3">Loans</text:span><text:span text:style-name="T3"> increased moderately</text:span></text:p>
        <text:p text:style-name="P37">The total loans amounted to NT$ 18,167.3 billion as of the end of June 2008, increasing by NT$ 209.3 billion on a quarter-on-quarter base, mainly due to the growth of bank claims on private sectors. In contrast with the quarterly increase, the annual growth rate was 2.44%, decreasing by 2.30 percentage points from 4.74% as of the same period of 2007. (Chart 3) </text:p>
        <text:p text:style-name="P37"/>
        <text:p text:style-name="P15"><draw:frame draw:style-name="fr4" draw:name="物件4" text:anchor-type="char" svg:x="9.843cm" svg:y="0.035cm" svg:width="7.936cm" svg:height="6.033cm" draw:z-index="2"><draw:object-ole xlink:href="./Object 4" xlink:type="simple" xlink:show="embed" xlink:actuate="onLoad"/><draw:image xlink:href="./ObjectReplacements/Object 4" xlink:type="simple" xlink:show="embed" xlink:actuate="onLoad"/></draw:frame><text:span text:style-name="T9">Investments</text:span><text:span text:style-name="T9"> decreased slightly</text:span><text:span text:style-name="T9"> </text:span></text:p>
        <text:p text:style-name="P31"><text:soft-page-break/>The total investments amounted to NT$3,995.1 billion, decreasing by NT$ 54.2 billion compared with the preceding quarter. The annual growth rate decreased by 0.12 percentage points from 0.89﹪as of the end of <text:s/>June 2007 to 0.77﹪as of the end of June 2008. (Chart 4)</text:p>
        <text:p text:style-name="P31"/>
        <text:p text:style-name="Text_20_body"><text:span text:style-name="T11"><text:s/></text:span><text:span text:style-name="T9">Asset q</text:span><text:span text:style-name="T9">uality</text:span><text:span text:style-name="T9"> kept healthy</text:span></text:p>
        <text:p text:style-name="P11"/>
        <text:p text:style-name="本文1"><draw:frame draw:style-name="fr5" draw:name="物件5" text:anchor-type="char" svg:x="9.208cm" svg:y="0.402cm" svg:width="8.892cm" svg:height="5.927cm" draw:z-index="3"><draw:object-ole xlink:href="./Object 5" xlink:type="simple" xlink:show="embed" xlink:actuate="onLoad"/><draw:image xlink:href="./ObjectReplacements/Object 5" xlink:type="simple" xlink:show="embed" xlink:actuate="onLoad"/></draw:frame>Supported by the efforts to strengthen risk management, the asset quality of the overall banking sector continuously kept healthy. The average NPL ratio at the end of this quarter went down by 0.13 percentage points to 1.55% from 1.68﹪at the end of the preceding quarter. The average provision coverage ratio was 71.36%, decreasing by 0.96 percentage points from 72.32% at previous quarter’s end. The sector’s average provision coverage ratio kept on a stable trend. (Chart 5)</text:p>
        <text:p text:style-name="P33"/>
        <text:p text:style-name="P33"/>
        <text:p text:style-name="P33"/>
        <text:p text:style-name="P33"/>
        <text:p text:style-name="P33"/>
        <text:p text:style-name="P34"><draw:frame draw:style-name="fr6" draw:name="物件6" text:anchor-type="char" svg:x="10.16cm" svg:y="0.318cm" svg:width="7.303cm" svg:height="6.325cm" draw:z-index="4"><draw:object-ole xlink:href="./Object 6" xlink:type="simple" xlink:show="embed" xlink:actuate="onLoad"/><draw:image xlink:href="./ObjectReplacements/Object 6" xlink:type="simple" xlink:show="embed" xlink:actuate="onLoad"/></draw:frame></text:p>
        <text:p text:style-name="P24"><text:span text:style-name="T1">Provision</text:span><text:span text:style-name="T1">-to-loan </text:span><text:span text:style-name="T1">ratio</text:span><text:span text:style-name="T1"> decreased slightly </text:span></text:p>
        <text:p text:style-name="P31">The provision-to-loan ratio showed 1.04﹪at this quarter’s end, slightly leveled off from 1.13﹪at the end of the preceding quarter. It was due to the decrease of loan loss provisions and the increase of loans, reflecting the banking sector’s optimistic attitude for the loan policy. （Chart 6）</text:p>
        <text:p text:style-name="P31"/>
        <text:p text:style-name="P24"><text:bookmark-start text:name="OLE_LINK1"/><text:span text:style-name="T1">Liquidity Ratio</text:span><text:span text:style-name="T1"> increasing slightly</text:span></text:p>
        <text:p text:style-name="P25"><draw:frame draw:style-name="fr7" draw:name="物件7" text:anchor-type="char" svg:x="10.478cm" svg:y="0.282cm" svg:width="7.304cm" svg:height="5.9cm" draw:z-index="5"><draw:object-ole xlink:href="./Object 7" xlink:type="simple" xlink:show="embed" xlink:actuate="onLoad"/><draw:image xlink:href="./ObjectReplacements/Object 7" xlink:type="simple" xlink:show="embed" xlink:actuate="onLoad"/></draw:frame><text:bookmark-end text:name="OLE_LINK1"/>The average liquidity ratio went up to 21.25% in June 2008, after rising to 20.86﹪in March 2008 from 18.78﹪ in December 2007. The liquidity ratio remained substantially higher than the regulatory minimum of 7﹪, indicating the domestic banking sector had ample liquidity. （Chart7）</text:p>
        <text:p text:style-name="P25"/>
        <text:p text:style-name="P24"><text:span text:style-name="T1">Average Capital Adequate Ratio decreased</text:span></text:p>
        <text:p text:style-name="P39"><draw:frame draw:style-name="fr8" draw:name="物件8" text:anchor-type="char" svg:x="9.843cm" svg:y="2.681cm" svg:width="8.253cm" svg:height="5.876cm" draw:z-index="6"><draw:object-ole xlink:href="./Object 8" xlink:type="simple" xlink:show="embed" xlink:actuate="onLoad"/><draw:image xlink:href="./ObjectReplacements/Object 8" xlink:type="simple" xlink:show="embed" xlink:actuate="onLoad"/></draw:frame><text:span text:style-name="T12">The average capital adequacy ratio was 10.58% in June 2008, decreasing by 0.06 percentage points from 10.64% in March 2008. However, most of the domestic banks have adequate capital. The average adequate ratio has been </text:span><text:span text:style-name="T12">disclosed</text:span><text:span text:style-name="T12"> quarterly since the third quarter of 2006. The ratios disclosed </text:span><text:span text:style-name="T12">w</text:span><text:span text:style-name="T12">ere based on unaudited data. <text:s/></text:span><text:span text:style-name="T12">(</text:span><text:span text:style-name="T12">C</text:span><text:span text:style-name="T12">hart</text:span><text:span text:style-name="T12"> 8) <text:s/></text:span></text:p>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8-09-17T15:23:00</meta:creation-date>
    <dc:creator>楊櫻花</dc:creator>
    <dc:date>2008-10-02T16:13:00</dc:date>
    <meta:print-date>2008-10-02T09:27:00</meta:print-date>
    <meta:editing-cycles>90</meta:editing-cycles>
    <meta:editing-duration>P1DT2H51M</meta:editing-duration>
    <meta:document-statistic meta:table-count="1" meta:image-count="0" meta:object-count="8" meta:page-count="6" meta:paragraph-count="52" meta:word-count="775" meta:character-count="4918" meta:non-whitespace-character-count="4193"/>
    <meta:generator>NDC_ODF_Application_Tools/1.0.3$Windows_X86_64 LibreOffice_project/8ad3e16aadc5e73175a2d44b1abec8638aa18880</meta:generator>
  </office:meta>
</office:document-meta>
</file>