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53000060FA0000783A28F68717E347084A.wmf" manifest:media-type="image/x-wmf"/>
  <manifest:file-entry manifest:full-path="Pictures/2000031300007C2600008458CA23DBFCA225101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margin-top="0cm" fo:margin-bottom="0.318cm" loext:contextual-spacing="false" fo:line-height="0.564cm"/>
    </style:style>
    <style:style style:name="P2" style:family="paragraph" style:parent-style-name="Text_20_body">
      <style:paragraph-properties fo:margin-left="0.741cm" fo:margin-right="0cm" fo:margin-top="0cm" fo:margin-bottom="0.318cm" loext:contextual-spacing="false" fo:line-height="0.564cm" fo:text-indent="-0.741cm" style:auto-text-indent="false"/>
      <style:text-properties style:letter-kerning="true" style:font-size-complex="10pt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14pt" fo:font-weight="bold" style:letter-kerning="true" style:font-size-asian="14pt" style:font-weight-asian="bold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 fo:break-before="page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font-size="14pt" fo:font-weight="bold" style:letter-kerning="true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size="14pt" fo:font-weight="bold" style:letter-kerning="true" style:font-size-asian="14pt" style:font-weight-asian="bold" style:font-weight-complex="bold"/>
    </style:style>
    <style:style style:name="T3" style:family="text">
      <style:text-properties fo:font-size="14pt" fo:font-weight="bold" style:letter-kerning="true" style:font-size-asian="14pt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font-size-complex="10pt"/>
    </style:style>
    <style:style style:name="T7" style:family="text">
      <style:text-properties style:font-size-complex="10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endix 1</text:p>
      <text:p text:style-name="P4"/>
      <text:p text:style-name="P3"><draw:frame draw:style-name="fr1" draw:name="影像1" text:anchor-type="as-char" svg:width="14.644cm" svg:height="15.637cm" draw:z-index="0"><draw:image xlink:href="Pictures/2000031300007C2600008458CA23DBFCA2251018.wmf" xlink:type="simple" xlink:show="embed" xlink:actuate="onLoad"/></draw:frame></text:p>
      <text:p text:style-name="P5"><text:span text:style-name="T2">Appendix</text:span><text:span text:style-name="T2"> 2</text:span></text:p>
      <text:p text:style-name="P3"><text:span text:style-name="T1">Explanatory notes on the M2 growth target for year 2016</text:span></text:p>
      <text:list xml:id="list740133504384134915" text:style-name="WW8Num1">
        <text:list-item>
          <text:p text:style-name="P1"><text:span text:style-name="T6">For the year of 2016, the domestic economy is expected to recover moderately along with mild price uptrends. M</text:span><text:span text:style-name="T6">e</text:span><text:span text:style-name="T6">anwhile, monetary policy stances among major central banks have diverged, and both the global </text:span><text:span text:style-name="T6">economy</text:span><text:span text:style-name="T6"> (particularly China) and demand for electronic products are likely to post less-than-expected performances. These uncertainties might dampen the strength of Taiwan</text:span><text:span text:style-name="T6">’</text:span><text:span text:style-name="T6">s economic recovery.</text:span><text:span text:style-name="T4"> B</text:span><text:span text:style-name="T4">ased on the above assessment, as well as </text:span><text:span text:style-name="T4">opinions and suggestions from scholars and experts,</text:span><text:span text:style-name="T6"> the M2 growth target range for 201</text:span><text:span text:style-name="T6">6</text:span><text:span text:style-name="T6"> is set at 2.5% to 6.5%</text:span>, with easy money conditions<text:span text:style-name="T6"> to </text:span><text:span text:style-name="T6">sufficiently</text:span><text:span text:style-name="T6"> meet </text:span><text:span text:style-name="T6">funding </text:span><text:span text:style-name="T6">needs </text:span><text:span text:style-name="T6">and foster </text:span><text:span text:style-name="T6">economic </text:span><text:span text:style-name="T6">growth. </text:span></text:p>
        </text:list-item>
        <text:list-item>
          <text:p text:style-name="P1"><text:span text:style-name="T6">Given the pronounced uncertainty about </text:span><text:span text:style-name="T8">international and domestic economic and financial developments</text:span><text:span text:style-name="T8"> in 2016, the CBC will, as usual, review and assess the M2 growth target in mid-year and adjust the target range if necessary. </text:span></text:p>
        </text:list-item>
      </text:list>
      <text:p text:style-name="P2"/>
      <text:p text:style-name="P7"><text:span text:style-name="T2">Appendix</text:span><text:span text:style-name="T2"> </text:span><draw:frame draw:style-name="fr2" draw:name="影像2" text:anchor-type="char" svg:x="0cm" svg:y="2.245cm" svg:width="14.63cm" svg:height="18.172cm" draw:z-index="0"><draw:image xlink:href="Pictures/20000153000060FA0000783A28F68717E347084A.wmf" xlink:type="simple" xlink:show="embed" xlink:actuate="onLoad"/></draw:frame><text:span text:style-name="T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12-17T13:42:00</meta:creation-date>
    <dc:creator>cbc</dc:creator>
    <dc:date>2015-12-17T16:55:00</dc:date>
    <meta:print-date>2015-12-17T16:09:00</meta:print-date>
    <meta:editing-cycles>19</meta:editing-cycles>
    <meta:editing-duration>PT47M</meta:editing-duration>
    <meta:document-statistic meta:table-count="0" meta:image-count="2" meta:object-count="0" meta:page-count="3" meta:paragraph-count="7" meta:word-count="150" meta:character-count="959" meta:non-whitespace-character-count="815"/>
    <meta:generator>NDC_ODF_Application_Tools/1.0.3$Windows_X86_64 LibreOffice_project/8ad3e16aadc5e73175a2d44b1abec8638aa18880</meta:generator>
  </office:meta>
</office:document-meta>
</file>