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BE00002CC000001BE8B741F319C3CAB0A8.wmf" manifest:media-type="image/x-wmf"/>
  <manifest:file-entry manifest:full-path="Pictures/200000BE00003991000021136C771492D4295EF7.wmf" manifest:media-type="image/x-wmf"/>
  <manifest:file-entry manifest:full-path="Pictures/200000BD00002F3B00001F026E04CCE01D01F1FD.wmf" manifest:media-type="image/x-wmf"/>
  <manifest:file-entry manifest:full-path="Pictures/200000B000002CDB00001B4986EF05C6CE5865C2.wmf" manifest:media-type="image/x-wmf"/>
  <manifest:file-entry manifest:full-path="Pictures/200000B300002D5F00001C87C12E66A942872289.wmf" manifest:media-type="image/x-wmf"/>
  <manifest:file-entry manifest:full-path="Pictures/200000B300002D2A00001B7E38999EF409E3FF31.wmf" manifest:media-type="image/x-wmf"/>
  <manifest:file-entry manifest:full-path="Pictures/200000BC0000343100001BE81CC88038A21DCB14.wmf" manifest:media-type="image/x-wmf"/>
  <manifest:file-entry manifest:full-path="Pictures/200000BD00002DFE00001C022696185EC3F823A7.wmf" manifest:media-type="image/x-wmf"/>
  <manifest:file-entry manifest:full-path="Pictures/200000B600002CC000001D8F3BDAE1DCE351B58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0000ff" fo:letter-spacing="-0.018cm" fo:font-style="italic" fo:font-weight="bold" style:font-name-asian="華康楷書體W5" style:font-style-asian="italic" style:font-weight-asian="bold" style:font-style-complex="italic" style:font-weight-complex="bold"/>
    </style:style>
    <style:style style:name="P6"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7"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0000ff" fo:font-style="italic" fo:font-weight="bold" style:font-style-asian="italic" style:font-weight-asian="bold" style:font-style-complex="italic" style:font-weight-complex="bold"/>
    </style:style>
    <style:style style:name="P8" style:family="paragraph" style:parent-style-name="Heading_20_8">
      <style:paragraph-properties fo:margin-top="0.212cm" fo:margin-bottom="0.423cm" loext:contextual-spacing="false" fo:line-height="0.564cm"/>
    </style:style>
    <style:style style:name="P9"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0" style:family="paragraph" style:parent-style-name="Text_20_body">
      <style:paragraph-properties fo:line-height="0.423cm" fo:text-align="justify" style:justify-single-word="false"/>
      <style:text-properties fo:font-size="10pt" style:font-size-asian="10pt"/>
    </style:style>
    <style:style style:name="P11" style:family="paragraph" style:parent-style-name="Text_20_body">
      <style:paragraph-properties fo:line-height="0.423cm" fo:text-align="justify" style:justify-single-word="false" style:snap-to-layout-grid="false"/>
      <style:text-properties fo:font-size="10pt" style:font-size-asian="10pt"/>
    </style:style>
    <style:style style:name="P12" style:family="paragraph" style:parent-style-name="Text_20_body">
      <style:paragraph-properties fo:line-height="0.423cm" fo:text-align="center" style:justify-single-word="false"/>
      <style:text-properties fo:font-size="10pt" style:font-size-asian="10pt"/>
    </style:style>
    <style:style style:name="P13" style:family="paragraph" style:parent-style-name="Text_20_body">
      <style:paragraph-properties fo:line-height="0.423cm" fo:text-align="end" style:justify-single-word="false"/>
      <style:text-properties fo:font-size="10pt" style:font-size-asian="10pt"/>
    </style:style>
    <style:style style:name="P14" style:family="paragraph" style:parent-style-name="Text_20_body">
      <style:paragraph-properties fo:line-height="0.423cm" fo:text-align="end" style:justify-single-word="false" style:snap-to-layout-grid="false"/>
      <style:text-properties fo:font-size="10pt" style:font-size-asian="10pt"/>
    </style:style>
    <style:style style:name="P15" style:family="paragraph" style:parent-style-name="Text_20_body">
      <style:text-properties fo:font-size="10pt" fo:font-style="italic" fo:font-weight="bold" style:font-size-asian="10pt" style:font-style-asian="italic" style:font-weight-asian="bold" style:font-style-complex="italic" style:font-weight-complex="bold"/>
    </style:style>
    <style:style style:name="P16"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7"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8"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line-height="0.564cm" fo:text-align="center" style:justify-single-word="false"/>
    </style:style>
    <style:style style:name="P22" style:family="paragraph" style:parent-style-name="Text_20_body">
      <style:paragraph-properties fo:line-height="0.423cm" fo:text-align="center" style:justify-single-word="false" style:snap-to-layout-grid="false"/>
      <style:text-properties fo:color="#0000ff" fo:font-size="10pt" style:font-size-asian="10pt"/>
    </style:style>
    <style:style style:name="P23" style:family="paragraph" style:parent-style-name="Text_20_body">
      <style:paragraph-properties fo:line-height="0.423cm" fo:text-align="end" style:justify-single-word="false" style:snap-to-layout-grid="false"/>
      <style:text-properties fo:color="#0000ff" fo:font-size="10pt" style:font-size-asian="10pt"/>
    </style:style>
    <style:style style:name="P24" style:family="paragraph" style:parent-style-name="Text_20_body">
      <style:paragraph-properties fo:line-height="0.423cm" fo:text-align="justify" style:justify-single-word="false" style:snap-to-layout-grid="false"/>
      <style:text-properties fo:color="#0000ff" fo:font-size="10pt" fo:font-style="italic" fo:font-weight="bold" style:font-size-asian="10pt" style:font-style-asian="italic" style:font-weight-asian="bold" style:font-style-complex="italic" style:font-weight-complex="bold"/>
    </style:style>
    <style:style style:name="P25"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26"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7" style:family="paragraph" style:parent-style-name="Text_20_body">
      <style:paragraph-properties fo:margin-left="0.268cm" fo:margin-right="0cm" fo:line-height="0.423cm" fo:text-align="justify" style:justify-single-word="false" fo:text-indent="0cm" style:auto-text-indent="false"/>
    </style:style>
    <style:style style:name="P28"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9" style:family="paragraph" style:parent-style-name="Text_20_body">
      <style:paragraph-properties fo:margin-left="0.268cm" fo:margin-right="0cm" fo:line-height="0.423cm" fo:text-align="justify" style:justify-single-word="false" fo:text-indent="0cm" style:auto-text-indent="false" style:snap-to-layout-grid="false"/>
      <style:text-properties fo:color="#0000ff" fo:font-size="10pt" style:font-size-asian="10pt"/>
    </style:style>
    <style:style style:name="P30"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0000ff" fo:font-size="10pt" style:font-size-asian="10pt"/>
    </style:style>
    <style:style style:name="P31" style:family="paragraph" style:parent-style-name="Standard">
      <style:paragraph-properties fo:line-height="0.282cm" fo:text-align="justify" style:justify-single-word="false"/>
      <style:text-properties fo:font-size="6pt" style:font-size-asian="6pt" style:font-size-complex="6pt"/>
    </style:style>
    <style:style style:name="P32" style:family="paragraph" style:parent-style-name="Standard">
      <style:paragraph-properties style:line-height-at-least="0.423cm" fo:text-align="justify" style:justify-single-word="false"/>
      <style:text-properties fo:font-size="6pt" style:font-size-asian="6pt" style:font-size-complex="6pt"/>
    </style:style>
    <style:style style:name="P33"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4" style:family="paragraph" style:parent-style-name="Standard">
      <style:paragraph-properties style:line-height-at-least="0.423cm" fo:text-align="justify" style:justify-single-word="false"/>
    </style:style>
    <style:style style:name="P35" style:family="paragraph" style:parent-style-name="Standard">
      <style:paragraph-properties fo:margin-top="0cm" fo:margin-bottom="0.212cm" loext:contextual-spacing="false" fo:line-height="0.564cm" fo:text-align="justify" style:justify-single-word="false"/>
    </style:style>
    <style:style style:name="P36"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margin-top="0cm" fo:margin-bottom="0.212cm" loext:contextual-spacing="false" fo:line-height="0.564cm" fo:text-align="justify" style:justify-single-word="false"/>
      <style:text-properties fo:color="#0000ff" fo:font-style="italic" fo:font-weight="bold" style:font-name-asian="華康楷書體W5" style:font-style-asian="italic" style:font-weight-asian="bold" style:font-style-complex="italic" style:font-weight-complex="bold"/>
    </style:style>
    <style:style style:name="P38" style:family="paragraph" style:parent-style-name="Standard">
      <style:paragraph-properties fo:margin-top="0cm" fo:margin-bottom="0.212cm" loext:contextual-spacing="false" fo:line-height="0.564cm" fo:text-align="justify" style:justify-single-word="false"/>
      <style:text-properties fo:color="#0000ff" fo:language="zh" fo:country="TW" fo:font-style="italic" fo:font-weight="bold" style:font-name-asian="華康楷書體W5" style:language-asian="zh" style:country-asian="TW" style:font-style-asian="italic" style:font-weight-asian="bold" style:font-style-complex="italic" style:font-weight-complex="bold"/>
    </style:style>
    <style:style style:name="P39" style:family="paragraph" style:parent-style-name="本文1">
      <style:paragraph-properties fo:margin-left="0cm" fo:margin-right="0.199cm" fo:text-indent="0.529cm" style:auto-text-indent="false"/>
    </style:style>
    <style:style style:name="P40" style:family="paragraph" style:parent-style-name="本文1">
      <style:paragraph-properties fo:margin-left="0cm" fo:margin-right="0.199cm" fo:line-height="0.564cm" fo:text-indent="0.529cm" style:auto-text-indent="false"/>
    </style:style>
    <style:style style:name="P41" style:family="paragraph" style:parent-style-name="本文1">
      <style:paragraph-properties fo:margin-left="0cm" fo:margin-right="0.199cm" fo:line-height="0.564cm" fo:text-indent="0.529cm" style:auto-text-indent="false"/>
      <style:text-properties fo:color="#0000ff"/>
    </style:style>
    <style:style style:name="P42" style:family="paragraph" style:parent-style-name="本文1">
      <style:paragraph-properties fo:margin-left="0cm" fo:margin-right="0.199cm" fo:line-height="0.564cm" fo:text-indent="0.529cm" style:auto-text-indent="false"/>
      <style:text-properties fo:color="#0000ff" style:font-name-asian="Times New Roman"/>
    </style:style>
    <style:style style:name="P43" style:family="paragraph" style:parent-style-name="本文1">
      <style:paragraph-properties fo:margin-left="0cm" fo:margin-right="0.199cm" fo:line-height="0.564cm" fo:text-indent="0.529cm" style:auto-text-indent="false"/>
      <style:text-properties fo:color="#0000ff" fo:language="zh" fo:country="TW" style:language-asian="zh" style:country-asian="TW"/>
    </style:style>
    <style:style style:name="P44" style:family="paragraph" style:parent-style-name="本文1">
      <style:paragraph-properties fo:margin-left="0cm" fo:margin-right="0.199cm" fo:line-height="0.494cm" fo:text-indent="0.529cm" style:auto-text-indent="false"/>
    </style:style>
    <style:style style:name="P45" style:family="paragraph" style:parent-style-name="本文1">
      <style:paragraph-properties fo:margin-left="0cm" fo:margin-right="0.199cm" fo:line-height="0.564cm" fo:text-indent="0.529cm" style:auto-text-indent="false"/>
    </style:style>
    <style:style style:name="P46" style:family="paragraph" style:parent-style-name="本文1">
      <style:paragraph-properties fo:margin-left="0cm" fo:margin-right="0.199cm" fo:margin-top="0cm" fo:margin-bottom="0cm" loext:contextual-spacing="false" fo:line-height="0.035cm" fo:text-indent="0.529cm" style:auto-text-indent="false"/>
      <style:text-properties fo:color="#0000ff"/>
    </style:style>
    <style:style style:name="P47" style:family="paragraph" style:parent-style-name="本文1">
      <style:paragraph-properties fo:margin-left="0cm" fo:margin-right="0.199cm" fo:margin-top="0cm" fo:margin-bottom="0cm" loext:contextual-spacing="false" fo:line-height="0.035cm" fo:text-indent="0.529cm" style:auto-text-indent="false"/>
    </style:style>
    <style:style style:name="P48" style:family="paragraph" style:parent-style-name="本文1">
      <style:paragraph-properties fo:margin-left="0cm" fo:margin-right="0.051cm" fo:margin-top="0.212cm" fo:margin-bottom="0cm" loext:contextual-spacing="false" fo:text-indent="0.529cm" style:auto-text-indent="false"/>
    </style:style>
    <style:style style:name="P49" style:family="paragraph" style:parent-style-name="本文1">
      <style:paragraph-properties fo:margin-left="0cm" fo:margin-right="-0.115cm" fo:margin-top="0.212cm" fo:margin-bottom="0cm" loext:contextual-spacing="false" fo:text-indent="0.529cm" style:auto-text-indent="false"/>
    </style:style>
    <style:style style:name="P50" style:family="paragraph" style:parent-style-name="本文1">
      <style:paragraph-properties fo:margin-left="0cm" fo:margin-right="-0.115cm" fo:margin-top="0.212cm" fo:margin-bottom="0cm" loext:contextual-spacing="false" fo:text-indent="0.529cm" style:auto-text-indent="false"/>
      <style:text-properties fo:color="#0000ff"/>
    </style:style>
    <style:style style:name="P51" style:family="paragraph" style:parent-style-name="本文1">
      <style:paragraph-properties fo:margin-left="0cm" fo:margin-right="0cm" fo:line-height="0.564cm" fo:text-indent="0cm" style:auto-text-indent="false"/>
      <style:text-properties fo:color="#0000ff" fo:font-size="12pt" fo:font-style="italic" fo:font-weight="bold" style:font-size-asian="12pt" style:font-style-asian="italic" style:font-weight-asian="bold" style:font-style-complex="italic" style:font-weight-complex="bold"/>
    </style:style>
    <style:style style:name="P52" style:family="paragraph" style:parent-style-name="本文1">
      <style:paragraph-properties fo:margin-left="0cm" fo:margin-right="0cm" fo:line-height="0.564cm" fo:text-indent="0cm" style:auto-text-indent="false"/>
      <style:text-properties fo:color="#0000ff" fo:font-size="12pt" fo:font-style="italic" fo:font-weight="bold" style:font-name-asian="Times New Roman" style:font-size-asian="12pt" style:font-style-asian="italic" style:font-weight-asian="bold" style:font-style-complex="italic" style:font-weight-complex="bold"/>
    </style:style>
    <style:style style:name="P53" style:family="paragraph" style:parent-style-name="本文1">
      <style:paragraph-properties fo:margin-left="0cm" fo:margin-right="0cm" fo:line-height="0.564cm" fo:text-indent="0cm" style:auto-text-indent="false"/>
      <style:text-properties fo:color="#0000ff" fo:font-size="12pt" fo:language="zh" fo:country="TW" fo:font-style="italic" fo:font-weight="bold" style:font-size-asian="12pt" style:language-asian="zh" style:country-asian="TW" style:font-style-asian="italic" style:font-weight-asian="bold" style:font-style-complex="italic" style:font-weight-complex="bold"/>
    </style:style>
    <style:style style:name="P54" style:family="paragraph" style:parent-style-name="本文1">
      <style:paragraph-properties fo:margin-left="0cm" fo:margin-right="0.199cm" fo:line-height="0.564cm" fo:text-indent="0.494cm" style:auto-text-indent="false"/>
    </style:style>
    <style:style style:name="P55" style:family="paragraph" style:parent-style-name="本文1">
      <style:paragraph-properties fo:margin-left="0cm" fo:margin-right="0.199cm" fo:line-height="0.564cm" fo:text-indent="0.494cm" style:auto-text-indent="false"/>
      <style:text-properties fo:color="#0000ff" fo:language="zh" fo:country="TW" style:language-asian="zh" style:country-asian="TW"/>
    </style:style>
    <style:style style:name="P56" style:family="paragraph" style:parent-style-name="本文1">
      <style:paragraph-properties fo:margin-left="0cm" fo:margin-right="0.199cm" fo:line-height="0.564cm" fo:text-indent="0.494cm" style:auto-text-indent="false"/>
      <style:text-properties fo:color="#0000ff"/>
    </style:style>
    <style:style style:name="P57" style:family="paragraph" style:parent-style-name="本文1">
      <style:paragraph-properties fo:margin-left="0cm" fo:margin-right="0.199cm" fo:line-height="0.564cm"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asian="Times New Roman"/>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style="italic" fo:font-weight="bold" style:font-size-asian="12pt" style:font-style-asian="italic" style:font-weight-asian="bold" style:font-style-complex="italic" style:font-weight-complex="bold"/>
    </style:style>
    <style:style style:name="T14" style:family="text">
      <style:text-properties fo:color="#0000ff"/>
    </style:style>
    <style:style style:name="T15" style:family="text">
      <style:text-properties fo:color="#0000ff"/>
    </style:style>
    <style:style style:name="T16" style:family="text">
      <style:text-properties fo:color="#0000ff" fo:font-size="12pt" fo:font-style="italic" fo:font-weight="bold" style:font-size-asian="12pt" style:font-style-asian="italic" style:font-weight-asian="bold" style:font-style-complex="italic" style:font-weight-complex="bold"/>
    </style:style>
    <style:style style:name="T17" style:family="text">
      <style:text-properties fo:color="#0000ff" fo:font-style="italic" fo:font-weight="bold" style:font-name-asian="華康楷書體W5" style:font-style-asian="italic" style:font-weight-asian="bold" style:font-style-complex="italic" style:font-weight-complex="bold"/>
    </style:style>
    <style:style style:name="T18" style:family="text">
      <style:text-properties fo:color="#0000ff" fo:font-style="italic" fo:font-weight="bold" style:font-style-asian="italic" style:font-weight-asian="bold" style:font-style-complex="italic" style:font-weight-complex="bold"/>
    </style:style>
    <style:style style:name="T19" style:family="text">
      <style:text-properties fo:font-size="10pt" style:font-size-asian="10pt"/>
    </style:style>
    <style:style style:name="T20" style:family="text">
      <style:text-properties fo:font-size="10pt" fo:letter-spacing="-0.018cm" style:font-size-asian="10pt"/>
    </style:style>
    <style:style style:name="T21" style:family="text">
      <style:text-properties fo:font-size="10pt" style:font-name-asian="Times New Roman" style:font-size-asian="10pt"/>
    </style:style>
    <style:style style:name="T22" style:family="text">
      <style:text-properties fo:font-size="10pt" fo:font-style="italic" style:font-size-asian="10pt" style:font-style-asian="italic" style:font-style-complex="italic"/>
    </style:style>
    <style:style style:name="T23" style:family="text">
      <style:text-properties fo:font-size="10pt" fo:font-style="italic" fo:font-weight="bold" style:font-size-asian="10pt" style:font-style-asian="italic" style:font-weight-asian="bold" style:font-style-complex="italic" style:font-weight-complex="bold"/>
    </style:style>
    <style:style style:name="T24" style:family="text">
      <style:text-properties fo:letter-spacing="-0.018cm" fo:font-style="italic" fo:font-weight="bold" style:font-name-asian="華康楷書體W5" style:font-style-asian="italic" style:font-weight-asian="bold" style:font-style-complex="italic" style:font-weight-complex="bold"/>
    </style:style>
    <style:style style:name="T25" style:family="text">
      <style:text-properties fo:letter-spacing="-0.018cm" fo:font-style="italic" fo:font-weight="bold" style:font-name-asian="華康楷書體W5" style:font-style-asian="italic" style:font-weight-asian="bold" style:font-style-complex="italic" style:font-weight-complex="bold"/>
    </style:style>
    <style:style style:name="T26" style:family="text">
      <style:text-properties fo:font-size="8pt" style:font-size-asian="8pt"/>
    </style:style>
    <style:style style:name="T27" style:family="text">
      <style:text-properties fo:font-size="8pt" style:font-size-asian="8pt"/>
    </style:style>
    <style:style style:name="T28" style:family="text">
      <style:text-properties fo:font-size="8pt" style:font-name-asian="Times New Roman" style:font-size-asian="8pt"/>
    </style:style>
    <style:style style:name="T29" style:family="text">
      <style:text-properties fo:font-size="8pt" fo:font-weight="bold" style:font-size-asian="8pt" style:font-weight-asian="bold" style:font-size-complex="8pt" style:font-weight-complex="bold"/>
    </style:style>
    <style:style style:name="T30" style:family="text">
      <style:text-properties fo:font-size="6pt" style:font-size-asian="6pt" style:font-size-complex="6pt"/>
    </style:style>
    <style:style style:name="T31" style:family="text">
      <style:text-properties fo:font-size="6pt" fo:font-weight="bold" style:font-size-asian="6pt" style:font-weight-asian="bold" style:font-size-complex="6pt" style:font-weight-complex="bold"/>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6"><text:s text:c="355"/></text:span><text:span text:style-name="T7">Condition and Performance of Domestic Banks</text:span></text:h>
      <text:h text:style-name="P8" text:outline-level="8"><text:span text:style-name="T9">Fourth </text:span><text:span text:style-name="T9">Quarter 20</text:span><text:span text:style-name="T9">11</text:span></text:h>
      <text:section text:style-name="Sect1" text:name="區段1">
        <text:list xml:id="list1581076147804934260" text:style-name="WW8Num22">
          <text:list-item>
            <text:h text:style-name="P1" text:outline-level="4"><text:span text:style-name="T12">Summary</text:span><text:span text:style-name="T12"> </text:span><text:span text:style-name="T12">of</text:span><text:span text:style-name="T12"> c</text:span><text:span text:style-name="T12">ondition and </text:span><text:span text:style-name="T12">p</text:span><text:span text:style-name="T12">erformance</text:span></text:h>
          </text:list-item>
        </text:list>
        <text:p text:style-name="P39">For the global economy, global output is projected to expand by 3.3% in 2012, a downward revision of about 0.75 percentage points relative to the September 2011, according to the World Economic Outlook Update issued by the IMF in January 2012. This is largely because the euro area economy is now expected to go into a mild recession in 2012 as a result of the rise in sovereign yields, the effects of bank deleveraging on the real economy, and the impact of additional fiscal consolidation. Growth in emerging and developing economies is also expected to slow because of the worsening external environment and a weakening of internal demand. </text:p>
        <text:p text:style-name="P39">Accordingly, risks to stability have increased, despite various policy steps to contain the euro area debt crisis and banking problems. European policymakers have outlined significant policy measures to address the medium-term issues contributing to the crisis, and some of theses have helped to improve market sentiment, but sovereign financing remains challenging and downside risks remain, according to the IMF Global Financial Stability Report published in January 2012. </text:p>
        <text:p text:style-name="P48">For local economy, reduced global growth pressed Taiwan’s trade strength and led the real exports of goods and services narrowly grew by 0.78% in 2011Q4. Coupling with domestic demand declining by 3.46%, Taiwan’s preliminarily estimated real GDP increased by 1.89% in 2011Q4. For 2011 as a whole, Taiwan’s real GDP increased by 4.04%. Net exports contributed 3.72 percentage points to the change in real GDP, according to Directorate-General of Budget, Accounting and Statistics, Executive Yuan.</text:p>
        <text:p text:style-name="P49">The average capital adequacy ratio for domestic banks as a whole was well above the regulatory requirement of 8% as of the end of 2011, indicating that capital adequacy for domestic banks kept satisfactory. Asset quality remained satisfactory as the provisions for loans were sufficient to cover potential losses. The profitability for domestic banks increased in 2011 Q4 while liquidity kept ample<text:span text:style-name="T14"> </text:span>with the liquidity ratio well above the regulatory requirement of 10%.</text:p>
        <text:p text:style-name="P50"/>
        <text:p text:style-name="P50"/>
        <text:p text:style-name="P46"/>
        <text:p text:style-name="P47"/>
        <text:p text:style-name="P47"/>
        <text:p text:style-name="P47"/>
        <text:p text:style-name="P47"/>
        <text:p text:style-name="P47"/>
        <text:p text:style-name="P47"/>
        <text:list xml:id="list23408060736391" text:continue-numbering="true" text:style-name="WW8Num22">
          <text:list-item>
            <text:h text:style-name="P2" text:outline-level="4">Key trend</text:h>
          </text:list-item>
        </text:list>
        <text:p text:style-name="P26">Net income before tax for domestic banks as a whole reported NT$ 200.8 billion for 2011, increasing by NT$ 16.0 billion or 8.7% compared to the same period in 2010, mainly contributed by an increase of the net interest revenues. The major income statement components are tabulated as follows:</text:p>
        <text:p text:style-name="P26"/>
        <text:p text:style-name="P26"/>
        <text:p text:style-name="P25">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9"><text:bookmark text:name="OLE_LINK3"/><text:s text:c="2"/></text:p>
            </table:table-cell>
            <table:table-cell table:style-name="表格1.A1" table:number-columns-spanned="3" office:value-type="string">
              <text:p text:style-name="P20"><text:span text:style-name="T21"><text:s/></text:span><text:span text:style-name="T26">NT$ Billion </text:span></text:p>
            </table:table-cell>
            <table:covered-table-cell/>
            <table:covered-table-cell/>
          </table:table-row>
          <table:table-row table:style-name="表格1.2">
            <table:table-cell table:style-name="表格1.A1" office:value-type="string">
              <text:p text:style-name="P11"/>
              <text:p text:style-name="P10"/>
            </table:table-cell>
            <table:table-cell table:style-name="表格1.A1" office:value-type="string">
              <text:p text:style-name="P12">Jan.-Dec</text:p>
              <text:p text:style-name="P12">2010</text:p>
            </table:table-cell>
            <table:table-cell table:style-name="表格1.A1" office:value-type="string">
              <text:p text:style-name="P12">Jan.-Dec.</text:p>
              <text:p text:style-name="P12">2011</text:p>
            </table:table-cell>
            <table:table-cell table:style-name="表格1.A1" office:value-type="string">
              <text:p text:style-name="P21"><text:span text:style-name="T28">% </text:span><text:span text:style-name="T26">Change</text:span></text:p>
            </table:table-cell>
          </table:table-row>
          <table:table-row table:style-name="表格1.3">
            <table:table-cell table:style-name="表格1.A1" office:value-type="string">
              <text:p text:style-name="P17"/>
              <text:p text:style-name="P16">Income</text:p>
            </table:table-cell>
            <table:table-cell table:style-name="表格1.A1" office:value-type="string">
              <text:p text:style-name="P18"/>
            </table:table-cell>
            <table:table-cell table:style-name="表格1.A1" office:value-type="string">
              <text:p text:style-name="P14"/>
            </table:table-cell>
            <table:table-cell table:style-name="表格1.A1" office:value-type="string">
              <text:p text:style-name="P14"/>
            </table:table-cell>
          </table:table-row>
          <table:table-row table:style-name="表格1.3">
            <table:table-cell table:style-name="表格1.A1" office:value-type="string">
              <text:p text:style-name="P28">Net interest revenues</text:p>
            </table:table-cell>
            <table:table-cell table:style-name="表格1.A1" office:value-type="string">
              <text:p text:style-name="P12"><text:span text:style-name="T11"><text:s/></text:span>315.2</text:p>
            </table:table-cell>
            <table:table-cell table:style-name="表格1.A1" office:value-type="string">
              <text:p text:style-name="P12">353.3</text:p>
            </table:table-cell>
            <table:table-cell table:style-name="表格1.A1" office:value-type="string">
              <text:p text:style-name="P13">12.1</text:p>
            </table:table-cell>
          </table:table-row>
          <table:table-row table:style-name="表格1.3">
            <table:table-cell table:style-name="表格1.A1" office:value-type="string">
              <text:p text:style-name="P28">Net revenues other than interest</text:p>
            </table:table-cell>
            <table:table-cell table:style-name="表格1.A1" office:value-type="string">
              <text:p text:style-name="P12"><text:span text:style-name="T11"><text:s/></text:span>214.4</text:p>
            </table:table-cell>
            <table:table-cell table:style-name="表格1.A1" office:value-type="string">
              <text:p text:style-name="P12">210.9</text:p>
            </table:table-cell>
            <table:table-cell table:style-name="表格1.A1" office:value-type="string">
              <text:p text:style-name="P13"><text:span text:style-name="T11">-</text:span>1.6</text:p>
            </table:table-cell>
          </table:table-row>
          <table:table-row table:style-name="表格1.3">
            <table:table-cell table:style-name="表格1.A1" office:value-type="string">
              <text:p text:style-name="P24"/>
              <text:p text:style-name="P16">Expense</text:p>
            </table:table-cell>
            <table:table-cell table:style-name="表格1.A1" office:value-type="string">
              <text:p text:style-name="P18"/>
            </table:table-cell>
            <table:table-cell table:style-name="表格1.A1" office:value-type="string">
              <text:p text:style-name="P19"/>
            </table:table-cell>
            <table:table-cell table:style-name="表格1.A1" office:value-type="string">
              <text:p text:style-name="P19"/>
            </table:table-cell>
          </table:table-row>
          <table:table-row table:style-name="表格1.3">
            <table:table-cell table:style-name="表格1.A1" office:value-type="string">
              <text:p text:style-name="P27"><text:span text:style-name="T19">Loan loss provision</text:span></text:p>
            </table:table-cell>
            <table:table-cell table:style-name="表格1.A1" office:value-type="string">
              <text:p text:style-name="P12"><text:span text:style-name="T11"><text:s/></text:span>39.6</text:p>
            </table:table-cell>
            <table:table-cell table:style-name="表格1.A1" office:value-type="string">
              <text:p text:style-name="P12">49.4</text:p>
            </table:table-cell>
            <table:table-cell table:style-name="表格1.A1" office:value-type="string">
              <text:p text:style-name="P13">24.7</text:p>
            </table:table-cell>
          </table:table-row>
          <table:table-row table:style-name="表格1.3">
            <table:table-cell table:style-name="表格1.A1" office:value-type="string">
              <text:p text:style-name="P28">Other expense </text:p>
            </table:table-cell>
            <table:table-cell table:style-name="表格1.A1" office:value-type="string">
              <text:p text:style-name="P12">305.2</text:p>
            </table:table-cell>
            <table:table-cell table:style-name="表格1.A1" office:value-type="string">
              <text:p text:style-name="P12">314.0</text:p>
            </table:table-cell>
            <table:table-cell table:style-name="表格1.A1" office:value-type="string">
              <text:p text:style-name="P13">2.9</text:p>
            </table:table-cell>
          </table:table-row>
          <table:table-row table:style-name="表格1.3">
            <table:table-cell table:style-name="表格1.A1" office:value-type="string">
              <text:p text:style-name="P29"/>
            </table:table-cell>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3"/>
            </table:table-cell>
          </table:table-row>
          <table:table-row table:style-name="表格1.3">
            <table:table-cell table:style-name="表格1.A1" office:value-type="string">
              <text:p text:style-name="P16">Net income</text:p>
            </table:table-cell>
            <table:table-cell table:style-name="表格1.A1" office:value-type="string">
              <text:p text:style-name="P12">184.8</text:p>
            </table:table-cell>
            <table:table-cell table:style-name="表格1.A1" office:value-type="string">
              <text:p text:style-name="P12">200.8</text:p>
            </table:table-cell>
            <table:table-cell table:style-name="表格1.A1" office:value-type="string">
              <text:p text:style-name="P13">8.7</text:p>
            </table:table-cell>
          </table:table-row>
        </table:table>
        <text:p text:style-name="P5"/>
        <text:p text:style-name="P5"/>
        <text:p text:style-name="P4"><draw:frame draw:style-name="fr1" draw:name="框架1" text:anchor-type="char" svg:x="10.16cm" svg:y="1.318cm" svg:width="7.62cm" svg:height="5.764cm" draw:z-index="0"><draw:text-box><text:p text:style-name="P31">Chart 1</text:p><text:p text:style-name="P33">Net interest margin (NIM) </text:p><text:p text:style-name="P34"><draw:frame draw:style-name="fr2" draw:name="影像1" text:anchor-type="as-char" svg:width="7.101cm" svg:height="4.429cm" draw:z-index="0"><draw:image xlink:href="Pictures/200000BE00002CC000001BE8B741F319C3CAB0A8.wmf" xlink:type="simple" xlink:show="embed" xlink:actuate="onLoad"/></draw:frame></text:p><text:p text:style-name="P32">Note: Data are on a quarterly basis.</text:p></draw:text-box></draw:frame>Net interest margin（NIM）increased slightly</text:p>
        <text:p text:style-name="P44">NIM reported NT$91.8 billion for 2011Q4, slightly increasing by NT$1.2 billion or 1.3% compared to the previous quarter (Chart 1).</text:p>
        <text:p text:style-name="P51"/>
        <text:p text:style-name="P52"><text:s/></text:p>
        <text:p text:style-name="P51"/>
        <text:p text:style-name="P51"/>
        <text:p text:style-name="P53"><draw:frame draw:style-name="fr1" draw:name="框架2" text:anchor-type="char" svg:x="10.16cm" svg:y="7.668cm" svg:width="7.62cm" svg:height="5.715cm" draw:z-index="1"><draw:text-box><text:p text:style-name="P31">Chart 2</text:p><text:p text:style-name="P33">Deposits</text:p><text:p text:style-name="P34"><draw:frame draw:style-name="fr2" draw:name="影像2" text:anchor-type="as-char" svg:width="7.108cm" svg:height="4.468cm" draw:z-index="0"><draw:image xlink:href="Pictures/200000B300002D5F00001C87C12E66A942872289.wmf" xlink:type="simple" xlink:show="embed" xlink:actuate="onLoad"/></draw:frame></text:p><text:p text:style-name="P34"><text:span text:style-name="T30">Note: Data are on a quarterly basis</text:span><text:span text:style-name="T31">.</text:span></text:p></draw:text-box></draw:frame></text:p>
        <text:p text:style-name="P6"><text:span text:style-name="T2">D</text:span><text:span text:style-name="T2">eposits</text:span><text:span text:style-name="T2"> increased</text:span></text:p>
        <text:p text:style-name="P40">As of the end of 2011, total deposits amounted to NT$27,897.0 billion, increasing by NT$525.2 billion or 1.9% compared to end-Sep. 2011. The annual growth rate of total deposits was 6.04%, decreased by 0.4 percentage points from 6.44% as of the end of 2010 (Chart 2).</text:p>
        <text:p text:style-name="P37"/>
        <text:p text:style-name="P37"/>
        <text:p text:style-name="P38"><draw:frame draw:style-name="fr1" draw:name="框架3" text:anchor-type="char" svg:x="10.158cm" svg:y="13.794cm" svg:width="7.62cm" svg:height="5.622cm" draw:z-index="2"><draw:text-box><text:p text:style-name="P31">Chart 3</text:p><text:p text:style-name="P33">Loans</text:p><text:p text:style-name="P34"><draw:frame draw:style-name="fr2" draw:name="影像3" text:anchor-type="as-char" svg:width="7.108cm" svg:height="4.329cm" draw:z-index="0"><draw:image xlink:href="Pictures/200000B300002D2A00001B7E38999EF409E3FF31.wmf" xlink:type="simple" xlink:show="embed" xlink:actuate="onLoad"/></draw:frame></text:p><text:p text:style-name="P34"><text:span text:style-name="T30">Note: Data are on a quarterly basis</text:span><text:span text:style-name="T31">.</text:span></text:p></draw:text-box></draw:frame></text:p>
        <text:p text:style-name="P6"><text:span text:style-name="T4">Loans</text:span><text:span text:style-name="T4"> increased</text:span></text:p>
        <text:p text:style-name="P54">Total loans amounted to NT$21,682.4 billion as of the end of 2011, increasing by NT$164.1 billion or 0.8% compared to end-Sep. 2011. The annual growth rate of total loans registered 7.31%, decreased by 0.96 percentage points from 8.27% as of the end of 2010 (Chart 3).</text:p>
        <text:p text:style-name="P55"><draw:frame draw:style-name="fr1" draw:name="框架4" text:anchor-type="char" svg:x="10.141cm" svg:y="20.038cm" svg:width="7.62cm" svg:height="5.727cm" draw:z-index="3"><draw:text-box><text:p text:style-name="P31">Chart 4</text:p><text:p text:style-name="P33">Investment</text:p><text:p text:style-name="P34"><draw:frame draw:style-name="fr2" draw:name="影像4" text:anchor-type="as-char" svg:width="7.108cm" svg:height="4.323cm" draw:z-index="0"><draw:image xlink:href="Pictures/200000B000002CDB00001B4986EF05C6CE5865C2.wmf" xlink:type="simple" xlink:show="embed" xlink:actuate="onLoad"/></draw:frame></text:p><text:p text:style-name="P34"><text:span text:style-name="T30">Note: Data are on a quarterly basis.</text:span></text:p></draw:text-box></draw:frame></text:p>
        <text:p text:style-name="P56"/>
        <text:p text:style-name="P56"/>
        <text:p text:style-name="P6"><text:span text:style-name="T2">Investments</text:span><text:span text:style-name="T2"> </text:span><text:span text:style-name="T24">increased</text:span></text:p>
        <text:p text:style-name="P54">Total investments reached NT$6,598.1 billion as of the end of 2011, increasing by NT$90.9 billion or 1.4% compared to end-Sep. 2011, mainly due to an increase of purchasing negotiable certificate of deposits issued by the CBC (Chart 4).</text:p>
        <text:p text:style-name="P41"/>
        <text:p text:style-name="P41"/>
        <text:p text:style-name="P41"/>
        <text:p text:style-name="P41"/>
        <text:p text:style-name="P41"><text:soft-page-break/></text:p>
        <text:p text:style-name="P7"/>
        <text:p text:style-name="P6"><text:span text:style-name="T2">Asset </text:span><text:span text:style-name="T24">q</text:span><text:span text:style-name="T24">uality</text:span><text:span text:style-name="T2"> </text:span><text:span text:style-name="T2">remained</text:span><text:span text:style-name="T2"> satisfactory</text:span></text:p>
        <text:p text:style-name="P15"/>
        <text:p text:style-name="P40">The average NPL ratio stood at 0.43% as of the end of 2011, decreasing by 0.08 percentage points compared to end-Sep. 2011 (Chart 5). Asset quality for the overall banking sector kept satisfactory. The average provision coverage ratio was 339.54%, dramatically increasing by 129.42 percentage points compared to end-Sep. 2011, mainly because additional loan loss provision was required by the Financial Supervisory Commission.</text:p>
        <text:p text:style-name="P42"><text:s/></text:p>
        <text:p text:style-name="P43"><draw:frame draw:style-name="fr1" draw:name="框架5" text:anchor-type="char" svg:x="10.795cm" svg:y="7.985cm" svg:width="7.62cm" svg:height="5.715cm" draw:z-index="5"><draw:text-box><text:p text:style-name="P31">Chart 6</text:p><text:p text:style-name="P33">Provision-to-loan ratio</text:p><text:p text:style-name="P34"><draw:frame draw:style-name="fr2" draw:name="影像5" text:anchor-type="as-char" svg:width="7.11cm" svg:height="4.33cm" draw:z-index="0"><draw:image xlink:href="Pictures/200000BD00002DFE00001C022696185EC3F823A7.wmf" xlink:type="simple" xlink:show="embed" xlink:actuate="onLoad"/></draw:frame></text:p><text:p text:style-name="P34"><text:span text:style-name="T30">Note: Data are on a quarterly basis</text:span><text:span text:style-name="T31">.</text:span></text:p></draw:text-box></draw:frame></text:p>
        <text:p text:style-name="P35"><text:span text:style-name="T2">Provision</text:span><text:span text:style-name="T2">-to-loan </text:span><text:span text:style-name="T2">ratio</text:span><text:span text:style-name="T2"> increased slightly</text:span></text:p>
        <text:p text:style-name="P40">The average provision-to-loan ratio was 1.09% as of the end of 2011, increasing by 0.1 percentage points compared to end-Sep. 2011 (Chart 6).</text:p>
        <text:p text:style-name="P41"/>
        <text:p text:style-name="P41"/>
        <text:p text:style-name="P41"/>
        <text:p text:style-name="P43"><draw:frame draw:style-name="fr1" draw:name="框架6" text:anchor-type="char" svg:x="11.049cm" svg:y="13.942cm" svg:width="7.62cm" svg:height="6.108cm" draw:z-index="7"><draw:text-box><text:p text:style-name="P31">Chart 7</text:p><text:p text:style-name="P33">Liquidity ratio</text:p><text:p text:style-name="P34"><draw:frame draw:style-name="fr2" draw:name="影像6" text:anchor-type="as-char" svg:width="7.108cm" svg:height="4.667cm" draw:z-index="0"><draw:image xlink:href="Pictures/200000BD00002F3B00001F026E04CCE01D01F1FD.wmf" xlink:type="simple" xlink:show="embed" xlink:actuate="onLoad"/></draw:frame></text:p><text:p text:style-name="P32">Note: Data are on a quarterly basis.</text:p></draw:text-box></draw:frame></text:p>
        <text:p text:style-name="P57"><text:bookmark-start text:name="OLE_LINK1"/><text:span text:style-name="T12">Liquidity </text:span><text:span text:style-name="T12">kept ample</text:span></text:p>
        <text:p text:style-name="P40"><text:bookmark-end text:name="OLE_LINK1"/>The average liquidity ratio was 26.79% for domestic banks as a whole in Dec. 2011, increasing by 1.03 percentage points from 25.76% in Sep. 2011.<text:span text:style-name="T14"> </text:span>Every domestic bank met the regulatory liquidity ratio requirement of 10%. Liquidity for domestic banking sector kept ample (Chart 7).</text:p>
        <text:p text:style-name="P41"/>
        <text:p text:style-name="P43"><draw:frame draw:style-name="fr1" draw:name="框架7" text:anchor-type="char" svg:x="11.113cm" svg:y="20.685cm" svg:width="7.62cm" svg:height="5.92cm" draw:z-index="8"><draw:text-box><text:p text:style-name="P31">Chart 8</text:p><text:p text:style-name="P33">Capital adequacy ratio</text:p><text:p text:style-name="P34"><draw:frame draw:style-name="fr2" draw:name="影像7" text:anchor-type="as-char" svg:width="7.101cm" svg:height="4.08cm" draw:z-index="0"><draw:image xlink:href="Pictures/200000BE00003991000021136C771492D4295EF7.wmf" xlink:type="simple" xlink:show="embed" xlink:actuate="onLoad"/></draw:frame></text:p><text:p text:style-name="P34"><text:span text:style-name="T30">Note: Data are on a quarterly basis</text:span><text:span text:style-name="T31">.</text:span></text:p></draw:text-box></draw:frame></text:p>
        <text:p text:style-name="P41"/>
        <text:p text:style-name="P36"><draw:frame draw:style-name="fr1" draw:name="框架8" text:anchor-type="char" svg:x="11.321cm" svg:y="20.95cm" svg:width="7.62cm" svg:height="5.32cm" draw:z-index="4"><draw:text-box><text:p text:style-name="P31">Chart 8</text:p><text:p text:style-name="P33">Capital adequacy ratio</text:p><text:p text:style-name="P34"><draw:frame draw:style-name="fr2" draw:name="影像8" text:anchor-type="as-char" svg:width="7.112cm" svg:height="3.784cm" draw:z-index="0"><draw:image xlink:href="Pictures/200000B600002CC000001D8F3BDAE1DCE351B587.wmf" xlink:type="simple" xlink:show="embed" xlink:actuate="onLoad"/></draw:frame></text:p><text:p text:style-name="P34"><text:span text:style-name="T30">Note: Data are on a quarterly basis</text:span><text:span text:style-name="T31">.</text:span></text:p></draw:text-box></draw:frame>Average capital adequacy ratio increased</text:p>
        <text:p text:style-name="P40">The average capital adequacy ratio was 12.07% as of the end of 2011, increasing by 0.38 percentage points compared to end-Sep. 2011 (Chart 8). The average capital adequacy ratio for domestic banks as a whole remained satisfactory as the ratio for every domestic bank was well above the regulatory requirement of 8%. <text:span text:style-name="T14"><text:s/></text:span></text:p>
        <text:p text:style-name="P41"/>
        <text:p text:style-name="P41"/>
        <text:p text:style-name="P43"><draw:frame draw:style-name="fr1" draw:name="框架9" text:anchor-type="char" svg:x="0.975cm" svg:y="1.318cm" svg:width="7.62cm" svg:height="5.715cm" draw:z-index="6"><draw:text-box><text:p text:style-name="P31">Chart 5</text:p><text:p text:style-name="P33">NPL ratio</text:p><text:p text:style-name="P34"><draw:frame draw:style-name="fr2" draw:name="影像9" text:anchor-type="as-char" svg:width="7.107cm" svg:height="3.801cm" draw:z-index="0"><draw:image xlink:href="Pictures/200000BC0000343100001BE81CC88038A21DCB14.wmf" xlink:type="simple" xlink:show="embed" xlink:actuate="onLoad"/></draw:frame></text:p><text:p text:style-name="P34"><text:span text:style-name="T30">Note: Data are on a quarterly basis</text:span><text:span text:style-name="T31">.</text:span></text:p></draw:text-box></draw:frame></text:p>
        <text:p text:style-name="P41"/>
        <text:p text:style-name="P41"/>
        <text:p text:style-name="P41"/>
      </text:section>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2-03-19T09:21:00</meta:creation-date>
    <dc:creator>林正芳</dc:creator>
    <dc:date>2012-03-23T11:35:00</dc:date>
    <meta:print-date>2012-03-23T10:43:00</meta:print-date>
    <meta:editing-cycles>25</meta:editing-cycles>
    <meta:editing-duration>PT9H</meta:editing-duration>
    <meta:document-statistic meta:table-count="1" meta:image-count="9" meta:object-count="0" meta:page-count="5" meta:paragraph-count="93" meta:word-count="897" meta:character-count="5924" meta:non-whitespace-character-count="4744"/>
    <meta:generator>NDC_ODF_Application_Tools/1.0.3$Windows_X86_64 LibreOffice_project/8ad3e16aadc5e73175a2d44b1abec8638aa18880</meta:generator>
  </office:meta>
</office:document-meta>
</file>