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Text_20_body">
      <style:paragraph-properties fo:line-height="0.423cm" fo:text-align="center" style:justify-single-word="false"/>
    </style:style>
    <style:style style:name="P2" style:family="paragraph" style:parent-style-name="Text_20_body">
      <style:paragraph-properties fo:line-height="0.564cm" fo:text-align="justify" style:justify-single-word="false" style:snap-to-layout-grid="false"/>
      <style:text-properties fo:font-size="11pt" fo:letter-spacing="-0.018cm" style:font-size-asian="11pt"/>
    </style:style>
    <style:style style:name="P3" style:family="paragraph" style:parent-style-name="Text_20_body">
      <style:paragraph-properties fo:line-height="0.564cm" fo:text-align="end" style:justify-single-word="false"/>
      <style:text-properties fo:font-size="11pt" style:font-size-asian="11pt"/>
    </style:style>
    <style:style style:name="P4" style:family="paragraph" style:parent-style-name="Text_20_body">
      <style:paragraph-properties fo:line-height="0.423cm" fo:text-align="justify" style:justify-single-word="false" style:snap-to-layout-grid="false"/>
      <style:text-properties fo:font-size="11pt" style:font-size-asian="11pt"/>
    </style:style>
    <style:style style:name="P5" style:family="paragraph" style:parent-style-name="Text_20_body">
      <style:paragraph-properties fo:line-height="0.423cm" fo:text-align="center" style:justify-single-word="false"/>
      <style:text-properties fo:font-size="11pt" style:font-size-asian="11pt"/>
    </style:style>
    <style:style style:name="P6" style:family="paragraph" style:parent-style-name="Text_20_body">
      <style:paragraph-properties fo:line-height="0.423cm" fo:text-align="end" style:justify-single-word="false"/>
      <style:text-properties fo:font-size="11pt" style:font-size-asian="11pt"/>
    </style:style>
    <style:style style:name="P7" style:family="paragraph" style:parent-style-name="Text_20_body">
      <style:paragraph-properties fo:line-height="0.423cm" fo:text-align="end" style:justify-single-word="false" style:snap-to-layout-grid="false"/>
      <style:text-properties fo:font-size="11pt" style:font-size-asian="11pt"/>
    </style:style>
    <style:style style:name="P8" style:family="paragraph" style:parent-style-name="Text_20_body">
      <style:paragraph-properties fo:line-height="0.423cm" fo:text-align="justify" style:justify-single-word="false"/>
      <style:text-properties fo:font-size="11pt" fo:font-style="italic" fo:font-weight="bold" style:font-size-asian="11pt" style:font-style-asian="italic" style:font-weight-asian="bold" style:font-style-complex="italic" style:font-weight-complex="bold"/>
    </style:style>
    <style:style style:name="P9" style:family="paragraph" style:parent-style-name="Text_20_body">
      <style:paragraph-properties fo:line-height="0.423cm" fo:text-align="end" style:justify-single-word="false" style:snap-to-layout-grid="false"/>
      <style:text-properties fo:font-size="11pt" fo:font-style="italic" fo:font-weight="bold" style:font-size-asian="11pt" style:font-style-asian="italic" style:font-weight-asian="bold" style:font-style-complex="italic" style:font-weight-complex="bold"/>
    </style:style>
    <style:style style:name="P10" style:family="paragraph" style:parent-style-name="Text_20_body">
      <style:paragraph-properties fo:line-height="0.423cm" fo:text-align="end" style:justify-single-word="false" style:snap-to-layout-grid="false"/>
      <style:text-properties fo:font-size="11pt" fo:font-style="italic" style:font-size-asian="11pt" style:font-style-asian="italic" style:font-style-complex="italic"/>
    </style:style>
    <style:style style:name="P11" style:family="paragraph" style:parent-style-name="Text_20_body">
      <style:paragraph-properties fo:line-height="0.423cm" fo:text-align="end" style:justify-single-word="false"/>
      <style:text-properties fo:font-size="11pt" style:font-name-asian="Times New Roman" style:font-size-asian="11pt"/>
    </style:style>
    <style:style style:name="P12" style:family="paragraph" style:parent-style-name="Text_20_body">
      <style:paragraph-properties fo:margin-top="0cm" fo:margin-bottom="0.212cm" loext:contextual-spacing="false" fo:line-height="0.423cm" fo:text-align="center" style:justify-single-word="false"/>
      <style:text-properties fo:font-size="11pt" fo:letter-spacing="-0.018cm" fo:font-style="italic" fo:font-weight="bold" style:font-size-asian="11pt" style:font-style-asian="italic" style:font-weight-asian="bold" style:font-style-complex="italic" style:font-weight-complex="bold"/>
    </style:style>
    <style:style style:name="P13" style:family="paragraph" style:parent-style-name="Text_20_body">
      <style:paragraph-properties fo:margin-left="0cm" fo:margin-right="-0.12cm" fo:margin-top="0cm" fo:margin-bottom="0.212cm" loext:contextual-spacing="false" fo:line-height="0.529cm" fo:text-align="justify" style:justify-single-word="false" fo:text-indent="0.582cm" style:auto-text-indent="false"/>
    </style:style>
    <style:style style:name="P14" style:family="paragraph" style:parent-style-name="Text_20_body">
      <style:paragraph-properties fo:margin-left="0.268cm" fo:margin-right="0cm" fo:line-height="0.423cm" fo:text-align="justify" style:justify-single-word="false" fo:text-indent="0cm" style:auto-text-indent="false"/>
      <style:text-properties fo:font-size="11pt" style:font-size-asian="11pt"/>
    </style:style>
    <style:style style:name="P15"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16" style:family="paragraph" style:parent-style-name="Heading_20_8">
      <style:paragraph-properties fo:margin-top="0.212cm" fo:margin-bottom="0.423cm" loext:contextual-spacing="false" fo:line-height="0.564cm"/>
    </style:style>
    <style:style style:name="P17" style:family="paragraph" style:parent-style-name="本文1">
      <style:paragraph-properties fo:margin-left="0cm" fo:margin-right="0.199cm" fo:text-indent="0.582cm" style:auto-text-indent="false"/>
    </style:style>
    <style:style style:name="P18" style:family="paragraph" style:parent-style-name="本文1">
      <style:paragraph-properties fo:margin-left="0cm" fo:margin-right="0.199cm" fo:line-height="0.564cm" fo:text-indent="0.582cm" style:auto-text-indent="false"/>
    </style:style>
    <style:style style:name="P19" style:family="paragraph" style:parent-style-name="本文1">
      <style:paragraph-properties fo:margin-left="0cm" fo:margin-right="0.199cm" fo:margin-top="0cm" fo:margin-bottom="0cm" loext:contextual-spacing="false" fo:line-height="0.035cm" fo:text-indent="0.582cm" style:auto-text-indent="false"/>
      <style:text-properties fo:font-size="11pt" style:font-size-asian="11pt"/>
    </style:style>
    <style:style style:name="P20" style:family="paragraph" style:parent-style-name="本文1">
      <style:paragraph-properties fo:margin-left="0cm" fo:margin-right="-0.115cm" fo:margin-top="0cm" fo:margin-bottom="0cm" loext:contextual-spacing="false" fo:text-indent="0.582cm" style:auto-text-indent="false"/>
    </style:style>
    <style:style style:name="P21" style:family="paragraph" style:parent-style-name="本文1">
      <style:paragraph-properties fo:margin-left="0cm" fo:margin-right="-0.115cm" fo:margin-top="0cm" fo:margin-bottom="0cm" loext:contextual-spacing="false" fo:line-height="0.494cm" fo:text-indent="0.582cm" style:auto-text-indent="false"/>
      <style:text-properties fo:font-size="11pt" style:font-size-asian="11pt"/>
    </style:style>
    <style:style style:name="P22" style:family="paragraph" style:parent-style-name="本文1">
      <style:paragraph-properties fo:margin-left="0cm" fo:margin-right="0cm" fo:line-height="0.494cm" fo:text-indent="0.582cm" style:auto-text-indent="false"/>
    </style:style>
    <style:style style:name="P23" style:family="paragraph" style:parent-style-name="本文1">
      <style:paragraph-properties fo:margin-left="0cm" fo:margin-right="0cm" fo:line-height="0.564cm" fo:text-indent="0.582cm" style:auto-text-indent="false"/>
    </style:style>
    <style:style style:name="P24" style:family="paragraph" style:parent-style-name="本文1">
      <style:paragraph-properties fo:margin-left="0cm" fo:margin-right="0cm" fo:line-height="0.564cm" fo:text-indent="0cm" style:auto-text-indent="false"/>
    </style:style>
    <style:style style:name="P25" style:family="paragraph" style:parent-style-name="本文1">
      <style:paragraph-properties fo:margin-left="0cm" fo:margin-right="0cm" fo:line-height="0.564cm" fo:text-indent="0cm" style:auto-text-indent="false"/>
      <style:text-properties fo:font-size="11pt" style:font-size-asian="11pt"/>
    </style:style>
    <style:style style:name="P26"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27" style:family="paragraph" style:parent-style-name="本文1">
      <style:paragraph-properties fo:margin-left="0cm" fo:margin-right="0.199cm" fo:line-height="0.564cm" fo:text-indent="0.543cm" style:auto-text-indent="false"/>
    </style:style>
    <style:style style:name="P28" style:family="paragraph" style:parent-style-name="本文1">
      <style:paragraph-properties fo:margin-left="0cm" fo:margin-right="0.199cm" fo:line-height="0.564cm" fo:text-indent="0.699cm" style:auto-text-indent="false"/>
    </style:style>
    <style:style style:name="P29" style:family="paragraph" style:parent-style-name="本文1">
      <style:paragraph-properties fo:margin-left="0cm" fo:margin-right="0.199cm" fo:line-height="0.564cm" fo:text-indent="0.97cm" style:auto-text-indent="false"/>
      <style:text-properties fo:font-size="11pt" style:font-size-asian="11pt"/>
    </style:style>
    <style:style style:name="P30" style:family="paragraph" style:parent-style-name="本文1">
      <style:paragraph-properties fo:margin-left="0cm" fo:margin-right="0cm" fo:line-height="0.564cm" fo:text-indent="0.97cm" style:auto-text-indent="false"/>
    </style:style>
    <style:style style:name="P31"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32"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1pt" style:font-size-asian="11pt"/>
    </style:style>
    <style:style style:name="P3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34"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35"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6"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1pt" fo:font-weight="bold" style:font-size-asian="11pt" style:font-weight-asian="bold" style:font-weight-complex="bold"/>
    </style:style>
    <style:style style:name="P37"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38" style:family="paragraph" style:parent-style-name="Standard">
      <style:paragraph-properties fo:margin-top="0cm" fo:margin-bottom="0.212cm" loext:contextual-spacing="false" fo:line-height="0.564cm" fo:text-align="justify" style:justify-single-word="false"/>
    </style:style>
    <style:style style:name="P39" style:family="paragraph" style:parent-style-name="Standard">
      <style:paragraph-properties fo:margin-top="0cm" fo:margin-bottom="0.212cm" loext:contextual-spacing="false" fo:line-height="0.564cm" fo:text-align="justify" style:justify-single-word="false"/>
      <style:text-properties fo:font-size="11pt" fo:font-weight="bold" style:font-size-asian="11pt" style:font-weight-asian="bold" style:font-weight-complex="bold"/>
    </style:style>
    <style:style style:name="P40" style:family="paragraph" style:parent-style-name="Standard">
      <style:paragraph-properties fo:margin-top="0cm" fo:margin-bottom="0.212cm" loext:contextual-spacing="false" fo:line-height="0.564cm" fo:text-align="justify" style:justify-single-word="false"/>
      <style:text-properties fo:font-size="11pt" fo:language="zh" fo:country="TW" fo:font-weight="bold" style:font-size-asian="11pt" style:language-asian="zh" style:country-asian="TW" style:font-weight-asian="bold" style:font-weight-complex="bold"/>
    </style:style>
    <style:style style:name="P41" style:family="paragraph" style:parent-style-name="Standard">
      <style:paragraph-properties fo:margin-top="0cm" fo:margin-bottom="0.212cm" loext:contextual-spacing="false" fo:line-height="0.564cm" fo:text-align="justify" style:justify-single-word="false"/>
      <style:text-properties fo:font-size="11pt" fo:font-style="italic" fo:font-weight="bold" style:font-size-asian="11pt"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name-asian="華康楷書體W5"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6" style:family="text">
      <style:text-properties style:font-name="Times New Roman" fo:font-size="13pt" fo:font-style="italic" style:font-size-asian="13pt" style:font-style-asian="italic" style:font-style-complex="italic"/>
    </style:style>
    <style:style style:name="T7" style:family="text">
      <style:text-properties style:font-name="Times New Roman" fo:font-size="13pt" fo:font-style="italic" style:font-size-asian="13pt" style:font-style-asian="italic" style:font-style-complex="italic"/>
    </style:style>
    <style:style style:name="T8" style:family="text">
      <style:text-properties style:font-name-asian="華康楷書體W5"/>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1pt" style:font-size-asian="11pt"/>
    </style:style>
    <style:style style:name="T12" style:family="text">
      <style:text-properties fo:font-size="11pt" style:font-size-asian="11pt"/>
    </style:style>
    <style:style style:name="T13" style:family="text">
      <style:text-properties fo:font-size="11pt" fo:font-weight="bold" style:font-size-asian="11pt" style:font-weight-asian="bold" style:font-weight-complex="bold"/>
    </style:style>
    <style:style style:name="T14" style:family="text">
      <style:text-properties fo:font-size="11pt" style:font-name-asian="Times New Roman" style:font-size-asian="11pt"/>
    </style:style>
    <style:style style:name="T15" style:family="text">
      <style:text-properties fo:font-size="11pt" fo:font-style="italic" fo:font-weight="bold" style:font-size-asian="11pt" style:font-style-asian="italic" style:font-weight-asian="bold" style:font-style-complex="italic" style:font-weight-complex="bold"/>
    </style:style>
    <style:style style:name="T16" style:family="text">
      <style:text-properties fo:font-size="11pt" fo:font-style="italic" fo:font-weight="bold" style:font-size-asian="11pt" style:font-style-asian="italic" style:font-weight-asian="bold" style:font-style-complex="italic" style:font-weight-complex="bold"/>
    </style:style>
    <style:style style:name="T17" style:family="text">
      <style:text-properties fo:font-size="11pt" fo:font-style="italic" fo:font-weight="bold" style:font-name-asian="Times New Roman" style:font-size-asian="11pt" style:font-style-asian="italic" style:font-weight-asian="bold" style:font-style-complex="italic" style:font-weight-complex="bold"/>
    </style:style>
    <style:style style:name="T18" style:family="text">
      <style:text-properties fo:letter-spacing="-0.018cm"/>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style:font-name-asian="Times New Roman"/>
    </style:style>
    <style:style style:name="T21" style:family="text">
      <style:text-properties style:font-name="sө" fo:font-size="11pt" style:font-size-asian="11pt" style:font-name-complex="sө"/>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52cm" draw:visible-area-height="6.324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35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05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424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71cm" draw:visible-area-height="6.641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ondition and Performance of Domestic Banks</text:h>
      <text:h text:style-name="P16" text:outline-level="8"><text:span text:style-name="T6">Fourth </text:span><text:span text:style-name="T6">Quarter 200</text:span><text:span text:style-name="T6">6</text:span></text:h>
      <text:section text:style-name="Sect1" text:name="區段1">
        <text:list xml:id="list2673114220485870387" text:style-name="WW8Num22">
          <text:list-item>
            <text:h text:style-name="P35" text:outline-level="4"><text:span text:style-name="T9">Summary</text:span><text:span text:style-name="T9"> </text:span><text:span text:style-name="T9">of</text:span><text:span text:style-name="T9"> </text:span><text:span text:style-name="T9">Condition and Performance</text:span></text:h>
          </text:list-item>
        </text:list>
        <text:p text:style-name="P17"><text:bookmark-start text:name="OLE_LINK4"/><text:span text:style-name="T11">I</text:span><text:span text:style-name="T11">n the fourth quarter of 2006, </text:span><text:span text:style-name="T11">benefited</text:span><text:span text:style-name="T11"> from the continued economic expansion, the domestic economic growth was pulled by exports. Furthermore, both the declining of international oil price and the falling of domestic unemployment </text:span><text:span text:style-name="T11">rate increased</text:span><text:span text:style-name="T11"> the private demand slightly. The negative impact from the insolvency of credit card and cash card has also been </text:span><text:span text:style-name="T11">tailed</text:span><text:span text:style-name="T11"> off. Taken as a whole, based on the stronger external demand and the firmer price index, Taiwan</text:span><text:span text:style-name="T11">’</text:span><text:span text:style-name="T11">s domestic economy remained in a moderate growth</text:span><text:bookmark-end text:name="OLE_LINK4"/><text:span text:style-name="T11"> in 2006. According to the statistics of Directorate-General of Budget, Accounting and Statistics, Executive Yuan, the </text:span><text:span text:style-name="T11">p</text:span><text:span text:style-name="T11">reliminary real GDP growth rate was 4.02﹪in the fourth quarter of 2006. The whole year of GDP grew by 4.62%, increasing by 0.59 percentage points from 4.03% in 2005.</text:span></text:p>
        <text:p text:style-name="P20"><draw:frame draw:style-name="fr1" draw:name="物件1" text:anchor-type="char" svg:x="10.16cm" svg:y="3.651cm" svg:width="7.751cm" svg:height="6.325cm" draw:z-index="5"><draw:object-ole xlink:href="./Object 1" xlink:type="simple" xlink:show="embed" xlink:actuate="onLoad"/><draw:image xlink:href="./ObjectReplacements/Object 1" xlink:type="simple" xlink:show="embed" xlink:actuate="onLoad"/></draw:frame><text:span text:style-name="T11">Many domestic banks with exposure to unsecured consumer loans were severely burnt, resulting in the poor performance of the banking industry in 2006. Nevertheless, along with the aggressive write-off from banks, the delinquencies of unsecured consumer loan have been improved. Generally speaking, due to the adequate capital of the banking sector, the nonperforming assets still remain manageable. The average ratio of NPLs was 2.13﹪, 0.27 percentage points down from 2.40﹪as of the end of previous quarter. The average provision coverage ratio was 57.73﹪, 13.8 percentage points up sharply <text:s/>from 43.93﹪at the previous quarter</text:span><text:span text:style-name="T11">’</text:span><text:span text:style-name="T11">s end. The annual growth rate of deposits, loans and investments went up continuously. </text:span></text:p>
        <text:p text:style-name="P21"/>
        <text:p text:style-name="P21"/>
        <text:p text:style-name="P21"/>
        <text:p text:style-name="P21"/>
        <text:p text:style-name="P21"/>
        <text:p text:style-name="P21"/>
        <text:p text:style-name="P21"/>
        <text:p text:style-name="P19"/>
        <text:p text:style-name="P19"/>
        <text:list xml:id="list25610765405996" text:continue-numbering="true" text:style-name="WW8Num22">
          <text:list-item>
            <text:h text:style-name="P36" text:outline-level="4">Key Trend</text:h>
          </text:list-item>
        </text:list>
        <text:p text:style-name="P13"><text:span text:style-name="T11">The net revenues other than interest including the credit card provisions in 2006 showed a dramatic decrease compared with the year of 2005. </text:span><text:span text:style-name="T11">Higher provisions against </text:span><text:span text:style-name="T11">card sector </text:span><text:span text:style-name="T11">apparently </text:span><text:span text:style-name="T11">dampen the banking profitability. The major income </text:span><text:span text:style-name="T11">components are</text:span><text:span text:style-name="T11"> tabulated as follows.</text:span></text:p>
        <text:p text:style-name="P12">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2"/>
            </table:table-cell>
            <table:table-cell table:style-name="表格1.A1" table:number-columns-spanned="3" office:value-type="string">
              <text:p text:style-name="P3">NT$ billion </text:p>
            </table: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5">Jan.-Dec.</text:p>
              <text:p text:style-name="P5">2005</text:p>
            </table:table-cell>
            <table:table-cell table:style-name="表格1.A1" office:value-type="string">
              <text:p text:style-name="P5">Jan.-Dec.</text:p>
              <text:p text:style-name="P5">2006</text:p>
            </table:table-cell>
            <table:table-cell table:style-name="表格1.A1" office:value-type="string">
              <text:p text:style-name="P1"><text:span text:style-name="T14">% </text:span><text:span text:style-name="T11">Change</text:span></text:p>
            </table:table-cell>
          </table:table-row>
          <table:table-row table:style-name="表格1.3">
            <table:table-cell table:style-name="表格1.A1" office:value-type="string">
              <text:p text:style-name="P8">Income</text:p>
            </table:table-cell>
            <table:table-cell table:style-name="表格1.A1" office:value-type="string">
              <text:p text:style-name="P9"/>
            </table:table-cell>
            <table:table-cell table:style-name="表格1.A1" office:value-type="string">
              <text:p text:style-name="P7"/>
            </table:table-cell>
            <table:table-cell table:style-name="表格1.A1" office:value-type="string">
              <text:p text:style-name="P7"/>
            </table:table-cell>
          </table:table-row>
          <table:table-row table:style-name="表格1.3">
            <table:table-cell table:style-name="表格1.A1" office:value-type="string">
              <text:p text:style-name="P14">Net interest income</text:p>
            </table:table-cell>
            <table:table-cell table:style-name="表格1.A1" office:value-type="string">
              <text:p text:style-name="P6">403.4</text:p>
            </table:table-cell>
            <table:table-cell table:style-name="表格1.A1" office:value-type="string">
              <text:p text:style-name="P6">366.9</text:p>
            </table:table-cell>
            <table:table-cell table:style-name="表格1.A1" office:value-type="string">
              <text:p text:style-name="P6"><text:span text:style-name="T20">-</text:span>9.1</text:p>
            </table:table-cell>
          </table:table-row>
          <table:table-row table:style-name="表格1.3">
            <table:table-cell table:style-name="表格1.A1" office:value-type="string">
              <text:p text:style-name="P14">Net revenues other than interest</text:p>
            </table:table-cell>
            <table:table-cell table:style-name="表格1.A1" office:value-type="string">
              <text:p text:style-name="P6">181.4</text:p>
            </table:table-cell>
            <table:table-cell table:style-name="表格1.A1" office:value-type="string">
              <text:p text:style-name="P6">82.2</text:p>
            </table:table-cell>
            <table:table-cell table:style-name="表格1.A1" office:value-type="string">
              <text:p text:style-name="P6"><text:span text:style-name="T20">-</text:span>54.7</text:p>
            </table:table-cell>
          </table:table-row>
          <table:table-row table:style-name="表格1.3">
            <table:table-cell table:style-name="表格1.A1" office:value-type="string">
              <text:p text:style-name="P8">Expense</text:p>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row>
          <table:table-row table:style-name="表格1.3">
            <table:table-cell table:style-name="表格1.A1" office:value-type="string">
              <text:p text:style-name="P14">Loan loss provision</text:p>
            </table:table-cell>
            <table:table-cell table:style-name="表格1.A1" office:value-type="string">
              <text:p text:style-name="P6">239.6</text:p>
            </table:table-cell>
            <table:table-cell table:style-name="表格1.A1" office:value-type="string">
              <text:p text:style-name="P6">187.3</text:p>
            </table:table-cell>
            <table:table-cell table:style-name="表格1.A1" office:value-type="string">
              <text:p text:style-name="P6"><text:span text:style-name="T20">-</text:span>21.8</text:p>
            </table:table-cell>
          </table:table-row>
          <table:table-row table:style-name="表格1.3">
            <table:table-cell table:style-name="表格1.A1" office:value-type="string">
              <text:p text:style-name="P14">Other expense </text:p>
            </table:table-cell>
            <table:table-cell table:style-name="表格1.A1" office:value-type="string">
              <text:p text:style-name="P6">266.6</text:p>
            </table:table-cell>
            <table:table-cell table:style-name="表格1.A1" office:value-type="string">
              <text:p text:style-name="P6">269.1</text:p>
            </table:table-cell>
            <table:table-cell table:style-name="表格1.A1" office:value-type="string">
              <text:p text:style-name="P6">0.9</text:p>
            </table:table-cell>
          </table:table-row>
          <table:table-row table:style-name="表格1.3">
            <table:table-cell table:style-name="表格1.A1" office:value-type="string">
              <text:p text:style-name="P8">Net income</text:p>
            </table:table-cell>
            <table:table-cell table:style-name="表格1.A1" office:value-type="string">
              <text:p text:style-name="P6">78.6</text:p>
            </table:table-cell>
            <table:table-cell table:style-name="表格1.A1" office:value-type="string">
              <text:p text:style-name="P6"><text:span text:style-name="T20">-</text:span>7.3</text:p>
            </table:table-cell>
            <table:table-cell table:style-name="表格1.A1" office:value-type="string">
              <text:p text:style-name="P11">-</text:p>
            </table:table-cell>
          </table:table-row>
        </table:table>
        <text:p text:style-name="P34"><text:span text:style-name="T8">Net Interest Margin（NIM）</text:span><text:span text:style-name="T20"> </text:span><text:span text:style-name="T8">decreasing</text:span></text:p>
        <text:p text:style-name="P22"><text:span text:style-name="T11">T</text:span><text:span text:style-name="T11">h</text:span><text:span text:style-name="T11">e NIM was NT$79.5 billion during this quarter, decreasing by NT$12.7 billion（</text:span><text:span text:style-name="T14">-</text:span><text:span text:style-name="T11">13.8%）</text:span><text:span text:style-name="T14"> </text:span><text:span text:style-name="T11">compared with the previous quarter due to the contraction of spread between loan and deposit. (</text:span><text:span text:style-name="T11">Chart</text:span><text:span text:style-name="T11"> 1)</text:span></text:p>
        <text:p text:style-name="P25"/>
        <text:p text:style-name="P26"/>
        <text:p text:style-name="P24"><draw:frame draw:style-name="fr2" draw:name="物件2" text:anchor-type="char" svg:x="10.16cm" svg:y="0.176cm" svg:width="7.435cm" svg:height="5.584cm" draw:z-index="7"><draw:object-ole xlink:href="./Object 2" xlink:type="simple" xlink:show="embed" xlink:actuate="onLoad"/><draw:image xlink:href="./ObjectReplacements/Object 2" xlink:type="simple" xlink:show="embed" xlink:actuate="onLoad"/></draw:frame><text:span text:style-name="T9">D</text:span><text:span text:style-name="T9">eposits</text:span><text:span text:style-name="T9"> increased moderately</text:span></text:p>
        <text:p text:style-name="P23"><text:span text:style-name="T11">T</text:span><text:span text:style-name="T11">otal deposits </text:span><text:span text:style-name="T11">as </text:span><text:span text:style-name="T11">of </text:span><text:span text:style-name="T11">the fourth </text:span><text:span text:style-name="T11">quarter’s</text:span><text:span text:style-name="T11"> end of 2006 </text:span><text:span text:style-name="T11">were </text:span><text:span text:style-name="T11">NT</text:span><text:span text:style-name="T11">$</text:span><text:span text:style-name="T11">20</text:span><text:span text:style-name="T11">,</text:span><text:span text:style-name="T11">530.0 </text:span><text:span text:style-name="T11">billion</text:span><text:span text:style-name="T11">, increasing by NT</text:span><text:span text:style-name="T11">$</text:span><text:span text:style-name="T11">469.8</text:span><text:span text:style-name="T11"> billion</text:span><text:span text:style-name="T11"> (2.34%) compared with</text:span><text:span text:style-name="T11"> the</text:span><text:span text:style-name="T11"> preceding quarter</text:span><text:span text:style-name="T11">.</text:span><text:span text:style-name="T11"> The slight increase was mainly </text:span><text:span text:style-name="T11">due</text:span><text:span text:style-name="T11"> to the increase in net foreign capital inflows.</text:span><text:span text:style-name="T21"> T</text:span><text:span text:style-name="T11">h</text:span><text:span text:style-name="T11">e annual growth rate of total deposits in 2006 was 5.04 %, 2.84 percentage points down from 7.88% in 2005.</text:span><text:span text:style-name="T11"> </text:span><text:span text:style-name="T11">(</text:span><text:span text:style-name="T11">Chart</text:span><text:span text:style-name="T11"> 2)</text:span></text:p>
        <text:p text:style-name="P38"><text:span text:style-name="T2">Loans</text:span><text:span text:style-name="T2"> grew slightly</text:span></text:p>
        <text:p text:style-name="P27"><draw:frame draw:style-name="fr3" draw:name="物件3" text:anchor-type="char" svg:x="10.16cm" svg:y="0.635cm" svg:width="7.62cm" svg:height="5.766cm" draw:z-index="6"><draw:object-ole xlink:href="./Object 3" xlink:type="simple" xlink:show="embed" xlink:actuate="onLoad"/><draw:image xlink:href="./ObjectReplacements/Object 3" xlink:type="simple" xlink:show="embed" xlink:actuate="onLoad"/></draw:frame><text:span text:style-name="T11">T</text:span><text:span text:style-name="T11">he total loans w</text:span><text:span text:style-name="T11">ere</text:span><text:span text:style-name="T11"> NT$</text:span><text:span text:style-name="T11"> 17,196.0 </text:span><text:span text:style-name="T11">billion</text:span><text:span text:style-name="T11"> at this quarter</text:span><text:span text:style-name="T11">’</text:span><text:span text:style-name="T11">s end, increasing</text:span><text:span text:style-name="T11"> </text:span><text:span text:style-name="T11">by </text:span><text:span text:style-name="T11">NT$</text:span><text:span text:style-name="T11">323.0 </text:span><text:span text:style-name="T11">billion </text:span><text:span text:style-name="T11">(1.91%)</text:span><text:span text:style-name="T11"> </text:span><text:span text:style-name="T11">compared with </text:span><text:span text:style-name="T11">preceding quarter</text:span><text:span text:style-name="T11">. The lower growth </text:span><text:span text:style-name="T11">rate was</text:span><text:span text:style-name="T11"> mainly due to the restrictions on consumer credit. However, the</text:span><text:span text:style-name="T11"> </text:span><text:span text:style-name="T11">annual loan growth rate still stood 4.98%.</text:span><text:span text:style-name="T11"> (Chart</text:span><text:span text:style-name="T11"> 3) </text:span></text:p>
        <text:p text:style-name="P15"><text:span text:style-name="T15">Investments</text:span><text:span text:style-name="T15"> decreased slightly</text:span><text:span text:style-name="T15"> </text:span></text:p>
        <text:p text:style-name="P18"><draw:frame draw:style-name="fr4" draw:name="物件4" text:anchor-type="char" svg:x="10.16cm" svg:y="2.293cm" svg:width="7.306cm" svg:height="6.033cm" draw:z-index="0"><draw:object-ole xlink:href="./Object 4" xlink:type="simple" xlink:show="embed" xlink:actuate="onLoad"/><draw:image xlink:href="./ObjectReplacements/Object 4" xlink:type="simple" xlink:show="embed" xlink:actuate="onLoad"/></draw:frame><text:span text:style-name="T11">The investments were classified to be in line with new norms since the beginning of 2006 according to the Statements of Financial Accounting Standards No.34</text:span><text:span text:style-name="T11"> “</text:span><text:span text:style-name="T11">Financial </text:span><text:span text:style-name="T11">instruments</text:span><text:span text:style-name="T11">：Recognition and Measurement</text:span><text:span text:style-name="T11">”</text:span><text:span text:style-name="T11"> issued by the Accounting Research and Development Foundation of the R.O.C. T</text:span><text:span text:style-name="T11">he </text:span><text:span text:style-name="T11">total </text:span><text:span text:style-name="T11">investment</text:span><text:span text:style-name="T11">s based on the new classification</text:span><text:span text:style-name="T11"> </text:span><text:span text:style-name="T11">amount</text:span><text:span text:style-name="T11">ed to NT$</text:span><text:span text:style-name="T11">3</text:span><text:span text:style-name="T11">,</text:span><text:span text:style-name="T11">706.5 </text:span><text:span text:style-name="T11">billion</text:span><text:span text:style-name="T11">, decreasing by </text:span><text:span text:style-name="T11">NT$</text:span><text:span text:style-name="T11">35.4 </text:span><text:span text:style-name="T11">billion </text:span><text:span text:style-name="T11">(-0.95 %)</text:span><text:span text:style-name="T11"> </text:span><text:span text:style-name="T11">compared with the previous quarter. </text:span>(Chart 4)</text:p>
        <text:p text:style-name="P38"><text:span text:style-name="T17"><text:s/></text:span><text:span text:style-name="T15">Asset q</text:span><text:span text:style-name="T15">uality</text:span><text:span text:style-name="T15"> improved continuously</text:span></text:p>
        <text:p text:style-name="P28"><draw:frame draw:style-name="fr5" draw:name="物件5" text:anchor-type="char" svg:x="9.525cm" svg:y="2.434cm" svg:width="8.07cm" svg:height="5.927cm" draw:z-index="1"><draw:object-ole xlink:href="./Object 5" xlink:type="simple" xlink:show="embed" xlink:actuate="onLoad"/><draw:image xlink:href="./ObjectReplacements/Object 5" xlink:type="simple" xlink:show="embed" xlink:actuate="onLoad"/></draw:frame><text:span text:style-name="T11">Several banks came under pressure during the year due to rising </text:span><text:span text:style-name="T11">delinquencies</text:span><text:span text:style-name="T11"> on unsecured consumer loan. </text:span><text:span text:style-name="T11">The average ratio of </text:span><text:span text:style-name="T11">n</text:span><text:span text:style-name="T11">on-performing loans </text:span><text:span text:style-name="T11">at this quarter </text:span><text:span text:style-name="T11">went by</text:span><text:span text:style-name="T11"> 0.27 percentage points down to 2.13 %. Owing to most banks have adequate capital buffers to cover write-offs, the non-performing assets of the overall banking sector remain manageable. Moreover, the average provision coverage ratio was 57.73%, 13.8 percentage points increased from 43.93% as of previous quarter end. (Chart 5)</text:span></text:p>
        <text:p text:style-name="P29"/>
        <text:p text:style-name="P29"/>
        <text:p text:style-name="P29"/>
        <text:p text:style-name="P29"/>
        <text:p text:style-name="P39"/>
        <text:p text:style-name="P40"><draw:frame draw:style-name="fr6" draw:name="物件6" text:anchor-type="char" svg:x="10.478cm" svg:y="0.635cm" svg:width="7.299cm" svg:height="5.422cm" draw:z-index="2"><draw:object-ole xlink:href="./Object 6" xlink:type="simple" xlink:show="embed" xlink:actuate="onLoad"/><draw:image xlink:href="./ObjectReplacements/Object 6" xlink:type="simple" xlink:show="embed" xlink:actuate="onLoad"/></draw:frame></text:p>
        <text:p text:style-name="P38"><text:span text:style-name="T15">Provision</text:span><text:span text:style-name="T15">-to-loan </text:span><text:span text:style-name="T15">ratio</text:span><text:span text:style-name="T15"> o</text:span><text:span text:style-name="T15">n</text:span><text:span text:style-name="T15"> a slight rising trend </text:span></text:p>
        <text:p text:style-name="P18"><text:span text:style-name="T11">The provision-to-loan ratio was 1.25﹪, slightly up from 1.17﹪at the end of preceding quarter. The increased provision-to-loan ratio was mainly due to the increase of loan loss provisions, reflecting the conservative credit practices of domestic banking sector</text:span><text:span text:style-name="T11">. </text:span><text:span text:style-name="T11">（Chart 6）</text:span></text:p>
        <text:p text:style-name="P38"><text:bookmark-start text:name="OLE_LINK1"/><text:soft-page-break/><text:span text:style-name="T15">Liquidity Ratio</text:span><text:span text:style-name="T15"> decreasing slightly</text:span></text:p>
        <text:p text:style-name="P30"><draw:frame draw:style-name="fr7" draw:name="物件7" text:anchor-type="char" svg:x="10.478cm" svg:y="0.423cm" svg:width="7.304cm" svg:height="6.031cm" draw:z-index="3"><draw:object-ole xlink:href="./Object 7" xlink:type="simple" xlink:show="embed" xlink:actuate="onLoad"/><draw:image xlink:href="./ObjectReplacements/Object 7" xlink:type="simple" xlink:show="embed" xlink:actuate="onLoad"/></draw:frame><text:bookmark-end text:name="OLE_LINK1"/><text:span text:style-name="T11">T</text:span><text:span text:style-name="T11">he liquidity ratios of </text:span><text:span text:style-name="T11">all </text:span><text:span text:style-name="T11">domestic banks were over the statutory minimum ratio (7</text:span><text:span text:style-name="T11">%</text:span><text:span text:style-name="T11">) in </text:span><text:span text:style-name="T11">December </text:span><text:span text:style-name="T11">200</text:span><text:span text:style-name="T11">6</text:span><text:span text:style-name="T11">. The average liquidity ratio was </text:span><text:span text:style-name="T11">18.99%,</text:span><text:span text:style-name="T11"> </text:span><text:span text:style-name="T11">decreasing </text:span><text:span text:style-name="T11">by </text:span><text:span text:style-name="T11">0.27</text:span><text:span text:style-name="T11"> </text:span><text:span text:style-name="T11">percentage</text:span><text:span text:style-name="T11"> points from </text:span><text:span text:style-name="T11">19.26 % in September </text:span><text:span text:style-name="T11">200</text:span><text:span text:style-name="T11">6</text:span><text:span text:style-name="T11">. </text:span><text:span text:style-name="T11">As a whole, the domestic banking sector has </text:span><text:span text:style-name="T11">satisfactory</text:span><text:span text:style-name="T11"> liquidity levels. </text:span><text:span text:style-name="T11">(</text:span><text:span text:style-name="T11">C</text:span><text:span text:style-name="T11">hart</text:span><text:span text:style-name="T11"> 7)</text:span></text:p>
        <text:p text:style-name="P41">Average Capital Adequate Ratio increased</text:p>
        <text:p text:style-name="P31"><draw:frame draw:style-name="fr8" draw:name="物件8" text:anchor-type="char" svg:x="9.525cm" svg:y="2.716cm" svg:width="8.574cm" svg:height="6.643cm" draw:z-index="4"><draw:object-ole xlink:href="./Object 8" xlink:type="simple" xlink:show="embed" xlink:actuate="onLoad"/><draw:image xlink:href="./ObjectReplacements/Object 8" xlink:type="simple" xlink:show="embed" xlink:actuate="onLoad"/></draw:frame><text:span text:style-name="T11">The average BIS capital adequacy ratio was 10.11% as of the end of December 2006, increasing by 0.2 percentage points from 9.91% at the end of September 2006. Taken as a whole, most of the domestic banks have adequate capitalization. The average capital adequacy ratio </text:span><text:span text:style-name="T11">was disclosed</text:span><text:span text:style-name="T11"> quarterly since the third quarter of 2006. The data disclosed at each first quarter and third quarter</text:span><text:span text:style-name="T11">’</text:span><text:span text:style-name="T11">s end were based on unaudited basis. <text:s/></text:span><text:span text:style-name="T11">(</text:span><text:span text:style-name="T11">C</text:span><text:span text:style-name="T11">hart</text:span><text:span text:style-name="T11"> 8) <text: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section>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7-03-05T16:49:00</meta:creation-date>
    <dc:creator>楊櫻花</dc:creator>
    <dc:date>2007-03-20T15:19:00</dc:date>
    <meta:print-date>2007-03-19T09:36:00</meta:print-date>
    <meta:editing-cycles>127</meta:editing-cycles>
    <meta:editing-duration>PT23H52M</meta:editing-duration>
    <meta:document-statistic meta:table-count="1" meta:image-count="0" meta:object-count="8" meta:page-count="6" meta:paragraph-count="52" meta:word-count="808" meta:character-count="5191" meta:non-whitespace-character-count="4437"/>
    <meta:generator>NDC_ODF_Application_Tools/1.0.3$Windows_X86_64 LibreOffice_project/8ad3e16aadc5e73175a2d44b1abec8638aa18880</meta:generator>
  </office:meta>
</office:document-meta>
</file>