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93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04cm" fo:keep-together="auto"/>
    </style:style>
    <style:style style:name="表格1.3" style:family="table-row">
      <style:table-row-properties fo:keep-together="auto"/>
    </style:style>
    <style:style style:name="P1" style:family="paragraph" style:parent-style-name="Text_20_body">
      <style:paragraph-properties fo:line-height="0.635cm" fo:text-align="center" style:justify-single-word="false"/>
      <style:text-properties fo:font-size="12pt" fo:letter-spacing="-0.018cm" fo:font-style="italic" fo:font-weight="bold" style:font-size-asian="12pt" style:font-style-asian="italic" style:font-weight-asian="bold" style:font-style-complex="italic" style:font-weight-complex="bold"/>
    </style:style>
    <style:style style:name="P2" style:family="paragraph" style:parent-style-name="Text_20_body">
      <style:paragraph-properties fo:margin-left="0cm" fo:margin-right="0.083cm" fo:margin-top="0cm" fo:margin-bottom="0.212cm" loext:contextual-spacing="false" fo:line-height="0.564cm" fo:text-align="justify" style:justify-single-word="false" fo:text-indent="0.635cm" style:auto-text-indent="false"/>
    </style:style>
    <style:style style:name="P3" style:family="paragraph" style:parent-style-name="Text_20_body">
      <style:paragraph-properties fo:margin-top="0.212cm" fo:margin-bottom="0cm" loext:contextual-spacing="false" fo:line-height="0.353cm" fo:text-align="justify" style:justify-single-word="false" style:snap-to-layout-grid="false"/>
      <style:text-properties fo:font-size="12pt" fo:letter-spacing="-0.018cm" style:font-size-asian="12pt"/>
    </style:style>
    <style:style style:name="P4" style:family="paragraph" style:parent-style-name="Text_20_body">
      <style:paragraph-properties fo:margin-top="0.212cm" fo:margin-bottom="0cm" loext:contextual-spacing="false" fo:line-height="0.282cm" fo:text-align="center" style:justify-single-word="false"/>
    </style:style>
    <style:style style:name="P5" style:family="paragraph" style:parent-style-name="Text_20_body">
      <style:paragraph-properties fo:margin-top="0.088cm" fo:margin-bottom="0cm" loext:contextual-spacing="false" fo:line-height="0.353cm" fo:text-align="center" style:justify-single-word="false"/>
    </style:style>
    <style:style style:name="P6" style:family="paragraph" style:parent-style-name="Text_20_body">
      <style:paragraph-properties fo:margin-top="0.088cm" fo:margin-bottom="0cm" loext:contextual-spacing="false" fo:line-height="0.353cm" fo:text-align="end" style:justify-single-word="false"/>
      <style:text-properties fo:font-size="9pt" style:font-size-asian="9pt"/>
    </style:style>
    <style:style style:name="P7" style:family="paragraph" style:parent-style-name="Text_20_body">
      <style:paragraph-properties fo:margin-top="0.088cm" fo:margin-bottom="0cm" loext:contextual-spacing="false" fo:line-height="0.282cm" fo:text-align="center" style:justify-single-word="false"/>
      <style:text-properties fo:font-size="9pt" style:font-size-asian="9pt"/>
    </style:style>
    <style:style style:name="P8" style:family="paragraph" style:parent-style-name="Text_20_body">
      <style:paragraph-properties fo:margin-top="0.088cm" fo:margin-bottom="0cm" loext:contextual-spacing="false" fo:line-height="0.353cm" fo:text-align="justify" style:justify-single-word="false" style:snap-to-layout-grid="false"/>
      <style:text-properties fo:font-size="12pt" style:font-size-asian="12pt"/>
    </style:style>
    <style:style style:name="P9" style:family="paragraph" style:parent-style-name="Text_20_body">
      <style:paragraph-properties fo:margin-top="0.088cm" fo:margin-bottom="0cm" loext:contextual-spacing="false" fo:line-height="0.353cm" fo:text-align="center" style:justify-single-word="false" style:snap-to-layout-grid="false"/>
      <style:text-properties fo:font-size="12pt" style:font-size-asian="12pt"/>
    </style:style>
    <style:style style:name="P10" style:family="paragraph" style:parent-style-name="Text_20_body">
      <style:paragraph-properties fo:margin-top="0.088cm" fo:margin-bottom="0cm" loext:contextual-spacing="false" fo:line-height="0.353cm" fo:text-align="justify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margin-top="0.088cm" fo:margin-bottom="0cm" loext:contextual-spacing="false" fo:line-height="0.353cm"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2" style:family="paragraph" style:parent-style-name="Text_20_body">
      <style:paragraph-properties fo:margin-top="0.088cm" fo:margin-bottom="0cm" loext:contextual-spacing="false" fo:line-height="0.353cm"/>
      <style:text-properties fo:font-size="11pt" style:font-size-asian="11pt"/>
    </style:style>
    <style:style style:name="P13" style:family="paragraph" style:parent-style-name="Text_20_body">
      <style:paragraph-properties fo:margin-top="0.088cm" fo:margin-bottom="0cm" loext:contextual-spacing="false" fo:line-height="0.353cm" fo:text-align="center" style:justify-single-word="false"/>
      <style:text-properties fo:font-size="11pt" style:font-size-asian="11pt"/>
    </style:style>
    <style:style style:name="P14" style:family="paragraph" style:parent-style-name="Text_20_body">
      <style:paragraph-properties fo:margin-top="0.088cm" fo:margin-bottom="0cm" loext:contextual-spacing="false" fo:line-height="0.353cm" fo:text-align="justify" style:justify-single-word="false"/>
      <style:text-properties fo:font-size="11pt" style:font-size-asian="11pt"/>
    </style:style>
    <style:style style:name="P15" style:family="paragraph" style:parent-style-name="Text_20_body">
      <style:paragraph-properties fo:margin-top="0.088cm" fo:margin-bottom="0cm" loext:contextual-spacing="false" fo:line-height="0.353cm"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6" style:family="paragraph" style:parent-style-name="Text_20_body">
      <style:paragraph-properties fo:margin-left="0cm" fo:margin-right="0.083cm" fo:line-height="0.494cm" fo:text-align="justify" style:justify-single-word="false" fo:text-indent="0cm" style:auto-text-indent="false"/>
    </style:style>
    <style:style style:name="P17" style:family="paragraph" style:parent-style-name="Heading" style:master-page-name="轉換_20_2">
      <style:paragraph-properties fo:line-height="0.635cm" style:page-number="auto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/>
    </style:style>
    <style:style style:name="P18" style:family="paragraph" style:parent-style-name="Standard">
      <style:paragraph-properties fo:line-height="0.564cm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text-properties style:font-name="Times New Roman" fo:font-size="12pt" fo:font-style="italic" style:font-size-asian="12pt" style:font-style-asian="italic" style:font-style-complex="italic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 style:list-style-name="WW8Num11">
      <style:paragraph-properties fo:margin-left="0.635cm" fo:margin-right="0.083cm" fo:line-height="0.564cm" fo:text-indent="-0.635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.083cm" fo:line-height="0.564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 style:list-style-name="WW8Num11">
      <style:paragraph-properties fo:margin-left="0.635cm" fo:margin-right="0cm" fo:margin-top="0cm" fo:margin-bottom="0.423cm" loext:contextual-spacing="false" fo:line-height="0.564cm" fo:text-indent="-0.635cm" style:auto-text-indent="false">
        <style:tab-stops/>
      </style:paragraph-properties>
    </style:style>
    <style:style style:name="P24" style:family="paragraph" style:parent-style-name="Standard" style:list-style-name="WW8Num11">
      <style:paragraph-properties fo:margin-left="0.635cm" fo:margin-right="0cm" fo:line-height="0.564cm" fo:text-indent="-0.635cm" style:auto-text-indent="false">
        <style:tab-stops/>
      </style:paragraph-properties>
    </style:style>
    <style:style style:name="P25" style:family="paragraph" style:parent-style-name="本文1">
      <style:paragraph-properties fo:margin-left="0cm" fo:margin-right="0.199cm" fo:line-height="0.564cm" fo:text-indent="0.635cm" style:auto-text-indent="false"/>
    </style:style>
    <style:style style:name="P26" style:family="paragraph" style:parent-style-name="本文1">
      <style:paragraph-properties fo:margin-left="0cm" fo:margin-right="0cm" fo:text-indent="0.635cm" style:auto-text-indent="false"/>
    </style:style>
    <style:style style:name="P27" style:family="paragraph" style:parent-style-name="本文1">
      <style:paragraph-properties fo:margin-left="0cm" fo:margin-right="0cm" fo:text-align="start" style:justify-single-word="false" fo:text-indent="0cm" style:auto-text-indent="false"/>
      <style:text-properties fo:font-size="12pt" fo:language="zh" fo:country="TW" fo:font-style="italic" style:font-size-asian="12pt" style:language-asian="zh" style:country-asian="TW" style:font-style-asian="italic" style:font-style-complex="italic"/>
    </style:style>
    <style:style style:name="P28" style:family="paragraph" style:parent-style-name="本文1">
      <style:paragraph-properties fo:margin-left="0cm" fo:margin-right="0cm" fo:text-indent="0cm" style:auto-text-indent="false"/>
      <style:text-properties fo:font-size="12pt" style:font-size-asian="12pt"/>
    </style:style>
    <style:style style:name="P29" style:family="paragraph" style:parent-style-name="本文1">
      <style:paragraph-properties fo:margin-left="0cm" fo:margin-right="0cm" fo:text-indent="0.529cm" style:auto-text-indent="false"/>
    </style:style>
    <style:style style:name="P30" style:family="paragraph" style:parent-style-name="本文1">
      <style:paragraph-properties fo:margin-left="0cm" fo:margin-right="0.199cm" fo:text-indent="0.529cm" style:auto-text-indent="false"/>
    </style:style>
    <style:style style:name="P31" style:family="paragraph" style:parent-style-name="本文1">
      <style:paragraph-properties fo:margin-left="0cm" fo:margin-right="0.199cm" fo:text-indent="0cm" style:auto-text-indent="false"/>
    </style:style>
    <style:style style:name="P32" style:family="paragraph" style:parent-style-name="本文1">
      <style:paragraph-properties fo:margin-left="0cm" fo:margin-right="0.199cm" fo:text-indent="0cm" style:auto-text-indent="false"/>
      <style:text-properties fo:font-size="12pt" style:font-size-asian="12pt"/>
    </style:style>
    <style:style style:name="P33" style:family="paragraph" style:parent-style-name="本文1">
      <style:paragraph-properties fo:margin-left="0cm" fo:margin-right="0.199cm" fo:text-indent="1.058cm" style:auto-text-indent="false"/>
    </style:style>
    <style:style style:name="P34" style:family="paragraph" style:parent-style-name="本文1">
      <style:paragraph-properties fo:margin-left="0cm" fo:margin-right="0cm" fo:text-indent="1.058cm" style:auto-text-indent="false"/>
    </style:style>
    <style:style style:name="P35" style:family="paragraph" style:parent-style-name="本文1">
      <style:paragraph-properties fo:margin-left="0cm" fo:margin-right="0cm" fo:margin-top="0cm" fo:margin-bottom="0cm" loext:contextual-spacing="false" fo:text-indent="1.058cm" style:auto-text-indent="false"/>
      <style:text-properties fo:font-size="12pt" style:font-size-asian="12pt"/>
    </style:style>
    <style:style style:name="P36" style:family="paragraph" style:parent-style-name="Heading_20_1" style:master-page-name="Standard">
      <style:paragraph-properties style:page-number="auto" style:border-line-width-bottom="0.018cm 0.018cm 0.018cm" fo:padding="0cm" fo:border-left="none" fo:border-right="none" fo:border-top="none" fo:border-bottom="1.5pt double #000000">
        <style:tab-stops>
          <style:tab-stop style:position="8.89cm"/>
        </style:tab-stops>
      </style:paragraph-properties>
      <style:text-properties style:font-name="Times New Roman" fo:font-size="14pt" fo:font-style="italic" fo:font-weight="bold" style:font-name-asian="華康楷書體W5" style:font-size-asian="14pt" style:font-style-asian="italic" style:font-weight-asian="bold" style:font-style-complex="italic" style:font-weight-complex="bold"/>
    </style:style>
    <style:style style:name="P37" style:family="paragraph" style:parent-style-name="本文縮排_20_3">
      <style:paragraph-properties fo:margin-left="0cm" fo:margin-right="0cm" fo:line-height="0.564cm" fo:text-indent="0cm" style:auto-text-indent="false"/>
      <style:text-properties fo:font-size="12pt" style:font-size-asian="12pt"/>
    </style:style>
    <style:style style:name="P38" style:family="paragraph" style:parent-style-name="Heading_20_8">
      <style:paragraph-properties fo:margin-top="0.212cm" fo:margin-bottom="0cm" loext:contextual-spacing="false"/>
    </style:style>
    <style:style style:name="P39" style:family="paragraph" style:parent-style-name="Text_20_body_20_indent">
      <style:paragraph-properties fo:margin-left="0cm" fo:margin-right="0cm" fo:text-indent="0cm" style:auto-text-indent="false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1" style:family="paragraph" style:parent-style-name="Text_20_body_20_indent">
      <style:paragraph-properties fo:margin-left="0cm" fo:margin-right="0cm" fo:text-indent="0cm" style:auto-text-indent="false"/>
      <style:text-properties fo:font-style="italic" fo:font-weight="bold" style:font-name-asian="華康楷書體W5" style:font-style-asian="italic" style:font-weight-asian="bold" style:font-style-complex="italic" style:font-weight-complex="bold"/>
    </style:style>
    <style:style style:name="P42" style:family="paragraph" style:parent-style-name="Text_20_body_20_indent">
      <style:paragraph-properties fo:margin-left="0cm" fo:margin-right="0cm" fo:text-indent="0cm" style:auto-text-indent="false"/>
      <style:text-properties fo:letter-spacing="-0.018cm" fo:font-style="italic" fo:font-weight="bold" style:font-style-asian="italic" style:font-weight-asian="bold" style:font-style-complex="italic" style:font-weight-complex="bold"/>
    </style:style>
    <style:style style:name="P43" style:family="paragraph" style:parent-style-name="Text_20_body_20_inden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44" style:family="paragraph" style:parent-style-name="Heading_20_4" style:list-style-name="WW8Num21" style:master-page-name="轉換_20_1">
      <style:paragraph-properties fo:margin-left="0cm" fo:margin-right="0cm" fo:margin-top="0cm" fo:margin-bottom="0.423cm" loext:contextual-spacing="false" fo:line-height="0.564cm" fo:text-indent="-0.63cm" style:auto-text-indent="false" style:page-number="auto">
        <style:tab-stops/>
      </style:paragraph-properties>
    </style:style>
    <style:style style:name="P45" style:family="paragraph" style:parent-style-name="Heading_20_4" style:list-style-name="WW8Num21">
      <style:paragraph-properties fo:margin-left="0cm" fo:margin-right="0.083cm" fo:margin-top="0cm" fo:margin-bottom="0.212cm" loext:contextual-spacing="false" fo:line-height="0.564cm" fo:text-indent="-0.635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name-asian="華康楷書體W5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name-asian="華康楷書體W5" style:font-style-asian="italic" style:font-weight-asian="bold" style:font-style-complex="italic" style:font-weight-complex="bold"/>
    </style:style>
    <style:style style:name="T5" style:family="text">
      <style:text-properties style:font-name="Times New Roman" fo:font-size="14pt" fo:font-style="italic" fo:font-weight="bold" style:font-name-asian="華康楷書體W5" style:font-size-asian="14pt" style:font-style-asian="italic" style:font-weight-asian="bold" style:font-style-complex="italic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style-complex="italic"/>
    </style:style>
    <style:style style:name="T7" style:family="text">
      <style:text-properties style:font-name="Times New Roman" fo:font-size="12pt" fo:font-style="italic" style:font-size-asian="12pt" style:font-style-asian="italic" style:font-style-complex="italic"/>
    </style:style>
    <style:style style:name="T8" style:family="text">
      <style:text-properties style:font-name-asian="華康楷書體W5"/>
    </style:style>
    <style:style style:name="T9" style:family="text">
      <style:text-properties fo:font-size="12pt" fo:font-style="italic" style:font-size-asian="12pt" style:font-style-asian="italic" style:font-style-complex="italic"/>
    </style:style>
    <style:style style:name="T10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1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name-asian="Times New Roman" style:font-size-asian="12pt"/>
    </style:style>
    <style:style style:name="T15" style:family="text">
      <style:text-properties fo:font-size="12pt" fo:letter-spacing="-0.018cm" fo:font-style="italic" fo:font-weight="bold" style:font-size-asian="12pt" style:font-style-asian="italic" style:font-weight-asian="bold" style:font-style-complex="italic" style:font-weight-complex="bold"/>
    </style:style>
    <style:style style:name="T16" style:family="text">
      <style:text-properties fo:font-size="12pt" fo:letter-spacing="-0.018cm" fo:font-style="italic" fo:font-weight="bold" style:font-size-asian="12pt" style:font-style-asian="italic" style:font-weight-asian="bold" style:font-style-complex="italic" style:font-weight-complex="bold"/>
    </style:style>
    <style:style style:name="T17" style:family="text">
      <style:text-properties fo:font-size="12pt" style:font-name-asian="標楷體" style:font-size-asian="12pt"/>
    </style:style>
    <style:style style:name="T18" style:family="text">
      <style:text-properties fo:font-size="12pt" style:font-name-asian="標楷體" style:font-size-asian="12pt"/>
    </style:style>
    <style:style style:name="T19" style:family="text">
      <style:text-properties style:font-name-asian="Times New Roman"/>
    </style:style>
    <style:style style:name="T20" style:family="text">
      <style:text-properties fo:letter-spacing="-0.018cm"/>
    </style:style>
    <style:style style:name="T21" style:family="text">
      <style:text-properties fo:letter-spacing="-0.018cm" fo:font-style="italic" fo:font-weight="bold" style:font-name-asian="華康楷書體W5" style:font-style-asian="italic" style:font-weight-asian="bold" style:font-style-complex="italic" style:font-weight-complex="bold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name-asian="Times New Roman" style:font-size-asian="9pt"/>
    </style:style>
    <style:style style:name="T25" style:family="text">
      <style:text-properties fo:font-size="11pt" style:font-size-asian="11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8.176cm" draw:visible-area-height="5.98cm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7.197cm" draw:visible-area-height="5.054cm"/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7.461cm" draw:visible-area-height="5.371cm"/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8.123cm" draw:visible-area-height="5.794cm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8.202cm" draw:visible-area-height="6.033cm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7.911cm" draw:visible-area-height="6.112cm"/>
    </style:style>
    <style:style style:name="fr7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7.885cm" draw:visible-area-height="5.847cm"/>
    </style:style>
    <style:style style:name="Sect1" style:family="section">
      <style:section-properties text:dont-balance-text-columns="true" style:writing-mode="lr-tb" style:editable="false">
        <style:columns fo:column-count="2" fo:column-gap="1.048cm">
          <style:column style:rel-width="32767*" fo:start-indent="0cm" fo:end-indent="0.524cm"/>
          <style:column style:rel-width="32767*" fo:start-indent="0.5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Condition and Performance of Domestic Banks</text:h>
      <text:h text:style-name="P38" text:outline-level="8"><text:span text:style-name="T6">First </text:span><text:span text:style-name="T6">Quarter 200</text:span><text:span text:style-name="T6">4</text:span></text:h>
      <text:p text:style-name="P19"/>
      <text:section text:style-name="Sect1" text:name="區段1">
        <text:list xml:id="list1335632669942307623" text:style-name="WW8Num21">
          <text:list-item>
            <text:h text:style-name="P44" text:outline-level="4"><text:span text:style-name="T10">Summary</text:span><text:span text:style-name="T10"> </text:span><text:span text:style-name="T10">of</text:span><text:span text:style-name="T10"> </text:span><text:span text:style-name="T10">Condition and Performance</text:span></text:h>
          </text:list-item>
        </text:list>
        <text:p text:style-name="P25"><text:span text:style-name="T12">In the first quarter of 2004, along with </text:span><text:span text:style-name="T12">the recovery</text:span><text:span text:style-name="T12"> </text:span><text:span text:style-name="T12">in global economic condition</text:span><text:span text:style-name="T12">, external trade showed a strong </text:span><text:span text:style-name="T12">growth, which</text:span><text:span text:style-name="T12"> offered numerous incentives for the private sector investments</text:span><text:span text:style-name="T12">.</text:span><text:span text:style-name="T12"> Furthermore,</text:span><text:span text:style-name="T12"> </text:span><text:span text:style-name="T12">the public construction expansions and public services </text:span><text:span text:style-name="T12">continually</text:span><text:span text:style-name="T12"> affected the employment expansion plan, private sector consumption also continued to increase. The economic growth rate in the first quarter of </text:span><text:span text:style-name="T12">2004 stood</text:span><text:span text:style-name="T12"> at 6.28 percent, exceeding the 3.53 percent in the first quarter </text:span><text:span text:style-name="T12">of 2003</text:span><text:span text:style-name="T12">.</text:span></text:p>
        <text:p text:style-name="P25"><text:span text:style-name="T14"><text:s/></text:span><text:span text:style-name="T12">As for the banking system, the asset quality of domestic banking sector has been improving</text:span><text:span text:style-name="T12">.</text:span><text:span text:style-name="T12"> The average ratio of non-performing loans (NPLs) to total loans went down steadily during this </text:span><text:span text:style-name="T12">quarter,</text:span><text:span text:style-name="T12"> falling to 4.14 percent, whereas the amount of NPLs dropped to NT$609.3 billion from NT$854.9 billion at the first quarter of 2003. The total problem loans including </text:span><text:span text:style-name="T12">surveillance</text:span><text:span text:style-name="T12"> loans amounted to NT$841.6 billion, and the </text:span><text:span text:style-name="T12">delinquency</text:span><text:span text:style-name="T12"> ratio was 5.72%. The amount and ratio of problem loans dropped by NT$362.7 billion or 2.88 percentage points, respectively, compared to the same quarter of the previous year. As a consequence, there have been 36 banks reaching the required target of NPL ratio below 5%. Although</text:span><text:span text:style-name="T12">, with</text:span><text:span text:style-name="T12"> the banking business becoming more complicated and diversified, domestic banks still face intensifying </text:span><text:span text:style-name="T12">competition</text:span><text:span text:style-name="T12"> and a more dynamic operating environment. However, b</text:span><text:span text:style-name="T12">enefited</text:span><text:span text:style-name="T12"> from the economic recovery, the annual growth rate of deposits, loans and investments went up sharply compared to the first quarter of 2003. </text:span></text:p>
        <text:list xml:id="list25526808462509" text:continue-numbering="true" text:style-name="WW8Num21">
          <text:list-item>
            <text:h text:style-name="P45" text:outline-level="4">Key Trend</text:h>
          </text:list-item>
        </text:list>
        <text:p text:style-name="P2"><text:span text:style-name="T12">From January to March of 2004, the net income before tax went up steadily compared to the same period of 2003. The major income </text:span><text:span text:style-name="T12">components are</text:span><text:span text:style-name="T12"> tabulated as follows.</text:span></text:p>
        <text:p text:style-name="P1">Major income components</text:p>
        <table:table table:name="表格1" table:style-name="表格1">
          <table:table-column table:style-name="表格1.A"/>
          <table:table-column table:style-name="表格1.B" table:number-columns-repeated="2"/>
          <table:table-column table:style-name="表格1.D"/>
          <table:table-row table:style-name="表格1.1">
            <table:table-cell table:style-name="表格1.A1" office:value-type="string">
              <text:p text:style-name="P3"/>
            </table:table-cell>
            <table:table-cell table:style-name="表格1.A1" table:number-columns-spanned="3" office:value-type="string">
              <text:p text:style-name="P6">NT$ billion </text:p>
            </table:table-cell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7">Jan.-Mar</text:p>
              <text:p text:style-name="P7">2003</text:p>
            </table:table-cell>
            <table:table-cell table:style-name="表格1.A1" office:value-type="string">
              <text:p text:style-name="P7">Jan.-Mar</text:p>
              <text:p text:style-name="P7">2004</text:p>
            </table:table-cell>
            <table:table-cell table:style-name="表格1.A1" office:value-type="string">
              <text:p text:style-name="P4"><text:span text:style-name="T24">% </text:span><text:span text:style-name="T22">Change</text:span></text:p>
            </table:table-cell>
          </table:table-row>
          <table:table-row table:style-name="表格1.3">
            <table:table-cell table:style-name="表格1.A1" office:value-type="string">
              <text:p text:style-name="P10">Revenues</text:p>
            </table:table-cell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3">
            <table:table-cell table:style-name="表格1.A1" office:value-type="string">
              <text:p text:style-name="P12">Net interest income</text:p>
            </table:table-cell>
            <table:table-cell table:style-name="表格1.A1" office:value-type="string">
              <text:p text:style-name="P13">93.6</text:p>
            </table:table-cell>
            <table:table-cell table:style-name="表格1.A1" office:value-type="string">
              <text:p text:style-name="P13">91.1</text:p>
            </table:table-cell>
            <table:table-cell table:style-name="表格1.A1" office:value-type="string">
              <text:p text:style-name="P13"><text:span text:style-name="T19">-</text:span>2.7</text:p>
            </table:table-cell>
          </table:table-row>
          <table:table-row table:style-name="表格1.3">
            <table:table-cell table:style-name="表格1.A1" office:value-type="string">
              <text:p text:style-name="P14">Real gains of securities</text:p>
            </table:table-cell>
            <table:table-cell table:style-name="表格1.A1" office:value-type="string">
              <text:p text:style-name="P13">19.0</text:p>
            </table:table-cell>
            <table:table-cell table:style-name="表格1.A1" office:value-type="string">
              <text:p text:style-name="P13">16.2</text:p>
            </table:table-cell>
            <table:table-cell table:style-name="表格1.A1" office:value-type="string">
              <text:p text:style-name="P13"><text:span text:style-name="T19">-</text:span>14.7</text:p>
            </table:table-cell>
          </table:table-row>
          <table:table-row table:style-name="表格1.3">
            <table:table-cell table:style-name="表格1.A1" office:value-type="string">
              <text:p text:style-name="P14">Noninterest income</text:p>
            </table:table-cell>
            <table:table-cell table:style-name="表格1.A1" office:value-type="string">
              <text:p text:style-name="P13">22.1</text:p>
            </table:table-cell>
            <table:table-cell table:style-name="表格1.A1" office:value-type="string">
              <text:p text:style-name="P13">33.8</text:p>
            </table:table-cell>
            <table:table-cell table:style-name="表格1.A1" office:value-type="string">
              <text:p text:style-name="P13">52.9</text:p>
            </table:table-cell>
          </table:table-row>
          <table:table-row table:style-name="表格1.3">
            <table:table-cell table:style-name="表格1.A1" office:value-type="string">
              <text:p text:style-name="P10">Expenses</text:p>
            </table:table-cell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3">
            <table:table-cell table:style-name="表格1.A1" office:value-type="string">
              <text:p text:style-name="P14">Provisions</text:p>
            </table:table-cell>
            <table:table-cell table:style-name="表格1.A1" office:value-type="string">
              <text:p text:style-name="P13">41.5</text:p>
            </table:table-cell>
            <table:table-cell table:style-name="表格1.A1" office:value-type="string">
              <text:p text:style-name="P5"><text:span text:style-name="T25">33.0</text:span></text:p>
            </table:table-cell>
            <table:table-cell table:style-name="表格1.A1" office:value-type="string">
              <text:p text:style-name="P13"><text:span text:style-name="T19">-</text:span>20.5</text:p>
            </table:table-cell>
          </table:table-row>
          <table:table-row table:style-name="表格1.3">
            <table:table-cell table:style-name="表格1.A1" office:value-type="string">
              <text:p text:style-name="P14">Noninterest expense </text:p>
            </table:table-cell>
            <table:table-cell table:style-name="表格1.A1" office:value-type="string">
              <text:p text:style-name="P13">65.5</text:p>
            </table:table-cell>
            <table:table-cell table:style-name="表格1.A1" office:value-type="string">
              <text:p text:style-name="P13">73.0</text:p>
            </table:table-cell>
            <table:table-cell table:style-name="表格1.A1" office:value-type="string">
              <text:p text:style-name="P13">11.5</text:p>
            </table:table-cell>
          </table:table-row>
          <table:table-row table:style-name="表格1.3">
            <table:table-cell table:style-name="表格1.A1" office:value-type="string">
              <text:p text:style-name="P15">Net income</text:p>
            </table:table-cell>
            <table:table-cell table:style-name="表格1.A1" office:value-type="string">
              <text:p text:style-name="P13">38.8</text:p>
            </table:table-cell>
            <table:table-cell table:style-name="表格1.A1" office:value-type="string">
              <text:p text:style-name="P13">49.1</text:p>
            </table:table-cell>
            <table:table-cell table:style-name="表格1.A1" office:value-type="string">
              <text:p text:style-name="P13">26.5</text:p>
            </table:table-cell>
          </table:table-row>
        </table:table>
        <text:p text:style-name="P41"/>
        <text:p text:style-name="P42"><text:span text:style-name="T8">Net Interest Margin（NIM）</text:span><text:span text:style-name="T19"> </text:span><text:span text:style-name="T8">increased slightly</text:span></text:p>
        <text:p text:style-name="P26"><text:span text:style-name="T12">The interest rates still remained low through January to March 2004. T</text:span><text:span text:style-name="T12">h</text:span><text:span text:style-name="T12">e NIM during this period was </text:span><text:bookmark-start text:name="OLE_LINK1"/><text:span text:style-name="T12">NT$</text:span><text:bookmark-end text:name="OLE_LINK1"/><text:span text:style-name="T12">91.1 billion, increasing by NT$7 billion（8.33 percent）</text:span><text:span text:style-name="T14"> </text:span><text:span text:style-name="T12">compared to the preceding quarter.</text:span><text:span text:style-name="T9">（chart 1）</text:span></text:p>
        <text:p text:style-name="P27"><draw:frame draw:style-name="fr1" draw:name="物件1" text:anchor-type="char" svg:x="0.658cm" svg:y="1.012cm" svg:width="7.301cm" svg:height="5.39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43"/>
        <text:p text:style-name="P40"><text:soft-page-break/></text:p>
        <text:p text:style-name="P40"/>
        <text:p text:style-name="P39"><text:span text:style-name="T1">D</text:span><text:span text:style-name="T1">eposits</text:span><text:span text:style-name="T1"> rose </text:span><text:span text:style-name="T1">moderately</text:span></text:p>
        <text:p text:style-name="P29"><draw:frame draw:style-name="fr2" draw:name="物件2" text:anchor-type="char" svg:x="11.113cm" svg:y="0cm" svg:width="6.348cm" svg:height="5.147cm" draw:z-index="6"><draw:object-ole xlink:href="./Object 2" xlink:type="simple" xlink:show="embed" xlink:actuate="onLoad"/><draw:image xlink:href="./ObjectReplacements/Object 2" xlink:type="simple" xlink:show="embed" xlink:actuate="onLoad"/></draw:frame><text:span text:style-name="T12">T</text:span><text:span text:style-name="T12">otal deposits </text:span><text:span text:style-name="T12">as </text:span><text:span text:style-name="T12">of </text:span><text:span text:style-name="T12">March 31, 2004 </text:span><text:span text:style-name="T12">were </text:span><text:span text:style-name="T12">NT</text:span><text:span text:style-name="T12">$</text:span><text:span text:style-name="T12">17</text:span><text:span text:style-name="T12">,</text:span><text:span text:style-name="T12">494.3 </text:span><text:span text:style-name="T12">billion</text:span><text:span text:style-name="T12">, a NT</text:span><text:span text:style-name="T12">$</text:span><text:span text:style-name="T12">354.9</text:span><text:span text:style-name="T12"> billion</text:span><text:span text:style-name="T12"> (2.07 percent) increase compared </text:span><text:span text:style-name="T12">to the</text:span><text:span text:style-name="T12"> preceding quarter</text:span><text:span text:style-name="T12">.</text:span><text:span text:style-name="T12"> <text:s/>Even though the interest rate remained at low level, affected by the net foreign capital inflows and the increase of trade surplus, the deposit amounts kept on an upward trend. T</text:span><text:span text:style-name="T12">h</text:span><text:span text:style-name="T12">e annual growth rate of total deposits at end-March 2004 was 9.72 percent.</text:span><text:span text:style-name="T12"> </text:span><text:span text:style-name="T12">(</text:span><text:span text:style-name="T12">Chart</text:span><text:span text:style-name="T12"> 2)</text:span></text:p>
        <text:p text:style-name="P20"><text:span text:style-name="T3">Loans</text:span><text:span text:style-name="T3"> grew slightly</text:span></text:p>
        <text:p text:style-name="P30"><draw:frame draw:style-name="fr3" draw:name="物件3" text:anchor-type="char" svg:x="11.113cm" svg:y="0.353cm" svg:width="6.352cm" svg:height="4.572cm" draw:z-index="1"><draw:object-ole xlink:href="./Object 3" xlink:type="simple" xlink:show="embed" xlink:actuate="onLoad"/><draw:image xlink:href="./ObjectReplacements/Object 3" xlink:type="simple" xlink:show="embed" xlink:actuate="onLoad"/></draw:frame><text:span text:style-name="T12">T</text:span><text:span text:style-name="T12">he total loans w</text:span><text:span text:style-name="T12">ere</text:span><text:span text:style-name="T12"> NT$</text:span><text:span text:style-name="T12"> 14,725.0</text:span><text:span text:style-name="T12"> billion</text:span><text:span text:style-name="T12"> at the end-March of 2004, increasing</text:span><text:span text:style-name="T12"> </text:span><text:span text:style-name="T12">by </text:span><text:span text:style-name="T12">NT$</text:span><text:span text:style-name="T12">161.8</text:span><text:span text:style-name="T12"> billion </text:span><text:span text:style-name="T12">(1.11 percent)</text:span><text:span text:style-name="T12"> </text:span><text:span text:style-name="T12">compared to </text:span><text:span text:style-name="T12">preceding quarter</text:span><text:span text:style-name="T12">. The </text:span><text:span text:style-name="T12">annual growth rate </text:span><text:span text:style-name="T12">of end-March </text:span><text:span text:style-name="T12">of 2004</text:span><text:span text:style-name="T12"> was 8.22 percent, rising from </text:span><text:span text:style-name="T12">–</text:span><text:span text:style-name="T12">0.66 percent at the end-March </text:span><text:span text:style-name="T12">of 200</text:span><text:span text:style-name="T12">3. (</text:span><text:span text:style-name="T12">Chart</text:span><text:span text:style-name="T12"> 3) The rise of the growth rate was mainly due to the economic recovery resulting in the increase in banks</text:span><text:span text:style-name="T12">’</text:span><text:span text:style-name="T12"> credit granted to private enterprises. </text:span></text:p>
        <text:p text:style-name="P16"><text:span text:style-name="T15">Investments</text:span><text:span text:style-name="T15"> went up</text:span><text:span text:style-name="T15"> sharply</text:span><text:span text:style-name="T15"> </text:span></text:p>
        <text:p text:style-name="P31"><draw:frame draw:style-name="fr4" draw:name="物件4" text:anchor-type="char" svg:x="11.113cm" svg:y="0.282cm" svg:width="6.671cm" svg:height="4.757cm" draw:z-index="2"><draw:object-ole xlink:href="./Object 4" xlink:type="simple" xlink:show="embed" xlink:actuate="onLoad"/><draw:image xlink:href="./ObjectReplacements/Object 4" xlink:type="simple" xlink:show="embed" xlink:actuate="onLoad"/></draw:frame><text:span text:style-name="T12">The </text:span><text:span text:style-name="T12">total </text:span><text:span text:style-name="T12">investments </text:span><text:span text:style-name="T12">amount</text:span><text:span text:style-name="T12">ed to NT$</text:span><text:span text:style-name="T12">4</text:span><text:span text:style-name="T12">,</text:span><text:span text:style-name="T12">480.4 </text:span><text:span text:style-name="T12">billion</text:span><text:span text:style-name="T12">, </text:span><text:span text:style-name="T12">increasing</text:span><text:span text:style-name="T12"> by </text:span><text:span text:style-name="T12">NT$</text:span><text:span text:style-name="T12">672.0 </text:span><text:span text:style-name="T12">billion </text:span><text:span text:style-name="T12">(17.64 percent)</text:span><text:span text:style-name="T12"> </text:span><text:span text:style-name="T12">compared to the preceding quarter.</text:span><text:span text:style-name="T12"> </text:span><text:span text:style-name="T12"><text:s/>Owing to the strong recovery, </text:span><text:span text:style-name="T12">the annual growth rate of investment </text:span><text:span text:style-name="T12">went</text:span><text:span text:style-name="T12"> up</text:span><text:span text:style-name="T12"> sharply with an average of 14.79 percent</text:span><text:span text:style-name="T12"> </text:span><text:span text:style-name="T12">at the end of this quarter. (</text:span><text:span text:style-name="T12">Chart</text:span><text:span text:style-name="T12"> 4)</text:span></text:p>
        <text:list xml:id="list8826894919315040371" text:style-name="WW8Num11">
          <text:list-item>
            <text:p text:style-name="P21"><text:span text:style-name="T1">Asset quality improved further</text:span></text:p>
          </text:list-item>
        </text:list>
        <text:p text:style-name="P22"/>
        <text:p text:style-name="P33"><draw:frame draw:style-name="fr5" draw:name="物件5" text:anchor-type="char" svg:x="11.43cm" svg:y="0.953cm" svg:width="6.987cm" svg:height="4.863cm" draw:z-index="5"><draw:object-ole xlink:href="./Object 5" xlink:type="simple" xlink:show="embed" xlink:actuate="onLoad"/><draw:image xlink:href="./ObjectReplacements/Object 5" xlink:type="simple" xlink:show="embed" xlink:actuate="onLoad"/></draw:frame><text:span text:style-name="T17">The average ratio of non-performing loans was 4.14</text:span><text:span text:style-name="T17">﹪.</text:span><text:span text:style-name="T17"> The NPLs and loans under surveillance amounted to NT$841.6 billion, accounting for 5.72</text:span><text:span text:style-name="T17">﹪</text:span><text:span text:style-name="T17">of total loans. The NPL ratio and delinquency ratio dropped by 0.19 percentage points and 0.36 percentage points, respectively, compared with the end of 2003</text:span><text:span text:style-name="T17">, showing the banks</text:span><text:span text:style-name="T17">’</text:span><text:span text:style-name="T17"> aggressive write-offs.</text:span><text:span text:style-name="T12"> (Chart 5)</text:span></text:p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><text:soft-page-break/></text:p>
        <text:list xml:id="list25525191388774" text:continue-numbering="true" text:style-name="WW8Num11">
          <text:list-item>
            <text:p text:style-name="P23"><draw:frame draw:style-name="fr6" draw:name="物件6" text:anchor-type="char" svg:x="10.795cm" svg:y="0.212cm" svg:width="6.671cm" svg:height="5.08cm" draw:z-index="3"><draw:object-ole xlink:href="./Object 6" xlink:type="simple" xlink:show="embed" xlink:actuate="onLoad"/><draw:image xlink:href="./ObjectReplacements/Object 6" xlink:type="simple" xlink:show="embed" xlink:actuate="onLoad"/></draw:frame><text:span text:style-name="T1">Provision</text:span><text:span text:style-name="T1">s to loans ratio decreasing slightly</text:span></text:p>
          </text:list-item>
        </text:list>
        <text:p text:style-name="P34"><text:span text:style-name="T12">The provisions to loans ratio was 1.36%, down from 1.38% at the end of 2003. The provisions to loans ratio remained downward compared to the preceding quarter. （Chart 6）</text:span></text:p>
        <text:p text:style-name="P35"/>
        <text:list xml:id="list25526846107735" text:continue-numbering="true" text:style-name="WW8Num11">
          <text:list-item>
            <text:p text:style-name="P24"><text:span text:style-name="T1">Liquidity Ratio</text:span><text:span text:style-name="T1"> as</text:span><text:span text:style-name="T1">cending</text:span></text:p>
          </text:list-item>
        </text:list>
        <text:p text:style-name="P18"/>
        <text:p text:style-name="本文1"><draw:frame draw:style-name="fr7" draw:name="物件7" text:anchor-type="char" svg:x="10.795cm" svg:y="1.588cm" svg:width="6.985cm" svg:height="5.08cm" draw:z-index="4"><draw:object-ole xlink:href="./Object 7" xlink:type="simple" xlink:show="embed" xlink:actuate="onLoad"/><draw:image xlink:href="./ObjectReplacements/Object 7" xlink:type="simple" xlink:show="embed" xlink:actuate="onLoad"/></draw:frame><text:span text:style-name="T12">All t</text:span><text:span text:style-name="T12">he liquidity ratios of domestic banks were over the statutory minimum ratio (7</text:span><text:span text:style-name="T12"> percent</text:span><text:span text:style-name="T12">) in </text:span><text:span text:style-name="T12">March</text:span><text:span text:style-name="T12"> 200</text:span><text:span text:style-name="T12">4</text:span><text:span text:style-name="T12">. The average liquidity ratio was </text:span><text:span text:style-name="T12">19.08 percent,</text:span><text:span text:style-name="T12"> increasing</text:span><text:span text:style-name="T12"> </text:span><text:span text:style-name="T12">by </text:span><text:span text:style-name="T12">2.53</text:span><text:span text:style-name="T12"> percentage points from </text:span><text:span text:style-name="T12">16.55 percent of </text:span><text:span text:style-name="T12">December</text:span><text:span text:style-name="T12"> </text:span><text:span text:style-name="T12">2003. (</text:span><text:span text:style-name="T12">C</text:span><text:span text:style-name="T12">hart</text:span><text:span text:style-name="T12"> 7）</text:span><text:span text:style-name="T14">.</text:span></text:p>
        <text:p text:style-name="P28"/>
        <text:p text:style-name="P28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><text:soft-page-break/></text:p>
        <text:p text:style-name="P37"/>
        <text:p text:style-name="P37"/>
        <text:p text:style-name="P37"/>
        <text:p text:style-name="P37"/>
        <text:p text:style-name="P37"/>
      </text:section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635cm" fo:text-align="center" style:justify-single-word="false" fo:keep-with-next="always" style:vertical-align="baseline"/>
      <style:text-properties style:font-name="華康仿宋體W4" fo:font-family="華康仿宋體W4, 新細明體" style:font-family-generic="modern" fo:font-size="48pt" fo:letter-spacing="0.123cm" style:letter-kerning="true" style:font-name-asian="華康仿宋體W4" style:font-family-asian="華康仿宋體W4, 新細明體" style:font-family-generic-asian="modern" style:font-size-asian="48pt" style:font-size-complex="10pt"/>
    </style:style>
    <style:style style:name="Heading_20_2" style:display-name="Heading 2" style:family="paragraph" style:parent-style-name="Standard" style:next-style-name="Text_20_body_20_indent" style:default-outline-level="2" style:list-style-name="" style:class="text">
      <style:paragraph-properties style:line-height-at-least="0.635cm" fo:text-align="center" style:justify-single-word="false" fo:keep-with-next="always" style:vertical-align="baseline"/>
      <style:text-properties style:font-name="華康仿宋體W4" fo:font-family="華康仿宋體W4, 新細明體" style:font-family-generic="modern" fo:font-size="18pt" fo:letter-spacing="-0.018cm" style:letter-kerning="true" style:font-name-asian="華康仿宋體W4" style:font-family-asian="華康仿宋體W4, 新細明體" style:font-family-generic-asian="modern" style:font-size-asian="18pt" style:font-size-complex="10pt"/>
    </style:style>
    <style:style style:name="Heading_20_3" style:display-name="Heading 3" style:family="paragraph" style:parent-style-name="Standard" style:next-style-name="Text_20_body_20_indent" style:default-outline-level="3" style:list-style-name="" style:class="text">
      <style:paragraph-properties style:line-height-at-least="0.564cm" fo:text-align="justify" style:justify-single-word="false" fo:keep-with-next="always" style:vertical-align="baseline"/>
      <style:text-properties style:font-name="華康仿宋體W4" fo:font-family="華康仿宋體W4, 新細明體" style:font-family-generic="modern" fo:font-size="20pt" style:letter-kerning="true" style:font-name-asian="華康仿宋體W4" style:font-family-asian="華康仿宋體W4, 新細明體" style:font-family-generic-asian="modern" style:font-size-asian="20pt" style:font-size-complex="10pt"/>
    </style:style>
    <style:style style:name="Heading_20_4" style:display-name="Heading 4" style:family="paragraph" style:parent-style-name="Standard" style:next-style-name="Text_20_body_20_indent" style:default-outline-level="4" style:list-style-name="" style:class="text">
      <style:paragraph-properties fo:line-height="0.706cm" fo:keep-with-next="always"/>
      <style:text-properties fo:font-size="16pt" style:font-size-asian="16pt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" style:class="text">
      <style:paragraph-properties fo:keep-with-next="always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loext:contextual-spacing="false" fo:line-height="0.706cm" fo:text-align="justify" style:justify-single-word="false" fo:keep-with-next="always"/>
      <style:text-properties fo:font-size="14pt" fo:font-style="italic" fo:font-weight="bold" style:font-name-asian="華康楷書體W5" style:font-family-asian="華康楷書體W5" style:font-family-generic-asian="script" style:font-size-asian="14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9" style:class="text">
      <style:paragraph-properties fo:line-height="0.635cm" fo:text-align="justify" style:justify-single-word="false" fo:keep-with-next="always"/>
      <style:text-properties fo:font-style="italic" style:font-name-asian="華康楷書體W5" style:font-family-asian="華康楷書體W5" style:font-family-generic-asian="scri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style:line-height-at-least="0.635cm" fo:text-align="center" style:justify-single-word="false" fo:keep-with-next="always" style:vertical-align="baseline"/>
      <style:text-properties style:font-name="華康楷書體W5" fo:font-family="華康楷書體W5" style:font-family-generic="script" fo:font-size="14pt" style:letter-kerning="true" style:font-name-asian="細明體" style:font-family-asian="細明體, MingLiU" style:font-family-generic-asian="modern" style:font-size-asian="14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cm" fo:margin-bottom="0.423cm" loext:contextual-spacing="false" fo:line-height="0.564cm" fo:text-indent="0.954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本文1" style:family="paragraph" style:parent-style-name="Text_20_body">
      <style:paragraph-properties fo:margin-left="0cm" fo:margin-right="0cm" fo:margin-top="0cm" fo:margin-bottom="0.212cm" loext:contextual-spacing="false" fo:line-height="0.529cm" fo:text-align="justify" style:justify-single-word="false" fo:text-indent="0.882cm" style:auto-text-indent="false"/>
      <style:text-properties fo:font-size="10pt" style:font-name-asian="華康楷書體W5" style:font-family-asian="華康楷書體W5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0.847cm" fo:margin-right="0cm" fo:line-height="0.706cm" fo:text-indent="0cm" style:auto-text-indent="false" style:vertical-align="baseline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Subtitle" style:family="paragraph" style:parent-style-name="Standard" style:next-style-name="Text_20_body" style:class="chapter"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本文縮排" style:family="paragraph" style:parent-style-name="Standard">
      <style:paragraph-properties fo:margin-left="4.445cm" fo:margin-right="0cm" fo:margin-top="0cm" fo:margin-bottom="0.212cm" loext:contextual-spacing="false" fo:text-indent="-4.445cm" style:auto-text-indent="false"/>
      <style:text-properties fo:font-size="14pt" style:font-size-asian="14pt" style:font-size-complex="10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/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text-indent="0.37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  <style:text-properties fo:font-size="12pt" style:font-size-asian="12pt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083cm" fo:text-indent="-0.847cm" fo:margin-left="1.08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56cm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319cm" fo:text-indent="-0.847cm" fo:margin-left="1.31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66cm" fo:text-indent="-0.847cm" fo:margin-left="2.16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13cm" fo:text-indent="-0.847cm" fo:margin-left="3.01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59cm" fo:text-indent="-0.847cm" fo:margin-left="3.85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06cm" fo:text-indent="-0.847cm" fo:margin-left="4.70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53cm" fo:text-indent="-0.847cm" fo:margin-left="5.55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99cm" fo:text-indent="-0.847cm" fo:margin-left="6.39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46cm" fo:text-indent="-0.847cm" fo:margin-left="7.24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93cm" fo:text-indent="-0.847cm" fo:margin-left="8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013cm" fo:text-indent="-0.847cm" fo:margin-left="3.01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59cm" fo:text-indent="-0.847cm" fo:margin-left="3.85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706cm" fo:text-indent="-0.847cm" fo:margin-left="4.70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53cm" fo:text-indent="-0.847cm" fo:margin-left="5.55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99cm" fo:text-indent="-0.847cm" fo:margin-left="6.39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246cm" fo:text-indent="-0.847cm" fo:margin-left="7.24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93cm" fo:text-indent="-0.847cm" fo:margin-left="8.09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939cm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z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1.501cm" fo:margin-right="1.501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048cm">
          <style:column style:rel-width="32767*" fo:start-indent="0cm" fo:end-indent="0.524cm"/>
          <style:column style:rel-width="32767*" fo:start-indent="0.5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1*" fo:start-indent="0cm" fo:end-indent="0.374cm"/>
          <style:column style:rel-width="32773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dition and Performance of Domestic Banks</dc:title>
    <meta:initial-creator>Christina</meta:initial-creator>
    <meta:creation-date>2004-07-14T11:28:00</meta:creation-date>
    <dc:creator>ExamUser</dc:creator>
    <dc:date>2004-07-15T13:35:00</dc:date>
    <meta:print-date>2004-07-14T11:07:00</meta:print-date>
    <meta:editing-cycles>5</meta:editing-cycles>
    <meta:editing-duration>PT4M</meta:editing-duration>
    <meta:document-statistic meta:table-count="1" meta:image-count="0" meta:object-count="7" meta:page-count="6" meta:paragraph-count="54" meta:word-count="698" meta:character-count="4348" meta:non-whitespace-character-count="3714"/>
    <meta:generator>NDC_ODF_Application_Tools/1.0.3$Windows_X86_64 LibreOffice_project/8ad3e16aadc5e73175a2d44b1abec8638aa18880</meta:generator>
  </office:meta>
</office:document-meta>
</file>