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4"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5" style:family="paragraph" style:parent-style-name="本文1">
      <style:paragraph-properties fo:line-height="0.564cm"/>
    </style:style>
    <style:style style:name="P6" style:family="paragraph" style:parent-style-name="本文1">
      <style:paragraph-properties fo:line-height="0.564cm"/>
    </style:style>
    <style:style style:name="P7" style:family="paragraph" style:parent-style-name="本文1">
      <style:paragraph-properties fo:margin-left="0cm" fo:margin-right="0.199cm" fo:text-indent="0.529cm" style:auto-text-indent="false"/>
    </style:style>
    <style:style style:name="P8" style:family="paragraph" style:parent-style-name="本文1">
      <style:paragraph-properties fo:margin-left="0cm" fo:margin-right="0.199cm" fo:line-height="0.494cm" fo:text-indent="0.529cm" style:auto-text-indent="false"/>
    </style:style>
    <style:style style:name="P9" style:family="paragraph" style:parent-style-name="本文1">
      <style:paragraph-properties fo:margin-left="0cm" fo:margin-right="0.199cm" fo:line-height="0.564cm" fo:text-indent="0.529cm" style:auto-text-indent="false"/>
    </style:style>
    <style:style style:name="P10" style:family="paragraph" style:parent-style-name="本文1">
      <style:paragraph-properties fo:margin-left="0cm" fo:margin-right="0.199cm" fo:line-height="0.564cm" fo:text-indent="0.529cm" style:auto-text-indent="false"/>
    </style:style>
    <style:style style:name="P11" style:family="paragraph" style:parent-style-name="本文1">
      <style:paragraph-properties fo:margin-left="0cm" fo:margin-right="0.199cm" fo:margin-top="0cm" fo:margin-bottom="0cm" loext:contextual-spacing="false" fo:text-indent="0.529cm" style:auto-text-indent="false"/>
    </style:style>
    <style:style style:name="P12" style:family="paragraph" style:parent-style-name="本文1">
      <style:paragraph-properties fo:margin-left="0cm" fo:margin-right="0.199cm" fo:margin-top="0cm" fo:margin-bottom="0cm" loext:contextual-spacing="false" fo:line-height="0.035cm" fo:text-indent="0.529cm" style:auto-text-indent="false"/>
    </style:style>
    <style:style style:name="P13" style:family="paragraph" style:parent-style-name="本文1">
      <style:paragraph-properties fo:margin-left="0cm" fo:margin-right="-0.115cm" fo:margin-top="0cm" fo:margin-bottom="0cm" loext:contextual-spacing="false" fo:text-indent="0.529cm" style:auto-text-indent="false"/>
    </style:style>
    <style:style style:name="P14" style:family="paragraph" style:parent-style-name="本文1">
      <style:paragraph-properties fo:margin-left="0cm" fo:margin-right="0.199cm" fo:line-height="0.564cm" fo:text-indent="0.882cm" style:auto-text-indent="false"/>
    </style:style>
    <style:style style:name="P15" style:family="paragraph" style:parent-style-name="本文1">
      <style:paragraph-properties fo:margin-left="0cm" fo:margin-right="0.199cm" fo:line-height="0.564cm" fo:text-indent="0.882cm" style:auto-text-indent="false"/>
      <style:text-properties fo:language="zh" fo:country="TW" style:language-asian="zh" style:country-asian="TW"/>
    </style:style>
    <style:style style:name="P16"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17"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18" style:family="paragraph" style:parent-style-name="本文1">
      <style:paragraph-properties fo:margin-left="0cm" fo:margin-right="0cm" fo:line-height="0.564cm" fo:text-indent="0cm" style:auto-text-indent="false"/>
    </style:style>
    <style:style style:name="P19" style:family="paragraph" style:parent-style-name="本文1">
      <style:paragraph-properties fo:margin-left="0cm" fo:margin-right="0.199cm" fo:line-height="0.564cm" fo:text-indent="0.494cm" style:auto-text-indent="false"/>
    </style:style>
    <style:style style:name="P20" style:family="paragraph" style:parent-style-name="本文1">
      <style:paragraph-properties fo:margin-left="0cm" fo:margin-right="0.199cm" fo:line-height="0.564cm" fo:text-indent="0.494cm" style:auto-text-indent="false"/>
    </style:style>
    <style:style style:name="P2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2" style:family="paragraph" style:parent-style-name="Heading_20_8">
      <style:paragraph-properties fo:margin-top="0.212cm" fo:margin-bottom="0.423cm" loext:contextual-spacing="false" fo:line-height="0.564cm"/>
    </style:style>
    <style:style style:name="P23"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24"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25"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26" style:family="paragraph" style:parent-style-name="Standard">
      <style:paragraph-properties fo:margin-top="0cm" fo:margin-bottom="0.212cm" loext:contextual-spacing="false" fo:line-height="0.564cm" fo:text-align="justify" style:justify-single-word="false"/>
    </style:style>
    <style:style style:name="P27"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8"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29" style:family="paragraph" style:parent-style-name="Text_20_body">
      <style:paragraph-properties fo:line-height="0.423cm" fo:text-align="center" style:justify-single-word="false"/>
    </style:style>
    <style:style style:name="P30"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31" style:family="paragraph" style:parent-style-name="Text_20_body">
      <style:paragraph-properties fo:line-height="0.564cm" fo:text-align="end" style:justify-single-word="false"/>
      <style:text-properties fo:font-size="10pt" style:font-size-asian="10pt"/>
    </style:style>
    <style:style style:name="P32" style:family="paragraph" style:parent-style-name="Text_20_body">
      <style:paragraph-properties fo:line-height="0.423cm" fo:text-align="justify" style:justify-single-word="false" style:snap-to-layout-grid="false"/>
      <style:text-properties fo:font-size="10pt" style:font-size-asian="10pt"/>
    </style:style>
    <style:style style:name="P33" style:family="paragraph" style:parent-style-name="Text_20_body">
      <style:paragraph-properties fo:line-height="0.423cm" fo:text-align="center" style:justify-single-word="false"/>
      <style:text-properties fo:font-size="10pt" style:font-size-asian="10pt"/>
    </style:style>
    <style:style style:name="P34" style:family="paragraph" style:parent-style-name="Text_20_body">
      <style:paragraph-properties fo:line-height="0.423cm" fo:text-align="end" style:justify-single-word="false"/>
      <style:text-properties fo:font-size="10pt" style:font-size-asian="10pt"/>
    </style:style>
    <style:style style:name="P35" style:family="paragraph" style:parent-style-name="Text_20_body">
      <style:paragraph-properties fo:line-height="0.423cm" fo:text-align="end" style:justify-single-word="false" style:snap-to-layout-grid="false"/>
      <style:text-properties fo:font-size="10pt" style:font-size-asian="10pt"/>
    </style:style>
    <style:style style:name="P3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8"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9" style:family="paragraph" style:parent-style-name="Text_20_body">
      <style:paragraph-properties fo:line-height="0.423cm" fo:text-align="end" style:justify-single-word="false"/>
      <style:text-properties fo:font-size="10pt" style:font-name-asian="Times New Roman" style:font-size-asian="10pt"/>
    </style:style>
    <style:style style:name="P40"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41"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42"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43"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4"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華康楷書體W5"/>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7" style:family="text">
      <style:text-properties fo:font-size="12pt" fo:font-weight="bold" style:font-size-asian="12pt" style:font-weight-asian="bold" style:font-weight-complex="bold"/>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name-asian="Times New Roman" style:font-size-asian="10pt"/>
    </style:style>
    <style:style style:name="T21" style:family="text">
      <style:text-properties fo:letter-spacing="-0.018cm"/>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67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6"><text:s text:c="355"/></text:span><text:span text:style-name="T7">Condition and Performance of Domestic Banks</text:span></text:h>
      <text:h text:style-name="P22" text:outline-level="8"><text:span text:style-name="T9">First </text:span><text:span text:style-name="T9">Quarter 200</text:span><text:span text:style-name="T9">8</text:span></text:h>
      <text:section text:style-name="Sect1" text:name="區段1">
        <text:list xml:id="list6547510798680493332" text:style-name="WW8Num22">
          <text:list-item>
            <text:h text:style-name="P1" text:outline-level="4"><text:span text:style-name="T14">Summary</text:span><text:span text:style-name="T14"> </text:span><text:span text:style-name="T14">of</text:span><text:span text:style-name="T14"> </text:span><text:span text:style-name="T14">Condition and Performance</text:span></text:h>
          </text:list-item>
        </text:list>
        <text:p text:style-name="P7"><text:bookmark-start text:name="OLE_LINK4"/>Due to the slowdown of the USA economy, global economic growth appeared to decelerate mostly. Moreover, the high oil price deteriorated the global economy, resulting in an unstable financial market. The high oil prices also reduced the domestic substantial merchandise trade. Nevertheless, Taiwan’s export, supported by the growth of major trading partners, remained robust in the first quarter. The bullish external demand also helped to uphold industrial production for domestic consumption to surge ahead.<text:bookmark-end text:name="OLE_LINK4"/> According to the statistics of Directorate-General of Budget, Accounting and Statistics, Executive Yuan, the preliminary real GDP growth rate was 6.06﹪in the first quarter of 2008, increasing 1.87 percentage points from 4.19 <text:s text:c="1356"/>﹪ at the same quarter of previous year.</text:p>
        <text:p text:style-name="P11"><draw:frame draw:style-name="fr1" draw:name="物件1" text:anchor-type="char" svg:x="10.16cm" svg:y="4.463cm" svg:width="7.486cm" svg:height="6.352cm" draw:z-index="0"><draw:object-ole xlink:href="./Object 1" xlink:type="simple" xlink:show="embed" xlink:actuate="onLoad"/><draw:image xlink:href="./ObjectReplacements/Object 1" xlink:type="simple" xlink:show="embed" xlink:actuate="onLoad"/></draw:frame>Supported by efforts to strengthen risk management, the asset quality of Taiwan’s domestic banks had improved significantly and remained stable. The NPL ratio was 1.68 at this end of quarter, showing a downward trend compared with 1.83﹪at the end of previous quarter. Moreover, the sector’s ratio of loan loss provisions to problem loans kept an upward trend with the adequate capital. Based on the adequate capital and ample liquidity, banks grasped diversified business opportunities and performed better management of risks. Taken as a whole, the banking sector still maintained an optimistic view about the financial market.</text:p>
        <text:p text:style-name="P13"/>
        <text:p text:style-name="P13"/>
        <text:p text:style-name="P13"/>
        <text:p text:style-name="P13"/>
        <text:p text:style-name="P13"/>
        <text:p text:style-name="P13"/>
        <text:p text:style-name="P13"/>
        <text:p text:style-name="P12"/>
        <text:p text:style-name="P12"/>
        <text:list xml:id="list24761099639478" text:continue-numbering="true" text:style-name="WW8Num22">
          <text:list-item>
            <text:h text:style-name="P2" text:outline-level="4">Key Trend</text:h>
          </text:list-item>
        </text:list>
        <text:p text:style-name="P42"><text:span text:style-name="T18">Benefited from the net revenues other than interest, the sector</text:span><text:span text:style-name="T18">’</text:span><text:span text:style-name="T18">s net income before tax in the first quarter of 2008 grew dramatically compared with the same period of 2007. The major income </text:span><text:span text:style-name="T18">components are</text:span><text:span text:style-name="T18"> tabulated as follows.</text:span></text:p>
        <text:p text:style-name="P41">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30"/>
            </table:table-cell>
            <table:table-cell table:style-name="表格1.A1" table:number-columns-spanned="3" office:value-type="string">
              <text:p text:style-name="P31">NT$ billion </text:p>
            </table:table-cell>
            <table:covered-table-cell/>
            <table:covered-table-cell/>
          </table:table-row>
          <table:table-row table:style-name="表格1.2">
            <table:table-cell table:style-name="表格1.A1" office:value-type="string">
              <text:p text:style-name="P32"/>
            </table:table-cell>
            <table:table-cell table:style-name="表格1.A1" office:value-type="string">
              <text:p text:style-name="P33">Jan.-Mar.</text:p>
              <text:p text:style-name="P33">2007</text:p>
            </table:table-cell>
            <table:table-cell table:style-name="表格1.A1" office:value-type="string">
              <text:p text:style-name="P33">Jan.-Mar.</text:p>
              <text:p text:style-name="P33">2008</text:p>
            </table:table-cell>
            <table:table-cell table:style-name="表格1.A1" office:value-type="string">
              <text:p text:style-name="P29"><text:span text:style-name="T20">% </text:span><text:span text:style-name="T18">Change</text:span></text:p>
            </table:table-cell>
          </table:table-row>
          <table:table-row table:style-name="表格1.3">
            <table:table-cell table:style-name="表格1.A1" office:value-type="string">
              <text:p text:style-name="P36">Income</text:p>
            </table:table-cell>
            <table:table-cell table:style-name="表格1.A1" office:value-type="string">
              <text:p text:style-name="P37"/>
            </table:table-cell>
            <table:table-cell table:style-name="表格1.A1" office:value-type="string">
              <text:p text:style-name="P35"/>
            </table:table-cell>
            <table:table-cell table:style-name="表格1.A1" office:value-type="string">
              <text:p text:style-name="P35"/>
            </table:table-cell>
          </table:table-row>
          <table:table-row table:style-name="表格1.3">
            <table:table-cell table:style-name="表格1.A1" office:value-type="string">
              <text:p text:style-name="P43">Net interest income</text:p>
            </table:table-cell>
            <table:table-cell table:style-name="表格1.A1" office:value-type="string">
              <text:p text:style-name="P34">84.7</text:p>
            </table:table-cell>
            <table:table-cell table:style-name="表格1.A1" office:value-type="string">
              <text:p text:style-name="P34">87.6</text:p>
            </table:table-cell>
            <table:table-cell table:style-name="表格1.A1" office:value-type="string">
              <text:p text:style-name="P34">3.4</text:p>
            </table:table-cell>
          </table:table-row>
          <table:table-row table:style-name="表格1.3">
            <table:table-cell table:style-name="表格1.A1" office:value-type="string">
              <text:p text:style-name="P43">Net revenues other than interest</text:p>
            </table:table-cell>
            <table:table-cell table:style-name="表格1.A1" office:value-type="string">
              <text:p text:style-name="P34">8.0</text:p>
            </table:table-cell>
            <table:table-cell table:style-name="表格1.A1" office:value-type="string">
              <text:p text:style-name="P34">39.6</text:p>
            </table:table-cell>
            <table:table-cell table:style-name="表格1.A1" office:value-type="string">
              <text:p text:style-name="P34">395.0</text:p>
            </table:table-cell>
          </table:table-row>
          <table:table-row table:style-name="表格1.3">
            <table:table-cell table:style-name="表格1.A1" office:value-type="string">
              <text:p text:style-name="P36">Expense</text:p>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row>
          <table:table-row table:style-name="表格1.3">
            <table:table-cell table:style-name="表格1.A1" office:value-type="string">
              <text:p text:style-name="P43">Loan loss provision</text:p>
            </table:table-cell>
            <table:table-cell table:style-name="表格1.A1" office:value-type="string">
              <text:p text:style-name="P34">31.0</text:p>
            </table:table-cell>
            <table:table-cell table:style-name="表格1.A1" office:value-type="string">
              <text:p text:style-name="P34">25.3</text:p>
            </table:table-cell>
            <table:table-cell table:style-name="表格1.A1" office:value-type="string">
              <text:p text:style-name="P34"><text:span text:style-name="T11">-</text:span>18.4</text:p>
            </table:table-cell>
          </table:table-row>
          <table:table-row table:style-name="表格1.3">
            <table:table-cell table:style-name="表格1.A1" office:value-type="string">
              <text:p text:style-name="P43">Other expense </text:p>
            </table:table-cell>
            <table:table-cell table:style-name="表格1.A1" office:value-type="string">
              <text:p text:style-name="P34">66.3</text:p>
            </table:table-cell>
            <table:table-cell table:style-name="表格1.A1" office:value-type="string">
              <text:p text:style-name="P34">74.8</text:p>
            </table:table-cell>
            <table:table-cell table:style-name="表格1.A1" office:value-type="string">
              <text:p text:style-name="P34">12.8</text:p>
            </table:table-cell>
          </table:table-row>
          <table:table-row table:style-name="表格1.3">
            <table:table-cell table:style-name="表格1.A1" office:value-type="string">
              <text:p text:style-name="P36">Net income</text:p>
            </table:table-cell>
            <table:table-cell table:style-name="表格1.A1" office:value-type="string">
              <text:p text:style-name="P34"><text:span text:style-name="T11">-</text:span>4.6</text:p>
            </table:table-cell>
            <table:table-cell table:style-name="表格1.A1" office:value-type="string">
              <text:p text:style-name="P34">27.0</text:p>
            </table:table-cell>
            <table:table-cell table:style-name="表格1.A1" office:value-type="string">
              <text:p text:style-name="P39">-</text:p>
            </table:table-cell>
          </table:table-row>
        </table:table>
        <text:p text:style-name="P23"/>
        <text:p text:style-name="P24"><text:span text:style-name="T13">Net Interest Margin（NIM）</text:span><text:span text:style-name="T11"> </text:span><text:span text:style-name="T13">decreased slightly</text:span></text:p>
        <text:p text:style-name="P8">The NIM was NT$ 87.6 billion during this quarter, slightly decreasing by NT$ 2.7 billion（<text:span text:style-name="T11">-</text:span>2.99%）<text:span text:style-name="T11"> </text:span>compared with the previous quarter . (Chart 1)</text:p>
        <text:p text:style-name="P16"/>
        <text:p text:style-name="P17"><draw:frame draw:style-name="fr2" draw:name="物件2" text:anchor-type="char" svg:x="10.16cm" svg:y="0.176cm" svg:width="7.565cm" svg:height="5.584cm" draw:z-index="7"><draw:object-ole xlink:href="./Object 2" xlink:type="simple" xlink:show="embed" xlink:actuate="onLoad"/><draw:image xlink:href="./ObjectReplacements/Object 2" xlink:type="simple" xlink:show="embed" xlink:actuate="onLoad"/></draw:frame></text:p>
        <text:p text:style-name="P18"><text:span text:style-name="T14">D</text:span><text:span text:style-name="T14">eposits</text:span><text:span text:style-name="T14"> increased slightly</text:span></text:p>
        <text:p text:style-name="P9">Total deposits as of the first quarter’s end of 2008 were NT$21,333.7 billion, increasing by NT$ 197.1 billion compared with the preceding quarter. It was mainly due to the increase in time deposits. The annual growth rate of total deposits decreased 3.23 percentage points from 7.36% as of the first quarter’s end of 2007. (Chart 2)</text:p>
        <text:p text:style-name="P25"><draw:frame draw:style-name="fr3" draw:name="物件3" text:anchor-type="char" svg:x="10.478cm" svg:y="0.564cm" svg:width="7.939cm" svg:height="5.766cm" draw:z-index="1"><draw:object-ole xlink:href="./Object 3" xlink:type="simple" xlink:show="embed" xlink:actuate="onLoad"/><draw:image xlink:href="./ObjectReplacements/Object 3" xlink:type="simple" xlink:show="embed" xlink:actuate="onLoad"/></draw:frame></text:p>
        <text:p text:style-name="P26"><text:span text:style-name="T3">Loans</text:span><text:span text:style-name="T3"> </text:span><text:span text:style-name="T3">leveled</text:span><text:span text:style-name="T3"> off</text:span></text:p>
        <text:p text:style-name="P19"><draw:frame draw:style-name="fr4" draw:name="物件4" text:anchor-type="char" svg:x="10.795cm" svg:y="4.092cm" svg:width="7.781cm" svg:height="6.033cm" draw:z-index="2"><draw:object-ole xlink:href="./Object 4" xlink:type="simple" xlink:show="embed" xlink:actuate="onLoad"/><draw:image xlink:href="./ObjectReplacements/Object 4" xlink:type="simple" xlink:show="embed" xlink:actuate="onLoad"/></draw:frame>The total loans were NT$ 17,958.0 billion at this quarter’s end, increasing by NT$ 42.9 billion (0.24%) compared with preceding quarter. The annual growth rate was 2.18%, decreasing 4.78 percentage points from 6.96% as of the same period of 2007. The trend was mainly due to a slowdown of bank claims on government and private sectors. (Chart 3) </text:p>
        <text:p text:style-name="P19"/>
        <text:p text:style-name="P44"><text:span text:style-name="T14">Investments</text:span><text:span text:style-name="T14"> increased slightly</text:span><text:span text:style-name="T14"> </text:span></text:p>
        <text:p text:style-name="P9">The total investments amounted to NT$4,049.3 billion, increasing by NT$ 269.5 billion (7.13 %) compared with the previous quarter, mainly due to an increasing purchase on Negotiable Certificate of Deposits（NCDs）<text:span text:style-name="T11"> </text:span>issued by CBC. <text:s/>(Chart 4)</text:p>
        <text:p text:style-name="P9"/>
        <text:p text:style-name="Text_20_body"><draw:frame draw:style-name="fr5" draw:name="物件5" text:anchor-type="char" svg:x="10.478cm" svg:y="0.282cm" svg:width="8.569cm" svg:height="5.927cm" draw:z-index="3"><draw:object-ole xlink:href="./Object 5" xlink:type="simple" xlink:show="embed" xlink:actuate="onLoad"/><draw:image xlink:href="./ObjectReplacements/Object 5" xlink:type="simple" xlink:show="embed" xlink:actuate="onLoad"/></draw:frame><text:span text:style-name="T16"> </text:span><text:span text:style-name="T14">Asset q</text:span><text:span text:style-name="T14">uality</text:span><text:span text:style-name="T14"> remained improving</text:span></text:p>
        <text:p text:style-name="P40"/>
        <text:p text:style-name="本文1">The average NPL ratio at the end of this quarter went down by 0.15 percentage points to 1.68% from previous quarter. Along with the efforts to enhance risk management, the asset quality of the overall banking sector continuously kept healthy. The average provision coverage ratio was 72.32%, 4.32 percentage points up from 67.0% as of previous quarter’s end. The sector’s average provision coverage ratio kept on an upward trend with the strengthening capacity of risk management. (Chart 5)</text:p>
        <text:p text:style-name="P14"/>
        <text:p text:style-name="P14"/>
        <text:p text:style-name="P14"/>
        <text:p text:style-name="P14"><text:soft-page-break/></text:p>
        <text:p text:style-name="P14"/>
        <text:p text:style-name="P14"/>
        <text:p text:style-name="P14"/>
        <text:p text:style-name="P14"/>
        <text:p text:style-name="P14"/>
        <text:p text:style-name="P14"/>
        <text:p text:style-name="P15"><draw:frame draw:style-name="fr6" draw:name="物件6" text:anchor-type="char" svg:x="10.795cm" svg:y="0.176cm" svg:width="7.624cm" svg:height="6.325cm" draw:z-index="4"><draw:object-ole xlink:href="./Object 6" xlink:type="simple" xlink:show="embed" xlink:actuate="onLoad"/><draw:image xlink:href="./ObjectReplacements/Object 6" xlink:type="simple" xlink:show="embed" xlink:actuate="onLoad"/></draw:frame></text:p>
        <text:p text:style-name="P26"><text:span text:style-name="T1">Provision</text:span><text:span text:style-name="T1">-to-loan </text:span><text:span text:style-name="T1">ratio</text:span><text:span text:style-name="T1"> </text:span><text:span text:style-name="T1">leveled</text:span><text:span text:style-name="T1"> off </text:span></text:p>
        <text:p text:style-name="P9">The provision-to-loan ratio was 1.13﹪at this quarter’s end, slightly leveled off from 1.17﹪at the end of preceding quarter. It was due to the slight decrease of loan loss provisions and increase of loans, showing the banking sector’s optimistic attitude for the loan policy. （Chart 6）</text:p>
        <text:p text:style-name="P9"/>
        <text:p text:style-name="P26"><text:bookmark-start text:name="OLE_LINK1"/><text:span text:style-name="T1">Liquidity Ratio</text:span><text:span text:style-name="T1"> increasing slightly</text:span></text:p>
        <text:p text:style-name="P5"><draw:frame draw:style-name="fr7" draw:name="物件7" text:anchor-type="char" svg:x="11.43cm" svg:y="1.023cm" svg:width="7.62cm" svg:height="5.9cm" draw:z-index="5"><draw:object-ole xlink:href="./Object 7" xlink:type="simple" xlink:show="embed" xlink:actuate="onLoad"/><draw:image xlink:href="./ObjectReplacements/Object 7" xlink:type="simple" xlink:show="embed" xlink:actuate="onLoad"/></draw:frame><text:bookmark-end text:name="OLE_LINK1"/>The liquidity ratios of all domestic banks were over the statutory minimum ratio (7%) in March 2008. The average liquidity ratio was 20.86%, increasing by 2.08 percentage points from 18.78% in December 2007. Generally speaking, the domestic banking sector had ample liquidity. (Chart 7)</text:p>
        <text:p text:style-name="P5"/>
        <text:p text:style-name="P27">Average Capital Adequate Ratio increased</text:p>
        <text:p text:style-name="P3"><draw:frame draw:style-name="fr8" draw:name="物件8" text:anchor-type="char" svg:x="11.113cm" svg:y="3.104cm" svg:width="8.255cm" svg:height="5.876cm" draw:z-index="6"><draw:object-ole xlink:href="./Object 8" xlink:type="simple" xlink:show="embed" xlink:actuate="onLoad"/><draw:image xlink:href="./ObjectReplacements/Object 8" xlink:type="simple" xlink:show="embed" xlink:actuate="onLoad"/></draw:frame><text:span text:style-name="T18">The average BIS capital adequacy ratio was 10.64% as of the end of March 2008, increasing by 0.07 percentage points from 10.57% at the end of December 2007. Taken as a whole, most of the domestic banks have adequate capital. The average capital adequate ratio has been </text:span><text:span text:style-name="T18">disclosed</text:span><text:span text:style-name="T18"> quarterly since the third quarter of 2006. The data disclosed </text:span><text:span text:style-name="T18">was</text:span><text:span text:style-name="T18"> based on unaudited reports. <text:s/></text:span><text:span text:style-name="T18">(</text:span><text:span text:style-name="T18">C</text:span><text:span text:style-name="T18">hart</text:span><text:span text:style-name="T18"> 8) <text:s/></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8-06-10T14:46:00</meta:creation-date>
    <dc:creator>楊櫻花</dc:creator>
    <dc:date>2008-07-04T15:02:00</dc:date>
    <meta:print-date>2008-06-27T15:12:00</meta:print-date>
    <meta:editing-cycles>44</meta:editing-cycles>
    <meta:editing-duration>PT18H57M</meta:editing-duration>
    <meta:document-statistic meta:table-count="1" meta:image-count="0" meta:object-count="8" meta:page-count="6" meta:paragraph-count="52" meta:word-count="754" meta:character-count="6446" meta:non-whitespace-character-count="4036"/>
    <meta:generator>NDC_ODF_Application_Tools/1.0.3$Windows_X86_64 LibreOffice_project/8ad3e16aadc5e73175a2d44b1abec8638aa18880</meta:generator>
  </office:meta>
</office:document-meta>
</file>