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64cm" fo:text-align="justify" style:justify-single-word="false" fo:text-indent="0cm" style:auto-text-indent="false"/>
    </style:style>
    <style:style style:name="P3"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4" style:family="paragraph" style:parent-style-name="本文1">
      <style:paragraph-properties fo:margin-top="0.212cm" fo:margin-bottom="0.212cm" loext:contextual-spacing="false"/>
    </style:style>
    <style:style style:name="P5" style:family="paragraph" style:parent-style-name="Heading_20_3" style:list-style-name="WW8Num6">
      <style:paragraph-properties fo:line-height="0.564cm">
        <style:tab-stops/>
      </style:paragraph-properties>
    </style:style>
    <style:style style:name="P6" style:family="paragraph" style:parent-style-name="Heading_20_4" style:list-style-name="WW8Num8">
      <style:paragraph-properties fo:margin-left="0.64cm" fo:margin-right="0cm" fo:margin-top="0.423cm" fo:margin-bottom="0.212cm" loext:contextual-spacing="false" fo:line-height="0.529cm" fo:text-align="justify" style:justify-single-word="false" fo:text-indent="-0.63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7" style:family="paragraph" style:parent-style-name="Heading_20_4"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8" style:family="paragraph" style:parent-style-name="Heading_20_4" style:list-style-name="WW8Num8">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9" style:family="paragraph" style:parent-style-name="Heading_20_7">
      <style:paragraph-properties fo:margin-left="0.63cm" fo:margin-right="0cm" fo:margin-top="0.423cm" fo:margin-bottom="0.212cm" loext:contextual-spacing="false" fo:line-height="0.529cm" fo:text-indent="-0.63cm" style:auto-text-indent="false"/>
      <style:text-properties fo:font-size="10pt" fo:font-weight="bold" style:font-size-asian="10pt" style:font-weight-asian="bold" style:font-weight-complex="bold"/>
    </style:style>
    <style:style style:name="P10" style:family="paragraph" style:parent-style-name="本文縮排" style:list-style-name="WW8Num8">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11"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529cm" fo:text-indent="0cm" style:auto-text-indent="false"/>
      <style:text-properties fo:font-size="10pt" style:font-size-asian="10pt"/>
    </style:style>
    <style:style style:name="P13" style:family="paragraph" style:parent-style-name="Text_20_body_20_indent">
      <style:paragraph-properties fo:margin-left="0.265cm" fo:margin-right="0cm" fo:line-height="0.529cm" fo:text-indent="0cm" style:auto-text-indent="false"/>
      <style:text-properties fo:font-size="10pt" style:font-size-asian="10pt"/>
    </style:style>
    <style:style style:name="P14" style:family="paragraph" style:parent-style-name="Heading_20_2" style:list-style-name="WW8Num5">
      <style:paragraph-properties fo:line-height="0.635cm" fo:text-align="justify" style:justify-single-word="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15" style:family="paragraph" style:parent-style-name="Heading_20_2">
      <style:paragraph-properties fo:margin-left="2.334cm" fo:margin-right="0cm" fo:line-height="0.529cm" fo:text-align="justify" style:justify-single-word="false" fo:text-indent="-2.33cm" style:auto-text-indent="false"/>
    </style:style>
    <style:style style:name="P16" style:family="paragraph" style:parent-style-name="Heading_20_1">
      <style:paragraph-properties fo:line-height="0.635cm" fo:text-align="justify" style:justify-single-word="false"/>
    </style:style>
    <style:style style:name="P17" style:family="paragraph" style:parent-style-name="Heading_20_1" style:list-style-name="WW8Num2">
      <style:paragraph-properties fo:line-height="0.564cm" fo:text-align="justify" style:justify-single-word="false"/>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8"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9" style:family="paragraph" style:parent-style-name="Heading_20_1">
      <style:paragraph-properties fo:margin-left="0.265cm" fo:margin-right="0cm" fo:line-height="0.529cm" fo:text-align="justify" style:justify-single-word="false" fo:text-indent="0cm" style:auto-text-indent="false"/>
    </style:style>
    <style:style style:name="P20"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21" style:family="paragraph" style:parent-style-name="Heading_20_1" style:list-style-name="WW8Num3">
      <style:paragraph-properties fo:margin-left="0.953cm" fo:margin-right="0cm" fo:line-height="0.529cm" fo:text-align="justify" style:justify-single-word="false" fo:text-indent="-0.533cm" style:auto-text-indent="false">
        <style:tab-stops/>
      </style:paragraph-properties>
    </style:style>
    <style:style style:name="P22" style:family="paragraph" style:parent-style-name="Heading_20_5" style:list-style-name="WW8Num1">
      <style:paragraph-properties fo:line-height="0.635cm"/>
      <style:text-properties fo:font-size="12pt" fo:font-style="italic" style:font-name-asian="華康楷書體W5" style:font-size-asian="12pt" style:font-style-asian="italic" style:font-style-complex="italic"/>
    </style:style>
    <style:style style:name="P23" style:family="paragraph" style:parent-style-name="Heading_20_5"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24" style:family="paragraph" style:parent-style-name="Heading_20_5">
      <style:paragraph-properties fo:margin-top="0.212cm" fo:margin-bottom="0.212cm" loext:contextual-spacing="false" fo:line-height="0.529cm"/>
      <style:text-properties fo:font-size="10pt" fo:font-style="italic" style:font-name-asian="華康楷書體W5" style:font-size-asian="10pt" style:font-style-asian="italic" style:font-style-complex="italic"/>
    </style:style>
    <style:style style:name="P25" style:family="paragraph" style:parent-style-name="Heading_20_5" style:list-style-name="WW8Num5">
      <style:paragraph-properties fo:margin-left="0.949cm" fo:margin-right="0cm" fo:margin-top="0.212cm" fo:margin-bottom="0.212cm" loext:contextual-spacing="false" fo:line-height="0.529cm" fo:text-indent="-0.847cm" style:auto-text-indent="false">
        <style:tab-stops/>
      </style:paragraph-properties>
      <style:text-properties fo:font-size="10pt" fo:font-style="italic" style:font-name-asian="華康楷書體W5" style:font-size-asian="10pt" style:font-style-asian="italic" style:font-style-complex="italic"/>
    </style:style>
    <style:style style:name="P26" style:family="paragraph" style:parent-style-name="Heading_20_5" style:list-style-name="WW8Num2">
      <style:paragraph-properties fo:margin-top="0.423cm" fo:margin-bottom="0.212cm" loext:contextual-spacing="false" fo:line-height="0.529cm"/>
      <style:text-properties fo:font-size="10pt" style:font-name-asian="華康楷書體W5" style:font-size-asian="10pt"/>
    </style:style>
    <style:style style:name="P27" style:family="paragraph" style:parent-style-name="本文縮排_20_3">
      <style:paragraph-properties fo:line-height="0.529cm"/>
      <style:text-properties fo:font-size="10pt" style:font-size-asian="10pt"/>
    </style:style>
    <style:style style:name="P28" style:family="paragraph" style:parent-style-name="本文縮排_20_3">
      <style:paragraph-properties fo:line-height="0.529cm"/>
      <style:text-properties fo:font-size="10pt" style:font-size-asian="10pt"/>
    </style:style>
    <style:style style:name="P29" style:family="paragraph" style:parent-style-name="Subtitle"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30" style:family="paragraph" style:parent-style-name="Standard">
      <style:text-properties fo:font-size="10pt" style:font-size-asian="10pt"/>
    </style:style>
    <style:style style:name="P31" style:family="paragraph" style:parent-style-name="Standard">
      <style:paragraph-properties fo:line-height="0.494cm"/>
      <style:text-properties fo:font-size="10pt" style:font-size-asian="10pt"/>
    </style:style>
    <style:style style:name="P32" style:family="paragraph" style:parent-style-name="Standard">
      <style:text-properties fo:font-size="10pt" style:font-size-asian="10pt"/>
    </style:style>
    <style:style style:name="P33" style:family="paragraph" style:parent-style-name="Standard">
      <style:paragraph-properties fo:line-height="0.635cm"/>
      <style:text-properties fo:font-size="10pt" style:font-name-asian="華康楷書體W5" style:font-size-asian="10pt"/>
    </style:style>
    <style:style style:name="P34"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5" style:family="paragraph" style:parent-style-name="Standard">
      <style:paragraph-properties fo:line-height="0.529cm" fo:text-align="justify" style:justify-single-word="false"/>
      <style:text-properties fo:font-size="10pt" style:font-name-asian="華康楷書體W5" style:font-size-asian="10pt"/>
    </style:style>
    <style:style style:name="P36" style:family="paragraph" style:parent-style-name="Standard">
      <style:paragraph-properties fo:line-height="0.635cm"/>
      <style:text-properties style:font-name-asian="華康楷書體W5"/>
    </style:style>
    <style:style style:name="P37" style:family="paragraph" style:parent-style-name="Standard">
      <style:paragraph-properties fo:line-height="0.494cm"/>
    </style:style>
    <style:style style:name="P38"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9" style:family="paragraph" style:parent-style-name="Standard" style:list-style-name="WW8Num7">
      <style:paragraph-properties fo:margin-left="1.588cm" fo:margin-right="0cm" fo:line-height="0.529cm" fo:text-align="justify" style:justify-single-word="false" fo:text-indent="-0.635cm" style:auto-text-indent="false">
        <style:tab-stops/>
      </style:paragraph-properties>
    </style:style>
    <style:style style:name="P40" style:family="paragraph" style:parent-style-name="Standard" style:list-style-name="WW8Num8">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41" style:family="paragraph" style:parent-style-name="Standard" style:list-style-name="WW8Num7">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2" style:family="paragraph" style:parent-style-name="Standard" style:list-style-name="WW8Num8">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3" style:family="paragraph" style:parent-style-name="Standard" style:list-style-name="WW8Num8">
      <style:paragraph-properties fo:margin-left="0.953cm" fo:margin-right="0cm" fo:line-height="0.529cm" fo:text-align="justify" style:justify-single-word="false" fo:text-indent="-0.635cm" style:auto-text-indent="false">
        <style:tab-stops/>
      </style:paragraph-properties>
    </style:style>
    <style:style style:name="P44" style:family="paragraph" style:parent-style-name="Standard" style:list-style-name="WW8Num8">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5" style:family="paragraph" style:parent-style-name="Standard" style:list-style-name="WW8Num4">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6" style:family="paragraph" style:parent-style-name="Standard"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7" style:family="paragraph" style:parent-style-name="Standard" style:list-style-name="WW8Num8">
      <style:paragraph-properties fo:margin-left="0.635cm" fo:margin-right="0cm" fo:line-height="0.529cm" fo:text-align="justify" style:justify-single-word="false" fo:text-indent="-0.63cm" style:auto-text-indent="false"/>
      <style:text-properties fo:font-size="10pt" style:font-name-asian="華康楷書體W5" style:font-size-asian="10pt"/>
    </style:style>
    <style:style style:name="P48" style:family="paragraph" style:parent-style-name="Standard" style:list-style-name="WW8Num8">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9"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0"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1" style:family="paragraph" style:parent-style-name="Standard">
      <style:paragraph-properties fo:margin-left="0.265cm" fo:margin-right="0cm" fo:line-height="0.529cm" fo:text-align="justify" style:justify-single-word="false" fo:text-indent="0cm" style:auto-text-indent="false"/>
      <style:text-properties fo:font-size="10pt" style:font-name-asian="華康楷書體W5" style:font-size-asian="10pt"/>
    </style:style>
    <style:style style:name="P52"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53"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54"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5" style:family="paragraph" style:parent-style-name="Standard" style:list-style-name="WW8Num3">
      <style:paragraph-properties fo:margin-left="0.953cm" fo:margin-right="0cm" fo:line-height="0.529cm" fo:text-align="justify" style:justify-single-word="false" fo:text-indent="-0.533cm" style:auto-text-indent="false">
        <style:tab-stops/>
      </style:paragraph-properties>
    </style:style>
    <style:style style:name="P56" style:family="paragraph" style:parent-style-name="Standard" style:list-style-name="WW8Num3">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style>
    <style:style style:name="P57" style:family="paragraph" style:parent-style-name="Standard">
      <style:paragraph-properties fo:margin-left="0.953cm" fo:margin-right="0cm" fo:line-height="0.529cm" fo:text-indent="0cm" style:auto-text-indent="false"/>
    </style:style>
    <style:style style:name="P58" style:family="paragraph" style:parent-style-name="Standard">
      <style:paragraph-properties fo:margin-left="0.953cm" fo:margin-right="0cm" fo:line-height="0.529cm" fo:text-align="justify" style:justify-single-word="false" fo:text-indent="0cm" style:auto-text-indent="false"/>
    </style:style>
    <style:style style:name="P59" style:family="paragraph" style:parent-style-name="Standard">
      <style:paragraph-properties fo:margin-left="1.27cm" fo:margin-right="0cm" fo:line-height="0.529cm" fo:text-align="justify" style:justify-single-word="false" fo:text-indent="-0.318cm" style:auto-text-indent="false"/>
    </style:style>
    <style:style style:name="P60" style:family="paragraph" style:parent-style-name="Heading">
      <style:paragraph-properties fo:line-height="0.635cm" fo:text-align="start" style:justify-single-word="false"/>
      <style:text-properties fo:font-size="12pt" style:font-size-asian="12pt"/>
    </style:style>
    <style:style style:name="P61" style:family="paragraph" style:parent-style-name="Heading">
      <style:paragraph-properties fo:line-height="0.635cm"/>
      <style:text-properties fo:font-size="12pt" fo:font-weight="normal" style:font-size-asian="12pt" style:font-weight-asian="normal" style:font-weight-complex="bold"/>
    </style:style>
    <style:style style:name="P62"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4pt" style:font-size-asian="14pt"/>
    </style:style>
    <style:style style:name="P63"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normal" style:font-weight-asian="normal" style:font-weight-complex="bold"/>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sian="華康楷書體W5"/>
    </style:style>
    <style:style style:name="T7" style:family="text">
      <style:text-properties fo:font-size="10pt" style:font-size-asian="10pt"/>
    </style:style>
    <style:style style:name="T8" style:family="text">
      <style:text-properties fo:font-size="10pt" style:font-size-asian="10pt"/>
    </style:style>
    <style:style style:name="T9" style:family="text">
      <style:text-properties fo:font-size="10pt" style:font-name-asian="華康楷書體W5" style:font-size-asian="10pt"/>
    </style:style>
    <style:style style:name="T10" style:family="text">
      <style:text-properties fo:font-size="10pt" style:font-name-asian="華康楷書體W5" style:font-size-asian="10pt"/>
    </style:style>
    <style:style style:name="T11" style:family="text">
      <style:text-properties fo:font-size="10pt" style:font-name-asian="華康仿宋體W4" style:font-size-asian="10pt" style:font-name-complex="華康仿宋體W4"/>
    </style:style>
    <style:style style:name="T12" style:family="text">
      <style:text-properties fo:font-size="10pt" fo:font-style="italic" style:font-name-asian="華康楷書體W5" style:font-size-asian="10pt" style:font-style-asian="italic" style:font-style-complex="italic"/>
    </style:style>
    <style:style style:name="T13" style:family="text">
      <style:text-properties fo:font-size="10pt" fo:font-weight="bold" style:font-name-asian="華康楷書體W5" style:font-size-asian="10pt" style:font-weight-asian="bold"/>
    </style:style>
    <style:style style:name="T14" style:family="text">
      <style:text-properties fo:font-size="10pt" style:letter-kerning="true" style:font-name-asian="華康楷書體W5" style:font-size-asian="10pt"/>
    </style:style>
    <style:style style:name="T15" style:family="text">
      <style:text-properties fo:font-size="10pt" style:letter-kerning="true" style:font-name-asian="華康楷書體W5" style:font-size-asian="10pt"/>
    </style:style>
    <style:style style:name="T16" style:family="text">
      <style:text-properties fo:font-size="10pt" style:font-name-asian="Times New Roman" style:font-size-asian="10pt"/>
    </style:style>
    <style:style style:name="T17" style:family="text">
      <style:text-properties fo:font-size="10pt" style:font-name-asian="Times New Roman" style:font-size-asian="10pt"/>
    </style:style>
    <style:style style:name="T18" style:family="text">
      <style:text-properties style:text-position="super 58%"/>
    </style:style>
    <style:style style:name="T19" style:family="text">
      <style:text-properties fo:font-weight="bold" style:font-weight-asian="bold" style:font-weight-complex="bold"/>
    </style:style>
    <style:style style:name="T20" style:family="text">
      <style:text-properties style:font-name="Times New Roman"/>
    </style:style>
    <style:style style:name="T21"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2"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3" style:family="text">
      <style:text-properties style:font-name="Times New Roman" fo:font-size="10pt" fo:letter-spacing="normal" style:font-name-asian="華康楷書體W5" style:font-size-asian="10pt"/>
    </style:style>
    <style:style style:name="T24" style:family="text">
      <style:text-properties style:font-name="Times New Roman" fo:font-size="10pt" fo:letter-spacing="normal" style:font-name-asian="華康楷書體W5" style:font-size-asian="10pt"/>
    </style:style>
    <style:style style:name="T25" style:family="text">
      <style:text-properties style:font-name="Times New Roman" fo:font-size="10pt" fo:font-style="italic" fo:font-weight="bold" style:font-size-asian="10pt" style:font-style-asian="italic" style:font-weight-asian="bold" style:font-style-complex="italic" style:font-weight-complex="bold"/>
    </style:style>
    <style:style style:name="T26" style:family="text">
      <style:text-properties style:font-name="Times New Roman" fo:font-size="10pt" style:font-size-asian="10pt"/>
    </style:style>
    <style:style style:name="T27" style:family="text">
      <style:text-properties style:font-name="Times New Roman" fo:font-size="10pt" style:font-size-asian="10pt"/>
    </style:style>
    <style:style style:name="T28" style:family="text">
      <style:text-properties style:font-name="Times New Roman" fo:font-size="10pt" style:font-name-asian="Times New Roman" style:font-size-asian="10pt"/>
    </style:style>
    <style:style style:name="T29" style:family="text">
      <style:text-properties style:font-name="Times New Roman" fo:letter-spacing="normal"/>
    </style:style>
    <style:style style:name="T30"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2">Glossary</text:p>
        <text:p text:style-name="P60"/>
      </text:section>
      <text:section text:style-name="Sect2" text:name="區段2">
        <text:p text:style-name="P61"/>
        <text:list xml:id="list1163492447944045251" text:style-name="WW8Num1">
          <text:list-item>
            <text:p text:style-name="P29">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042926825919" text:continue-numbering="true" text:style-name="WW8Num1">
          <text:list-item>
            <text:h text:style-name="P23"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4">March<text:tab/><text:tab/>4.0</text:p>
        <text:p text:style-name="P34">June<text:tab/><text:tab/>2.0</text:p>
        <text:p text:style-name="P34">September<text:tab/><text:tab/>1.3</text:p>
        <text:p text:style-name="P4">The peer-group average is a winsorized mean based on an average of banks within the 25<text:span text:style-name="T18">th</text:span> and 75<text:span text:style-name="T18">th</text:span> percentile values for a given ratio. The values below first quartile (Q1)are substituted by Q1. The values above third quartile (Q3) are substituted by Q3.</text:p>
        <text:p text:style-name="P36"/>
        <text:list xml:id="list25042251017669" text:continue-numbering="true" text:style-name="WW8Num1">
          <text:list-item>
            <text:h text:style-name="P22" text:outline-level="5">Definitions</text:h>
          </text:list-item>
        </text:list>
        <text:list xml:id="list3892085988870838673" text:style-name="WW8Num6">
          <text:list-item>
            <text:list>
              <text:list-item>
                <text:h text:style-name="P5" text:outline-level="3"><text:span text:style-name="T21">Total Risk Based Capital / Risk</text:span><text:span text:style-name="T21">-</text:span><text:span text:style-name="T21">weighted Assets</text:span></text:h>
              </text:list-item>
            </text:list>
          </text:list-item>
        </text:list>
        <text:h text:style-name="P16" text:outline-level="1"><text:span text:style-name="T11"><text:s text:c="7"/></text:span><text:span text:style-name="T23">Qualifying capital</text:span></text:h>
        <text:p text:style-name="P38"><draw:line text:anchor-type="char" draw:z-index="0" draw:style-name="gr1" draw:text-style-name="P63" svg:x1="0.101cm" svg:y1="0.093cm" svg:x2="8.779cm" svg:y2="0.093cm"><text:p/></draw:line>Credit-risk-weighted assets + Market-risk-equivalent assets</text:p>
        <text:p text:style-name="P33"/>
        <text:list xml:id="list4354975377285888151" text:style-name="WW8Num5">
          <text:list-item>
            <text:list>
              <text:list-item>
                <text:h text:style-name="P14" text:outline-level="2">Qualifying capital</text:h>
              </text:list-item>
            </text:list>
          </text:list-item>
        </text:list>
        <text:h text:style-name="P15" text:outline-level="2"><text:span text:style-name="T28"><text:s/></text:span><text:span text:style-name="T26">qu</text:span><text:span text:style-name="T26">alifying capital = tier 1 capital + tier 2 capital + tier 3 capital - deduction items</text:span></text:h>
        <text:list xml:id="list4367259133341611546" text:style-name="WW8Num8">
          <text:list-item>
            <text:list>
              <text:list-item>
                <text:p text:style-name="P10">Tier 1 capital, including:</text:p>
                <text:list>
                  <text:list-item>
                    <text:p text:style-name="P40">Common stockholder’s equity</text:p>
                  </text:list-item>
                  <text:list-item>
                    <text:p text:style-name="P40">Noncumulative perpetual preferred stock</text:p>
                  </text:list-item>
                  <text:list-item>
                    <text:p text:style-name="P42">Capital reserves (except the appreciation reserves of fixed assets)</text:p>
                  </text:list-item>
                </text:list>
              </text:list-item>
            </text:list>
          </text:list-item>
        </text:list>
        <text:p text:style-name="P35"/>
        <text:p text:style-name="P35"/>
        <text:list xml:id="list25042167666778" text:continue-numbering="true" text:style-name="WW8Num8">
          <text:list-item>
            <text:list>
              <text:list-item>
                <text:list>
                  <text:list-item>
                    <text:p text:style-name="P43"><text:span text:style-name="T9">Retained earnings (deducting the</text:span><text:span text:style-name="T6"> insufficiency of </text:span><text:span text:style-name="T9">operation reserves and loan loss provisions)</text:span></text:p>
                  </text:list-item>
                  <text:list-item>
                    <text:p text:style-name="P46">Minority interest</text:p>
                  </text:list-item>
                  <text:list-item>
                    <text:p text:style-name="P46">Cumulative effect of equity adjustments</text:p>
                  </text:list-item>
                  <text:list-item>
                    <text:p text:style-name="P46">Less: goodwill and treasury stock</text:p>
                  </text:list-item>
                </text:list>
              </text:list-item>
              <text:list-item>
                <text:h text:style-name="P6" text:outline-level="4">Tier 2 capital, including: </text:h>
                <text:list>
                  <text:list-item>
                    <text:h text:style-name="P7" text:outline-level="4">Perpetual preferred stock</text:h>
                  </text:list-item>
                  <text:list-item>
                    <text:h text:style-name="P7" text:outline-level="4">Appreciation reserves of fixed assets</text:h>
                  </text:list-item>
                  <text:list-item>
                    <text:h text:style-name="P7" text:outline-level="4">45% of unrealized holding gains of long-term equity investments</text:h>
                  </text:list-item>
                  <text:list-item>
                    <text:h text:style-name="P7" text:outline-level="4">Operation reserves</text:h>
                  </text:list-item>
                  <text:list-item>
                    <text:h text:style-name="P7" text:outline-level="4">Convertible debt securities</text:h>
                  </text:list-item>
                  <text:list-item>
                    <text:h text:style-name="P7" text:outline-level="4">Allowance for loan and lease losses(except the reserves created against identified losses)</text:h>
                  </text:list-item>
                  <text:list-item>
                    <text:h text:style-name="P8" text:outline-level="4">Long-term subordinated debt and long-term non-perpetual preferred stock</text:h>
                  </text:list-item>
                </text:list>
              </text:list-item>
              <text:list-item>
                <text:p text:style-name="P47">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9" text:outline-level="7">Deduction items</text:h>
                <text:list>
                  <text:list-item>
                    <text:p text:style-name="P44">Booking value of investments in other banks that are not consolidated for accounting purpose and held more than one year.</text:p>
                  </text:list-item>
                  <text:list-item>
                    <text:p text:style-name="P44">Booking value of investments in non-bank subsidiaries, excluding the investments in banking-related subsidiaries that are consolidated.</text:p>
                  </text:list-item>
                </text:list>
              </text:list-item>
              <text:list-item>
                <text:h text:style-name="P9" text:outline-level="7">Restrictions</text:h>
                <text:list>
                  <text:list-item>
                    <text:p text:style-name="P46">Tier 2 capital may not exceed 100% of tier 1 capital.</text:p>
                  </text:list-item>
                  <text:list-item>
                    <text:p text:style-name="P46">Long-term subordinated debt and long-term non-perpetual preferred stock included in tier 2 capital may not exceed 50% of tier 1 capital.</text:p>
                  </text:list-item>
                  <text:list-item>
                    <text:p text:style-name="P46">Tier 3 capital can only be used for market risk capital charge. </text:p>
                  </text:list-item>
                  <text:list-item>
                    <text:p text:style-name="P48">The sum of tier 2 and tier 3 capital for market <text:soft-page-break/>risk capital charge may not exceed 250% of tier 1 capital for market risk capital charge.</text:p>
                  </text:list-item>
                </text:list>
              </text:list-item>
            </text:list>
          </text:list-item>
        </text:list>
        <text:h text:style-name="P24" text:outline-level="5"/>
        <text:list xml:id="list25043013134074" text:continue-list="list4354975377285888151" text:style-name="WW8Num5">
          <text:list-item>
            <text:list>
              <text:list-item>
                <text:h text:style-name="P25" text:outline-level="5">Risk-weighted assets</text:h>
              </text:list-item>
            </text:list>
          </text:list-item>
        </text:list>
        <text:p text:style-name="P2"><text:span text:style-name="T9">assets adjusted for risk-based capital definition which includes on-balance-sheet as well as off-balance-sheet items multiplied by risk weights that range from zero to 100 percent.</text:span><text:span text:style-name="T9"> </text:span><text:span text:style-name="T14">The risk-weighted assets equal credit-risk-weighted assets plus market-risk-equivalent assets</text:span><text:span text:style-name="T14">.</text:span></text:p>
        <text:list xml:id="list1763326368560168376" text:style-name="WW8Num2">
          <text:list-item>
            <text:list>
              <text:list-item>
                <text:h text:style-name="P17" text:outline-level="1">The non-performing loan ratio </text:h>
              </text:list-item>
            </text:list>
          </text:list-item>
        </text:list>
        <text:h text:style-name="P18" text:outline-level="1"><draw:frame draw:style-name="fr1" draw:name="框架1" text:anchor-type="char" svg:x="2.858cm" svg:y="0.423cm" svg:width="5.398cm" svg:height="1.905cm" draw:z-index="1"><draw:text-box><text:p text:style-name="P37"><text:span text:style-name="T16"><text:s text:c="2"/></text:span><text:span text:style-name="T7">N</text:span><text:span text:style-name="T7">on-performing loans</text:span></text:p><text:p text:style-name="P31"/><text:p text:style-name="P37"><text:span text:style-name="T16"><text:s text:c="3"/></text:span><text:span text:style-name="T16"><text:s text:c="3"/></text:span><text:span text:style-name="T7">T</text:span><text:span text:style-name="T7">otal loans</text:span></text:p></draw:text-box></draw:frame></text:h>
        <text:h text:style-name="P20" text:outline-level="1"/>
        <text:h text:style-name="P19" text:outline-level="1"><draw:line text:anchor-type="char" draw:z-index="2" draw:style-name="gr1" draw:text-style-name="P63" svg:x1="3.175cm" svg:y1="0.318cm" svg:x2="7.408cm" svg:y2="0.318cm"><text:p/></draw:line><text:span text:style-name="T23">The NPL</text:span><text:span text:style-name="T23"> </text:span><text:span text:style-name="T23">ratio =</text:span></text:h>
        <text:p text:style-name="P49"/>
        <text:p text:style-name="P52"><text:span text:style-name="T9">T</text:span><text:span text:style-name="T9">he items of the “non-performing loan” include:</text:span></text:p>
        <text:list xml:id="list699321296363082042" text:style-name="WW8Num3">
          <text:list-item>
            <text:h text:style-name="P21" text:outline-level="1"><text:span text:style-name="T23">Loans</text:span><text:span text:style-name="T23"> </text:span><text:span text:style-name="T23">which payment of principal has been overdue for more than 3 months</text:span><text:span text:style-name="T23">;</text:span></text:h>
          </text:list-item>
          <text:list-item>
            <text:p text:style-name="P55"><text:span text:style-name="T9">Installment repayments for medium and long-term loans are overdue for more than 6 months</text:span><text:span text:style-name="T9">;</text:span></text:p>
          </text:list-item>
          <text:list-item>
            <text:p text:style-name="P55"><text:span text:style-name="T9">Any loan of which the debtor has been prosecuted for non-payment, or the underlying collateral has been disposed</text:span><text:span text:style-name="T9">;</text:span></text:p>
          </text:list-item>
          <text:list-item>
            <text:p text:style-name="P56"><text:span text:style-name="T9">Any loan of which repayment of interest has been overdue for more than 6 months</text:span><text:span text:style-name="T9">.</text:span></text:p>
          </text:list-item>
        </text:list>
        <text:p text:style-name="P53">The following loans are exempted from NPL:</text:p>
        <text:list xml:id="list3835104093405991560" text:style-name="WW8Num4">
          <text:list-item>
            <text:p text:style-name="P45">Restructured Loans of which short-term loans should repay within 5 years and medium and long-term loans should repay within twice of residual period of time fully.</text:p>
          </text:list-item>
          <text:list-item>
            <text:p text:style-name="P45">Loans compensated by the Credit Guaranty Funds.</text:p>
          </text:list-item>
          <text:list-item>
            <text:p text:style-name="P45">Loans of which the collateral has been disposed by court, but the proceeds have not been distributed yet</text:p>
          </text:list-item>
          <text:list-item>
            <text:p text:style-name="P45">Loans with sufficient certificate of deposits or reserve.</text:p>
          </text:list-item>
          <text:list-item>
            <text:p text:style-name="P45">Relief Loans granted approval from Ministry of Finance (MOF) under some conditions, including: </text:p>
          </text:list-item>
        </text:list>
        <text:list xml:id="list668672632510522432" text:style-name="WW8Num7">
          <text:list-item>
            <text:p text:style-name="P41">The enterprises must apply for assistance and get approval from MOF.</text:p>
          </text:list-item>
          <text:list-item>
            <text:p text:style-name="P39"><text:span text:style-name="T9">All the creditor banks should reach a consensus.</text:span></text:p>
          </text:list-item>
          <text:list-item>
            <text:p text:style-name="P41">Those enterprises should perform all the repayment terms required by creditor banks.</text:p>
          </text:list-item>
        </text:list>
        <text:list xml:id="list25042525506635" text:continue-list="list1763326368560168376" text:style-name="WW8Num2">
          <text:list-item>
            <text:list>
              <text:list-item>
                <text:h text:style-name="P26" text:outline-level="5">Liquidity ratio </text:h>
              </text:list-item>
            </text:list>
          </text:list-item>
        </text:list>
        <text:p text:style-name="P11"><draw:frame draw:style-name="fr1" draw:name="框架2" text:anchor-type="char" svg:x="3.81cm" svg:y="0cm" svg:width="5.184cm" svg:height="1.707cm" draw:z-index="3"><draw:text-box><text:p text:style-name="Standard"><text:span text:style-name="T16"><text:s text:c="2"/></text:span><text:span text:style-name="T7">A</text:span><text:span text:style-name="T7">ctual liquid reserves</text:span></text:p><text:p text:style-name="P30"/><text:p text:style-name="Standard"><text:span text:style-name="T16"><text:s/></text:span><text:span text:style-name="T7">T</text:span><text:span text:style-name="T7">otal reservable liabilities</text:span></text:p><text:p text:style-name="P30"/><text:p text:style-name="P30"/></draw:text-box></draw:frame></text:p>
        <text:p text:style-name="P12"><draw:line text:anchor-type="char" draw:z-index="4" draw:style-name="gr1" draw:text-style-name="P63" svg:x1="3.81cm" svg:y1="0.106cm" svg:x2="8.678cm" svg:y2="0.106cm"><text:p/></draw:line>The liquidity ratio =</text:p>
        <text:p text:style-name="P12"/>
        <text:p text:style-name="P12"/>
        <text:p text:style-name="P12"/>
        <text:p text:style-name="P51">Actual liquid reserves include:</text:p>
        <text:p text:style-name="P58"><text:span text:style-name="T16"></text:span><text:span text:style-name="T9">Excess reserves</text:span></text:p>
        <text:p text:style-name="P58"><text:span text:style-name="T16"></text:span><text:span text:style-name="T9">Net balance due from banks</text:span></text:p>
        <text:p text:style-name="P58"><text:span text:style-name="T16"></text:span><text:span text:style-name="T9">Treasury bills</text:span></text:p>
        <text:p text:style-name="P57"><text:span text:style-name="T16"></text:span><text:span text:style-name="T7">Net holding of NCDs issued by banks</text:span></text:p>
        <text:p text:style-name="P58"><text:span text:style-name="T16"></text:span><text:span text:style-name="T9">Banker’s acceptance</text:span></text:p>
        <text:p text:style-name="P58"><text:span text:style-name="T16"></text:span><text:span text:style-name="T9">Commercial paper</text:span></text:p>
        <text:p text:style-name="P58"><text:span text:style-name="T16"></text:span><text:span text:style-name="T9">Government bonds </text:span></text:p>
        <text:p text:style-name="P58"><text:span text:style-name="T16"></text:span><text:span text:style-name="T9">Corporate bonds</text:span></text:p>
        <text:p text:style-name="P58"><text:span text:style-name="T16"></text:span><text:span text:style-name="T9">Bank debentures</text:span></text:p>
        <text:p text:style-name="P58"><text:span text:style-name="T16"></text:span><text:span text:style-name="T9">Deposits with appointed banks</text:span></text:p>
        <text:p text:style-name="P58"><text:span text:style-name="T16"></text:span><text:span text:style-name="T9">Others approved by CBC</text:span></text:p>
        <text:p text:style-name="P54">Total reservable liabilities include:</text:p>
        <text:p text:style-name="P59"><text:span text:style-name="T16"></text:span><text:span text:style-name="T9">Reservable deposits </text:span></text:p>
        <text:p text:style-name="P59"><text:span text:style-name="T16"></text:span><text:span text:style-name="T9">Net balance due to banks </text:span></text:p>
        <text:p text:style-name="P59"><text:span text:style-name="T16"></text:span><text:span text:style-name="T9">The outstanding of repurchase agreement on bills and securities</text:span><text:span text:style-name="T9">（</text:span><text:span text:style-name="T9">this item is effective from the data of October, 2002</text:span><text:span text:style-name="T9">）</text:span></text:p>
        <text:p text:style-name="P50"/>
        <text:p text:style-name="P50"/>
        <text:p text:style-name="P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8"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0pt" fo:letter-spacing="normal" style:font-name-asian="華康楷書體W5" style:font-family-asian="華康楷書體W5, 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fo:letter-spacing="-0.007cm" style:font-name-asian="華康楷書體W5" style:font-family-asian="華康楷書體W5, 標楷體" style:font-family-generic-asian="script" style:font-size-asian="8pt" style:font-name-complex="Wingdings" style:font-family-complex="Wingdings" style:font-pitch-complex="variable" style:font-charset-complex="x-symbol"/>
    </style:style>
    <style:style style:name="WW8Num7z0" style:family="text">
      <style:text-properties fo:font-size="10pt" style:font-name-asian="華康楷書體W5" style:font-family-asian="華康楷書體W5, 標楷體" style:font-family-generic-asian="script"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size="10pt" style:font-name-asian="華康楷書體W5" style:font-family-asian="華康楷書體W5, 標楷體" style:font-family-generic-asian="script" style:font-size-asian="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幣收兌處設置及管理辦法(94.3.4/0940000665)</dc:title>
    <dc:subject>外幣收兌處設置及管理辦法(94.3.4/0940000665)</dc:subject>
    <meta:initial-creator>ExamUser</meta:initial-creator>
    <meta:creation-date>2008-10-29T11:24:00</meta:creation-date>
    <dc:creator>Administrator</dc:creator>
    <dc:date>2008-10-29T11:24:00</dc:date>
    <meta:editing-cycles>2</meta:editing-cycles>
    <meta:document-statistic meta:table-count="0" meta:image-count="0" meta:object-count="0" meta:page-count="2" meta:paragraph-count="80" meta:word-count="846" meta:character-count="5313" meta:non-whitespace-character-count="4577"/>
    <meta:generator>NDC_ODF_Application_Tools/1.0.3$Windows_X86_64 LibreOffice_project/8ad3e16aadc5e73175a2d44b1abec8638aa18880</meta:generator>
  </office:meta>
</office:document-meta>
</file>